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1.575in" fo:text-indent="-1.575in">
        <style:tab-stops>
          <style:tab-stop style:type="left" style:position="2.559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1.575in" fo:text-indent="-1.575in">
        <style:tab-stops>
          <style:tab-stop style:type="left" style:position="2.5597in"/>
        </style:tab-stops>
      </style:paragraph-properties>
      <style:text-properties fo:font-weight="bold" style:font-weight-asian="bold" fo:text-transform="uppercase" fo:color="#000000" style:language-asian="lt" style:country-asian="LT"/>
    </style:style>
    <style:style style:name="P11" style:parent-style-name="Normal" style:family="paragraph">
      <style:paragraph-properties fo:text-align="center" fo:margin-left="0.8333in" fo:text-indent="-0.8333in">
        <style:tab-stops>
          <style:tab-stop style:type="left" style:position="3.3013in"/>
        </style:tab-stops>
      </style:paragraph-properties>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text-transform="uppercase"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line-height="150%" fo:margin-right="0.068in" fo:text-indent="0.5in"/>
    </style:style>
    <style:style style:name="P21" style:parent-style-name="Normal" style:family="paragraph">
      <style:paragraph-properties fo:text-align="justify" fo:line-height="150%" fo:margin-right="0.068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68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line-height="150%" fo:text-indent="0.5in"/>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text-transform="uppercase" fo:color="#000000" fo:font-size="10pt" style:font-size-asian="10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line-height="150%"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keep-together="always" fo:text-align="justify" style:vertical-align="middle" fo:line-height="150%" fo:text-indent="0.5in"/>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fo:text-align="justify" style:vertical-align="middle" fo:line-height="150%" fo:text-indent="0.5in"/>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letter-spacing="0.0694in"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right="-0.0006in"/>
    </style:style>
    <style:style style:name="P62" style:parent-style-name="Normal" style:family="paragraph">
      <style:paragraph-properties fo:margin-right="-0.0006in"/>
    </style:style>
    <style:style style:name="P63" style:parent-style-name="Normal" style:family="paragraph">
      <style:paragraph-properties fo:margin-right="-0.0006in"/>
    </style:style>
    <style:style style:name="P64" style:parent-style-name="Normal" style:family="paragraph">
      <style:paragraph-properties fo:margin-right="-0.0006in"/>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3.5437in" style:page-number="1">
        <style:tab-stops>
          <style:tab-stop style:type="left" style:position="3.3472in"/>
        </style:tab-stops>
      </style:paragraph-properties>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margin-left="3in" fo:margin-right="2.377in" fo:text-indent="0.5in">
        <style:tab-stops/>
      </style:paragraph-properties>
      <style:text-properties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5in"/>
          <style:tab-stop style:type="left" style:position="0.6895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375in"/>
          <style:tab-stop style:type="left" style:position="0.689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3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right="0.052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3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right="0.052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P181" style:parent-style-name="Normal" style:family="paragraph">
      <style:paragraph-properties fo:widows="0" fo:orphans="0" style:snap-to-layout-grid="false"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style:snap-to-layout-grid="false"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187" style:parent-style-name="Normal" style:family="paragraph">
      <style:paragraph-properties fo:widows="0" fo:orphans="0" style:snap-to-layout-grid="false"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52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right="0.052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margin-right="0.052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margin-right="0.052in"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margin-right="0.052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fo:text-indent="0.04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fo:text-indent="0.043in"/>
      <style:text-properties style:font-size-complex="12pt" style:language-asian="lt" style:country-asian="LT"/>
    </style:style>
    <style:style style:name="P231" style:parent-style-name="Normal" style:family="paragraph">
      <style:paragraph-properties fo:widows="0" fo:orphans="0"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fo:text-indent="0.043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fo:text-indent="0.04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3.2583in"/>
        </style:tab-stops>
      </style:paragraph-properties>
      <style:text-properties style:font-size-complex="12pt" style:language-asian="lt" style:country-asian="LT"/>
    </style:style>
    <style:style style:name="P283" style:parent-style-name="Normal" style:family="paragraph">
      <style:paragraph-properties fo:widows="0" fo:orphans="0"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52in" fo:text-indent="0.375in"/>
    </style:style>
    <style:style style:name="P324" style:parent-style-name="Normal" style:family="paragraph">
      <style:paragraph-properties fo:text-align="center" fo:text-indent="0.37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375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375in"/>
      <style:text-properties fo:font-weight="bold" style:font-weight-asian="bold"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snap-to-layout-grid="false" fo:text-align="center"/>
    </style:style>
    <style:style style:name="P353" style:parent-style-name="Normal" style:family="paragraph">
      <style:paragraph-properties fo:widows="0" fo:orphans="0" style:snap-to-layout-grid="false"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style:snap-to-layout-grid="false"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59" style:parent-style-name="Normal" style:family="paragraph">
      <style:paragraph-properties fo:widows="0" fo:orphans="0" style:snap-to-layout-grid="false" fo:text-align="center"/>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style:tab-stops>
          <style:tab-stop style:type="left" style:position="0.6895in"/>
          <style:tab-stop style:type="left" style:position="1.0833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widows="0" fo:orphans="0" style:snap-to-layout-grid="false"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widows="0" fo:orphans="0" style:snap-to-layout-grid="false"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420" style:parent-style-name="Normal" style:family="paragraph">
      <style:paragraph-properties fo:widows="0" fo:orphans="0" style:snap-to-layout-grid="false" fo:text-align="justify" fo:line-height="115%"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snap-to-layout-grid="false"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snap-to-layout-grid="false" fo:text-align="justify" fo:line-height="115%"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snap-to-layout-grid="false" fo:text-align="justify" fo:line-height="115%"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snap-to-layout-grid="false" fo:text-align="justify" fo:line-height="115%"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name-asian="Batang" style:font-weight-complex="bold"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snap-to-layout-grid="false" fo:text-align="justify" fo:line-height="115%"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style:snap-to-layout-grid="false" fo:text-align="justify" fo:line-height="115%"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snap-to-layout-grid="false" fo:text-align="justify" fo:line-height="115%"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style:snap-to-layout-grid="false" fo:text-align="justify" fo:line-height="115%"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snap-to-layout-grid="false" fo:text-align="justify" fo:line-height="11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snap-to-layout-grid="false" fo:text-align="justify" fo:line-height="115%"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style:snap-to-layout-grid="false" fo:text-align="justify" fo:line-height="115%" fo:text-indent="0.5909in"/>
    </style:style>
    <style:style style:name="P515" style:parent-style-name="Normal" style:family="paragraph">
      <style:paragraph-properties fo:widows="0" fo:orphans="0" style:snap-to-layout-grid="false"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widows="0" fo:orphans="0" style:snap-to-layout-grid="false"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style:snap-to-layout-grid="false" fo:text-align="center"/>
      <style:text-properties style:font-size-complex="12pt" style:language-asian="lt" style:country-asian="LT"/>
    </style:style>
    <style:style style:name="P521"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fo:text-transform="uppercas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snap-to-layout-grid="false" fo:text-align="justify" fo:line-height="115%"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style:snap-to-layout-grid="false" fo:text-align="justify" fo:line-height="115%"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snap-to-layout-grid="false" fo:text-align="justify" fo:line-height="11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P567" style:parent-style-name="Normal" style:family="paragraph">
      <style:paragraph-properties fo:text-align="center">
        <style:tab-stops>
          <style:tab-stop style:type="left" style:position="0in"/>
        </style:tab-stops>
      </style:paragraph-properties>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keep-together="always" fo:text-align="center" style:vertical-align="middle"/>
      <style:text-properties fo:hyphenate="false"/>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together="always"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keep-together="always"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6" style:parent-style-name="Normal" style:family="paragraph">
      <style:paragraph-properties fo:text-align="justify" fo:line-height="115%" fo:text-indent="0.5in">
        <style:tab-stops>
          <style:tab-stop style:type="left" style:position="0.4923in"/>
        </style:tab-stops>
      </style:paragraph-properties>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4923in"/>
        </style:tab-stops>
      </style:paragraph-properties>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704" style:parent-style-name="Normal" style:family="paragraph">
      <style:paragraph-properties fo:keep-together="always" fo:text-align="center" style:vertical-align="middle" fo:text-indent="0.4923in"/>
      <style:text-properties fo:hyphenate="false"/>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keep-together="always" fo:text-align="center" style:vertical-align="middle" fo:text-indent="0.4923in"/>
      <style:text-properties fo:hyphenate="false"/>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711" style:parent-style-name="Normal" style:family="paragraph">
      <style:paragraph-properties fo:text-align="justify" fo:line-height="115%" fo:text-indent="0.4923in">
        <style:tab-stops>
          <style:tab-stop style:type="left" style:position="0.4923in"/>
        </style:tab-stops>
      </style:paragraph-properties>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keep-together="always" fo:text-align="justify" style:vertical-align="middle" fo:line-height="115%" fo:text-indent="0.4923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keep-together="always" fo:text-align="justify" style:vertical-align="middle" fo:line-height="115%" fo:text-indent="0.4923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keep-together="always" fo:text-align="justify" style:vertical-align="middle" fo:line-height="115%" fo:text-indent="0.4923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keep-together="always" fo:text-align="justify" style:vertical-align="middle" fo:line-height="115%" fo:text-indent="0.4923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keep-together="always" fo:text-align="justify" style:vertical-align="middle" fo:line-height="115%" fo:text-indent="0.4923in"/>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keep-together="always" fo:text-align="justify" style:vertical-align="middle" fo:line-height="115%" fo:text-indent="0.4923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keep-together="always" fo:text-align="justify" style:vertical-align="middle" fo:line-height="115%" fo:text-indent="0.4923in"/>
      <style:text-properties fo:hyphenate="false"/>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keep-together="always" fo:text-align="justify" style:vertical-align="middle" fo:line-height="115%" fo:text-indent="0.4923in"/>
      <style:text-properties fo:hyphenate="fals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fo:font-style="italic" style:font-style-asian="italic" fo:text-transform="uppercase" style:font-size-complex="12pt"/>
    </style:style>
    <style:style style:name="P770" style:parent-style-name="Normal" style:family="paragraph">
      <style:paragraph-properties fo:text-align="justify" style:vertical-align="middle" fo:line-height="115%" fo:text-indent="0.4923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vertical-align="middle" fo:text-indent="0.5in"/>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style:font-weight-complex="bold"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fo:text-indent="0.4923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4923in"/>
      <style:text-properties style:font-size-complex="12pt" style:language-asian="lt" style:country-asian="L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center">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line-height="115%" fo:text-indent="0.4923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15%" fo:text-indent="0.5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s>
      </style:paragraph-properties>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tab-stops>
          <style:tab-stop style:type="left" style:position="-0.3937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justify" fo:line-height="115%" fo:text-indent="0.5in">
        <style:tab-stops>
          <style:tab-stop style:type="left" style:position="0.34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5in">
        <style:tab-stops>
          <style:tab-stop style:type="left" style:position="0.34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in">
        <style:tab-stops>
          <style:tab-stop style:type="left" style:position="0.34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in">
        <style:tab-stops>
          <style:tab-stop style:type="left" style:position="0.34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tab-stops>
          <style:tab-stop style:type="left" style:position="0.34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in">
        <style:tab-stops>
          <style:tab-stop style:type="left" style:position="0.34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in">
        <style:tab-stops>
          <style:tab-stop style:type="left" style:position="0.34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text-indent="0.625in"/>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center">
        <style:tab-stops>
          <style:tab-stop style:type="left" style:position="7.0833in"/>
        </style:tab-stops>
      </style:paragraph-properties>
    </style:style>
    <style:style style:name="P1021" style:parent-style-name="Normal" style:family="paragraph">
      <style:paragraph-properties fo:widows="0" fo:orphans="0" fo:text-align="center">
        <style:tab-stops>
          <style:tab-stop style:type="left" style:position="7.0833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0-16</text:span></text:p>
      <text:p text:style-name="P4"/>
      <text:p text:style-name="P5"><text:span text:style-name="T6">Įsakymas paskelbtas: TAR 2022-01-03, i. k. 2022-00010</text:span></text:p>
      <text:p text:style-name="P7"/>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p text:style-name="P12">ĮSAKYMAS</text:p>
      <text:p text:style-name="P13">DĖL Antikorupcinio (etiško) elgesio taisyklių<text:s/></text:p>
      <text:p text:style-name="P14">PATVIRTINIMO<text:s/></text:p>
      <text:p text:style-name="P15"/>
      <text:p text:style-name="P16">2022 m. sausio 3 d. Nr. 1V-1</text:p>
      <text:p text:style-name="P17">Vilnius</text:p>
      <text:p text:style-name="P18"/>
      <text:p text:style-name="P19"/>
      <text:p text:style-name="P20">Įgyvendindama Lietuvos Respublikos korupcijos prevencijos įstatymo 13 straipsnio 1 dalį:</text:p>
      <text:p text:style-name="P21"><text:span text:style-name="T22">1</text:span><text:span text:style-name="T23">.<text:s/></text:span><text:span text:style-name="T24">Tvirtinu</text:span><text:span text:style-name="T25"><text:s/>Antikorupcinio (etiško) elgesio taisykle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vidaus reikalų ministro 2020<text:s/></text:span><text:span text:style-name="T34">m. sausio 20 d. įsakymą Nr. 1V-40 „Dėl Lietuvos Respublikos viešųjų ir privačių interesų derinimo įstatymo įgyvendinimo“</text:span><text:span text:style-name="T35"><text:s/></text:span><text:span text:style-name="T36">su visais pakeitimais ir papildymais;</text:span></text:p>
      <text:p text:style-name="P37"><text:span text:style-name="T38">2.2</text:span><text:span text:style-name="T39">.<text:s/></text:span><text:span text:style-name="T40">Lietuvos Respublikos vidaus reikalų ministro 2020 m. gegužės 21 d. įsakymo<text:s/></text:span><text:span text:style-name="T41"><text:line-break/>Nr</text:span><text:span text:style-name="T42">. 1V-493</text:span><text:span text:style-name="T43"><text:s/></text:span><text:span text:style-name="T44">„</text:span><text:span text:style-name="T45">Dėl<text:s/></text:span><text:span text:style-name="T46">Lietuvos Respublikos vidaus reikalų ministerijos darbuotojų tarnybinės etikos kodekso ir Lietuvos Respublikos vidaus reikalų ministerijos darbuotojų tarnybinės etikos komisijos nuostatų<text:s/></text:span><text:span text:style-name="T47">patvirtinimo“ 1 punktą;</text:span></text:p>
      <text:p text:style-name="P48"><text:span text:style-name="T49">2.3</text:span><text:span text:style-name="T50">. Lietuvos Respublikos vidaus reika</text:span><text:span text:style-name="T51">lų ministro 2021 m. sausio 22 d. įsakymą Nr. 1V-62 „Dėl Lobistinės veiklos priežiūros Lietuvos Respublikos vidaus reikalų ministerijoje tvarkos aprašo patvirtinimo“;</text:span></text:p>
      <text:p text:style-name="P52"><text:span text:style-name="T53">2.4</text:span><text:span text:style-name="T54">. Lietuvos Respublikos vidaus reikalų ministro 2021 m. kovo 18 d. įsakymą Nr. 1V-21</text:span><text:span text:style-name="T55">3 „Dėl dovanų politikos Lietuvos Respublikos vidaus reikalų ministerijoje įgyvendinimo“.</text:span></text:p>
      <text:p text:style-name="P56"><text:span text:style-name="T57">3</text:span><text:span text:style-name="T58">.<text:s/></text:span><text:span text:style-name="T59">Nurodau<text:s/></text:span><text:span text:style-name="T60">šį įsakymą paskelbti Teisės aktų registre ir Lietuvos Respublikos vidaus reikalų ministerijos interneto svetainėje.<text:s/></text:span></text:p>
      <text:p text:style-name="P61"/>
      <text:p text:style-name="P62"/>
      <text:p text:style-name="P63"/>
      <text:p text:style-name="P64">Vidaus reikalų ministrė<text:s/><text:tab/><text:tab/><text:tab/><text:tab/><text:tab/><text:tab/><text:tab/><text:tab/>Agnė Bilotaitė</text:p>
      <text:p text:style-name="P65"/>
      <text:soft-page-break/>
      <text:p text:style-name="P66">PATVIRTINTA</text:p>
      <text:p text:style-name="P68">Lietuvos Respublikos vidaus reikalų ministro</text:p>
      <text:p text:style-name="P69">2022 m. sausio 3 d. įsakymu Nr. 1V-1</text:p>
      <text:p text:style-name="P70"/>
      <text:p text:style-name="P71"/>
      <text:p text:style-name="P72"/>
      <text:p text:style-name="P73"><text:span text:style-name="T74">ANTIKORUPCINIO (ETIŠKO) ELGESI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ntikorupcinio (etiško) elgesio taisyklių (toliau – Taisyklės) tikslas – užtikrinti Lietuvos Respublikos vidaus reikalų ministerijos (toliau – VRM), įstaigų prie VRM ir k</text:span><text:span text:style-name="T85">itų vidaus reikalų ministrui pavestose valdymo srityse veikiančių įstaigų ir įmonių (toliau kartu – VRM įstaigos) veiklos skaidrumą ir korupcijos prevenciją, užkirsti kelią interesų konfliktams, įtvirtinti priimamų sprendimų nešališkumą.</text:span></text:p>
      <text:p text:style-name="P86"><text:span text:style-name="T87">2</text:span><text:span text:style-name="T88">. Taisyklės n</text:span><text:span text:style-name="T89">ustato VRM taikomas tarnybinės etikos vertybes, vykdomą dovanų politiką, privačių interesų konfliktų prevenciją, lobistinės priežiūros tvarką.<text:s/></text:span></text:p>
      <text:p text:style-name="P90"><text:span text:style-name="T91">3</text:span><text:span text:style-name="T92">. Taisyklių nuostatos taikomos visiems VRM<text:s/></text:span><text:span text:style-name="T93">v</text:span><text:span text:style-name="T94">alstybės tarnautojams ir darbuotojams, dirbantiems pagal darbo<text:s/></text:span><text:span text:style-name="T95">sutartis, taip pat VRM įstaigų vadovams, kuriuos į pareigas skiria ir iš jų atleidžia vidaus reikalų ministras (toliau visi kartu – Darbuotojas (-ai)).</text:span></text:p>
      <text:p text:style-name="P96">Taisyklių nuostatos, išskyrus III skyrių, taikomos VRM centrinių statutinių įstaigų vadovams ir jų pavaduotojams.</text:p>
      <text:p text:style-name="P97">Punkto pakeitimai:</text:p>
      <text:p text:style-name="P98"><text:span text:style-name="T99">Nr.<text:s/></text:span><text:a xlink:href="https://www.e-tar.lt/portal/legalAct.html?documentId=812b26d028f911edb4cae1b158f98ea5" office:target-frame-name="_top" xlink:show="replace"><text:span text:style-name="T100">1V-571</text:span></text:a><text:span text:style-name="T101">, 2022-08-31, paskelbta TAR 2022-08-31, i. k. 2022-17938</text:span></text:p>
      <text:p text:style-name="Normal"/>
      <text:p text:style-name="P102"><text:span text:style-name="T103">4</text:span><text:span text:style-name="T104">. Taisyklių II skyriaus nuostatos taip pat taikomos VRM<text:s/></text:span><text:span text:style-name="T105">įstaigų darbuotojams, jei VRM įstaiga neturi pasitvirtinusi savo antikorupcinio elgesio kodekso ar taisyklių.</text:span></text:p>
      <text:p text:style-name="P106"><text:span text:style-name="T107">5</text:span><text:span text:style-name="T108">. Taisyklės parengtos vadovaujantis Lietuvos Respublikos korupcijos prevencijos įstatymu, Lietuvos Respublikos viešųjų ir privačių interesų d</text:span><text:span text:style-name="T109">erinimo įstatymu,<text:s/></text:span><text:span text:style-name="T110">Lietuvos Respublikos lobistinės veiklos įstatymu,<text:s/></text:span><text:span text:style-name="T111">Lietuvos Respublikos civiliniu kodeksu, Lietuvos Respublikos baudžiamuoju kodeksu, Vyriausiosios tarnybinės etikos komisijos (toliau – VTEK)<text:s/></text:span><text:span text:style-name="T112">2019 m. spalio 30 d. sprendimu Nr. KS-270 „Dėl<text:s/></text:span><text:span text:style-name="T113">privačius interesus deklaruojančio asmens pareikšto nusišalinimo nepriėmimo kriterijų patvirtinimo“ (toliau – Nusišalinimo nepriėmimo kriterijai), VTEK 2020 m. gruodžio 30 d. sprendimu Nr. KS-176 „Dėl Privačių interesų deklaracijos formos bei jos pildymo,<text:s/></text:span><text:span text:style-name="T114">tikslinimo, papildymo ir pateikimo taisyklių patvirtinimo“, VTEK 2020 m. kovo 12 d. sprendimu Nr. KS-40 „Dėl rekomendacinių gairių dėl dovanų ir paslaugų priėmimo apribojimų“, VTEK 2021 m. lapkričio 24 d. sprendimu Nr. KS-332 „Dėl Rekomendacijų dėl Lietuvo</text:span><text:span text:style-name="T115">s Respublikos viešųjų ir privačių interesų derinimo įstatymo nuostatų laikymosi kontrolės ir priežiūros vykdymo patvirtinimo“</text:span><text:span text:style-name="T116"><text:s/>bei kitais teisės aktais.</text:span></text:p>
      <text:p text:style-name="P117"><text:span text:style-name="T118">6</text:span><text:span text:style-name="T119">. Taisyklėse<text:s/></text:span><text:span text:style-name="T120">vartojamos šios pagrindinės sąvokos:<text:s/></text:span></text:p>
      <text:p text:style-name="P121"><text:span text:style-name="T122">6.1</text:span><text:span text:style-name="T123">.</text:span><text:span text:style-name="T124"><text:s/>Diplomatinis (tarptautinis) protokolas</text:span><text:span text:style-name="T125"><text:s/>–<text:s/></text:span><text:span text:style-name="T126">tarptautinės mandagumo taisyklės, kurios būdingos konkrečiai valstybei, susijusios su toje valstybėje organizuojamų oficialių renginių (susitikimų, kvietimų darbo pietų, neatlygintinų kvietimų į kultūrinius, ekonominius ir kitokio pobūdžio renginius, kurių</text:span><text:span text:style-name="T127"><text:s/>paskirtis atitinka oficialius tarnybinius tikslus), valstybinių iškilmių, kuriuose dalyvauja aukščiausi valstybės ir vyriausybės asmenys, ceremonialu ir kurių valstybė ir jos atstovai laikosi, norėdami parodyti deramą pagarbą kitai valstybei ir jos atstov</text:span><text:span text:style-name="T128">ams, kartu išlaikydami savo valstybės prestižą bei nacionalinį orumą.<text:s/></text:span></text:p>
      <text:p text:style-name="P129"><text:span text:style-name="T130">6.2</text:span><text:span text:style-name="T131">.<text:s/></text:span><text:span text:style-name="T132">Diskreditavimas</text:span><text:span text:style-name="T133"><text:s/>– tokia veika (veikimas ar neveikimas), kuri kenkia VRM autoritetui, griauna pasitikėjimą<text:s/></text:span><text:span text:style-name="T134">ja ir ją<text:s/></text:span><text:span text:style-name="T135">kompromituoja.</text:span></text:p>
      <text:p text:style-name="P136"><text:span text:style-name="T137">6.3</text:span><text:span text:style-name="T138">.<text:s/></text:span><text:span text:style-name="T139">Dovana</text:span><text:span text:style-name="T140"><text:s/>– bet koks neatlygintinai perd</text:span><text:span text:style-name="T141">uodamas turtas ar turtinė teisė, kurią galima įvertinti pinigais (</text:span><text:span text:style-name="T142">materialūs daiktai, paslaugos, kelionės, mokymai, narystė klubuose, išskirtinės nuolaidos,<text:s/></text:span><text:span text:style-name="T143">dovanų čekiai,</text:span><text:span text:style-name="T144"><text:s/>pakvietimai į renginius (konferenciją, stažuotę, seminarą, pramoginį renginį), apmok</text:span><text:span text:style-name="T145">ėjimas už maitinimą, apgyvendinimą, transportą ir pan.), ir kai tokia dovana tiesiogiai susijusi su Darbuotojo atliekamomis funkcijomis ar VRM vykdoma veikla.<text:s/></text:span><text:span text:style-name="T146">Dovana nelaikomi tik mažos vertės daiktai, turintys informacinę paskirtį (brošiūros, bukletai, ka</text:span><text:span text:style-name="T147">talogai, rašikliai).</text:span></text:p>
      <text:p text:style-name="P148"><text:span text:style-name="T149">6.4</text:span><text:span text:style-name="T150">.<text:s/></text:span><text:span text:style-name="T151">Neteisėtas atlygis</text:span><text:span text:style-name="T152"><text:s/>– į VRM atnešti, atsiųsti (paštu, per kurjerį, elektroniniu ar kitais būdais) ar kitu būdu palikti pinigai, taip pat daiktai ar turtinė teisė, kurie nelaikytini dovanomis, gautomis pagal diplomatinį (tarptau</text:span><text:span text:style-name="T153">tinį) protokolą ar tradicijas, taip pat nelaikytini reprezentacijai skirtomis dovanomis su valstybės, įstaigos ir kitokia simbolika ir atitinkantys Taisyklių 6.3 papunktyje apibrėžtą „dovanos“ sąvoką.</text:span></text:p>
      <text:p text:style-name="P154"><text:span text:style-name="T155">6.5</text:span><text:span text:style-name="T156">.<text:s/></text:span><text:span text:style-name="T157">Privatus gyvenimas</text:span><text:span text:style-name="T158"><text:s/>– asmens pažiūros, įsitikin</text:span><text:span text:style-name="T159">imai, gyvenimo būdas, įpročiai, taip pat ryšiai su kitais asmenimis bei elgesys<text:s/></text:span><text:span text:style-name="T160">virtualioje erdvėje.<text:s/></text:span></text:p>
      <text:p text:style-name="P161"><text:span text:style-name="T162">6.6</text:span><text:span text:style-name="T163">.</text:span><text:span text:style-name="T164"><text:s/>Tradicija</text:span><text:span text:style-name="T165"><text:s/>(lot.<text:s/></text:span><text:span text:style-name="T166">traditio<text:s/></text:span><text:span text:style-name="T167">– perdavimas, pasakojimas) – valstybiniu, nacionaliniu mastu per ilgą laiką istoriškai susiklostančių ir žmonių įvairiose bendrijose (visuomenėje, socialinėse grupėse) įsitvirtinančių kultūros formų, turinčių simbolinę prasmę ar ypatingą reikšmę (papročių,</text:span><text:span text:style-name="T168"><text:s/>apeigų, vaizdinių, idėjų, simbolių, socialinių normų ir vertybių, religinių tikėjimų, mąstysenos, elgsenos ir kt.), išsaugojimas ir perdavimas iš kartos į kartą.<text:s/></text:span></text:p>
      <text:p text:style-name="P169"><text:span text:style-name="T170">6</text:span><text:span text:style-name="T171">.7</text:span><text:span text:style-name="T172">.</text:span><text:span text:style-name="T173"><text:s/>Tretieji asmenys</text:span><text:span text:style-name="T174"><text:s/></text:span><text:span text:style-name="T175">– visi asmenys (tiek juridiniai, tiek fiziniai), kurie nėra Darbuo</text:span><text:span text:style-name="T176">tojai.</text:span></text:p>
      <text:p text:style-name="P177"><text:span text:style-name="T178">7</text:span><text:span text:style-name="T179">. Kitos Taisyklėse vartojamos sąvokos suprantamos taip, kaip jos yra apibrėžtos Taisyklių 5 punkte nurodytuose įstatymuose ir kituose teisės aktuose.<text:s/></text:span></text:p>
      <text:p text:style-name="P180"/>
      <text:p text:style-name="P181"><text:span text:style-name="T182">II</text:span><text:span text:style-name="T183"><text:s/>SKYRIUS</text:span></text:p>
      <text:p text:style-name="P184"><text:span text:style-name="T185">TARNYBINĖ ETIKA</text:span></text:p>
      <text:p text:style-name="P186"/>
      <text:p text:style-name="P187"><text:span text:style-name="T188">PIRMAS</text:span><text:span text:style-name="T189"><text:s/>SKIRSNIS</text:span></text:p>
      <text:p text:style-name="P190"><text:span text:style-name="T191">DARBUOTOJUI KELIAMI ETIKOS<text:s/></text:span><text:span text:style-name="T192">REIKALAVIMAI</text:span><text:span text:style-name="T193"><text:s/></text:span></text:p>
      <text:p text:style-name="P194"/>
      <text:p text:style-name="P195"><text:span text:style-name="T196">8</text:span><text:span text:style-name="T197">. Darbuotojo veikla grindžiama Lietuvos Respublikos valstybės tarnybos įstatyme</text:span><text:span text:style-name="T198"><text:s/>nustatytais pagrindiniais<text:s/></text:span><text:span text:style-name="T199">valstybės tarnautojų veiklos ir tarnybinės</text:span><text:span text:style-name="T200"><text:s/>etikos principais (a</text:span><text:span text:style-name="T201">tsakomybės, atvirumo, efektyvumo, kūrybingumo, lankstumo, lojalumo<text:s/></text:span><text:span text:style-name="T202">valstybei, nesavanaudiškumo, sąžiningumo ir nešališkumo, padorumo, pagarbos žmogui ir valstybei, politinio neutralumo, profesionalumo, teisingumo, viešumo ir skaidrumo) ir šiais toliau pateikiamais Darbuotojui keliamais papildomais reikalavimais:</text:span></text:p>
      <text:p text:style-name="P203"><text:span text:style-name="T204">8.1</text:span><text:span text:style-name="T205">.<text:s/></text:span><text:span text:style-name="T206">išlikti nepriklausomam nuo politinės įtakos, susilaikyti nuo viešo savo politinių įsitikinimų reiškimo, neužsiimti agitacija, identifikuoti situacijas, kuriose asmeninės politinės pažiūros gali pakenkti Darbuotojo nepriklausomumui ar objektyvumui ar kurios</text:span><text:span text:style-name="T207">e Darbuotojo politinės pažiūros ir veiksmai gali sukelti pavojų institucijos reputacijai ir pasitikėjimui jos veikla;</text:span></text:p>
      <text:p text:style-name="P208"><text:span text:style-name="T209">8.2</text:span><text:span text:style-name="T210">. vengti aplinkybių, kai privatūs interesai galėtų paveikti sprendimų priėmimą ar sudarytų tokią regimybę visuomenei;</text:span></text:p>
      <text:p text:style-name="P211"><text:span text:style-name="T212">8.3</text:span><text:span text:style-name="T213">. supr</text:span><text:span text:style-name="T214">asti ir apsvarstyti savo veiksmų poveikį pasitikėjimui VRM bei vidaus reikalų sistema ir atsižvelgti į kitų asmenų (bendradarbių, šeimos narių, draugų ir kt.) lūkesčius dėl jo elgesio darbo aplinkoje ir privačiame gyvenime;</text:span></text:p>
      <text:p text:style-name="P215"><text:span text:style-name="T216">8.4</text:span><text:span text:style-name="T217">. nepiktnaudžiauti einamo</text:span><text:span text:style-name="T218">mis pareigomis, nenaudoti dokumentų, patvirtinančių einamas pareigas ir suteiktus įgaliojimus, ir VRM rekvizitų siekiant paveikti nepavaldžius asmenis priimti sau palankų sprendimą;</text:span></text:p>
      <text:p text:style-name="P219"><text:span text:style-name="T220">8.5</text:span><text:span text:style-name="T221">. susilaikyti nuo viešų komentarų (įskaitant visuomenės informavimo</text:span><text:span text:style-name="T222"><text:s/>priemones, interneto svetaines, socialinius tinklus) apie VRM, jos veiklą, savo ar kitų Darbuotojų darbą, kurie galėtų suformuoti neigiamą visuomenės nuomonę apie VRM ir VRM įstaigas.</text:span></text:p>
      <text:p text:style-name="P223"/>
      <text:p text:style-name="P224"><text:span text:style-name="T225">ANTRAS</text:span><text:span text:style-name="T226"><text:s/>SKIRSNIS</text:span></text:p>
      <text:p text:style-name="P227"><text:span text:style-name="T228">DARBUOTOJŲ<text:s/></text:span><text:span text:style-name="T229">TARPUSAVIO SANTYKIAI</text:span></text:p>
      <text:p text:style-name="P230"/>
      <text:p text:style-name="P231"><text:span text:style-name="T232">9</text:span><text:span text:style-name="T233">. Darbuo</text:span><text:span text:style-name="T234">tojų tarpusavio santykiai grindžiami pasitikėjimu, sąžiningumu, lygiateisiškumu, tolerancija ir taktiškumu. Darbuotojai turi padėti vienas kitam profesinėje veikloje, dalytis žiniomis.</text:span></text:p>
      <text:p text:style-name="P235"><text:span text:style-name="T236">10</text:span><text:span text:style-name="T237">. Darbuotojai negali varžyti vieni kitų teisių ar teikti privileg</text:span><text:span text:style-name="T238">ijų dėl lyties, rasės, tautybės, pilietybės, kalbos, kilmės, socialinės padėties, tikėjimo, įsitikinimų ar pažiūrų, amžiaus, lytinės orientacijos, negalios, etninės priklausomybės, religijos, einamų pareigų.</text:span></text:p>
      <text:p text:style-name="P239"><text:span text:style-name="T240">11</text:span><text:span text:style-name="T241">. Darbuotojai privalo vengti:</text:span></text:p>
      <text:p text:style-name="P242"><text:span text:style-name="T243">11.1</text:span><text:span text:style-name="T244">. asme</text:span><text:span text:style-name="T245">ns charakterio, jam būdingų savybių viešo aptarimo;</text:span></text:p>
      <text:p text:style-name="P246"><text:span text:style-name="T247">11.2</text:span><text:span text:style-name="T248">. Darbuotojo darbo ir (ar) einamų pareigų menkinimo;</text:span></text:p>
      <text:p text:style-name="P249"><text:span text:style-name="T250">11.3</text:span><text:span text:style-name="T251">. apkalbų, šmeižto skleidimo, reputacijos žeminimo;</text:span></text:p>
      <text:p text:style-name="P252"><text:span text:style-name="T253">11.4</text:span><text:span text:style-name="T254">. nesantaikos kurstymo, šantažo ir grasinimų;</text:span></text:p>
      <text:p text:style-name="P255"><text:span text:style-name="T256">11.5</text:span><text:span text:style-name="T257">. neigiamų emocijų<text:s/></text:span><text:span text:style-name="T258">demonstravimo;</text:span></text:p>
      <text:p text:style-name="P259"><text:span text:style-name="T260">11.6</text:span><text:span text:style-name="T261">. seksualinio priekabiavimo.</text:span></text:p>
      <text:p text:style-name="P262"><text:span text:style-name="T263">12</text:span><text:span text:style-name="T264">. Darbuotojai privalo mandagiai elgtis su bendradarbiais, gerbti jų nuomonę, pasilikdami teisę turėti savo nuomonę visais klausimais.<text:s/></text:span></text:p>
      <text:p text:style-name="P265"><text:span text:style-name="T266">13</text:span><text:span text:style-name="T267">. Darbuotojai turi saugoti savo ir bendradarbių garbę,<text:s/></text:span><text:span text:style-name="T268">reputaciją, ginti juos nuo nepagrįstos kritikos ir netinkamos įtakos.</text:span></text:p>
      <text:p text:style-name="P269"><text:span text:style-name="T270">14</text:span><text:span text:style-name="T271">. Tarnybos metu kilusius nesutarimus Darbuotojai turi spręsti aptardami juos tarpusavyje, o jų neišsprendę – kreiptis į tiesioginį ar aukštesnes pareigas einantį vadovą.</text:span></text:p>
      <text:p text:style-name="P272"><text:span text:style-name="T273">15</text:span><text:span text:style-name="T274">. Da</text:span><text:span text:style-name="T275">rbuotojai privalo susilaikyti nuo viešo savo ir bendradarbių atliekamų konkrečių užduočių ir (ar) pavedimų vertinimo, pagrįstą kritiką bendradarbiui reikšti korektiškai.</text:span></text:p>
      <text:p text:style-name="P276"/>
      <text:p text:style-name="P277"><text:span text:style-name="T278">TREČIAS</text:span><text:span text:style-name="T279"><text:s/>SKIRSNIS<text:s/></text:span></text:p>
      <text:p text:style-name="P280"><text:span text:style-name="T281">REIKALAVIMAI VADOVAUJANTIEMS DARBUOTOJAMS</text:span></text:p>
      <text:p text:style-name="P282"/>
      <text:p text:style-name="P283"><text:span text:style-name="T284">16</text:span><text:span text:style-name="T285">. Vadovaujan</text:span><text:span text:style-name="T286">tis Darbuotojas privalo:</text:span></text:p>
      <text:p text:style-name="P287"><text:span text:style-name="T288">16.1</text:span><text:span text:style-name="T289">. užtikrinti bendradarbiavimu paremtą vadovavimo stilių, kuris skatina Darbuotojų iniciatyvą ir savarankiškumą, ir leisti pavaldiems darbuotojams, veikiant kartu, dalyvauti sprendžiant problemas;</text:span></text:p>
      <text:p text:style-name="P290"><text:span text:style-name="T291">16.2</text:span><text:span text:style-name="T292">. stengtis sukurti va</text:span><text:span text:style-name="T293">dovaujamame kolektyve darbingą ir draugišką aplinką, užkirsti kelią konfliktams, šalinti nesutarimų priežastis;</text:span></text:p>
      <text:p text:style-name="P294"><text:span text:style-name="T295">16.3</text:span><text:span text:style-name="T296">. su pavaldžiais darbuotojais bendrauti ir duoti jiems nurodymus mandagiai;</text:span></text:p>
      <text:p text:style-name="P297"><text:span text:style-name="T298">16.4</text:span><text:span text:style-name="T299">. pastabas dėl pavaldžių darbuotojų klaidų ir darbo<text:s/></text:span><text:span text:style-name="T300">trūkumų reikšti korektiškai, nedalyvaujant kitiems Darbuotojams ar asmenims;<text:s/></text:span></text:p>
      <text:p text:style-name="P301"><text:span text:style-name="T302">16.5</text:span><text:span text:style-name="T303">. stengtis paskirstyti darbą vadovaujamame kolektyve tolygiai, kad būtų veiksmingai panaudotos kiekvieno pavaldaus darbuotojo galimybės ir kvalifikacija;</text:span></text:p>
      <text:p text:style-name="P304"><text:span text:style-name="T305">16.6</text:span><text:span text:style-name="T306">. nereik</text:span><text:span text:style-name="T307">šti savo simpatijų ir antipatijų pavaldiems darbuotojams bei kitiems<text:s/></text:span><text:span text:style-name="T308">D</text:span><text:span text:style-name="T309">arbuotojams, vertinti pavaldžius darbuotojus pagal jų dalykines savybes;<text:s/></text:span></text:p>
      <text:p text:style-name="P310"><text:span text:style-name="T311">16.7</text:span><text:span text:style-name="T312">. skatinti pavaldžius darbuotojus reikšti savo nuomonę ir ją išklausyti;<text:s/></text:span></text:p>
      <text:p text:style-name="P313"><text:span text:style-name="T314">16.8</text:span><text:span text:style-name="T315">. deramai įvertinti<text:s/></text:span><text:span text:style-name="T316">pavaldžių darbuotojų tarnybos pasiekimus;</text:span></text:p>
      <text:p text:style-name="P317"><text:span text:style-name="T318">16.9</text:span><text:span text:style-name="T319">. skatinti nuolatinį pavaldžių darbuotojų kvalifikacijos tobulinimą;</text:span></text:p>
      <text:p text:style-name="P320"><text:span text:style-name="T321">16.10</text:span><text:span text:style-name="T322">. stengtis užtikrinti, kad pavaldūs darbuotojai turėtų tinkamą darbo aplinką.</text:span></text:p>
      <text:p text:style-name="P323"/>
      <text:p text:style-name="P324"><text:span text:style-name="T325">KETVIRTAS</text:span><text:span text:style-name="T326"><text:s/>SKIRSNIS</text:span></text:p>
      <text:p text:style-name="P327"><text:span text:style-name="T328">TARNYBINĖS ETIKOS NUOSTATŲ TAIKYMAS<text:s/></text:span></text:p>
      <text:p text:style-name="P329"/>
      <text:p text:style-name="P330"><text:span text:style-name="T331">17</text:span><text:span text:style-name="T332">. Tarnybinės etikos<text:s/></text:span><text:span text:style-name="T333">nuostatų laikymąsi pagal kompetenciją prižiūri ir jų pažeidimus nagrinėja VRM etikos komisija (toliau – Etikos komisija),<text:s/></text:span><text:span text:style-name="T334">priimdama protokolinius sprendimus.</text:span></text:p>
      <text:p text:style-name="P335"><text:span text:style-name="T336">18</text:span><text:span text:style-name="T337">.<text:s/></text:span><text:span text:style-name="T338">Tarnybinės etikos<text:s/></text:span><text:span text:style-name="T339">nuostatų</text:span><text:span text:style-name="T340"><text:s/>pažeidimai nagrinėjami atsižvelgiant į Lietuvos Respublikos valstybės tarnybos įstatymo, taip pat kitų su nagrinėjama situacija susijusių teisės aktų reikalavimus, o atsakomybės klausimas sprendžiamas vadovaujantis Etikos komisijos nuostatais.</text:span></text:p>
      <text:p text:style-name="P341"><text:span text:style-name="T342">19</text:span><text:span text:style-name="T343">. Tar</text:span><text:span text:style-name="T344">nybinės etikos pažeidimo konstatavimas savaime nesudaro pagrindo konstatuoti tarnybinio nusižengimo ar darbo pareigų pažeidimo.<text:s/></text:span></text:p>
      <text:p text:style-name="P345"><text:span text:style-name="T346">20</text:span><text:span text:style-name="T347">. Darbuotojo veiksmai ar neveikimas, kuriais nusižengiama etikos principams ir kurie turi tarnybinio nusižengimo, darbo p</text:span><text:span text:style-name="T348">areigų pažeidimo ar nusikalstamos veikos požymių, tiriami ir atsakomybė už juos taikoma teisės aktuose nustatyta tvarka.<text:s/></text:span></text:p>
      <text:p text:style-name="P349"><text:span text:style-name="T350">21</text:span><text:span text:style-name="T351">. Darbuotojų elgesio galimų situacijų pavyzdžiai pateikiami Taisyklių 1 priede.<text:s/></text:span></text:p>
      <text:p text:style-name="P352"/>
      <text:p text:style-name="P353"><text:span text:style-name="T354">III</text:span><text:span text:style-name="T355"><text:s/>SKYRIUS</text:span></text:p>
      <text:p text:style-name="P356"><text:span text:style-name="T357">DOVANŲ POLITIKA</text:span></text:p>
      <text:p text:style-name="P358"/>
      <text:p text:style-name="P359"><text:span text:style-name="T360">PIRMAS</text:span><text:span text:style-name="T361"><text:s/>SKIRSNIS<text:s/></text:span></text:p>
      <text:p text:style-name="P362"><text:span text:style-name="T363">REIKALAVIMAI DĖL DOVANŲ PRIIMTINUMO</text:span></text:p>
      <text:p text:style-name="P364"/>
      <text:p text:style-name="P365"><text:span text:style-name="T366">22</text:span><text:span text:style-name="T367">. VRM taikoma nulinė dovanų politika, kuri reiškia, kad Darbuotojai, atlikdami jiems pavestas funkcijas, neturi teisės nei tiesiogiai, nei netiesiogiai priimti, teikti dovanų, išskyrus šių Taisyklių<text:s/></text:span><text:span text:style-name="T368">27</text:span><text:span text:style-name="T369"><text:s/>punkte ir kituose teisės aktuose nustatytas išimtis.</text:span></text:p>
      <text:p text:style-name="P370"><text:span text:style-name="T371">23</text:span><text:span text:style-name="T372">.<text:s/></text:span><text:span text:style-name="T373">Darbuotojams draudžiama priimti bet kokios vertės dovanas arba jas teikti, jeigu tai gali sukelti interesų konfliktą arba jo regimybę tretiesiems asmenims, taip pat moralinį ar kitokio pobūdžio<text:s/></text:span><text:span text:style-name="T374">įsipareigojimą, galintį turėti įtakos sprendimų priėmimui, deryboms, viešiesiems pirkimams, sandorių sudarymui ar kitaip paveikti darbe priimamus sprendimus ar sukelti abejonių dėl šių sprendimų objektyvumo ir nešališkumo.<text:s/></text:span></text:p>
      <text:p text:style-name="P375"><text:span text:style-name="T376">24</text:span><text:span text:style-name="T377">. Darbuotojai jokiais atve</text:span><text:span text:style-name="T378">jais negali reikalauti ar prašyti dovanos, taip pat savo elgesiu ar veiksmais parodyti, kad tikisi gauti ar priimtų dovaną, bet kokiu būdu susijusią su Darbuotojo pareigų vykdymu, einamomis pareigomis ar VRM suteiktais įgaliojimais.<text:s/></text:span></text:p>
      <text:p text:style-name="P379"><text:span text:style-name="T380">25</text:span><text:span text:style-name="T381">. Nepriimtinomis</text:span><text:span text:style-name="T382"><text:s/>laikomos ir mažareikšmės dovanos (pvz.: saldainiai, kava, gėlės ir pan.), kurios buvo gautos iš trečiųjų asmenų kaip padėka ar atlygis už teisėtą ir tinkamą Darbuotojo darbo pareigų vykdymą.<text:s/></text:span></text:p>
      <text:p text:style-name="P383"><text:span text:style-name="T384">26</text:span><text:span text:style-name="T385">. Darbuotojas, kiekvienu atveju prieš priimdamas dovaną,<text:s/></text:span><text:span text:style-name="T386">turėtų sau objektyviai, sąžiningai ir savikritiškai atsakyti į klausimus, atkreipti dėmesį ir įvertinti rizikas, nurodytas Taisyklių 2 priede.<text:s/></text:span></text:p>
      <text:p text:style-name="P387"><text:span text:style-name="T388">27</text:span><text:span text:style-name="T389">. Įvertinęs visas dovanos gavimo aplinkybes ir galimas rizikas, nesant aplinkybių, nurodytų Taisyklių 22–26 punktuose, Darbuotojas gali gauti dovaną pagal tarptautinį protokolą ar tradicijas, kuri įprastai yra susijusi su jo darbo pareigomis, taip pat repr</text:span><text:span text:style-name="T390">ezentacijai skirtą dovaną (valstybės, įmonės ar kitokia simboliką, knygų, kalendorių, informacinių leidinių ir pan.).<text:s/></text:span><text:span text:style-name="T391">Tokios dovanos yra įvertinamos ir<text:s/></text:span><text:span text:style-name="T392">registruojamos Taisyklių 36–41 punktuose nustatyta tvarka.</text:span></text:p>
      <text:p text:style-name="P393"><text:span text:style-name="T394">28</text:span><text:span text:style-name="T395">. Kilus abejonių dėl dovanos priimtinum</text:span><text:span text:style-name="T396">o, Darbuotojas<text:s/></text:span><text:span text:style-name="T397">turi kreiptis (telefonu, elektroniniu paštu) patarimo į savo tiesioginį vadovą ir į VRM Korupcijos prevencijos ir vidaus tyrimų skyrių.<text:s/></text:span></text:p>
      <text:p text:style-name="P398"><text:span text:style-name="T399">29</text:span><text:span text:style-name="T400">. Atvejai, kada reikia gauti išankstinį tiesioginio vadovo ir VRM Korupcijos prevencijos ir vidaus</text:span><text:span text:style-name="T401"><text:s/>tyrimų skyriaus atsakingo darbuotojo sutikimą, yra nurodyti<text:s/></text:span><text:span text:style-name="T402">Taisyklių 3 priede, kuriame taip pat pateikiami galimų situacijų pavyzdžiai.<text:s/></text:span></text:p>
      <text:p text:style-name="P403"><text:span text:style-name="T404">30</text:span><text:span text:style-name="T405">. Išimtiniais atvejais, kai nėra galimybių iš anksto suderinti ir (ar) pasikonsultuoti<text:s/></text:span><text:span text:style-name="T406">dėl dovanos priimtinumo,</text:span><text:span text:style-name="T407"><text:s/>Darbuotojas turi tokios dovanos atsisakyti</text:span><text:span text:style-name="T408">.<text:s/></text:span></text:p>
      <text:p text:style-name="P409"><text:span text:style-name="T410">31</text:span><text:span text:style-name="T411">. Tais atvejais, kai nėra galimybės atsisakyti (pvz., dovana gauta paštu), apie tokią dovaną privaloma pranešti (telefonu, elektroniniu paštu, tiesiogiai) VRM Korupcijos prevencijos ir vidaus tyrimų skyri</text:span><text:span text:style-name="T412">ui.<text:s/></text:span></text:p>
      <text:p text:style-name="P413"/>
      <text:p text:style-name="P414"><text:span text:style-name="T415">ANTRAS</text:span><text:span text:style-name="T416"><text:s/>SKIRSNIS</text:span></text:p>
      <text:p text:style-name="P417"><text:span text:style-name="T418">DOVANŲ, GAUTŲ PAGAL TARPTAUTINĮ PROTOKOLĄ AR TRADICIJAS, TAIP PAT REPREZENTACIJAI SKIRTŲ DOVANŲ PERDAVIMAS, VERTINIMAS, REGISTRAVIMAS IR APSKAITA</text:span></text:p>
      <text:p text:style-name="P419"/>
      <text:p text:style-name="P420"><text:span text:style-name="T421">32</text:span><text:span text:style-name="T422">.</text:span><text:span text:style-name="T423"><text:s/></text:span><text:span text:style-name="T424">Darbuotojas, gavęs dovaną pagal tarptautinį protokolą ar tradicijas, taip pat reprezentacinę dovaną su valstybės, įstaigos ir kitokia simbolika, ne vėliau kaip per 5<text:s/></text:span><text:span text:style-name="T425">darbo dienas nuo jos gavimo dienos ar grįžimo iš komandiruotės dienos, užpildęs dovanos pe</text:span><text:span text:style-name="T426">rdavimo aktą (Taisyklių 4 priedas), perduoda ją VRM Korupcijos prevencijos ir vidaus tyrimų skyriui.</text:span></text:p>
      <text:p text:style-name="P427"><text:span text:style-name="T428">33</text:span><text:span text:style-name="T429">. Jeigu Darbuotojas dėl pateisinamų priežasčių (ligos, atostogų ar kt.) neturi galimybių užpildyti dovanos perdavimo akto ir perduoti dovanos per Tai</text:span><text:span text:style-name="T430">syklių 32 punkte nustatytą terminą, jis tai turi padaryti per 5 darbo dienas, atsiradus tokiai galimybei arba išnykus pateisinamoms priežastims.</text:span></text:p>
      <text:p text:style-name="P431"><text:span text:style-name="T432">34</text:span><text:span text:style-name="T433">. Dovana, kol bus nustatyta vertė, yra saugoma VRM Korupcijos prevencijos ir vidaus tyrimų skyriuje, kuri</text:span><text:span text:style-name="T434">s elektroniniu paštu apie dovanos perdavimą informuoja dovanos vertinimo komisijos (toliau – Komisija) pirmininką.</text:span></text:p>
      <text:p text:style-name="P435"><text:span text:style-name="T436">35</text:span><text:span text:style-name="T437">. Komisijos darbo organizavimas:</text:span></text:p>
      <text:p text:style-name="P438"><text:span text:style-name="T439">35.1</text:span><text:span text:style-name="T440">. Komisija sudaroma iš nelyginio, t. y. ne mažiau kaip 3 asmenų, skaičiaus: pirmininko ir kitų n</text:span><text:span text:style-name="T441">arių, kurių vienas yra VRM Korupcijos prevencijos ir vidaus tyrimų skyriaus darbuotojas. Vienas iš Komisijos narių skiriamas Komisijos sekretoriumi. Nesant Komisijos pirmininko (serga, išvykęs į komandiruotę ir kt.), pareigas eina vienas iš Komisijos narių</text:span><text:span text:style-name="T442">.<text:s/></text:span></text:p>
      <text:p text:style-name="P443"><text:span text:style-name="T444">35.2</text:span><text:span text:style-name="T445">. Komisijos sprendimai priimami Komisijos narių balsų dauguma. Balsuodami Komisijos nariai negali susilaikyti. Jeigu balsai pasiskirsto po lygiai, lemia Komisijos pirmininko, o jo nesant (serga, išvykęs į komandiruotę ir kt.) – <text:s/>komisijos pirmin</text:span><text:span text:style-name="T446">inko pareigas einančio Komisijos nario, balsas.</text:span></text:p>
      <text:p text:style-name="P447"><text:span text:style-name="T448">35.3</text:span><text:span text:style-name="T449">. Komisijos darbo forma yra posėdžiai. Posėdžiai organizuojami prireikus. Posėdžiai yra teisėti, jeigu juose dalyvauja daugiau kaip pusė narių, įskaitant pirmininką. Prireikus Komisijos posėdžio eigai</text:span><text:span text:style-name="T450"><text:s/>fiksuoti gali būti daromas skaitmeninis garso įrašas. Komisijos veiklos dokumentai registruojami VRM<text:s/></text:span><text:span text:style-name="T451">Dokumentų valdymo sistemoje (toliau – DVS)</text:span><text:span text:style-name="T452">.</text:span></text:p>
      <text:p text:style-name="P453"><text:span text:style-name="T454">35.4</text:span><text:span text:style-name="T455">. Esant tikimybei, kad gali kilti viešųjų ir privačių interesų konfliktas, Komisijos narys privalo nus</text:span><text:span text:style-name="T456">išalinti visose Komisijos pasiūlymų rengimo, svarstymo ir priėmimo stadijose.</text:span></text:p>
      <text:p text:style-name="P457"><text:span text:style-name="T458">36</text:span><text:span text:style-name="T459">. Komisijos posėdžio metu dovana užregistruojama (Taisyklių 5 priedas) ir priimamas sprendimas dėl dovanos vertės, kuris įforminamas Dovanos vertinimo aktu (Taisyklių 6 p</text:span><text:span text:style-name="T460">riedas). Sprendimas dėl dovanos vertės nustatymo priimamas ne vėliau kaip per 20 darbo dienų nuo dovanos gavėjo dovanos perdavimo VRM Korupcijos prevencijos ir vidaus tyrimų skyriui. Dovanos vertinimo aktą pasirašo visi posėdyje<text:s/></text:span><text:span text:style-name="T461">dalyvavę Komisijos nariai.</text:span></text:p>
      <text:p text:style-name="P462"><text:span text:style-name="T463">37</text:span><text:span text:style-name="T464">. Komisija gautos dovanos vertę nustato vadovaudamasi Lietuvos Respublikos turto ir verslo vertinimo pagrindų įstatyme ir Turto ir verslo vertinimo metodikoje, patvirtintoje Lietuvos Respublikos finansų ministro<text:s/></text:span><text:span text:style-name="T465">2012 m. balandžio 27 d. įsakymu Nr. 1K</text:span><text:span text:style-name="T466">-159 „D</text:span><text:span text:style-name="T467">ėl Turto ir verslo vertinimo metodikos patvirtinimo</text:span><text:span text:style-name="T468">“,</text:span><text:span text:style-name="T469"><text:s/>nurodytais vertinimo kriterijais.<text:s/></text:span></text:p>
      <text:p text:style-name="P470"><text:span text:style-name="T471">38</text:span><text:span text:style-name="T472">.<text:s/></text:span><text:span text:style-name="T473">Dovanos vertė gali būti nustatoma atsižvelgiant į tapačių daiktų ar jų atitikmenų rinkos vertę pagal elektroninėje erdvėje ar kituose informacijos šaltiniuose esančius duomenis ar vadovaujantis kita informacija.<text:s/></text:span></text:p>
      <text:p text:style-name="P474"><text:span text:style-name="T475">39</text:span><text:span text:style-name="T476">. Komisijoje kilus ginčui dėl dovanos</text:span><text:span text:style-name="T477"><text:s/>vertės, dovanai vertinti gali būti kviečiami atitinkamo turto vertinimo specialistai.</text:span></text:p>
      <text:p text:style-name="P478"><text:span text:style-name="T479">40</text:span><text:span text:style-name="T480">. Jeigu dovanos vertė yra akivaizdi, ją galima nustatyti iš tiesiogiai nurodytos kainos (pavyzdžiui, kainos žymos, priklijuotos etiketės ar pan.). Tokiu atveju dov</text:span><text:span text:style-name="T481">anos vertinimas neatliekamas, o dovanos vertinimo akte (pastabose) pažymima, kokiu būdu buvo nustatyta vertė.</text:span></text:p>
      <text:p text:style-name="P482"><text:span text:style-name="T483">41</text:span><text:span text:style-name="T484">. Kiekviena dovana vertinama eiliškumo tvarka individualiai. Kai dovaną sudaro keletas skirtingų daiktų, jų vertė gali būti sumuojama ir į d</text:span><text:span text:style-name="T485">ovanos vertinimo aktą įrašoma bendra dovanos vertė vienu registracijos numeriu.<text:s/></text:span></text:p>
      <text:p text:style-name="P486"><text:span text:style-name="T487">42</text:span><text:span text:style-name="T488">. Komisijai nustačius, kad dovanos vertė mažesnė nei 150 eurų ar lygi 150 eurų sumai, dovana grąžinama dovaną gavusiam<text:s/></text:span><text:span text:style-name="T489">Darbuotojui (Taisyklių 7 priedas) ir ji tampa jo n</text:span><text:span text:style-name="T490">uosavybe. Darbuotojas gali su dovana elgtis taip, kaip jam atrodo priimtina. Darbuotojo pageidavimu<text:s/></text:span><text:span text:style-name="T491">dovana gali būti perduodama VRM (</text:span><text:span text:style-name="T492">naudoti, eksponuoti ir pan.) arba atiduodama labdarai.</text:span></text:p>
      <text:p text:style-name="P493"><text:span text:style-name="T494">43</text:span><text:span text:style-name="T495">. Komisija gali pareikalauti Darbuotojo pateikti dovaną vertin</text:span><text:span text:style-name="T496">imui, kilus įtarimų, kad Darbuotojas dovanos vertinimui nepateikė.</text:span></text:p>
      <text:p text:style-name="P497"><text:span text:style-name="T498">44</text:span><text:span text:style-name="T499">. Dovaną gavęs Darbuotojas, nesutinkantis su Komisijos nustatyta dovanos verte, turi teisę savo lėšomis užsakyti atitinkamo turto vertinimo specialisto paslaugas.</text:span></text:p>
      <text:p text:style-name="P500"><text:span text:style-name="T501">45</text:span><text:span text:style-name="T502">. Dovana, kuri</text:span><text:span text:style-name="T503">os vertė didesnė nei 150 eurų, yra laikoma valstybės nuosavybe. Tokią dovaną Komisija įrašo į VRM dovanų apskaitos registrą, o informaciją apie nustatytą dovanos vertę pateikia Turto valdymo ir ūkio departamentui prie VRM (toliau – TVŪD), kuris dovanas įtr</text:span><text:span text:style-name="T504">aukia į VRM buhalterinę apskaitą.<text:s/></text:span></text:p>
      <text:p text:style-name="P505"><text:span text:style-name="T506">46</text:span><text:span text:style-name="T507">. Komisija, nustačiusi, kad dovanos vertė yra didesnė nei 150 eurų, priima vieną iš sprendimų ir tai pažymi Dovanos vertinimo akte:</text:span></text:p>
      <text:p text:style-name="P508"><text:span text:style-name="T509">46.1</text:span><text:span text:style-name="T510">. dovaną naudoti bendroms VRM reikmėms, jei tai atitinka dovanos paskirtį;</text:span></text:p>
      <text:p text:style-name="P511"><text:span text:style-name="T512">46.2</text:span><text:span text:style-name="T513">. dovaną saugoti ir eksponuoti VRM.</text:span></text:p>
      <text:p text:style-name="P514"/>
      <text:p text:style-name="P515"><text:span text:style-name="T516">TREČIAS</text:span><text:span text:style-name="T517"><text:s/>SKIRSNIS</text:span></text:p>
      <text:p text:style-name="P518"><text:span text:style-name="T519">DOVANOS SAUGOJIMAS IR EKSPONAVIMAS</text:span></text:p>
      <text:p text:style-name="P520"/>
      <text:p text:style-name="P521"><text:span text:style-name="T522">47</text:span><text:span text:style-name="T523">.</text:span><text:span text:style-name="T524"><text:s/></text:span><text:span text:style-name="T525">VRM gautas dovanas, esančias muziejine vertybe, ar kitokius kultūros požiūriu vertingus daiktus Lietuvos Respublikos įstatymų ir kitų teisės<text:s/></text:span><text:span text:style-name="T526">aktų nustatyta tvarka gali perduoti Lietuvos muziejams arba archyvams.</text:span></text:p>
      <text:p text:style-name="P527"><text:span text:style-name="T528">48</text:span><text:span text:style-name="T529">. D</text:span><text:span text:style-name="T530">ovanos, kurios nenaudojamos pagal paskirtį arba nėra perduodamos Lietuvos muziejams ar archyvams, Komisijos sprendimu eksponuojamos VRM visiems darbuotojams bei tretiesiems asm</text:span><text:span text:style-name="T531">enims laisvai prieinamoje ir matomoje vietoje.</text:span></text:p>
      <text:p text:style-name="P532"><text:span text:style-name="T533">49</text:span><text:span text:style-name="T534">. Gali būti pateikiama informacija apie eksponuojamos dovanos įteikimo datą, dovanos teikėją, dovanos įteikimo progą.</text:span></text:p>
      <text:p text:style-name="P535"><text:span text:style-name="T536">50</text:span><text:span text:style-name="T537">. Dovanos turi būti eksponuojamos saugiai, kad tretieji asmenys negalėtų pasiim</text:span><text:span text:style-name="T538">ti, sugadinti ar kitaip neteisėtai jų pasisavinti.</text:span></text:p>
      <text:p text:style-name="P539"><text:span text:style-name="T540">51</text:span><text:span text:style-name="T541">. Unikalioms, ypač vertingoms, trapioms, smulkioms dovanoms, kurių vertė viršija 150 eurų, eksponuoti gali būti įrengiamos atitinkamos spintos ar vitrinos, kurios yra rakinamos ir (arba) stebimos.</text:span></text:p>
      <text:p text:style-name="P542"><text:span text:style-name="T543">52</text:span><text:span text:style-name="T544">. Saugomų ir eksponuojamų VRM dovanų nusidėvėjimas neskaičiuojamas.</text:span></text:p>
      <text:p text:style-name="P545"><text:span text:style-name="T546">53</text:span><text:span text:style-name="T547">. VRM saugoma dovana gali būti nurašoma tik tais atvejais, kai ji nepataisomai sugadinta ar sunaikinta dėl stichinės nelaimės, gaisro ar kitų priežasčių arba pavogta ar kitaip<text:s/></text:span><text:span text:style-name="T548">neteisėtai pasisavinta. Dovanų vagystės faktas patvirtinamas remiantis atitinkamais teisėsaugos institucijų dokumentais.</text:span></text:p>
      <text:p text:style-name="P549"><text:span text:style-name="T550">54</text:span><text:span text:style-name="T551">. Dovanos nepataisomo sugadinimo ar sunaikinimo faktas nustatomas Komisijos sprendimu. Dovana nurašoma turto apskaitą reglamentuo</text:span><text:span text:style-name="T552">jančių teisės aktų nustatyta tvarka.</text:span></text:p>
      <text:p text:style-name="P553"><text:span text:style-name="T554">55</text:span><text:span text:style-name="T555">. Su dovanų eksponavimu ir priežiūra susijusius klausimus sprendžia materialiai atsakingas darbuotojas.</text:span></text:p>
      <text:p text:style-name="P556"><text:span text:style-name="T557">56</text:span><text:span text:style-name="T558">. Kiti dovanos, kurios vertė viršija 150 eurų, apskaitos ir saugojimo klausimai sprendžiami<text:s/></text:span><text:span text:style-name="T559">vadovaujantis bendraisiais materialinių vertybių apskaitą ir saug</text:span><text:span text:style-name="T560">ojimą reglamentuojančiais teisės aktais.</text:span></text:p>
      <text:p text:style-name="P561"><text:span text:style-name="T562">57</text:span><text:span text:style-name="T563">. Informacija apie VRM užregistruotas dovanas (Taisyklių 5 priedas) skelbiama viešai VRM interneto svetainėje.<text:s/></text:span><text:span text:style-name="T564">Viešai yra skelbiama tik nuasmeni</text:span><text:span text:style-name="T565">nta užregistruotų dovanų informacija. Ši informacija atnaujinama kas pusę metų.</text:span><text:span text:style-name="T566"><text:s/></text:span></text:p>
      <text:p text:style-name="P567"/>
      <text:p text:style-name="P568"><text:span text:style-name="T569">KETVIRTAS</text:span><text:span text:style-name="T570"><text:s/>SKIRSNIS</text:span></text:p>
      <text:p text:style-name="P571"><text:span text:style-name="T572">VEIKSMAI GAVUS<text:s/></text:span><text:span text:style-name="T573">NETEISĖTĄ ATLYGĮ</text:span></text:p>
      <text:p text:style-name="P574"/>
      <text:p text:style-name="P575"><text:span text:style-name="T576">58</text:span><text:span text:style-name="T577">. Darbuotojas, kuriam norima įteikti neteisėtą atlygį, privalo atsisakyti jį priimti. Apie tokius atvejus Darb</text:span><text:span text:style-name="T578">uotojas privalo informuoti (žodžiu, raštu ar telefonu) VRM Korupcijos prevencijos ir vidaus tyrimų skyrių.<text:s/></text:span></text:p>
      <text:p text:style-name="P579"><text:span text:style-name="T580">59</text:span><text:span text:style-name="T581">. Jeigu Darbuotojui siūlomas, žadamas duoti, duodamas neteisėtas atlygis atitinka Lietuvos Respublikos baudžiamojo proceso kodekso 230 straips</text:span><text:span text:style-name="T582">nio 4 dalyje nustatytus kyšio požymius arba provokuojama jį priimti, Darbuotojas privalo perspėti tokį neteisėtą atlygį siūlantį, žadantį ar davusį asmenį<text:s/></text:span><text:span text:style-name="T583">apie jo daromą korupcinio pobūdžio nusikalstamą veiką, galimus padarinius (galimą ikiteisminį tyrimą,</text:span><text:span text:style-name="T584"><text:s/>baudžiamąją atsakomybę) ir pareikalauti nedelsiant nutraukti tokius veiksmus. Darbuotojas turi aiškiai pasakyti ir savo elgesiu parodyti, kad netoleruoja korupcinio pobūdžio nusikalstamos veikos, ir neprovokuoti asmens duoti neteisėto atlygio (kyšio). Tai</text:span><text:span text:style-name="T585">p pat Darbuotojas turi paaiškinti, kad jis privalės pranešti apie tai VRM Korupcijos prevencijos ir vidaus tyrimų skyriui arba teisėsaugos<text:s/></text:span><text:span text:style-name="T586">įstaigoms.<text:s/></text:span></text:p>
      <text:p text:style-name="P587"><text:span text:style-name="T588">60</text:span><text:span text:style-name="T589">. Darbuotojas privalo atsisakyti priimti ir kitus daiktus ar turtinę teisę, kurie, nors ir neatitin</text:span><text:span text:style-name="T590">ka kyšio požymių, tačiau taip pat nelaikytini dovanomis, gautomis pagal tarptautinį protokolą<text:s/></text:span><text:span text:style-name="T591">ar tradicijas, kurios įprastai yra susijusios su Darbuotojo pareigomis, taip pat nelaikytini reprezentacijai skirtomis dovanomis su valstybės, įstaigos ir kitokia simbolika arba paslaugomis, kai yra naudojamasi tarnybiniais tikslais. Darbuotojas privalo to</text:span><text:span text:style-name="T592">kius daiktus siūlančiam asmeniui paaiškinti, kad jų priėmimas gali būti vertinamas kaip Korupcijos prevencijos įstatymo ar Taisyklių pažeidimas, ir paraginti neteikti, atsiimti siūlomus daiktus. Nepavykus iš karto perspėti neteisėto atlygio davėjo (pvz., j</text:span><text:span text:style-name="T593">am pasišalinus arba kai neteisėtas atlygis atsiųstas paštu, per kurjerį ir pan.), jis gali<text:s/></text:span><text:span text:style-name="T594">būti kviečiamas telefonu, elektroniniu paštu ar kitais būdais (jei žinomi kontaktiniai duomenys) atvykti į VRM ir atsiimti atsiųstus ar paliktus daiktus. Kvietimą at</text:span><text:span text:style-name="T595">vykti atsiimti atsiųstus ar paliktus daiktus gali atlikti pats Darbuotojas, prieš tai informavęs VRM Korupcijos prevencijos ir vidaus tyrimų skyrių, arba VRM Korupcijos prevencijos ir vidaus tyrimų skyrius. Jeigu nepavyksta minėtų daiktų grąžinti juos pali</text:span><text:span text:style-name="T596">kusiam ar atsiuntusiam asmeniui arba nežinoma, kas juos paliko ar atsiuntė, dėl jų priimamas vienas iš Taisyklių 66 punkte nurodytų sprendimų.<text:s/></text:span></text:p>
      <text:p text:style-name="P597"><text:span text:style-name="T598">61</text:span><text:span text:style-name="T599">. Asmeniui, kuris išreiškė norą finansiškai ar kitokia turtine išraiška padėkoti VRM už suteiktas paslauga</text:span><text:span text:style-name="T600">s, turi būti paaiškinta, kad VRM nėra paramos gavėja, todėl jis negali to padaryti. Jei asmuo nori padėkoti Darbuotojams už gerai atliktą darbą, jam gali būti pasiūloma pateikti įrašą VRM interneto svetainėje ar pan.<text:s/></text:span></text:p>
      <text:p text:style-name="P601"><text:span text:style-name="T602">62</text:span><text:span text:style-name="T603">. Jei neteisėtas atlygis turi ko</text:span><text:span text:style-name="T604">rupcinio pobūdžio nusikalstamos veikos požymių (atlygiu siekiama daryti įtaką Darbuotojui, kad jis teisėtai ar neteisėtai veiktų arba neveiktų vykdydamas įgaliojimus), Darbuotojas, vadovaudamasis Korupcijos prevencijos įstatymo 9 straipsniu, privalo praneš</text:span><text:span text:style-name="T605">ti Lietuvos Respublikos prokuratūrai, Lietuvos Respublikos specialiųjų tyrimų tarnybai arba kitai ikiteisminio tyrimo įstaigai šių institucijų viešai skelbiamais pranešimų kanalais.</text:span><text:span text:style-name="T606"><text:s/></text:span></text:p>
      <text:p text:style-name="P607"><text:span text:style-name="T608">63</text:span><text:span text:style-name="T609">. VRM Korupcijos prevencijos ir vidaus tyrimų skyrius, gavęs inform</text:span><text:span text:style-name="T610">acijos apie Darbuotojui siūlytą, siūlomą, žadamą duoti ar duotą neteisėtą atlygį:<text:s/></text:span></text:p>
      <text:p text:style-name="P611"><text:span text:style-name="T612">63.1</text:span><text:span text:style-name="T613">. išsiaiškina preliminarias įvykio aplinkybes (asmens, siūliusio, žadėjusio duoti ar davusio neteisėtą atlygį, tapatybę, ketinimus ir pan.);<text:s/></text:span></text:p>
      <text:p text:style-name="P614"><text:span text:style-name="T615">63.2</text:span><text:span text:style-name="T616">. įvertinęs gauto</text:span><text:span text:style-name="T617">s informacijos turinį ir nustatęs galimos korupcinio pobūdžio nusikalstamos veikos požymius, nedelsdamas informuoja vidaus reikalų ministrą ir kompetentingas teisėsaugos institucijas, nurodytas Taisyklių 62 punkte, jei Darbuotojas to nepadarė, ir imasi vis</text:span><text:span text:style-name="T618">ų priemonių galimai nusikalstamai veikai sustabdyti ir fiksuoti:<text:s/></text:span></text:p>
      <text:p text:style-name="P619"><text:span text:style-name="T620">63.2.1</text:span><text:span text:style-name="T621">. Informuoja neteisėtą atlygį (kyšį) siūlantį, žadantį duoti ar davusį asmenį, kad jis, esant galimybei, turės palaukti, kol atvyks teisėsaugos pareigūnai. Jei toks asmuo pasišalino<text:s/></text:span><text:span text:style-name="T622">iš įvykio vietos, apie tai informuoja atvykusius teisėsaugos pareigūnus.<text:s/></text:span></text:p>
      <text:p text:style-name="P623"><text:span text:style-name="T624">63.2.2</text:span><text:span text:style-name="T625">. Imasi priemonių įvykio vietai<text:s/></text:span><text:span text:style-name="T626">apsaugoti, kol atvyks teisėsaugos pareigūnai. Jeigu galimai neteisėtas atlygis buvo paliktas ant stalo, įdėtas į stalčių ar numestas ant žem</text:span><text:span text:style-name="T627">ės, rastas automobilyje, drabužių kišenėse ar kitoje vietoje, būtina palikti jį ten, kur yra, išskyrus atvejus, kai yra pavojus, kad neteisėtas atlygis gali būti pamestas ar sunaikintas.<text:s/></text:span></text:p>
      <text:p text:style-name="P628"><text:span text:style-name="T629">63.2.3</text:span><text:span text:style-name="T630">. Esant galimybei ir nepažeisdamas asmens duomenų apsaugos reikalavimų, įvykį fiksuoja garso ar vaizdo įrašu.<text:s/></text:span></text:p>
      <text:p text:style-name="P631"><text:span text:style-name="T632">63.2.4</text:span><text:span text:style-name="T633">. Jei yra asmenų, kurie galėjo matyti neteisėto atlygio davimo ar bandymo jį duoti faktą, užsirašo jų kontaktinius duomenis, kuriais bū</text:span><text:span text:style-name="T634">tų galima susisiekti, esant galimybei paprašyti palaukti, kol atvyks teisėsaugos pareigūnai.<text:s/></text:span></text:p>
      <text:p text:style-name="P635"><text:span text:style-name="T636">63.2.5</text:span><text:span text:style-name="T637">. Jeigu, įvertinęs surinktos informacijos turinį, nustato, kad nėra galimos korupcinio pobūdžio nusikalstamos veikos požymių (pvz., daiktas paliktas ats</text:span><text:span text:style-name="T638">itiktinai), apie tai pažymi Neteisėto atlygio registre (Taisyklių 8 priedas), informuoja vidaus reikalų ministrą ir imasi priemonių gautiems daiktams grąžinti arba priima sprendimus, nurodytus Taisyklių 66 punkte.<text:s/></text:span></text:p>
      <text:p text:style-name="P639"><text:span text:style-name="T640">64</text:span><text:span text:style-name="T641">. VRM Korupcijos prevencijos ir</text:span><text:span text:style-name="T642"><text:s/>vidaus tyrimų skyrius, gavęs<text:s/></text:span><text:span text:style-name="T643">pranešimą apie siūlytą, siūlomą, žadamą duoti ar duotą galimai neteisėtą atlygį, per vieną darbo dieną registruoja šį faktą VRM DVS užpildydamas Neteisėto atlygio registro formą (Taisyklių 8 priedas). Gauto ar palikto neteisėt</text:span><text:span text:style-name="T644">o atlygio dalykas turi būti nufotografuojamas, nuotraukos saugomos elektroninėje laikmenoje, susietoje su Neteisėto atlygio registru.<text:s/></text:span></text:p>
      <text:p text:style-name="P645"><text:span text:style-name="T646">65</text:span><text:span text:style-name="T647">. Jei neteisėtas atlygis perduodamas teisėsaugos įstaigoms arba grąžinamas davėjui, pažymima Neteisėto atlygio registro<text:s/></text:span><text:span text:style-name="T648">pastabų skiltyje.<text:s/></text:span></text:p>
      <text:p text:style-name="P649"><text:span text:style-name="T650">66</text:span><text:span text:style-name="T651">. Jeigu neteisėtas atlygis nėra perduodamas teisėsaugos įstaigoms (nesant nusikalstamos veikos sudėties ir davė</text:span><text:span text:style-name="T652">jui atsisakius jį atsiimti) arba negrąžinamas davėjui (nežinomas neteisėto atlygio davėjas), vadovaudamasis teisės aktais ir protingumo principu, VRM kancleris priima vieną iš šių sprendimų (rašytinę rezoliuciją):<text:s/></text:span></text:p>
      <text:p text:style-name="P653"><text:span text:style-name="T654">66.1</text:span><text:span text:style-name="T655">. neteisėtas atlygis perduodamas la</text:span><text:span text:style-name="T656">bdarai;<text:s/></text:span></text:p>
      <text:p text:style-name="P657"><text:span text:style-name="T658">66.2</text:span><text:span text:style-name="T659">. neteisėtas atlygis sunaikinamas;</text:span></text:p>
      <text:p text:style-name="P660"><text:span text:style-name="T661">66.3</text:span><text:span text:style-name="T662">. neteisėtas atlygis nuasmeninamas ir naudojamas bendroms VRM ir jos interesantų reikmėms (pvz., papuošti bendrojo naudojimo patalpas, pavaišinti įstaigos klientus ir pan.).<text:s/></text:span></text:p>
      <text:p text:style-name="P663"/>
      <text:p text:style-name="P664"><text:span text:style-name="T665">IV</text:span><text:span text:style-name="T666"><text:s/>skyrius</text:span></text:p>
      <text:p text:style-name="P667"><text:span text:style-name="T668">Viešųjų ir privačių interesų deklaravimas</text:span></text:p>
      <text:p text:style-name="P669"/>
      <text:p text:style-name="P670"><text:span text:style-name="T671">pirmas</text:span><text:span text:style-name="T672"><text:s/>skirsnis</text:span></text:p>
      <text:p text:style-name="P673"><text:span text:style-name="T674">Privačių interesų Deklaracijų pateikimas</text:span></text:p>
      <text:p text:style-name="P675"/>
      <text:p text:style-name="P676"><text:span text:style-name="T677">67</text:span><text:span text:style-name="T678">. Darbuotojai privačių interesų deklaracijas (toliau – deklaracija) teikia (tikslina, papildomo) tik</text:span><text:span text:style-name="T679"><text:s/>elektroninėmis priemonėmis per Privačių int</text:span><text:span text:style-name="T680">eresų registrą (toliau – PINREG), prisijungdami iš VTEK interneto svetainės www.vtek.lt,</text:span><text:span text:style-name="T681"><text:s/></text:span><text:span text:style-name="T682">ne vėliau kaip per 30 kalendorinių dienų:</text:span></text:p>
      <text:p text:style-name="P683"><text:span text:style-name="T684">67.1</text:span><text:span text:style-name="T685">. nuo priėmimo ar paskyrimo į pareigas arba po deklaruojančio asmens statuso įgijimo dienos;</text:span></text:p>
      <text:p text:style-name="P686"><text:span text:style-name="T687">67.2</text:span><text:span text:style-name="T688">. nuo duomenų pasi</text:span><text:span text:style-name="T689">keitimo dienos, jeigu pateiktoje deklaracijoje nurodyti duomenys apie Darbuotojo ir (ar) jo sutuoktinio, sugyventinio, partnerio privačius interesus pasikeitė.</text:span></text:p>
      <text:p text:style-name="P690"><text:span text:style-name="T691">68</text:span><text:span text:style-name="T692">. Galimų privačių interesų deklaravimų pavyzdžiai pateikti Taisyklių 9 priede.</text:span></text:p>
      <text:p text:style-name="P693"><text:span text:style-name="T694">69</text:span><text:span text:style-name="T695">.<text:s/></text:span><text:span text:style-name="T696">T</text:span><text:span text:style-name="T697">ikslinant (papildant) deklaracijoje nurodytus duomenis arba taisant deklaracijoje pastebėtas klaidas, nauja deklaracija nepildoma, tik patikslinama arba papildoma jau pateikta deklaracija (jeigu deklaracija prieš tai buvo pakeista kelis kartus, atnaujinama</text:span><text:span text:style-name="T698"><text:s/>vėliausiai pateikta deklaracija). Kiekvieną kartą turi būti pateikiama patikslinta ar papildyta deklaracija kartu su visais reikalingais (aktualiais) priedais, t. y. su naujais ir (ar) iš ankstesnės formos išlikusiais aktualiais deklaruotinais duomenimis.</text:span><text:span text:style-name="T699"><text:s/></text:span></text:p>
      <text:p text:style-name="P700"><text:span text:style-name="T701">70</text:span><text:span text:style-name="T702">. Darbuotojai ne vėliau kaip per 3 darbo dienas nuo deklaracijos per PINREG pateikimo dienos apie deklaravimo, deklaracijos patikslinimo ar papildymo faktą elektroniniu paštu informuoja savo tiesioginį vadovą.</text:span></text:p>
      <text:p text:style-name="P703"/>
      <text:p text:style-name="P704"><text:span text:style-name="T705">Antras</text:span><text:span text:style-name="T706"><text:s/>skirsnis</text:span></text:p>
      <text:p text:style-name="P707"><text:span text:style-name="T708">Pareiga<text:s/></text:span><text:span text:style-name="T709">nusišalinti</text:span></text:p>
      <text:p text:style-name="P710"/>
      <text:p text:style-name="P711"><text:span text:style-name="T712">71</text:span><text:span text:style-name="T713">.<text:s/></text:span><text:span text:style-name="T714">Darbuotojui draudžiama dalyvauti visuose sprendimo rengimo, svarstymo ir priėmimo etapuose arba kitaip paveikti sprendimus, galinčius sukelti ar sukeliančius interesų konfliktą.</text:span></text:p>
      <text:p text:style-name="P715"><text:span text:style-name="T716">72</text:span><text:span text:style-name="T717">. Darbuotojas privalo nusišalinti nuo visų interesų</text:span><text:span text:style-name="T718"><text:s/>konfliktą sukeliančių ar galinčių sukelti sprendimų rengimo, svarstymo ar priėmimo etapų, kad ir kaip jie būtų įvardijami (tyrimas, pasitarimas, darbas darbo grupėse, neformali konsultacija, klausimo pristatymas ar pan.).</text:span></text:p>
      <text:p text:style-name="P719"><text:span text:style-name="T720">73</text:span><text:span text:style-name="T721">. Darbuotojas privalo:</text:span></text:p>
      <text:p text:style-name="P722"><text:span text:style-name="T723">73.1</text:span><text:span text:style-name="T724">. a</text:span><text:span text:style-name="T725">tsiradus interesų konfliktą keliančių deklaracijoje nenurodytų aplinkybių, nedelsdamas papildyti deklaraciją per PINREG (deklaracijos 6 dalis „kiti duomenys“), o, papildęs deklaraciją, apie tai nedelsdamas informuoti savo tiesioginį vadovą Taisyklių 7</text:span><text:span text:style-name="T726">0 punkte nustatyta tvarka;</text:span></text:p>
      <text:p text:style-name="P727"><text:span text:style-name="T728">73.2</text:span><text:span text:style-name="T729">.<text:s/></text:span><text:span text:style-name="T730">prieš pradėdamas interesų konfliktą galinčio sukelti ar sukeliančio sprendimo rengimo, svarstymo ar priėmimo procedūrą, apie interesų konfliktą ir nusišalinimą pranešti (Taisyklių 10 priedas) tiesioginiam vadovui, taip<text:s/></text:span><text:span text:style-name="T731">pat VRM Korupcijos prevencijos ir vidaus tyrimų skyriui<text:s/></text:span><text:span text:style-name="T732">DVS priemonėmis</text:span><text:span text:style-name="T733"><text:s/>(nesant galimybės DVS priemonėmis – pranešti raštu) ir žodžiu – kitiems sprendimo rengimo, svarstymo, priėmimo ar kito klausimo sprendimo procedūroje dalyvaujantiems asmenims;<text:s/></text:span></text:p>
      <text:p text:style-name="P734"><text:span text:style-name="T735">73.3</text:span><text:span text:style-name="T736">. jeigu interesų konfliktas iškilo dalyvaujant valdybos, komisijos, darbo grupės ir pan. veikloje:</text:span></text:p>
      <text:p text:style-name="P737"><text:span text:style-name="T738">73.3.1</text:span><text:span text:style-name="T739">. apie nusišalinimą žodžiu informuoti valdybą, komisiją, darbo grupę ir pan., ir nedelsdamas, bet ne vėliau kaip kitą darbo dieną,<text:s/></text:span><text:span text:style-name="T740">DVS priemonėmis</text:span><text:span text:style-name="T741"><text:s/>(</text:span><text:span text:style-name="T742">nesant galimybės DVS priemonėmis – raštu) –tiesioginį vadovą ir VRM Korupcijos prevencijos ir vidaus tyrimų skyrių;<text:s/></text:span></text:p>
      <text:p text:style-name="P743"><text:span text:style-name="T744">73.3.2</text:span><text:span text:style-name="T745">. jokia forma nedalyvauti interesų konfliktą galinčio sukelti ar sukeliančio sprendimo rengimo, svarstymo ar priėmimo procedūrose</text:span><text:span text:style-name="T746"><text:s/>(</text:span><text:span text:style-name="T747">esant kolegialiam svarstymui,</text:span><text:span text:style-name="T748"><text:s/>palikti posėdžių salę, kabinetą ar kitą patalpą ir pan.).<text:s/></text:span></text:p>
      <text:p text:style-name="P749"><text:span text:style-name="T750">Valdybos, komisijos, darbo grupės ir pan. pirmininkas užtikrina, kad nusišalinimo faktas, esant kolegialiam (komisijose, darbo grupėse ir pan.) svarstymui, būtų tink</text:span><text:span text:style-name="T751">amai užfiksuotas atitinkamame dokumente (pavyzdžiui, posėdžio protokole būtų nurodoma, kas ir dėl kokios priežasties nusišalino, kada išėjo ir kada sugrįžo į posėdžio salę).<text:s/></text:span></text:p>
      <text:p text:style-name="P752"><text:span text:style-name="T753">74</text:span><text:span text:style-name="T754">. Tiesioginis vadovas, susipažinęs su Darbuotojo pranešimu apie nusišal</text:span><text:span text:style-name="T755">inimą, vadovaudamasis nusišalinimo nepriėmimo kriterijais, priima motyvuotą sprendimą (</text:span><text:span text:style-name="T756">rašytinę rezoliuciją)<text:s/></text:span><text:span text:style-name="T757">priimti ar nepriimti Darbuotojo pareikšto nusišalinimo.<text:s/></text:span><text:span text:style-name="T758">Nepriėmus<text:s/></text:span><text:span text:style-name="T759">Darbuotojo pareikšto nusišalinimo, darbuotojas įpareigojamas dalyvauti toliau ren</text:span><text:span text:style-name="T760">giant, svarstant ar priimant sprendimą.<text:s/></text:span></text:p>
      <text:p text:style-name="P761"><text:span text:style-name="T762">75</text:span><text:span text:style-name="T763">. Jei Darbuotojas pats nenusišalina ir yra pakankamas pagrindas manyti, kad Darbuotojo dalyvavimas gali sukelti ar sukels interesų konfliktą, pagal motyvuotą valdybos, komisijos, darbo grupės ir pan. pirminink</text:span><text:span text:style-name="T764">o pranešimą Darbuotojo tiesioginis vadovas gali priimti sprendimą nušalinti Darbuotoją nuo konkretaus sprendimo rengimo, svarstymo ar priėmimo procedūros, kitų tarnybinių pareigų atlikimo.</text:span></text:p>
      <text:p text:style-name="P765"><text:span text:style-name="T766">76</text:span><text:span text:style-name="T767">. Su Darbuotojo tiesioginio vadovo sprendimu, priimtu<text:s/></text:span><text:span text:style-name="T768">vadovaujantis Taisyklių 74–75 punktais, DVS priemonėmis (nesant galimybės DVS priemonėmis – raštu) supažindinamas Darbuotojas ir (ar) valdybos, komisijos, darbo grupės ir pan. nariai, VRM Korupcijos prevencijos ir vidaus tyrimų skyrius.</text:span><text:span text:style-name="T769"><text:s/></text:span></text:p>
      <text:p text:style-name="P770"><text:span text:style-name="T771">77</text:span><text:span text:style-name="T772">.<text:s/></text:span><text:span text:style-name="T773">VRM Korupc</text:span><text:span text:style-name="T774">ijos prevencijos ir vidaus tyrimų skyrius d</text:span><text:span text:style-name="T775">uomenis<text:s/></text:span><text:span text:style-name="T776">apie motyvuotą rašytinį sprendimą nepriimti Darbuotojo pareikšto nusišalinimo,</text:span><text:span text:style-name="T777"><text:s/>naudodamasis<text:s/></text:span><text:span text:style-name="T778">elektroninėmis priemonėmis per PINREG</text:span><text:span text:style-name="T779">,</text:span><text:span text:style-name="T780"><text:s/>per 5 darbo dienas nuo sprendimo priėmimo dienos pateikia VTEK</text:span><text:span text:style-name="T781">.</text:span></text:p>
      <text:p text:style-name="P782"/>
      <text:p text:style-name="P783"><text:span text:style-name="T784">TREČIAS</text:span><text:span text:style-name="T785"><text:s/>SKIRSNIS</text:span></text:p>
      <text:p text:style-name="P786"><text:span text:style-name="T787">PRIEVOLĖS IEŠKANT KITO DARBO<text:s/></text:span></text:p>
      <text:p text:style-name="P788"/>
      <text:p text:style-name="P789"><text:span text:style-name="T790">78</text:span><text:span text:style-name="T791">. Darbuotojas apie priimtą pasiūlymą pereiti į kitą darbą (įforminta raštiškais dokumentais: prašymais, susitarimais ir pan.) nedelsdamas DVS priemonėmis (nesant galimybės DVS priemonėmis – raštu) pra</text:span><text:span text:style-name="T792">neša (Taisyklių 11 priedas) tiesioginiam vadovui ir VRM Korupcijos prevencijos ir vidaus tyrimų skyriui.</text:span></text:p>
      <text:p text:style-name="P793"><text:span text:style-name="T794">79</text:span><text:span text:style-name="T795">. Tiesioginis vadovas, nustatęs, kad pavaldus darbuotojas yra artimai tarnybos santykiais susijęs su būsimuoju darbdaviu, turi nedelsdamas imtis<text:s/></text:span><text:span text:style-name="T796">priemonių, kad būtų pašalinta interesų konflikto grėsmė ir imtis Taisyklių 75 punkte numatytų priemonių.</text:span></text:p>
      <text:p text:style-name="P797"><text:span text:style-name="T798">80</text:span><text:span text:style-name="T799">. Darbuotojai, baigę eiti pareigas valstybinėje tarnyboje, privalo laikytis Viešųjų ir privačių interesų įstatyme numatytų apribojimų pasibaigus<text:s/></text:span><text:span text:style-name="T800">tarnybai.</text:span></text:p>
      <text:p text:style-name="P801"/>
      <text:p text:style-name="P802"><text:span text:style-name="T803">KETVIRTAS</text:span><text:span text:style-name="T804"><text:s/>SKIRSNIS</text:span></text:p>
      <text:p text:style-name="P805"><text:span text:style-name="T806">VADOVŲ PAREIGOS ĮGYVENDINANT INTERESŲ KONFLIKTŲ PREVENCIJĄ</text:span></text:p>
      <text:p text:style-name="P807"/>
      <text:p text:style-name="P808"><text:span text:style-name="T809">81</text:span><text:span text:style-name="T810">. Darbuotojo tiesioginis vadovas:</text:span></text:p>
      <text:p text:style-name="P811"><text:span text:style-name="T812">81.1</text:span><text:span text:style-name="T813">. susipažįsta su pavaldžių darbuotojų deklaracijose pateiktais duomenimis;</text:span></text:p>
      <text:p text:style-name="P814"><text:span text:style-name="T815">81.2</text:span><text:span text:style-name="T816">. neskiria pavaldiems darbuotojams užduočių,<text:s/></text:span><text:span text:style-name="T817">galinčių sukelti ar sukeliančių interesų konfliktą;</text:span></text:p>
      <text:p text:style-name="P818"><text:span text:style-name="T819">81.3</text:span><text:span text:style-name="T820">. užtikrina, kad nusišalinęs (nušalintas) Darbuotojas nedalyvautų rengiant, svarstant ar priimant sprendimus, keliančius interesų konfliktą;</text:span></text:p>
      <text:p text:style-name="P821"><text:span text:style-name="T822">81.4</text:span><text:span text:style-name="T823">.<text:s/></text:span><text:span text:style-name="T824">inicijuoja Darbuotojo nušalinimą nuo tam tikrų klausimų sprendimo procedūrų ir esant pagrindui inicijuoja jo tarnybinės veiklos tikrinimą, kai Darbuotojas nepaiso jam pateiktų rekomendacijų;</text:span></text:p>
      <text:p text:style-name="P825"><text:span text:style-name="T826">81.5</text:span><text:span text:style-name="T827">. vienus metus nuo Viešųjų ir privačių interesų derinimo<text:s/></text:span><text:span text:style-name="T828">įstatymo pažeidimo paaiškėjimo dienos neturi siūlyti skatinti pažeidimus padariusių Darbuotojų, o Darbuotojų, pripažintų šiurkščiai pažeidus Viešųjų ir privačių interesų derinimo įstatymo reikalavimus, – trejus metus;</text:span></text:p>
      <text:p text:style-name="P829"><text:span text:style-name="T830">81.6</text:span><text:span text:style-name="T831">. nustatę galimą ar realų inte</text:span><text:span text:style-name="T832">resų konfliktą, apie tai raštu informuoja VRM Korupcijos prevencijos ir vidaus tyrimų skyrių.</text:span></text:p>
      <text:p text:style-name="P833"/>
      <text:p text:style-name="P834"><text:span text:style-name="T835">PENKTAS</text:span><text:span text:style-name="T836"><text:s/>SKIRSNIS</text:span></text:p>
      <text:p text:style-name="P837"><text:span text:style-name="T838">PRIVAČIŲ INTERESŲ DEKLARAVIMO KONTROLĖ<text:s/></text:span></text:p>
      <text:p text:style-name="P839"/>
      <text:p text:style-name="P840"><text:span text:style-name="T841">82</text:span><text:span text:style-name="T842">. VRM Korupcijos prevencijos ir vidaus tyrimų skyriaus, atsakingo už privačių interesų<text:s/></text:span><text:span text:style-name="T843">deklaravimo proceso stebėseną ir kontrolę, darbuotojai:</text:span></text:p>
      <text:p text:style-name="P844"><text:span text:style-name="T845">82.1</text:span><text:span text:style-name="T846">. pagal kompetenciją kontroliuoja ir prižiūri, kaip Viešųjų ir privačių interesų derinimo įstatymo nuostatos įgyvendinamos VRM;</text:span></text:p>
      <text:p text:style-name="P847"><text:span text:style-name="T848">82.2</text:span><text:span text:style-name="T849">. vykdo prevencines priemones, kad Darbuotojai deklaracija</text:span><text:span text:style-name="T850">s pateiktų tinkamai ir nustatytu laiku;</text:span></text:p>
      <text:p text:style-name="P851"><text:span text:style-name="T852">82.3</text:span><text:span text:style-name="T853">. tikrina ir analizuoja deklaracijų duomenis, atlieka jų stebėseną, o, nustatę deklaravimo trūkumų, apie tai informuoja Darbuotoją ir nustato terminą jiems pašalinti. Nustatę, kad Darbuotojas nepašalino trūku</text:span><text:span text:style-name="T854">mų, ir (arba) nustatę realų interesų konflikto pavojų, nedelsdami apie tai informuoja tiesioginį Darbuotojo vadovą ir teikia pasiūlymą vidaus reikalų ministrui inicijuoti tyrimą dėl Darbuotojo galimo Viešųjų ir privačių interesų derinimo įstatymo ar Taisyk</text:span><text:span text:style-name="T855">lių reikalavimų nevykdymo ar netinkamo jų vykdymo;</text:span></text:p>
      <text:p text:style-name="P856"><text:span text:style-name="T857">82.4</text:span><text:span text:style-name="T858">. vidaus reikalų ministro pavedimu, esant pagristai informacijai, atlieka galimų Viešųjų ir privačių interesų derinimo įstatymo nuostatų pažeidimų tyrimus;<text:s/></text:span></text:p>
      <text:p text:style-name="P859"><text:span text:style-name="T860">82.5</text:span><text:span text:style-name="T861">. remdamiesi deklaracijoje nurod</text:span><text:span text:style-name="T862">ytais duomenimis, Darbuotojams teikia rašytines išankstines rekomendacijas, nuo kokių tarnybinių pareigų atlikimo jie privalo nusišalinti;</text:span></text:p>
      <text:p text:style-name="P863"><text:span text:style-name="T864">82.6</text:span><text:span text:style-name="T865">. Darbuotojo prašymu ar savo iniciatyva teikia rekomendacijas dėl Viešųjų ir privačių interesų derinimo įstat</text:span><text:span text:style-name="T866">ymo nuostatų laikymosi;</text:span></text:p>
      <text:p text:style-name="P867"><text:span text:style-name="T868">82.7</text:span><text:span text:style-name="T869">. konsultuoja Darbuotojus privačių interesų deklaravimo klausimais, dėl tarnybinės etikos nuostatų įgyvendinimo tarnybinėje veikloje, atsako į klausimus ir pataria, kaip elgtis, kad tarnybinė veikla neprieštarautų Viešųjų ir</text:span><text:span text:style-name="T870"><text:s/>privačių interesų derinimo įstatymo;</text:span></text:p>
      <text:p text:style-name="P871"><text:span text:style-name="T872">82.8</text:span><text:span text:style-name="T873">. per PINREG tvarko Darbuotojų privačių interesų deklaracijų duomenis (sudaro deklaruojančių asmenų sąrašą, peržiūri teiktas privačių interesų deklaracijas, teikia pranešimus VTEK apie nepriimtus<text:s/></text:span><text:span text:style-name="T874">nusišalinimus).</text:span></text:p>
      <text:p text:style-name="P875"/>
      <text:p text:style-name="P876"><text:span text:style-name="T877">V</text:span><text:span text:style-name="T878"><text:s/>SKYRIUS</text:span></text:p>
      <text:p text:style-name="P879"><text:span text:style-name="T880">LOBISTINĖS VEIKLOS PRIEŽIŪRA</text:span></text:p>
      <text:p text:style-name="P881"/>
      <text:p text:style-name="P882"><text:span text:style-name="T883">PIRMAS</text:span><text:span text:style-name="T884"><text:s/>SKIRSNIS</text:span></text:p>
      <text:p text:style-name="P885"><text:span text:style-name="T886">LOBISTINĖS VEIKLOS DEKLARAVIMAS</text:span></text:p>
      <text:p text:style-name="P887"/>
      <text:p text:style-name="P888"><text:span text:style-name="T889">83</text:span><text:span text:style-name="T890">. Darbuotojų atžvilgiu vykdytą lobistinę veiklą Lobistinės veiklos įstatymo ir Taisyklių nustatyta tvarka privalo deklaruoti Darbu</text:span><text:span text:style-name="T891">otojai, kurie pagal jiems suteiktas pareigines funkcijas dalyvauja rengiant, svarstant įstatymų ir poįstatyminių teisės aktų projektus ir juos priimant, (toliau – Deklaruojantis asmuo) išskyrus Lobistinės veiklos įstatymo 5 straipsnio 3 dalyje nurodytus Da</text:span><text:span text:style-name="T892">rbuotojus, kurie jų atžvilgiu vykdytą lobistinę veiklą deklaruoja Lobistinės veiklos įstatymo ir VTEK nustatyta tvarka.</text:span></text:p>
      <text:p text:style-name="P893"><text:span text:style-name="T894">84</text:span><text:span text:style-name="T895">. Deklaruojantis asmuo privalo deklaruoti jo atžvilgiu vykdytą lobistinę veiklą dėl kiekvieno teisės akto projekto ne vėliau kaip<text:s/></text:span><text:span text:style-name="T896">per septynias dienas nuo lobistinės veiklos dėl konkretaus teisės akto projekto pradžios (žodinio ar rašytinio (taip pat ir elektroninėmis priemonėmis) teisės akto projekto nuostatų aptarimo su lobistu).</text:span></text:p>
      <text:p text:style-name="P897"><text:span text:style-name="T898">85</text:span><text:span text:style-name="T899">. Deklaruojantis asmuo, deklaruodamas jo atžvi</text:span><text:span text:style-name="T900">lgiu vykdytą lobistinę veiklą, užpildo Taisyklių 12 priede nurodytą asmens, kurio atžvilgiu vykdyta lobistinė veikla, deklaraciją (toliau – Deklaracija) ir šią Deklaraciją per DVS pateikia susipažinti tiesioginiam vadovui, VRM kancleriui ir VRM Korupcijos<text:s/></text:span><text:span text:style-name="T901">prevencijos ir vidaus tyrimų skyriui. Vidaus reikalų ministro patarėjai, atskirų VRM administracijos struktūrinių padalinių vadovai (grupių vadovai, departamentų direktoriai, skyrių, nesančių departamento sudėtyje, vedėjai) užpildytą Deklaraciją šiame punk</text:span><text:span text:style-name="T902">te nustatyta tvarka pateikia susipažinti savo tiesioginiam vadovui (vidaus reikalų ministrui, vidaus reikalų viceministrui arba VRM kancleriui) ir VRM Korupcijos prevencijos ir vidaus tyrimų skyriui.</text:span></text:p>
      <text:p text:style-name="P903"><text:span text:style-name="T904">86</text:span><text:span text:style-name="T905">. Jei Deklaruojančiam asmeniui nėra žinoma visa in</text:span><text:span text:style-name="T906">formacija, kuri turi būti nurodoma Deklaracijoje, Deklaruojantis asmuo turi nurodyti tik tą informaciją, kuri jam yra žinoma ir (arba) kuri viešai skelbiama VTEK interneto svetainėje nurodytame lobistų sąraše.</text:span></text:p>
      <text:p text:style-name="P907"><text:span text:style-name="T908">87</text:span><text:span text:style-name="T909">. Deklaracijos registruojamos ir saugomo</text:span><text:span text:style-name="T910">s laikantis Lietuvos vyriausiojo archyvaro priimtų teisės aktų, reglamentuojančių dokumentų valdymą, reikalavimų ir kitų teisės aktų, kuriuose reglamentuojamas dokumentų valdymas VRM.</text:span></text:p>
      <text:p text:style-name="P911"><text:span text:style-name="T912">88</text:span><text:span text:style-name="T913">. Deklaracijos duomenys nėra viešai skelbiami. Su Deklaruojančių a</text:span><text:span text:style-name="T914">smenų užpildytomis deklaracijomis be šių asmenų tiesioginių vadovų taip pat turi teisę susipažinti vidaus reikalų ministras, vidaus reikalų viceministrai, VRM kancleris.</text:span></text:p>
      <text:p text:style-name="P915"/>
      <text:p text:style-name="P916"><text:span text:style-name="T917">ANTRAS</text:span><text:span text:style-name="T918"><text:s/>SKIRSNIS</text:span></text:p>
      <text:p text:style-name="P919"><text:span text:style-name="T920">DARBUOTOJŲ, KURIEMS LOBISTINE VEIKLA SIEKIAMA DARYTI ĮTAKĄ, PAREIGOS<text:s/></text:span></text:p>
      <text:p text:style-name="P921"/>
      <text:p text:style-name="P922"><text:span text:style-name="T923">89</text:span><text:span text:style-name="T924">. Darbuotojams, kuriems lobistine veikla siekiama daryti įtaką, draudžiama iš lobistų priimti dovanas ar kitokį atlygį.</text:span></text:p>
      <text:p text:style-name="P925"><text:span text:style-name="T926">90</text:span><text:span text:style-name="T927">. Darbuotojai, kuriems lobistine veikla siekiama<text:s/></text:span><text:span text:style-name="T928">daryti įtaką, privalo:</text:span></text:p>
      <text:p text:style-name="P929"><text:span text:style-name="T930">90.1</text:span><text:span text:style-name="T931">. laiku ir tinkamai deklaruoti jų atžvilgiu vykdomą lobistinę veiklą;</text:span></text:p>
      <text:p text:style-name="P932"><text:span text:style-name="T933">90.2</text:span><text:span text:style-name="T934">. informuoti žodžiu ar elektroniniu paštu savo tiesioginį vadovą apie kiekvieną planuojamą susitikimą su lobistu ir susitikti su lobistu tik gavus ti</text:span><text:span text:style-name="T935">esioginio vadovo leidimą. Pasibaigus susitikimui, pateikti tiesioginiam vadovui informaciją apie įvykusį pokalbį;</text:span></text:p>
      <text:p text:style-name="P936"><text:span text:style-name="T937">90.3</text:span><text:span text:style-name="T938">. priimti kvietimus į lobistų organizuojamus renginius tik įvertinus, ar toks susitikimas nesukels interesų konflikto rizikos ir nekel</text:span><text:span text:style-name="T939">s abejonių dėl ministerijos veiklos skaidrumo;<text:s/></text:span></text:p>
      <text:p text:style-name="P940"><text:span text:style-name="T941">90.4</text:span><text:span text:style-name="T942">. atsisakyti lobistų asmeninių kvietimų susitikti su lobistais, lobistinės veiklos užsakovais, lobistinės veiklos naudos gavėjais ir jų atstovais po darbo valandų neoficialioje aplinkoje (kavinėse, re</text:span><text:span text:style-name="T943">storanuose ar kt.);<text:s/></text:span></text:p>
      <text:p text:style-name="P944"><text:span text:style-name="T945">90.5</text:span><text:span text:style-name="T946">. pateikti lobistui informaciją, kurios jis prašo, kurią jis turi teisę gauti ir kuri numatyta Lobistinės veiklos įstatymo 4 straipsnio 1 dalyje, laikantis Lietuvos Respublikos teisės gauti informaciją ir duomenų pakartotinio n</text:span><text:span text:style-name="T947">audojimo įstatyme nustatytos tvarkos ir terminų;</text:span></text:p>
      <text:p text:style-name="P948"><text:span text:style-name="T949">90.6</text:span><text:span text:style-name="T950">. kviesti lobistą dalyvauti rengiamuose susitikimuose, posėdžiuose, pasitarimuose dėl įstatymo ar poįstatyminio teisės akto projekto;</text:span></text:p>
      <text:p text:style-name="P951"><text:span text:style-name="T952">90.7</text:span><text:span text:style-name="T953">. teikti informaciją lobistui tik turint įgaliojimą tai d</text:span><text:span text:style-name="T954">aryti ir laikantis asmens duomenų ir konfidencialumo apsaugos reikalavimų;</text:span></text:p>
      <text:p text:style-name="P955"><text:span text:style-name="T956">90.8</text:span><text:span text:style-name="T957">. nedelsiant pranešti apie neteisėtą lobistinę veiklą (pvz., lobistinę veiklą vykdo į lobistų sąrašą neįrašytas asmuo, lobistas vienu metu atstovauja priešingų interesų turi</text:span><text:span text:style-name="T958">ntiems lobistinės veiklos užsakovams ir kt.), lobisto pažadus atsilyginti, bandymą teikti dovanas ar kitokį atlygį už priimtą ar nepriimtą teisės aktą, administracinį sprendimą: tiesioginiam vadovui žodžiu ar elektroniniu paštu,<text:s/></text:span><text:span text:style-name="T959">VRM Korupcijos prevencijos<text:s/></text:span><text:span text:style-name="T960">ir vidaus tyrimų skyriui</text:span><text:span text:style-name="T961"><text:s/>elektroniniu paštu<text:s/></text:span><text:span text:style-name="T962">kpvts@vrm.lt</text:span><text:span text:style-name="T963"><text:s/>ir VTEK elektroniniu paštu<text:s/></text:span><text:span text:style-name="T964">vtek@vtek.lt.</text:span><text:s/></text:p>
      <text:p text:style-name="P965">Papunkčio pakeitimai:</text:p>
      <text:p text:style-name="P966"><text:span text:style-name="T967">Nr.<text:s/></text:span><text:a xlink:href="https://www.e-tar.lt/portal/legalAct.html?documentId=8b7539438aaf11ef92b19bb92dd76d17" office:target-frame-name="_top" xlink:show="replace"><text:span text:style-name="T968">1V-602</text:span></text:a><text:span text:style-name="T969">, 2024-10-15, paskelbta TAR</text:span><text:span text:style-name="T970"><text:s/>2024-10-15, i. k. 2024-17948</text:span></text:p>
      <text:p text:style-name="Normal"/>
      <text:p text:style-name="P971"><text:span text:style-name="T972">91</text:span><text:span text:style-name="T973">. Galimų situacijų pavyzdžiai pateikiami Taisyklių 13 priede.</text:span></text:p>
      <text:p text:style-name="P974"/>
      <text:p text:style-name="P975"><text:span text:style-name="T976">TREČIAS</text:span><text:span text:style-name="T977"><text:s/>SKIRSNIS</text:span></text:p>
      <text:p text:style-name="P978"><text:span text:style-name="T979">LOBISTINĖS VEIKLOS PRIEŽIŪRA</text:span></text:p>
      <text:p text:style-name="P980"/>
      <text:p text:style-name="P981"><text:span text:style-name="T982">92</text:span><text:span text:style-name="T983">. Taisyklių V skyriaus „</text:span><text:span text:style-name="T984">Lobistinės veiklos priežiūra“</text:span><text:span text:style-name="T985"><text:s/>nuostatų laikymąsi VRM koordinuoja VRM kancleris, o kontroliuoja VRM Korupcijos prevencijos ir vidaus tyrimų skyrius.</text:span></text:p>
      <text:p text:style-name="P986"><text:span text:style-name="T987">93</text:span><text:span text:style-name="T988">. VRM Korupcijos prevencijos ir vidaus tyrimų skyrius:</text:span></text:p>
      <text:p text:style-name="P989"><text:span text:style-name="T990">93.1</text:span><text:span text:style-name="T991">. prižiūri, ar Deklaruojantys asmenys laiku ir tinkamai pateikia Dekla</text:span><text:span text:style-name="T992">racijas;</text:span></text:p>
      <text:p text:style-name="P993"><text:span text:style-name="T994">93.2</text:span><text:span text:style-name="T995">. Darbuotojus dėl Deklaracijų pildymo ir pateikimo;</text:span></text:p>
      <text:p text:style-name="P996"><text:span text:style-name="T997">93.3</text:span><text:span text:style-name="T998">. jeigu yra gauta pagrįsta informacija apie tai, kad Deklaruojantis asmuo nesilaiko Taisyklių nuostatų dėl Deklaracijos pateikimo, informuoja Deklaruojantį asmenį apie Taisyklėse<text:s/></text:span><text:span text:style-name="T999">jam nustatytas pareigas ir nustato protingą terminą, kuris negali būti ilgesnis kaip septynios dienos, pašalinti šių Taisyklių reikalavimų pažeidimą. Nustatęs, kad Deklaruojantis asmuo neįvykdė reikalavimo pašalinti nurodytą pažeidimą, nedelsdamas apie tai</text:span><text:span text:style-name="T1000"><text:s/>informuoja tiesioginį Deklaruojančio asmens vadovą ir teikia pasiūlymą vidaus reikalų ministrui ar ministerijos kancleriui inicijuoti tarnybinio nusižengimo tyrimą dėl galimo Lobistinės veiklos įstatymo ir Taisyklių reikalavimų nevykdymo ar netinkamo jų v</text:span><text:span text:style-name="T1001">ykdymo;</text:span></text:p>
      <text:p text:style-name="P1002"><text:span text:style-name="T1003">93.4</text:span><text:span text:style-name="T1004">. vidaus reikalų ministro ar VRM kanclerio pavedimu, esant pagristai informacijai, atlieka galimų Taisyklių reikalavimų nuostatų pažeidimų tyrimus;</text:span></text:p>
      <text:p text:style-name="P1005"><text:span text:style-name="T1006">93.5</text:span><text:span text:style-name="T1007">. ne rečiau kaip kartą per metus apibendrina informacijos apie Darbuotojų atžvilgiu<text:s/></text:span><text:span text:style-name="T1008">vykdytą lobistinę veiklą duomenis ir juos teikia vidaus reikalų ministrui ir VRM kancleriui.</text:span></text:p>
      <text:p text:style-name="P1009"/>
      <text:p text:style-name="P1010"><text:span text:style-name="T1011">VI</text:span><text:span text:style-name="T1012"><text:s/>SKYRIUS</text:span></text:p>
      <text:p text:style-name="P1013"><text:span text:style-name="T1014">BAIGIAMOSIOS NUOSTATOS</text:span></text:p>
      <text:p text:style-name="P1015"/>
      <text:p text:style-name="P1016"><text:span text:style-name="T1017">94</text:span><text:span text:style-name="T1018">. Darbuotojai, pažeidę Taisyklių reikalavimus, traukiami tarnybinėn ar drausminėn atsakomybėn Lietuvos Respubli</text:span><text:span text:style-name="T1019">kos teisės aktų nustatyta tvarka.<text:s/></text:span></text:p>
      <text:p text:style-name="P1020"/>
      <text:p text:style-name="P1021"><text:span text:style-name="T1022">___________________</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idaus reikalų ministerija, Įsakymas</text:span></text:p>
      <text:p text:style-name="P1032"><text:span text:style-name="T1033">Nr.<text:s/></text:span><text:a xlink:href="https://www.e-tar.lt/portal/legalAct.html?documentId=812b26d028f911edb4cae1b158f98ea5" office:target-frame-name="_top" xlink:show="replace"><text:span text:style-name="T1034">1V-571</text:span></text:a><text:span text:style-name="T1035">,<text:s/></text:span><text:span text:style-name="T1036">2022-08-31, paskelbta TAR 2022-08-31, i. k. 2022-17938</text:span></text:p>
      <text:p text:style-name="P1037"><text:span text:style-name="T1038">Dėl Lietuvos Respublikos vidaus reikalų ministro 2022 m. sausio 3 d. įsakymo Nr. 1V-1 „Dėl Antikorupcinio (etiško) elgesio taisyklių patvirtinimo“ pakeitimo</text:span></text:p>
      <text:p text:style-name="P1039"/>
      <text:p text:style-name="P1040"><text:span text:style-name="T1041">2.</text:span></text:p>
      <text:p text:style-name="P1042"><text:span text:style-name="T1043">Lietuvos Respublikos vidaus reikalų mini</text:span><text:span text:style-name="T1044">sterija, Įsakymas</text:span></text:p>
      <text:p text:style-name="P1045"><text:span text:style-name="T1046">Nr.<text:s/></text:span><text:a xlink:href="https://www.e-tar.lt/portal/legalAct.html?documentId=8b7539438aaf11ef92b19bb92dd76d17" office:target-frame-name="_top" xlink:show="replace"><text:span text:style-name="T1047">1V-602</text:span></text:a><text:span text:style-name="T1048">, 2024-10-15, paskelbta TAR 2024-10-15, i. k. 2024-17948</text:span></text:p>
      <text:p text:style-name="P1049"><text:span text:style-name="T1050">Dėl Lietuvos Respublikos vidaus reikalų ministro 2022 m. sausio 3 d. įsak</text:span><text:span text:style-name="T1051">ymo Nr. 1V-1 „Dėl Antikorupcinio (etiško) elgesio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7"><text:page-number text:fixed="false">1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Zlatkus</meta:initial-creator>
    <dc:creator>adlibuser</dc:creator>
    <meta:creation-date>2024-10-16T10:54:00Z</meta:creation-date>
    <dc:date>2024-10-16T10:54:00Z</dc:date>
    <meta:print-date>2013-12-13T07:45:00Z</meta:print-date>
    <meta:template xlink:href="Normal.dotm" xlink:type="simple"/>
    <meta:editing-cycles>2</meta:editing-cycles>
    <meta:editing-duration>PT0S</meta:editing-duration>
    <meta:document-statistic meta:page-count="3" meta:paragraph-count="580" meta:word-count="5362" meta:character-count="44681" meta:row-count="1375" meta:non-whitespace-character-count="39899"/>
  </office:meta>
</office:document-meta>
</file>