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06-03 iki 2016-04-13</text:span></text:p>
      <text:p text:style-name="P3"/>
      <text:p text:style-name="P4"><text:span text:style-name="T5">Įsakymas paskelbtas: TAR 2014-03-07, i. k. 2014-02899</text:span></text:p>
      <text:p text:style-name="P6"/>
      <text:p text:style-name="P7"><text:span text:style-name="T8"><draw:frame draw:z-index="0" draw:id="id0" draw:style-name="a0" draw:name="Picture 1" text:anchor-type="as-char" svg:x="0in" svg:y="0in" svg:width="0.51319in" svg:height="0.58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>ĮSAKYMAS</text:p>
      <text:p text:style-name="P13">DĖL PASIENIO KONTROLĖS PUNKTŲ PLĖTROS KOMISIJOS PERSONALINĖS<text:s/>SUDĖTIES PATVIRTINIMO</text:p>
      <text:p text:style-name="P14"/>
      <text:p text:style-name="P15">2014 m. kovo 6 d. Nr. 3-102-(E)</text:p>
      <text:p text:style-name="P16">Vilnius</text:p>
      <text:p text:style-name="P17"/>
      <text:p text:style-name="P18"><text:span text:style-name="T19">Vadovaudamasis Lietuvos Respublikos Vyriausybės 2014 m. sausio 29 d. nutarimo Nr. 90 „Dėl Pasienio kontrolės punktų plėtros tarpinstitucinio veiklos plano patvirtinimo ir Lietuvos Respublikos<text:s/></text:span><text:span text:style-name="T20">Vyriausybės 2001 m. spalio 1 d. nutarimo Nr. 1176 „Dėl Pasienio kontrolės punktų plėtros strategijos patvirtinimo“ ir jį keitusių nutarimų pripažinimo netekusiais galios“ 3 ir 5 punktais:</text:span></text:p>
      <text:p text:style-name="P21"><text:span text:style-name="T22">1</text:span><text:span text:style-name="T23">. T v i r t i n u šią Pasienio kontrolės punktų plėtros komisij</text:span><text:span text:style-name="T24">os (toliau – Komisija) personalinę sudėtį:</text:span></text:p>
      <text:p text:style-name="P25">Algis Žvaliauskas – susisiekimo viceministras (Komisijos pirmininkas);</text:p>
      <text:p text:style-name="P26">Arnoldas Tvaronavičius – Pasienio kontrolės punktų direkcijos prie Susisiekimo ministerijos direktorius (Komisijos pirmininko pavaduotojas);</text:p>
      <text:p text:style-name="P27">Gedeminas Aleksonis – Sveikatos apsaugos ministerijos kancleris;</text:p>
      <text:p text:style-name="P28">Arvydas Basiulis – Valstybinės augalininkystės tarnybos prie Žemės ūkio ministerijos direktoriaus pavaduotojas;</text:p>
      <text:p text:style-name="P29">Mantvydas Bekešius <text:s/>– užsienio reikalų viceministras;</text:p>
      <text:p text:style-name="P30">Albinas Ežerskis – žemės ūkio viceministras;</text:p>
      <text:p text:style-name="P31">Virginijus Jauga – Valstybinės maisto ir veterinarijos tarnybos direktoriaus pavaduotojas;</text:p>
      <text:p text:style-name="P32">Jonas Miškinis – Muitinės departamento prie Lietuvos Respublikos finansų ministerijos generalinio direktoriaus pavaduotojas;</text:p>
      <text:p text:style-name="P33">Artūras Norkevičius –<text:s/>vidaus reikalų viceministras;</text:p>
      <text:p text:style-name="P34">Valentinas Novikovas – Valstybės sienos apsaugos tarnybos prie Lietuvos Respublikos vidaus reikalų ministerijos vado pavaduotojas Štabo viršininkas;</text:p>
      <text:p text:style-name="P35"><text:span text:style-name="T36">Edmundas Žilevičius – finansų viceministras.</text:span><text:s/></text:p>
      <text:p text:style-name="P37">Punkto pakeitimai:</text:p>
      <text:p text:style-name="P38"><text:span text:style-name="T39">Nr.<text:s/></text:span><text:a xlink:href="https://www.e-tar.lt/portal/legalAct.html?documentId=bfb15a4085ba11e481c9c95e73113964" office:target-frame-name="_top" xlink:show="replace"><text:span text:style-name="T40">3-513-(E)</text:span></text:a><text:span text:style-name="T41">, 2014-12-17, paskelbta TAR 2014-12-17, i. k. 2014-19847</text:span></text:p>
      <text:p text:style-name="P42"><text:span text:style-name="T43">Nr.<text:s/></text:span><text:a xlink:href="https://www.e-tar.lt/portal/legalAct.html?documentId=fca02150092911e588da8908dfa91cac" office:target-frame-name="_top" xlink:show="replace"><text:span text:style-name="T44">3-231(1.5 E)</text:span></text:a><text:span text:style-name="T45">, 2015-06-02, paskelbta TAR 2015-06-02, i. k. 2015-08717</text:span></text:p>
      <text:p text:style-name="Normal"/>
      <text:p text:style-name="P46"><text:span text:style-name="T47">2</text:span><text:span text:style-name="T48">. N u s t a t a u, kad Komisiją techniškai aprūpina Susisiekimo ministerijos Plėtros ir tarptautinių ryšių departamento Tranzito ir logistikos skyrius.</text:span></text:p>
      <text:p text:style-name="P49"><text:span text:style-name="T50">3</text:span><text:span text:style-name="T51">. P r i p a ž į s t u</text:span><text:span text:style-name="T52"><text:s/>netekusiu galios Lietuvos Respublikos susisiekimo ministro 2009 m. rugsėjo 21 d. įsakymą Nr. 3-435 „Dėl Pasienio kontrolės punktų plėtros komisijos sudarymo“ su visais pakeitimais ir papildymais.</text:span></text:p>
      <text:p text:style-name="P53"/>
      <text:p text:style-name="P54"/>
      <text:p text:style-name="P55"/>
      <text:p text:style-name="P56"><text:span text:style-name="T57">Susisiekimo ministras</text:span><text:span text:style-name="T58"><text:tab/></text:span><text:span text:style-name="T59"><text:tab/>Rimantas Sinkevičius</text:span></text:p>
      <text:p text:style-name="P60"/>
      <text:p text:style-name="P61"/>
      <text:p text:style-name="P62"><text:span text:style-name="T63">Pakeit</text:span><text:span text:style-name="T64">imai:</text:span></text:p>
      <text:p text:style-name="P65"/>
      <text:p text:style-name="P66"><text:span text:style-name="T67">1.</text:span></text:p>
      <text:p text:style-name="P68"><text:span text:style-name="T69">Lietuvos Respublikos susisiekimo ministerija, Įsakymas</text:span></text:p>
      <text:p text:style-name="P70"><text:span text:style-name="T71">Nr.<text:s/></text:span><text:a xlink:href="https://www.e-tar.lt/portal/legalAct.html?documentId=bfb15a4085ba11e481c9c95e73113964" office:target-frame-name="_top" xlink:show="replace"><text:span text:style-name="T72">3-513-(E)</text:span></text:a><text:span text:style-name="T73">, 2014-12-17, paskelbta TAR 2014-12-17, i. k. 2014-19847</text:span></text:p>
      <text:p text:style-name="P74"><text:span text:style-name="T75">Dėl Lietuvos<text:s/></text:span><text:span text:style-name="T76">Respublikos susisiekimo ministro 2014 m. kovo 6 d. įsakymo Nr. 3-102-(E) „Dėl Pasienio kontrolės punktų plėtros komisijos personalinės sudėties patvirtinimo“ pakeitimo</text:span></text:p>
      <text:p text:style-name="P77"/>
      <text:p text:style-name="P78"><text:span text:style-name="T79">2.</text:span></text:p>
      <text:p text:style-name="P80"><text:span text:style-name="T81">Lietuvos Respublikos susisiekimo ministerija, Įsakymas</text:span></text:p>
      <text:p text:style-name="P82"><text:span text:style-name="T83">Nr.<text:s/></text:span><text:a xlink:href="https://www.e-tar.lt/portal/legalAct.html?documentId=fca02150092911e588da8908dfa91cac" office:target-frame-name="_top" xlink:show="replace"><text:span text:style-name="T84">3-231(1.5 E)</text:span></text:a><text:span text:style-name="T85">, 2015-06-02, paskelbta TAR 2015-06-02, i. k. 2015-08717</text:span></text:p>
      <text:p text:style-name="P86"><text:span text:style-name="T87">Dėl Lietuvos Respublikos susisiekimo ministro 2014 m. kovo 6 d. įsakymo Nr. 3-102-(E) „Dėl<text:s/></text:span><text:span text:style-name="T88">Pasienio kontrolės punktų plėtros komisijos personalinės sudėties pa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Breskis</meta:initial-creator>
    <dc:creator>adlibuser</dc:creator>
    <meta:creation-date>2017-04-18T07:44:00Z</meta:creation-date>
    <dc:date>2017-04-18T07:44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2" meta:paragraph-count="67" meta:word-count="428" meta:character-count="3314" meta:row-count="134" meta:non-whitespace-character-count="2953"/>
  </office:meta>
</office:document-meta>
</file>