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31" style:parent-style-name="Normal" style:family="paragraph">
      <style:paragraph-properties fo:text-align="center" fo:margin-left="0.075in">
        <style:tab-stops/>
      </style:paragraph-properties>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ext-properties fo:color="#000000"/>
    </style:style>
    <style:style style:name="P61" style:parent-style-name="Normal" style:family="paragraph">
      <style:paragraph-properties fo:text-align="justify"/>
    </style:style>
    <style:style style:name="P62"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language-asian="lt" style:country-asian="LT" fo:hyphenate="false"/>
    </style:style>
    <style:style style:name="P69"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0"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1"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center"/>
      <style:text-properties fo:font-weight="bold" style:font-weight-asian="bold" style:font-weight-complex="bold" style:language-asian="lt" style:country-asian="LT"/>
    </style:style>
    <style:style style:name="P77" style:parent-style-name="Normal" style:family="paragraph">
      <style:paragraph-properties fo:text-align="center"/>
      <style:text-properties fo:font-weight="bold" style:font-weight-asian="bold" style:font-weight-complex="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language-asian="lt" style:country-asian="LT" fo:hyphenate="false"/>
    </style:style>
    <style:style style:name="P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language-asian="lt" style:country-asian="LT"/>
    </style:style>
    <style:style style:name="T108" style:parent-style-name="DefaultParagraphFont" style:family="text">
      <style:text-properties fo:font-weight="bold" style:font-weight-asian="bold" style:font-weight-complex="bold" fo:text-transform="uppercase" style:language-asian="lt" style:country-asian="L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10"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style:style>
    <style:style style:name="T207" style:parent-style-name="DefaultParagraphFont" style:family="text">
      <style:text-properties fo:color="#000000" fo:background-color="#FFFFFF"/>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rial" style:font-name-asian="Arial" style:font-name-complex="Arial" fo:font-size="10.5pt" style:font-size-asian="10.5pt" style:font-size-complex="10.5p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name="Arial" style:font-name-asian="Arial" style:font-name-complex="Arial" fo:font-size="10.5pt" style:font-size-asian="10.5pt" style:font-size-complex="10.5p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fo:color="#000000"/>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ab-stops>
          <style:tab-stop style:type="left" style:position="0.5909in"/>
          <style:tab-stop style:type="left" style:position="0.7875in"/>
        </style:tab-stops>
      </style:paragraph-properties>
    </style:style>
    <style:style style:name="P271" style:parent-style-name="Normal" style:family="paragraph">
      <style:paragraph-properties fo:text-align="center">
        <style:tab-stops>
          <style:tab-stop style:type="left" style:position="0.5909in"/>
        </style:tab-stops>
      </style:paragraph-properties>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tab-stops>
          <style:tab-stop style:type="left" style:position="0.5909in"/>
        </style:tab-stops>
      </style:paragraph-properties>
    </style:style>
    <style:style style:name="T275" style:parent-style-name="DefaultParagraphFont" style:family="text">
      <style:text-properties fo:font-weight="bold" style:font-weight-asian="bold" style:font-weight-complex="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P323"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text-properties fo:font-weight="bold" style:font-weight-asian="bold" style:font-weight-complex="bold"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30" style:parent-style-name="DefaultParagraphFont" style:family="text">
      <style:text-properties fo:color="#000000" style:language-asian="en" style:country-asian="GB"/>
    </style:style>
    <style:style style:name="T331" style:parent-style-name="DefaultParagraphFont" style:family="text">
      <style:text-properties fo:color="#000000" style:language-asian="en" style:country-asian="GB"/>
    </style:style>
    <style:style style:name="T332" style:parent-style-name="DefaultParagraphFont" style:family="text">
      <style:text-properties fo:color="#000000" style:language-asian="en" style:country-asian="GB"/>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language-asian="en" style:country-asian="GB"/>
    </style:style>
    <style:style style:name="T335" style:parent-style-name="DefaultParagraphFont" style:family="text">
      <style:text-properties fo:color="#000000" style:language-asian="en" style:country-asian="GB"/>
    </style:style>
    <style:style style:name="P33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242424" fo:background-color="#FFFFFF"/>
    </style:style>
    <style:style style:name="T385" style:parent-style-name="DefaultParagraphFont" style:family="text">
      <style:text-properties fo:color="#242424" fo:background-color="#FFFFFF"/>
    </style:style>
    <style:style style:name="T386" style:parent-style-name="DefaultParagraphFont" style:family="text">
      <style:text-properties fo:color="#242424" fo:background-color="#FFFFFF"/>
    </style:style>
    <style:style style:name="P3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P412" style:parent-style-name="Normal" style:family="paragraph">
      <style:paragraph-properties fo:text-align="center">
        <style:tab-stops>
          <style:tab-stop style:type="left" style:position="0.5909in"/>
          <style:tab-stop style:type="left" style:position="1.3784in"/>
          <style:tab-stop style:type="left" style:position="2.7562in"/>
        </style:tab-stops>
      </style:paragraph-properties>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text-align="center">
        <style:tab-stops>
          <style:tab-stop style:type="left" style:position="0.5909in"/>
          <style:tab-stop style:type="left" style:position="1.3784in"/>
        </style:tab-stops>
      </style:paragraph-properties>
    </style:style>
    <style:style style:name="T416" style:parent-style-name="DefaultParagraphFont" style:family="text">
      <style:text-properties fo:font-weight="bold" style:font-weight-asian="bold" style:font-weight-complex="bold" style:language-asian="lt" style:country-asian="LT"/>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P469" style:parent-style-name="Normal" style:family="paragraph">
      <style:paragraph-properties fo:text-align="center">
        <style:tab-stops>
          <style:tab-stop style:type="left" style:position="0.5909in"/>
          <style:tab-stop style:type="left" style:position="1.2798in"/>
          <style:tab-stop style:type="left" style:position="1.3784in"/>
          <style:tab-stop style:type="left" style:position="2.9534in"/>
        </style:tab-stops>
      </style:paragraph-properties>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P475"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47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P518"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language-asian="lt" style:country-asian="LT"/>
    </style:style>
    <style:style style:name="P52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529"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style>
    <style:style style:name="P530"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531" style:parent-style-name="Normal" style:master-page-name="MPF2" style:family="paragraph">
      <style:paragraph-properties fo:break-before="page" fo:margin-left="3.6in" style:page-number="1">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38"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39"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542" style:parent-style-name="Normal" style:family="paragraph">
      <style:paragraph-properties fo:margin-left="0.075in">
        <style:tab-stops>
          <style:tab-stop style:type="left" style:position="3.343in"/>
        </style:tab-stops>
      </style:paragraph-properties>
      <style:text-properties fo:color="#000000" style:font-size-complex="12pt"/>
    </style:style>
    <style:style style:name="P543"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44"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45" style:parent-style-name="Normal" style:family="paragraph">
      <style:paragraph-properties fo:text-align="justify" fo:text-indent="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background-color="#FFFFFF" style:language-asian="en" style:country-asian="GB"/>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fo:background-color="#FFFFFF" style:language-asian="en" style:country-asian="GB"/>
    </style:style>
    <style:style style:name="T551" style:parent-style-name="DefaultParagraphFont" style:family="text">
      <style:text-properties style:font-size-complex="12pt" fo:background-color="#FFFFFF"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fo:background-color="#FFFFFF" style:language-asian="en" style:country-asian="GB"/>
    </style:style>
    <style:style style:name="P555" style:parent-style-name="Normal" style:family="paragraph">
      <style:paragraph-properties fo:text-align="justify" fo:text-indent="0.9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fo:text-indent="0.9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9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9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P578" style:parent-style-name="Normal" style:family="paragraph">
      <style:paragraph-properties fo:text-align="justify" fo:text-indent="0.9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9in"/>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9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text-indent="0.9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fo:text-indent="0.9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9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fo:text-indent="0.9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9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P642" style:parent-style-name="Normal" style:family="paragraph">
      <style:paragraph-properties fo:text-align="justify" fo:text-indent="0.9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fo:text-indent="0.9in"/>
      <style:text-properties style:font-size-complex="12pt" style:language-asian="en" style:country-asian="GB"/>
    </style:style>
    <style:style style:name="P6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P653"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1-01</text:span></text:p>
      <text:p text:style-name="P9"/>
      <text:p text:style-name="P10"><text:span text:style-name="T11">Įsakymas paskelbtas: TAR 2024-01-24, i. k. 2024-0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text:span text:style-name="T25">DĖL<text:s/></text:span><text:span text:style-name="T26">PRIĖMIMO Į VALSTYBINĘ IR SAVIVALDYBĖS BENDROJO UGDYMO MOKYKLĄ MOKYTIS PAGAL<text:s/></text:span><text:span text:style-name="T27">PRIEŠMOKYKLINIO UGDYMO, BENDROJO UGDYMO PROGRAMAS, IKIMOKYKLINIO UGDYMO MOKYKLĄ MOKYTIS PAGAL PRIEŠMOKYKLINIO UGDYMO PROGRAMĄ KRITERIJŲ SĄRAŠO PATVIRTINIMO</text:span></text:p>
      <text:p text:style-name="P28"/>
      <text:p text:style-name="P29"/>
      <text:h text:style-name="P30" text:outline-level="3">2024 m. sausio 24 d. Nr. V-78</text:h>
      <text:p text:style-name="P31">Vilnius</text:p>
      <text:p text:style-name="P32"/>
      <text:p text:style-name="P33"><text:span text:style-name="T34">Vadovaudamasis Lietuvos Respublikos švietimo įstatymo 29 st</text:span><text:span text:style-name="T35">raipsnio 2 dal</text:span><text:span text:style-name="T36">imi:</text:span></text:p>
      <text:p text:style-name="P37"><text:span text:style-name="T38">1</text:span><text:span text:style-name="T39">. T v i r t i<text:s/></text:span><text:span text:style-name="T40">n u Priėmimo į valstybinę ir savivaldybės bendrojo ugdymo mokyklą mokytis pagal priešmokyklinio ugdymo, bendrojo ugdymo programas, ikimokyklinio ugdymo mokyklą mokytis pagal priešmokyklinio ugdymo programą kriterijų sąrašą (pridedama).<text:s/></text:span></text:p>
      <text:p text:style-name="P41"><text:span text:style-name="T42">2</text:span><text:span text:style-name="T43">. P r i p a ž<text:s/></text:span><text:span text:style-name="T44">į s t u <text:s/>netekusiu galios Lietuvos Respublikos švietimo, mokslo ir sporto ministro<text:s/></text:span><text:span text:style-name="T45">2004 m. birželio 25 d. įsakymą Nr. ISAK-1019 „Dėl Priėmimo į valstybinę ir savivaldybės<text:s/></text:span><text:span text:style-name="T46">bendrojo ugdymo mokyklą, profesinio mokymo įstaigą bendrųjų kriterijų sąrašo patvirti</text:span><text:span text:style-name="T47">nimo“</text:span><text:span text:style-name="T48"><text:s/>su visais</text:span><text:span text:style-name="T49"><text:s/>pakeitimais ir papildymais</text:span><text:span text:style-name="T50">.</text:span></text:p>
      <text:p text:style-name="P51">3. N u s t a t a u, kad:</text:p>
      <text:p text:style-name="P52">3.1. šis įsakymas įsigalioja 2024 m. spalio 1 d.;</text:p>
      <text:p text:style-name="P53">3.2. 2026 m. sausio 1 d. įsigalioja<text:s/><text:span text:style-name="T54">tokia šio įsakymo 1 punktu patvirtinto<text:s/></text:span><text:span text:style-name="T55">Priėmimo į valstybinę ir savivaldybės bendrojo ugdymo mokyklą mokytis pagal priešmokyklinio ugdymo, bendrojo ugdymo programas, ikimokyklinio ugdymo mokyklą mokytis pagal priešmokyklinio ugdymo programą kriterijų sąrašo<text:s/></text:span>4.2.7 papunkčio redakcija:<text:s/></text:p>
      <text:p text:style-name="P56">„4.2.7.<text:span text:style-name="T57"><text:s/>asmenys, ilgiausiai gyvenantys ir gyvenamąją vietą deklaravę Mokyklai priskirtoje aptarnavimo teritorijoje:</text:span><text:s/><text:span text:style-name="T58">asmenys, ilgiausiai gyvenantys Mokyklai priskirtoje aptarnavimo teritorijoje ir turintys nuosavybės teisę, nuomos sutartį arba gyvenantys giminystė</text:span><text:span text:style-name="T59">s ryši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60"/>
      <text:p text:style-name="Normal"/>
      <text:p text:style-name="P61">Švietimo, mokslo ir sporto ministras<text:tab/><text:tab/><text:tab/><text:tab/>Gintautas Jakštas</text:p>
      <text:p text:style-name="Normal"/>
      <text:soft-page-break/>
      <text:p text:style-name="P62">PATVIRTINTA</text:p>
      <text:p text:style-name="P69">Lietuvos Respublikos švietimo, mokslo ir sporto ministro 2024 m. sausio 24 d.<text:s/></text:p>
      <text:p text:style-name="P70">įsakymu Nr. V-78</text:p>
      <text:p text:style-name="P71"/>
      <text:p text:style-name="P72"/>
      <text:p text:style-name="P73"><text:span text:style-name="T74">PRIĖMIMO Į VALSTYBINĘ IR SAVIVALDYBĖS BENDROJO UGDYMO MOKYKLĄ MOKYTIS PAGAL PRIEŠMOKYKLINIO UGDYMO, BENDROJO UGDYMO PROGRAMAS, IKIMOKYKLINIO UGDYMO MOKYKLĄ MO</text:span><text:span text:style-name="T75">KYTIS PAGAL PRIEŠMOKYKLINIO UGDYMO PROGRAMĄ KRITERIJŲ SĄRAŠAS</text:span></text:p>
      <text:p text:style-name="P76"/>
      <text:p text:style-name="P77"/>
      <text:p text:style-name="P78"><text:span text:style-name="T79">I</text:span><text:span text:style-name="T80"><text:s/>SKYRIUS</text:span></text:p>
      <text:p text:style-name="P81"><text:span text:style-name="T82">BENDROSIOS NUOSTATOS<text:s/></text:span></text:p>
      <text:p text:style-name="P83"/>
      <text:p text:style-name="P84">1.<text:s/><text:span text:style-name="T85">Priėmimo į valstybinę ir savivaldybės bendrojo ugdymo mokyklą mokytis pagal priešmokyklinio ugdymo, bendrojo ugdymo programas, ikimokyklinio ugdymo<text:s/></text:span><text:span text:style-name="T86">mokyklą mokytis pagal priešmokyklinio ugdymo programą kriterijų sąrašas (toliau – Kriterijų sąrašas) nustato asmenų priėmimo į valstybines ir savivaldybių bendrojo ugdymo ir ikimokyklinio ugdymo mokyklas (toliau kartu – Mokykla) mokytis pagal priešmokyklin</text:span><text:span text:style-name="T87">io ir bendrojo ugdymo programas kriterijus.</text:span></text:p>
      <text:p text:style-name="P88"><text:span text:style-name="T89">2</text:span><text:span text:style-name="T90">.<text:s/></text:span><text:span text:style-name="T91">Priėmimo į<text:s/></text:span>valstybinę ir savivaldybės bendrojo ugdymo mokyklą<text:s/><text:span text:style-name="T92">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93">Lietuvos</text:span><text:span text:style-name="T94"><text:s/>Respublikos švietimo įstatymu ir Kri</text:span><text:span text:style-name="T95">terijų sąrašu.<text:s/></text:span></text:p>
      <text:p text:style-name="P96"><text:span text:style-name="T97">3</text:span><text:span text:style-name="T98">. Kriterijų sąraše vartojamos sąvokos apibrėžtos Švietimo įstatyme ir<text:s/></text:span><text:span text:style-name="T99">Mokyklų, vykdančių formaliojo švietimo programas, tinklo kūrimo taisyklėse, patvirtintose Lietuvos Respublikos Vyriausybės 2011<text:s/></text:span><text:span text:style-name="T100">m. birželio 29 d. nutarimu Nr. 768 „Dėl Mokyklų, vykdančių formaliojo švietimo programas, tinklo kūrimo taisyklių patvirtinimo“</text:span><text:span text:style-name="T101">.</text:span></text:p>
      <text:p text:style-name="P102"/>
      <text:p text:style-name="P103"><text:span text:style-name="T104">II</text:span><text:span text:style-name="T105"><text:s/>SKYRIUS</text:span></text:p>
      <text:p text:style-name="P106"><text:span text:style-name="T107">PRIĖMIMO Į bendrąsias BENDROjo ugdymo mokyklas ir ikimokyklinio ugdymo MOKYKLAS (išskyrus mokyklas, skirtas m</text:span><text:span text:style-name="T108">okiniams, turintiems specialiųjų ugdymosi poreikių) KRITERIJAI</text:span></text:p>
      <text:p text:style-name="P109"/>
      <text:p text:style-name="P110"><text:span text:style-name="T111">4</text:span><text:span text:style-name="T112">. Priėmimo į bendrąsias bendrojo ugdymo mokyklas ir ikimokyklinio ugdymo mokyklas<text:s/></text:span><text:span text:style-name="T113">(išskyrus Kriterijų sąrašo</text:span><text:span text:style-name="T114"><text:s/></text:span><text:span text:style-name="T115">7–9 p</text:span><text:span text:style-name="T116">unktuose nurodytas mokyklas ir mokyklas, skirtas mokiniams, turintiems sp</text:span><text:span text:style-name="T117">ecialiųjų ugdymosi poreikių)<text:s/></text:span><text:span text:style-name="T118">mokytis pagal priešmokyklinio ugdymo, pradinio ugdymo ir pagrindinio ugdymo programas kriterijai:</text:span></text:p>
      <text:p text:style-name="P119"><text:span text:style-name="T120">4.1</text:span><text:span text:style-name="T121">.<text:s/></text:span><text:span text:style-name="T122">asmenys, turintys sunkių judėjimo ir atramos funkcijos sutrikimų, ir vaikai, kurių bent vienas iš tėvų turi sunkių judėjim</text:span><text:span text:style-name="T123">o ir atramos funkcijos sutrikimų, kai Mokykla, priskirta savivaldybės teritorijoje pagal deklaruotą gyvenamąją vietą, nėra pritaikyta judėjimo negalią turintiems asmenims, turi teisę pasirinkti bet kurią kitą savivaldybės bendrojo ugdymo Mokyklą, kuri atit</text:span><text:span text:style-name="T124">inka jų fizinius poreikius, kartu su vaikais, gyvenančiais Mokyklai priskirtoje aptarnavimo teritorijoje, ir į ją patekti be eilės;<text:s/></text:span></text:p>
      <text:p text:style-name="P125"><text:span text:style-name="T126">4.2</text:span><text:span text:style-name="T127">. asmenys ir jų bent vienas iš tėvų (globėjų, rūpintojų), gyvenantys ir gyvenamąją vietą deklaravę Mokyklai priskirt</text:span><text:span text:style-name="T128">oje aptarnavimo teritorijoje, globojamų ar įvaikintų vaikų globėjai, rūpintojai, gyvenamąją vietą deklaravę Mokyklai priskirtoje aptarnavimo teritorijoje.<text:s/></text:span><text:span text:style-name="T129">Iš šių asmenų, pageidaujančių mokytis Mokykloje, sudaromos eilės priešmokyklinės ugdymo grupės sraute</text:span><text:span text:style-name="T130">, klasių srautuose, vadovaujantis šiais kriterijais (kriterijai išdėstyti pagal prioritetą):<text:s/></text:span></text:p>
      <text:p text:style-name="P131"><text:span text:style-name="T132">4.2.1</text:span><text:span text:style-name="T133">.<text:s/></text:span><text:span text:style-name="T134">pirmumo teise priimami<text:s/></text:span><text:span text:style-name="T135">įvaikinti vaikai, globotiniai, rūpintiniai (išskyrus atvejus, kai laikinoji globa nustatoma tėvų (globėjų, rūpintojų) prašymu);<text:s/></text:span></text:p>
      <text:p text:style-name="P136">4.2.2.<text:s/><text:span text:style-name="T137">pirmumo teise priimami<text:s/></text:span>asmenys<text:span text:style-name="T138">, dėl įgimtų ar įgytų sutrikimų turintys didelių ar labai didelių specialiųjų ugdymosi poreikių;</text:span></text:p>
      <text:p text:style-name="P139"><text:span text:style-name="T140">4.2.3</text:span><text:span text:style-name="T141">. pirmumo teise priimami asmenys, gyvenamąją vietą deklaravę savivaldybės suteiktame socialiniame būste;</text:span></text:p>
      <text:p text:style-name="P142"><text:span text:style-name="T143">4.2</text:span><text:span text:style-name="T144">.4</text:span><text:span text:style-name="T145">. pirmumo teise priimami asmenys,<text:s/></text:span><text:span text:style-name="T146">kurių broliai ir (ar) seserys (įbroliai ir (ar) įseserės) prašymo pateikimo metu jau mokosi pagal pradinio ir (ar) pagrindinio ugdymo programą toje Mokykloje;</text:span></text:p>
      <text:p text:style-name="P147"><text:span text:style-name="T148">4.2.5</text:span><text:span text:style-name="T149">. pirmumo teise priimami pedagoginių darbuotojų,<text:s/></text:span><text:span text:style-name="T150">dirbančių toje Mokykloje, vaikai;</text:span></text:p>
      <text:p text:style-name="P151"><text:span text:style-name="T152">4.2.6</text:span><text:span text:style-name="T153">. pirmumo teise priimami darbuotojų, kurie patenka į savivaldybės tarybos sprendimu patvirtintą Trūkstamų specialistų pritraukimo į savivaldybės viešąsias ir biudžetines įstaigas programą, vaikai;</text:span></text:p>
      <text:p text:style-name="P154">4.2.7.<text:span text:style-name="T155"><text:s/>asmen</text:span><text:span text:style-name="T156">ys, ilgiausiai gyvenantys ir gyvenamąją vietą deklaravę Mokyklai priskirtoje aptarnavimo teritorijoje:</text:span><text:s/><text:span text:style-name="T157">asmenys, ilgiausiai gyvenantys Mokyklai priskirtoje aptarnavimo teritorijoje ir turintys nuosavybės teisę, nuomos sutartį arba gyvenantys giminystės ryši</text:span><text:span text:style-name="T158">ais susijusio asmens būste, turi pirmumo teisę prieš registruotus asmenis, ilgiausiai gyvenančius Mokyklai priskirtoje aptarnavimo teritorijoje ir nepateikiančius nuosavybės, nuomos ar kitų sutarčių, nurodančių teisę gyventi toje teritorijoje;</text:span></text:p>
      <text:p text:style-name="P159">Papunkčio pakeitimai:</text:p>
      <text:p text:style-name="P160"><text:span text:style-name="T161">Nr.<text:s/></text:span><text:a xlink:href="https://www.e-tar.lt/portal/legalAct.html?documentId=f3536690ba8511eea5a28c81c82193a8" office:target-frame-name="_top" xlink:show="replace"><text:span text:style-name="T162">V-78</text:span></text:a><text:span text:style-name="T163">, 2024-01-24, paskelbta TAR 2024-01-24, i. k. 2024-01096</text:span></text:p>
      <text:p text:style-name="Normal"/>
      <text:p text:style-name="P164"><text:span text:style-name="T165">4.2.8</text:span><text:span text:style-name="T166">. kai likusių mokymosi vietų yra mažiau nei asmenų, kurie ilgiausiai<text:s/></text:span><text:span text:style-name="T167">gyvena Mokyklai priskirtoje aptarnavimo teritorijoje su ta pačia registracijos Mokyklai priskirtoje aptarnavimo teritorijoje data, pirmumas suteikiamas asmenims, kurie gyvena arčiausiai Mokyklos einant pėsčiomis.</text:span></text:p>
      <text:p text:style-name="P168"><text:span text:style-name="T169">4.3</text:span><text:span text:style-name="T170">. asmenys, dėl mokymosi vietų trūk</text:span><text:span text:style-name="T171">umo savivaldybės bendrojo ugdymo mokykloje, kurios aptarnavimo teritorijoje gyvena, nukreipti į kitą artimiausią savivaldybės mokyklą, vykdančią tą pačią bendrojo ugdymo programą, turinčią laisvų mokymosi vietų, savivaldybės vykdomosios valdžios įgalioto d</text:span><text:span text:style-name="T172">arbuotojo į joje laisvas mokymosi vietas priimami pirmumo teise; asmenys, dėl mokymosi vietų trūkumo valstybinėje mokykloje, kurios aptarnavimo teritorijoje gyvena, nukreipti į kitą valstybinę mokyklą, švietimo, mokslo ir sporto ministro ar jo įgalioto dar</text:span><text:span text:style-name="T173">buotojo į joje laisvas mokymosi vietas priimami pirmumo teise.<text:s/></text:span></text:p>
      <text:p text:style-name="P174"><text:span text:style-name="T175">5</text:span><text:span text:style-name="T176">.</text:span><text:span text:style-name="T177"><text:s/>Į laisvas mokymosi vietas, likusias priėmus mokinius pagal Mokyklai priskirtą aptarnavimo teritoriją, į bendrąsias bendrojo ugdymo mokyklas ir ikimokyklinio ugdymo mokyklas (išskyrus<text:s/></text:span><text:span text:style-name="T178">Kriterijų sąrašo 7–9 punktuose nurodytas mokyklas) mokytis pagal priešmokyklinio ugdymo, pradinio ugdymo ir pagrindinio ugdymo programas priimami asmenys, gyvenantys ir gyvenamąją vietą deklaravę Mokyklai priskirtoje aptarnavimo teritorijoje po nustatytos<text:s/></text:span><text:span text:style-name="T179">prašymų ir kitų dokumentų priėmimo pabaigos datos, ir asmenys, negyvenantys mokyklai priskirtoje aptarnavimo teritorijoje. Esant daugiau prašymų nei laisvų mokymosi vietų Mokykloje, eilė sudaroma sumuojant Kriterijų sąrašo 5.1–5.9 papunkčiuose išvardytus k</text:span><text:span text:style-name="T180">riterijus, kurie yra lygiaverčiai:</text:span></text:p>
      <text:p text:style-name="P181"><text:span text:style-name="T182">5.1</text:span><text:span text:style-name="T183">.<text:s/></text:span><text:span text:style-name="T184">vaikai, kuriuos augina vienas iš tėvų (globėjų, rūpintojų) (jeigu kitas yra miręs, teismo pripažintas dingusiu be žinios ar nežinia kur esančiu, teismo pripažintas neveiksniu arba teismo sprendimu apribotos tėvystė</text:span><text:span text:style-name="T185">s teisės);</text:span></text:p>
      <text:p text:style-name="P186"><text:span text:style-name="T187">5.2</text:span><text:span text:style-name="T188">. vaikai su negalia bei<text:s/></text:span><text:span text:style-name="T189">vaikai, kurių vienas arba abu tėvai (globėjai, rūpintojai) yra asmenys su negalia;<text:s/></text:span></text:p>
      <text:p text:style-name="P190"><text:span text:style-name="T191">5.3</text:span><text:span text:style-name="T192">. dvynukai, trynukai ir kiti daugiavaisio gimimo asmenys (priimami kartu);</text:span></text:p>
      <text:p text:style-name="P193"><text:span text:style-name="T194">5.4</text:span><text:span text:style-name="T195">. asmenys iš daugiavaikių šeimų;</text:span></text:p>
      <text:p text:style-name="P196">5.5.<text:s/><text:span text:style-name="T197">asmenys, kurių broliai ir (ar) seserys (įbroliai ir (ar) įseserės) prašymo pateikimo metu jau mokosi toje Mokykloje;</text:span></text:p>
      <text:p text:style-name="P198"><text:span text:style-name="T199">5.6</text:span><text:span text:style-name="T200">. asmenys, kurie mokėsi, buvo ugdomi Mokykloje (buvo sudaryta mokymosi sutartis) ir pageidaujantys<text:s/></text:span>tęsti mokymąsi pagal aukštesnio<text:s/>lygmens programą toje pačioje Mokykloje;</text:p>
      <text:p text:style-name="P201"><text:span text:style-name="T202">5.7</text:span><text:span text:style-name="T203">.<text:s/></text:span><text:span text:style-name="T204">užsienio valstybių diplomatinio korpuso darbuotojų, dirbančių Lietuvos Respublikoje esančiose diplomatinėse atstovybėse, Lietuvos Respublikos diplomatinio korpuso darbuotojų, sugrįžusių iš darbo užsienyje</text:span><text:span text:style-name="T205"><text:s/></text:span><text:span text:style-name="T206">gyventi į Mokyklai priskirtą aptarnavimo teritoriją,<text:s/></text:span><text:span text:style-name="T207">ir Lietuvos Respublikos krašto apsaugos sistemos profesinės karo tarnybos karių, perkeltų gyventi į Mokyklai priskirtą aptarnavimo teritoriją, vaikai;</text:span></text:p>
      <text:p text:style-name="P208"><text:span text:style-name="T209">5.8</text:span><text:span text:style-name="T210">.<text:s/></text:span><text:span text:style-name="T211">reemigrantų vaikai, kurių tėvai buvo deklar</text:span><text:span text:style-name="T212">avę išvykimą iš Lietuvos, tačiau apsisprendė grįžti gyventi į Lietuvą ir prie savo prašymo pateikė visus reikiamus</text:span><text:span text:style-name="T213"><text:s/></text:span><text:span text:style-name="T214">dokumentus, patvirtinančius, kad jie su savo vaikais buvo išvykę gyventi į užsienį (išsideklaravimo iš Lietuvos pažyma,</text:span><text:span text:style-name="T215"><text:s/></text:span><text:span text:style-name="T216">vaiko mokymosi užsien</text:span><text:span text:style-name="T217">yje pasiekimų pažyma) ir nuo grįžimo į Lietuvą nesimokė pagal jokią ugdymo programą Lietuvos Respublikos teritorijoje;</text:span></text:p>
      <text:p text:style-name="P218">5.9. pedagoginių darbuotojų, dirbančių toje Mokykloje, vaikai;</text:p>
      <text:p text:style-name="P219"><text:span text:style-name="T220">5.10</text:span><text:span text:style-name="T221">. kai likusių laisvų vietų yra mažiau nei asmenų, kurie turi v</text:span><text:span text:style-name="T222">ienodą kriterijų skaičių, pirmumas suteikiamas asmenims, kurie gyvena arčiausiai Mokyklos einant pėsčiomis.</text:span></text:p>
      <text:p text:style-name="P223"><text:span text:style-name="T224">6</text:span><text:span text:style-name="T225">. Asmenys bendrąją bendrojo ugdymo mokyklą mokytis pagal vidurinio ugdymo programą renkasi iš savo deklaruotai gyvenamajai teritorijai priski</text:span><text:span text:style-name="T226">rtos vienos ar daugiau mokyklų. Priėmimo mokytis pagal vidurinio ugdymo programą kriterijai:</text:span></text:p>
      <text:p text:style-name="P227"><text:span text:style-name="T228">6.1</text:span><text:span text:style-name="T229">. pirmumo teise priimami asmenys, pageidaujantys tęsti mokymąsi pagal vidurinio ugdymo programą, baigę joje pagrindinio ugdymo programą;</text:span></text:p>
      <text:p text:style-name="P230"><text:span text:style-name="T231">6.2</text:span><text:span text:style-name="T232">. jei pageidau</text:span><text:span text:style-name="T233">jančiųjų mokytis yra daugiau nei laisvų mokymosi vietų, mokytis pirmiausia priimami asmenys, jei jie turėjo teisę šioje mokykloje mokytis pagal pagrindinio ugdymo programos antrąją dalį.<text:s/></text:span></text:p>
      <text:p text:style-name="P234"><text:span text:style-name="T235">7</text:span><text:span text:style-name="T236">. Į bendrąją bendrojo ugdymo mokyklą, įgyvendinančią</text:span><text:span text:style-name="T237"><text:s/></text:span>pradinio, pagrindinio ir vidurinio ugdymo programas ir<text:span text:style-name="T238"><text:s/>atskirus savitos pedagoginės sistemos<text:s/></text:span><text:span text:style-name="T239">elementus, nustatytus švietimo, mokslo ir sporto ministro patvirtintoje savitos pedagoginės sistemos sampratoje</text:span><text:span text:style-name="T240">, asmenys priimami atrankos būdu iš visos savivaldyb</text:span><text:span text:style-name="T241">ės teritorijos, atsižvelgiant į motyvacijos mokytis joje įvertinimo rezultatus pagal pateiktą motyvacinį prašymą, vadovaujantis<text:s/></text:span><text:span text:style-name="T242">mokyklos savininko teises ir pareigas įgyvendinančios institucijos (dalyvių susirinkimo) nustatyta tvarka</text:span><text:span text:style-name="T243">. Į šias mokyklas priim</text:span><text:span text:style-name="T244">ami asmenys, jų tėvai (globėjai, rūpintojai) supažindinami su pagrindiniais taikomais ugdymo principais, galimais ugdymo pasiekimų ir programų nesutapimais, kitomis svarbiomis ugdymo turinio ir proceso ypatybėmis. Jei prašymų yra daugiau nei laisvų vietų,<text:s/></text:span><text:span text:style-name="T245">asmenys į bendrojo ugdymo mokyklą, įgyvendinančią</text:span><text:span text:style-name="T246"><text:s/></text:span>pradinio, pagrindinio ir vidurinio ugdymo programas ir<text:span text:style-name="T247"><text:s/>atskirus savitos pedagoginės sistemos<text:s/></text:span><text:span text:style-name="T248">elementus,</text:span><text:span text:style-name="T249"><text:s/>pirmumo teise priimama vadovaujantis Kriterijų sąrašo 5</text:span><text:span text:style-name="T250">–</text:span><text:span text:style-name="T251">6 punktais.</text:span></text:p>
      <text:p text:style-name="P252"><text:span text:style-name="T253">8</text:span><text:span text:style-name="T254">. Į bendrąją bendrojo ugdymo<text:s/></text:span><text:span text:style-name="T255">mokyklą, kuriai aptarnavimo teritorija nustatyta visa savivaldybės teritorija (išskyrus Kriterijų aprašo 7 punkte nurodytas mokyklas), mokytis pagal pagrindinio ugdymo programos antrąją dalį priimami asmenys, atsižvelgiant į jų pageidavimą tęsti dalykų, da</text:span><text:span text:style-name="T256">lykų modulių, kurių buvo pradėję mokytis pagal pagrindinio ugdymo programos pirmąją dalį, mokymąsi ir mokymosi pasiekimus (metinius įvertinimus, atliktus projektinius darbus, mokinio sukauptą darbų aplanką ar kitus mokymosi pasiekimų vertinimus).<text:s/></text:span></text:p>
      <text:p text:style-name="P257"><text:span text:style-name="T258">9</text:span><text:span text:style-name="T259">. Į</text:span><text:span text:style-name="T260"><text:s/>savivaldybės kadetų ugdymo gimnaziją, skirtą šalies (regiono) mokiniams, priimami:</text:span></text:p>
      <text:p text:style-name="P261"><text:span text:style-name="T262">9.1</text:span><text:span text:style-name="T263">. atrankos būdu, vadovaujantis<text:s/></text:span><text:span text:style-name="T264">mokyklos savininko teises ir pareigas įgyvendinančios institucijos (dalyvių susirinkimo) nustatyta tvarka</text:span><text:span text:style-name="T265">;<text:s/></text:span></text:p>
      <text:p text:style-name="P266"><text:span text:style-name="T267">9.2</text:span><text:span text:style-name="T268">. jeigu pateiktų praš</text:span><text:span text:style-name="T269">ymų mokytis yra daugiau nei mokymosi vietų gimnazijoje, pirmumo teise priimami vadovaujantis Kriterijų sąrašo 5 punktu.</text:span></text:p>
      <text:p text:style-name="P270"/>
      <text:p text:style-name="P271"><text:span text:style-name="T272">III</text:span><text:span text:style-name="T273"><text:s/>SKYRIUS</text:span></text:p>
      <text:p text:style-name="P274"><text:span text:style-name="T275">PRIĖMIMO Į BENDROJO UGDYMO MOKYKLAS, SKIRTAS MOKINIAMS, DĖL IŠSKIRTINIŲ GABUMŲ TURINTIEMS SPECIALIŲJŲ UGDYMOSI<text:s/></text:span><text:span text:style-name="T276">POREIKIŲ, KRITERIJAI</text:span></text:p>
      <text:p text:style-name="P277"/>
      <text:p text:style-name="P278"><text:span text:style-name="T279">10</text:span><text:span text:style-name="T280">. Priėmimo į bendrojo ugdymo mokyklas, skirtas mokiniams, dėl išskirtinių gabumų turintiems specialiųjų ugdymosi poreikių, mokytis pagal bendrojo ugdymo programas kriterijai:<text:s/></text:span></text:p>
      <text:p text:style-name="P281"><text:span text:style-name="T282">10.1</text:span><text:span text:style-name="T283">. į konservatoriją, menų mokyklą, menų gimnazi</text:span><text:span text:style-name="T284">ją, dailės gimnaziją ar kitą mokyklą (išskyrus sporto gimnaziją), vykdančią specializuoto ugdymo krypties programas, priimami asmenys: <text:s/></text:span></text:p>
      <text:p text:style-name="P285"><text:span text:style-name="T286">10.1.1</text:span><text:span text:style-name="T287">. gabūs muzikai, dailei, menui ar kitai mokyklos vykdomai specializuoto ugdymo krypties programai;</text:span></text:p>
      <text:p text:style-name="P288"><text:span text:style-name="T289">10.1.2</text:span><text:span text:style-name="T290">.<text:s/></text:span><text:span text:style-name="T291">atrankos būdu, vadovaujantis<text:s/></text:span><text:span text:style-name="T292">mokyklos savininko teises ir pareigas įgyvendinančios institucijos (dalyvių susirinkimo) nustatyta tvarka</text:span><text:span text:style-name="T293">;</text:span></text:p>
      <text:p text:style-name="P294"><text:span text:style-name="T295">10.1.3</text:span><text:span text:style-name="T296">. jei gabių asmenų mokyklos vykdomai specializuoto ugdymo krypties programai yra daugiau nei mokymosi vietų mo</text:span><text:span text:style-name="T297">kykloje, pirmumo teise priimama vadovaujantis Kriterijų sąrašo 5 punktu;</text:span></text:p>
      <text:p text:style-name="P298"><text:span text:style-name="T299">10.2</text:span><text:span text:style-name="T300">. į sporto gimnaziją, vykdančią specializuoto ugdymo krypties programas, priimami asmenys:</text:span></text:p>
      <text:p text:style-name="P301"><text:span text:style-name="T302">10.2.1</text:span><text:span text:style-name="T303">. gabūs sportui;</text:span></text:p>
      <text:p text:style-name="P304"><text:span text:style-name="T305">10.2.2</text:span><text:span text:style-name="T306">. atrankos būdu, vadovaujantis<text:s/></text:span><text:span text:style-name="T307">mokyklos<text:s/></text:span><text:span text:style-name="T308">savininko teises ir pareigas įgyvendinančios institucijos (dalyvių susirinkimo) nustatyta tvarka;</text:span></text:p>
      <text:p text:style-name="P309"><text:span text:style-name="T310">10.2.3</text:span><text:span text:style-name="T311">. turintys<text:s/></text:span><text:span text:style-name="T312">sporto medicinos centro išvadą, leidžiančią mokytis sporto gimnazijoje, ir nacionalinės sporto šakos federacijos rekomendaciją;<text:s/></text:span></text:p>
      <text:p text:style-name="P313"><text:span text:style-name="T314">10.2.4</text:span><text:span text:style-name="T315">. pasiekę pagal sportininko užimtą vietą arba pasiektą rezultatą varžybose meistriškumo pakopų rodiklius, nustatytus Sportinio ugdymo organizavimo rekomendacijų, patvirtintų Lietuvos Respublikos švietimo, mokslo ir sporto ministro 2019 m. rugsėjo 4 d. įs</text:span><text:span text:style-name="T316">akymu Nr. V-976 „Dėl Sportinio ugdymo organizavimo rekomendacijų tvirtinimo“, 1 priede, arba viršiję Lietuvos mokinių EUROFITO fizinio pajėgumo testavimo, atlikto pagal Europos Tarybos Ministrų Komiteto 1987 m. gegužės 19 d. patvirtintą rekomendaciją Nr. R</text:span><text:span text:style-name="T317">(87)9 „Dėl Ministrų Komiteto rekomendacijos šalims narėms dėl EUROFITO fizinio pajėgumo testų“, vieno testo 10 balų rodiklį, likusių testų rodiklių – 7 balų vidurkį;<text:s/></text:span></text:p>
      <text:p text:style-name="P318"><text:span text:style-name="T319">10.2.5</text:span><text:span text:style-name="T320">. jei gabių asmenų sportui yra daugiau nei mokymosi vietų mokykloje, pirmumo te</text:span><text:span text:style-name="T321">ise priimama vadovaujantis Kriterijų sąrašo 5 punktu.</text:span></text:p>
      <text:p text:style-name="P322"/>
      <text:p text:style-name="P323"><text:span text:style-name="T324">IV</text:span><text:span text:style-name="T325"><text:s/>SKYRIUS</text:span></text:p>
      <text:p text:style-name="P326"><text:span text:style-name="T327">PRIĖMIMO Į BENDROJO UGDYMO MOKYKLAS, SKIRTAS MOKINIAMS, DĖL ĮGIMTŲ AR ĮGYTŲ SUTRIKIMŲ TURINTIEMS SPECIALIŲJŲ UGDYMOSI POREIKIŲ, KRITERIJAI</text:span></text:p>
      <text:p text:style-name="P328"/>
      <text:p text:style-name="P329"><text:span text:style-name="T330">11</text:span><text:span text:style-name="T331">. Priėmimo į specialiąją mokyklą,<text:s/></text:span>specialiojo ugdymo centrą, specialiąją mokyklą-daugiafunkcį centrą (toliau – specialioji mokykla)<text:s/><text:span text:style-name="T332">asmenų, kuriems<text:s/></text:span>pedagoginė psichologinė tarnyba<text:s/><text:span text:style-name="T333">(ar švietimo pagalbos tarnyba)<text:s/></text:span><text:span text:style-name="T334">dėl įgimtų ar įgytų sutrikimų yra nustačiusi didelius ar labai didelius special</text:span><text:span text:style-name="T335">iuosius ugdymosi poreikius, mokytis pagal priešmokyklinio ugdymo ir bendrojo ugdymo programas, kriterijai:</text:span><text:s/></text:p>
      <text:p text:style-name="P336"><text:span text:style-name="T337">11.1</text:span><text:span text:style-name="T338">. į<text:s/></text:span>specialiąją mokyklą, skirtą kalbėjimo ir kalbos sutrikimų turintiems mokiniams, priimami asmenys, kuriems pedagoginė psichologinė tarnyba<text:s/><text:span text:style-name="T339">(ar švietimo pagalbos tarnyba)<text:s/></text:span>yra nustačiusi nežymų, vidutinį ar žymų kalbos neišsivystymą (motorinė alalija, sensorinė alalija, sensomotorinė alalija, dizartrija, anartrija, rinolalija), kalbos netekimą (totalinė, sensorinė, akustinė mneminė, semantinė,<text:s/>dinaminė afazija), žymius rašymo ir skaitymo sutrikimus;</text:p>
      <text:p text:style-name="P340"><text:span text:style-name="T341">11.2</text:span><text:span text:style-name="T342">. į<text:s/></text:span>specialiąją mokyklą, skirtą intelekto sutrikimą turintiems mokiniams, – asmenys, kuriems pedagoginė psichologinė tarnyba<text:s/><text:span text:style-name="T343">(ar švietimo pagalbos tarnyba)<text:s/></text:span>yra nustačiusi:</text:p>
      <text:p text:style-name="P344"><text:span text:style-name="T345">11.2.1</text:span><text:span text:style-name="T346">.<text:s/></text:span>nežymų, vidutinį, žymų, labai žymų ar nepatikslintą intelekto sutrikimą;</text:p>
      <text:p text:style-name="P347"><text:span text:style-name="T348">11.2.2</text:span><text:span text:style-name="T349">.<text:s/></text:span>kompleksinę negalią, kurios derinyje yra nežymus, vidutinis, žymus, labai žymus ar nepatikslintas intelekto sutrikimas;</text:p>
      <text:p text:style-name="P350"><text:span text:style-name="T351">11.2.3</text:span><text:span text:style-name="T352">.<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353"><text:span text:style-name="T354">11.3</text:span><text:span text:style-name="T355">.<text:s/></text:span><text:span text:style-name="T356">į<text:s/></text:span>specialiąją mokyklą, skirtą judesio ir padėties sutrikimų turintiems mokiniams, – asmenys, kuriems<text:span text:style-name="T357"><text:s/>fizinės medicinos ir reabilitacijos gydytojas ir (ar) gydytojas ortopedas, ir (ar) gydytojas neurologas yra įvertinęs fizinę ir judėjimo būklę ir yra<text:s/></text:span>nustatęs:</text:p>
      <text:p text:style-name="P358"><text:span text:style-name="T359">11.3.1</text:span><text:span text:style-name="T360">.</text:span><text:s/>vidutinius (savarankiškumo įvertinimo indeksas 21–40 balų) ar sunkius judesio ir padėties (savarankiškumo įvertinimo indeksas iki 20 balų) ir (ar) lėtinius neurologinius sutrikimus;</text:p>
      <text:p text:style-name="P361"><text:span text:style-name="T362">11.3.2</text:span><text:span text:style-name="T363">.</text:span><text:s/>kompleksinę negalią, kurios derinyje yra vidutiniai ar sunkūs judesio ir padėties ir (ar) lėtiniai neurologiniai sutrikimai;</text:p>
      <text:p text:style-name="P364"><text:span text:style-name="T365">11.4</text:span><text:span text:style-name="T366">. į<text:s/></text:span>specialiąją mokyklą, skirtą regos sutrikimą turintiems mokiniams, – asmenys, kuriems gydytojas oftalmologas yra įvertinęs regėjimo būklę ir yra nustatęs:<text:s/></text:p>
      <text:p text:style-name="P367"><text:span text:style-name="T368">11.4.1</text:span><text:span text:style-name="T369">.</text:span><text:span text:style-name="T370"><text:s/></text:span>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p>
      <text:p text:style-name="P371"><text:span text:style-name="T372">11.4.2</text:span><text:span text:style-name="T373">.<text:s/></text:span>kompleksinę negalią, kurios derinyje yra vidutinė silpnaregystė, žymi silpnaregystė, aklumas su regėjimo likučiu, praktiškas, visiškas aklumas ar kurčneregystė;</text:p>
      <text:p text:style-name="P374"><text:span text:style-name="T375">11.5</text:span><text:span text:style-name="T376">. į<text:s/></text:span>specialiąją mokyklą, skirtą klausos sutrikimą turintiems mokiniams, – asmenys, kuriems gydytojas audiologas (otorinolaringologas) yra įvertinęs klausą ir pagal klausos toninę audiogramą yra nustatęs:</text:p>
      <text:p text:style-name="P377"><text:span text:style-name="T378">11.5.1</text:span><text:span text:style-name="T379">.<text:s/></text:span>vidutinį klausos sutrikimą (klausos susilpnėjimo vidurkių diapazonas yra 41–55 decibelai), žymų klausos sutrikimą (klausos susilpnėjimo vidurkių diapazonas yra 56–70 decibelų), labai<text:s/>žymų klausos sutrikimą (71–90 decibelų), gilų klausos sutrikimą (kurtumą) (&gt; 90 decibelų), ar kochlearinių implantų naudotojai;</text:p>
      <text:p text:style-name="P380"><text:span text:style-name="T381">11.5.2</text:span><text:span text:style-name="T382">.<text:s/></text:span>kompleksinę negalią, kurios derinyje yra vidutinis klausos sutrikimas, žymus klausos sutrikimas, labai žymus klausos<text:s/>sutrikimas ar gilus klausos sutrikimas (kurtumas);</text:p>
      <text:p text:style-name="P383"><text:span text:style-name="T384">11.6</text:span><text:span text:style-name="T385">. į specialiąją mokyklą, skirtą klausos sutrikimą turintiems mokiniams, – asmenys, kuriems pedagoginė psichologinė tarnyba (ar švietimo pagalbos tarnyba) yra nustačiusi kalbėjimo ar kalbos sutri</text:span><text:span text:style-name="T386">kimą ir gydytojas neurologas – negrįžtamą kalbos ir kalbėjimo fiziologinių funkcijų sutrikimą, jei tėvai (globėjai, rūpintojai) pageidauja;</text:span></text:p>
      <text:p text:style-name="P387"><text:span text:style-name="T388">11.7</text:span><text:span text:style-name="T389">. į specialiąją mokyklą, skirtą elgesio ir (ar) emocijų sutrikimų turintiems mokiniams (toliau – specialioji</text:span><text:span text:style-name="T390"><text:s/>mokykla), – asmenys, kuriems gydytojo vaikų ir paauglių psichiatras yra nustatęs: elgesio sutrikimus (kodas F 91 pagal TLK-10-AM sisteminį ligų sąrašą (Tarptautinės statistinės ligų ir sveikatos sutrikimų klasifikacijos dešimtasis pataisytas ir papildytas</text:span><text:span text:style-name="T391"><text:s/>leidimas, Australijos modifikacija) (toliau – TLK-10-AM); mišrius elgesio ir emocijų sutrikimus (kodas F 92 pagal TLK-10-AM); asmenybės ir elgesio sutrikimus dėl galvos smegenų ligos, pažeidimo ir disfunkcijos (jei šių sutrikimų simptomatikoje vyrauja elg</text:span><text:span text:style-name="T392">esio sutrikimai arba jie išsivysto, patyrus galvos smegenų traumas) ir lėtinių ligų (kodas F 07 pagal TLK-10-AM); kitus organinius asmenybės ir elgesio sutrikimus dėl galvos smegenų ligos, pažeidimo ir disfunkcijos (kodas F 07.8 pagal TLK-10-AM) ir turi gy</text:span><text:span text:style-name="T393">dytojo vaikų psichiatro rekomendaciją mokytis specialiojoje mokykloje; į specialiąją mokyklą priimami asmenys ne ilgiau kaip 2 mokslo metams, išskyrus atvejus, kai terminas baigiasi sausio–birželio mėnesį, – tokiu atveju mokinys gali baigti mokslo metus mo</text:span><text:span text:style-name="T394">kykloje;</text:span></text:p>
      <text:p text:style-name="P395"><text:span text:style-name="T396">11.8</text:span><text:span text:style-name="T397">. į specialiąją mokyklą, skirtą įvairiapusių raidos sutrikimų turintiems mokiniams, – asmenys, kuriems gydytojas vaikų neurologas arba gydytojas vaikų ir paauglių psichiatras</text:span><text:s/>yra<text:s/><text:span text:style-name="T398">nustatęs: vaikystės autizmą, atipišką (netipišką) autizmą, R</text:span><text:span text:style-name="T399">ett’o sindromą ar kitus įvairiapusius raidos sutrikimus;</text:span></text:p>
      <text:p text:style-name="P400"><text:span text:style-name="T401">11.9</text:span><text:span text:style-name="T402">. į specialiąją mokyklą, skirtą sveikatos problemų turintiems mokiniams, – sveikatos priežiūros įstaigos gydytojų konsultavimo komisijai rekomendavus, asmenys, sergantys lėtinėmis ligomis, ku</text:span><text:span text:style-name="T403">riems nustatyta:</text:span></text:p>
      <text:p text:style-name="P404"><text:span text:style-name="T405">11.9.1</text:span><text:span text:style-name="T406">. jungiamojo audinio ir skeleto-raumenų ligos, įgimtos stuburo ir krūtinės ląstos, kaulų bei raumenų formavimosi ydos, skeleto deformacijos, chromosomų anomalijos, lėtiniai neurologiniai sutrikimai;</text:span></text:p>
      <text:p text:style-name="P407"><text:span text:style-name="T408">11.9.2</text:span><text:span text:style-name="T409">. įgimtos bei įgytos<text:s/></text:span><text:span text:style-name="T410">širdies ydos su širdies nepakankamumo požymiais (tarp jų reumatiniai širdies pažeidimai), artritai (tarp jų reumatiniai artritai), širdies ritmo-laidumo sutrikimai, juvenilinė arterinė hipertenzija, kardiomiopatijos, po širdies operacijų.</text:span></text:p>
      <text:p text:style-name="P411"/>
      <text:p text:style-name="P412"><text:span text:style-name="T413">V</text:span><text:span text:style-name="T414"><text:s/>SKYRIUS</text:span></text:p>
      <text:p text:style-name="P415"><text:span text:style-name="T416">PRIĖMIMO Į<text:s/></text:span><text:span text:style-name="T417">BENDROJO UGDYMO</text:span><text:span text:style-name="T418"><text:s/></text:span><text:span text:style-name="T419">MOKYKLAS, SKIRTAS MOKINIAMS, DĖL NEPALANKŲ APLINKOS VEIKSNIŲ TURINTIEMS SPECIALIŲJŲ UGDYMOSI POREIKIŲ, KRITERIJAI</text:span></text:p>
      <text:p text:style-name="P420"/>
      <text:p text:style-name="P421"><text:span text:style-name="T422">12</text:span><text:span text:style-name="T423">. Priėmimo į bendrojo ugdymo mokyklas, skirtas mokiniams, dėl nepalankių aplinkos veiksnių turintie</text:span><text:span text:style-name="T424">ms specialiųjų ugdymosi poreikių, kriterijai:</text:span></text:p>
      <text:p text:style-name="P425"><text:span text:style-name="T426">12.1</text:span><text:span text:style-name="T427">.<text:s/></text:span>į jaunimo mokyklą priimami 12–16 metų asmenys, stokojantys mokymosi motyvacijos, socialinių įgūdžių, turintys mokymosi sunkumų, linkę į praktinę veiklą ir (ar) niekur nesimokantys;</text:p>
      <text:p text:style-name="P428"><text:span text:style-name="T429">12.2</text:span><text:span text:style-name="T430">.<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431"><text:span text:style-name="T432">12.3</text:span><text:span text:style-name="T433">. į produktyvaus mokymo mokyklą priimami 15–17 metų asmenys, pati</text:span><text:span text:style-name="T434">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435"><text:span text:style-name="T436">12.4</text:span><text:span text:style-name="T437">.<text:s/></text:span>į sanatorijos mokyklą priimami asmenys, atvykę gydytis į medicininės reabilitacijos ir sanatorinio gydymo sveikatos priežiūros įstaigą;</text:p>
      <text:p text:style-name="P438"><text:span text:style-name="T439">12.5</text:span><text:span text:style-name="T440">.<text:s/></text:span>į ligoninės mokyklą priimami asmenys, atvykę gydytis į stacionarinę asmens sveikatos priežiūros įstaigą, teikiančią<text:s/>medicinos pagalbą, gavę gydančio gydytojo leidimą (suderintą su skyriaus, kuriame gydomas vaikas, vadovu) ir rekomendaciją dėl mokymo proceso organizavimo būdo;</text:p>
      <text:p text:style-name="P441"><text:span text:style-name="T442">12.6</text:span><text:span text:style-name="T443">. į vaikų socializacijos centrą priimami asmenys, kuriems yra paskirta vidutinės prieži</text:span><text:span text:style-name="T444">ūros priemonė pagal Lietuvos Respublikos vaiko minimalios ir vidutinės priežiūros įstatyme nustatytus pagrindus. Į vaikų socializacijos centrą taip pat gali būti priimami asmenys Lietuvos Respublikos baudžiamajame kodekse nustatytais atvejais, kai jiems sk</text:span><text:span text:style-name="T445">iriama auklėjamojo poveikio priemonė – atidavimas į specialią auklėjimo įstaigą;</text:span></text:p>
      <text:p text:style-name="P446"><text:span text:style-name="T447">12.7</text:span><text:span text:style-name="T448">. į nepilnamečių tardymo izoliatoriaus ir pataisos įstaigos mokyklą priimami nepilnamečiai asmenys, kuriems laikinai atimta ar apribota laisvė;</text:span></text:p>
      <text:p text:style-name="P449"><text:span text:style-name="T450">12.8</text:span><text:span text:style-name="T451">. į tardymo izo</text:span><text:span text:style-name="T452">liatoriaus ar (ir) pataisos įstaigos suaugusiųjų mokyklą priimami asmenys, kuriems laikinai atimta ar apribota laisvė, gavę tardymo izoliatoriaus ar (ir) pataisos įstaigos vadovo leidimą;</text:span></text:p>
      <text:p text:style-name="P453"><text:span text:style-name="T454">12.9</text:span><text:span text:style-name="T455">. į lietuvių namus mokytis pagal bendrojo ugdymo programas p</text:span><text:span text:style-name="T456">riimami:</text:span></text:p>
      <text:p text:style-name="P457"><text:span text:style-name="T458">12.9.1</text:span><text:span text:style-name="T459">. lietuvių kilmės tremtinių, politinių kalinių palikuonys (pirmumo teise);</text:span></text:p>
      <text:p text:style-name="P460"><text:span text:style-name="T461">12.9.2</text:span><text:span text:style-name="T462">. užsieniečių ir Lietuvos piliečių, atvykusių ar grįžusių nuolat ar laikinai gyventi Lietuvos Respublikoje, vaikai, nemokantys valstybinės kalbos, užsieny</text:span><text:span text:style-name="T463">je gyvenančių Lietuvos piliečių vaikai, nemokantys valstybinės kalbos;</text:span></text:p>
      <text:p text:style-name="P464"><text:span text:style-name="T465">12.9.3</text:span><text:span text:style-name="T466">. priėmus visus pageidaujančius mokytis šioje mokykloje asmenis, atitinkančius Kriterijų sąrašo 12.9.1 ir 12.9.2 papunkčiuose nustatytus kriterijus, į laisvas mokymosi vietas<text:s/></text:span><text:span text:style-name="T467">priimami asmenų, deklaravusių gyvenamąją vietą savivaldybėje, kurios teritorijoje yra lietuvių namai, vaikai.<text:s/></text:span></text:p>
      <text:p text:style-name="P468"/>
      <text:p text:style-name="P469"><text:span text:style-name="T470">VI</text:span><text:span text:style-name="T471"><text:s/>SKYRIUS</text:span></text:p>
      <text:p text:style-name="P472"><text:span text:style-name="T473">PRIĖMIMO Į KLASES, KURIOSE VYKDOMOS TARPTAUTINIŲ ORGANIZACIJŲ PROGRAMOS, IR KLASES, SKIRTAS SPECIALIŲJŲ UGDYMOSI POREIKIŲ<text:s/></text:span><text:span text:style-name="T474">MOKINIAMS, ĮSTEIGTAS BENDROSIOSE BENDROJO UGDYMO MOKYKLOSE, KRITERIJAI</text:span></text:p>
      <text:p text:style-name="P475"/>
      <text:p text:style-name="P476"><text:span text:style-name="T477">13</text:span><text:span text:style-name="T478">. Į bendrosios bendrojo ugdymo mokyklos tarptautinio bakalaureato klases priimami asmenys, konkurso tvarka įgiję pagrindinį išsilavinimą Lietuvos Respublikos arba užsienio šalių<text:s/></text:span><text:span text:style-name="T479">mokyklose. Be stojamųjų egzaminų į tarptautinio bakalaureato klases priimami asmenys, baigę Tarptautinio bakalaureato pagrindinio ugdymo programą (ang. „IB Middle Years programme“) ir turintys Tarptautinio bakalaureato pagrindinio ugdymo sertifikatą (ang.<text:s/></text:span><text:span text:style-name="T480">„IB Middle Years Certificate“).</text:span></text:p>
      <text:p text:style-name="P481">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482"><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483">, apie tai, kad nebuvo nustatytas (-i) vaiko teisių pažeidimas (-ai), susijęs (-ę) su tėvų (globėjų, rūpintojų), su kuriais jis gyvena, pareigų nevykdymu ar netinkamu jų vykdymu dėl narkotinių (ar psichot</text:span><text:span text:style-name="T484">ropinių) medžiagų, alkoholio vartojimo, smurto ar kitų tėvų (globėjų, rūpintojų), su kuriais vaikas gyvena, veiksmų ar neveikimo, kurie gali turėti įtakos vaiko teisei į mokslą užtikrinti, per pastaruosius dvejus metus nuo tėvų (globėjų, rūpintojų) prašymo</text:span><text:span text:style-name="T485"><text:s/>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P486"><text:span text:style-name="T487">15</text:span><text:span text:style-name="T488">. Į bendrųjų bendrojo ugdymo m</text:span><text:span text:style-name="T489">okyklų priešmokyklinio ugdymo specialiąsias grupes, specialiąsias klases, mokyklose įsteigtus specialiojo ugdymo skyrius</text:span><text:span text:style-name="T490"><text:s/></text:span><text:span text:style-name="T491">priimami asmenys, atitinkantys Kriterijų sąrašo 11 punkte nustatytus kriterijus.</text:span></text:p>
      <text:p text:style-name="P492"><text:span text:style-name="T493">16</text:span><text:span text:style-name="T494">.<text:s/></text:span>Į 16–17 metų dirbančio jaunimo klases priimami<text:s/>nepilnamečiai asmenys, pageidaujantys tęsti nutrauktą mokslą ir dirbti.</text:p>
      <text:p text:style-name="P495"><text:span text:style-name="T496">17</text:span><text:span text:style-name="T497">. Į bendrosios bendrojo ugdymo mokyklos jaunimo klasę priimami asmenys, atitinkantys Kriterijų sąrašo 12.1 papunktyje nustatytus kriterijus.</text:span></text:p>
      <text:p text:style-name="P498"><text:span text:style-name="T499">18</text:span><text:span text:style-name="T500">. Į bendrosios bendrojo ugdymo</text:span><text:span text:style-name="T501"><text:s/>mokyklos sanatorijos klasę priimami asmenys, atitinkantys Kriterijų sąrašo 12.4 papunktyje nustatytus kriterijus.</text:span></text:p>
      <text:p text:style-name="P502"><text:span text:style-name="T503">19</text:span><text:span text:style-name="T504">. Į bendrosios bendrojo ugdymo mokyklos ligoninės klasę priimami asmenys, atitinkantys Kriterijų sąrašo 12.5 papunktyje nustatytus krit</text:span><text:span text:style-name="T505">erijus.</text:span></text:p>
      <text:p text:style-name="P506"><text:span text:style-name="T507">20</text:span><text:span text:style-name="T508">. Į bendrosios bendrojo ugdymo mokyklos<text:s/></text:span><text:span text:style-name="T509">tardymo izoliatoriaus nepilnamečių klasę, pataisos įstaigos nepilnamečių klasę<text:s/></text:span><text:span text:style-name="T510">priimami asmenys, atitinkantys Kriterijų sąrašo 12.7 papunktyje nustatytus kriterijus.</text:span></text:p>
      <text:p text:style-name="P511"><text:span text:style-name="T512">21</text:span><text:span text:style-name="T513">. Į bendrosios bendrojo ugdymo</text:span><text:span text:style-name="T514"><text:s/>mokyklos<text:s/></text:span><text:span text:style-name="T515">tardymo izoliatoriaus suaugusiųjų klasę, pataisos įstaigos suaugusiųjų klasę<text:s/></text:span><text:span text:style-name="T516">priimami asmenys, atitinkantys Kriterijų sąrašo 12.8 papunktyje nustatytus kriterijus.</text:span></text:p>
      <text:p text:style-name="P517"/>
      <text:p text:style-name="P518"><text:span text:style-name="T519">VII</text:span><text:span text:style-name="T520"><text:s/>SKYRIUS</text:span></text:p>
      <text:p text:style-name="P521"><text:span text:style-name="T522">BAIGIAMOSIOS NUOSTATOS</text:span></text:p>
      <text:p text:style-name="P523"/>
      <text:p text:style-name="P524"><text:span text:style-name="T525">22</text:span><text:span text:style-name="T526">. Rekomendacijos priėmimo į valstybinę ir savivaldybės bendrojo ugdymo mokyklą mokytis pagal priešmokyklinio ugdymo, bendrojo ugdymo programas, ikimokyklinio ugdymo mokyklą mokytis pagal priešmokyklinio ugdymo programą tvarkai rengti pateikiamos Kriterijų<text:s/></text:span><text:span text:style-name="T527">sąrašo priede.<text:s/></text:span></text:p>
      <text:p text:style-name="P528"/>
      <text:p text:style-name="P529"/>
      <text:p text:style-name="P530">________________</text:p>
      <text:p text:style-name="Normal"/>
      <text:p text:style-name="P531">Priėmimo į valstybinę ir savivaldybės<text:s/></text:p>
      <text:p text:style-name="P538">bendrojo ugdymo mokyklą mokytis pagal priešmokyklinio ugdymo, bendrojo ugdymo programas, ikimokyklinio ugdymo mokyklą mokytis pagal priešmokyklinio<text:s/>ugdymo programą kriterijų sąrašo</text:p>
      <text:p text:style-name="P539"><text:span text:style-name="T540">priedas</text:span></text:p>
      <text:p text:style-name="P541"/>
      <text:p text:style-name="P542"/>
      <text:p text:style-name="P543">REKOMENDACIJOS PRIĖMIMO Į VALSTYBINĘ IR SAVIVALDYBĖS BENDROJO UGDYMO MOKYKLĄ MOKYTIS PAGAL PRIEŠMOKYKLINIO UGDYMO, BENDROJO UGDYMO PROGRAMAS, IKIMOKYKLINIO UGDYMO MOKYKLĄ MOKYTIS PAGAL PRIEŠMOKYKLINIO UGDYMO PROGRAMĄ TVARKAI RENGTI</text:p>
      <text:p text:style-name="P544"/>
      <text:p text:style-name="P545"><text:span text:style-name="T546">1</text:span><text:span text:style-name="T547">.<text:s/></text:span><text:span text:style-name="T548">Priėmimo į<text:s/></text:span><text:span text:style-name="T549">valstybinę ir savivaldybės bendrojo ugdymo mokyklą<text:s/></text:span><text:span text:style-name="T550">mokytis pagal priešmokyklinio ugdymo, bendrojo ugdymo programas, ikimokyklinio ugdymo mokyklą mokytis pagal priešmokyklinio ugdymo programą tvarką nustato savininko teis</text:span><text:span text:style-name="T551">es ir pareigas įgyvendinanti institucija (dalyvių susirinkimas), vadovaudamasi<text:s/></text:span><text:span text:style-name="T552">Lietuvos Respublikos švietimo įstatymu ir Priėmimo į valstybinę ir savivaldybės bendrojo ugdymo mokyklą mokytis pagal priešmokyklinio ugdymo, bendrojo ugdymo programas, ikimokyk</text:span><text:span text:style-name="T553">linio ugdymo mokyklą mokytis pagal priešmokyklinio ugdymo programą kriterijų sąrašu (toliau – Kri</text:span><text:span text:style-name="T554">terijų sąrašas).<text:s/></text:span></text:p>
      <text:p text:style-name="P555"><text:span text:style-name="T556">2</text:span><text:span text:style-name="T557">. Mokyklos savininko teises ir pareigas įgyvendinančiai institucijai (dalyvių susirinkimui) organizuojant priėmimą į valstybinę ir saviv</text:span><text:span text:style-name="T558">aldybės bendrojo ugdymo mokyklą mokytis pagal priešmokyklinio ugdymo, bendrojo ugdymo programas, ikimokyklinio ugdymo mokyklą mokytis pagal priešmokyklinio ugdymo programą (toliau – Mokykla) rekomenduojama:<text:s/></text:span></text:p>
      <text:p text:style-name="P559"><text:span text:style-name="T560">2.1</text:span><text:span text:style-name="T561">. priėmimą organizuoti dviem etapais. I eta</text:span><text:span text:style-name="T562">po trukmė – nuo prašymų pateikimo nustatytos datos pradžios iki einamųjų metų birželio 30 dienos; II etapo trukmė – nuo einamųjų metų liepos 1 dienos iki rugpjūčio 20 dienos;<text:s/></text:span></text:p>
      <text:p text:style-name="P563"><text:span text:style-name="T564">2.2</text:span><text:span text:style-name="T565">. priskirti mokykloms aptarnavimo teritorijas mokyti asmenis pagal priešm</text:span><text:span text:style-name="T566">okyklinio ugdymo programą, pradinio ugdymo, pagrindinio ugdymo ir vidurinio ugdymo programas. Prireikus savivaldybės tarybos argumentuotu sprendimu mokytis pagal vidurinio ugdymo programą gali būti priimami asmenys iš visos savivaldybės teritorijos, užtikr</text:span><text:span text:style-name="T567">inant mokyklų tinklo balansuotumą ir prieinamumą visiems asmenims;</text:span></text:p>
      <text:p text:style-name="P568"><text:span text:style-name="T569">2.3</text:span><text:span text:style-name="T570">. k</text:span><text:span text:style-name="T571">iekvienais kalendoriniais metais iki</text:span><text:span text:style-name="T572"><text:s/>prašymų priėmimo į mokyklą ir kitų dokumentų priėmimo nustatytos pradžios, bet ne vėliau kaip<text:s/></text:span><text:span text:style-name="T573">iki gegužės 31 d.,<text:s/></text:span><text:span text:style-name="T574">vadovaujantis Švietimo įstatymu, Mokyklų, vykdančių formaliojo švietimo programas, tinklo kūrimo taisyklėmis, patvirtintomis Lietuvos Respublikos Vyriausybės 2011 m. birželio 29 d. nutarimu Nr. 768 „Dėl Mokyklų, vykdančių formaliojo švietimo programas, tin</text:span><text:span text:style-name="T575">klo kūrimo taisyklių patvirtinimo“, ir Kriterijų sąrašu,<text:s/></text:span><text:span text:style-name="T576">mokykloms (atskirai – jų skyriams, filialams, jei jie įregistruoti kitose gyvenamosiose vietovėse) nustatyti: didžiausią mokinių skaičių kiekvienos klasės sraute ir klasių skaičių kiekviename sraute;</text:span><text:span text:style-name="T577"><text:s/>mokinių, ugdomų pagal priešmokyklinio ugdymo programą, skaičių ir didžiausią priešmokyklinio ugdymo grupių skaičių. Jei sudaromos jungtinės klasės, tai nustatyti, iš kokių klasių sudaroma jungtinė klasė, ir nurodyti kiekvienos klasės mokinių skaičių;</text:span></text:p>
      <text:p text:style-name="P578"><text:span text:style-name="T579">2.</text:span><text:span text:style-name="T580">4</text:span><text:span text:style-name="T581">. jei iš mokyklai priskirtos aptarnavimo teritorijos prašymų mokytis mokykloje skaičius yra didesnis, nei nustatytas iki gegužės 31 d., ne vėliau kaip iki rugpjūčio 31 d. patikslinti mokinių skaičių kiekvienos klasės sraute ir klasių skaičių kiekviename</text:span><text:span text:style-name="T582"><text:s/>sraute, mokinių, ugdomų pagal priešmokyklinio ugdymo programą, skaičių ir priešmokyklinio ugdymo grupių skaičių arba nustatyti, kad mokiniai gali būti nukreipti į kitą, arčiausiai jų deklaruotos gyvenamosios vietos esančią mokyklą, kurioje yra laisvų moky</text:span><text:span text:style-name="T583">mosi vietų;</text:span></text:p>
      <text:p text:style-name="P584"><text:span text:style-name="T585">2.5</text:span><text:span text:style-name="T586">. jei eilėse yra daugiau asmenų nei vietų priešmokyklinio ugdymo grupėje (-ėse), klasių srautuose, atsižvelgiant į asmenų, gyvenančių mokyklos aptarnavimo teritorijoje, skaičių, kurių mokykla dėl mokyklos savininko (dalyvių susirinkimo)<text:s/></text:span><text:span text:style-name="T587">nustatyto grupių / klasių skaičiaus ar fizinių mokyklos galimybių negali priimti mokytis, priimti šiuos sprendimus: didinti priešmokyklinio ugdymo grupių, klasių skaičių, neperkeliant mokinių mokytis į antrą pamainą, arba dalies klasių mokinius mokyti antr</text:span><text:span text:style-name="T588">oje pamainoje, arba asmenis nukreipti į kitą, arčiausiai jų deklaruotos gyvenamosios vietos esančią mokyklą, kurioje yra laisvų mokymosi vietų;</text:span></text:p>
      <text:p text:style-name="P589"><text:span text:style-name="T590">2.6</text:span><text:span text:style-name="T591">.</text:span><text:span text:style-name="T592"><text:s/>pagal poreikį per mokslo metus tikslinti priešmokyklinio ugdymo grupių skaičių, klasių skaičių;<text:s/></text:span></text:p>
      <text:p text:style-name="P593"><text:span text:style-name="T594">2.7</text:span><text:span text:style-name="T595">.<text:s/></text:span><text:span text:style-name="T596">aktualiems, Kriterijų sąraše nenumatytiems atvejams nagrinėti sudaryti Nenumatytų atvejų komisiją iš mokyklų savininko teises ir pareigas įgyvendinančios institucijos (dalyvių susirinkimo) ir mokyklų atstovų, kurios sudėtį ir darbo reglamentą tvirtina m</text:span><text:span text:style-name="T597">okyklų savininko teises ir pareigas įgyvendinanti institucija (dalyvių susirinkimas) ar jos įgaliotas asmuo;</text:span></text:p>
      <text:p text:style-name="P598"><text:span text:style-name="T599">2.8</text:span><text:span text:style-name="T600">. savivaldybės teritorijos pakraštyje esančioms bendrosioms bendrojo ugdymo mokykloms, tai yra mokykloms, kurių mokiniams mokytis pagal aukš</text:span><text:span text:style-name="T601">tesnio lygmens programą, kurios mokykla nevykdo, yra arčiau kitos savivaldybės bendroji bendrojo ugdymo mokykla ar valstybinė bendroji bendrojo ugdymo mokykla (matuojant atstumą tarp mokyklų), mokyklų savininko teises ir pareigas įgyvendinančių institucijų</text:span><text:span text:style-name="T602"><text:s/>(dalyvių susirinkimų) sutarimu aptarnavimo teritoriją nustatyti taip, kad ji sudarytų sąlygas asmenims, gyvenamąją vietą deklaravusiems ir gyvenantiems kitoje savivaldybėje, nei yra mokykla, mokytis arčiausiai gyvenamosios vietovės esančioje mokykloje ir<text:s/></text:span><text:span text:style-name="T603">į šias mokyklas priėmimą organizuoti centralizuotai vieno langelio principu;</text:span></text:p>
      <text:p text:style-name="P604"><text:span text:style-name="T605">2.9</text:span><text:span text:style-name="T606">. asmenų priėmimą į Mokyklą organizuoti centralizuotai vieno langelio principu;</text:span></text:p>
      <text:p text:style-name="P607"><text:span text:style-name="T608">2.10</text:span><text:span text:style-name="T609">.<text:s/></text:span><text:span text:style-name="T610">į kelių savivaldybių sutarčių pagrindu įsteigtas bendrąsias bendrojo ugdymo mokykl</text:span><text:span text:style-name="T611">as priimti asmenis pagal nustatytą mokyklos aptarnavimo teritoriją ir vadovaujantis šiuo Kriterijų sąrašu.</text:span></text:p>
      <text:p text:style-name="P612"><text:span text:style-name="T613">3</text:span><text:span text:style-name="T614">.<text:s/></text:span><text:span text:style-name="T615">Priėmimo į valstybinę ir savivaldybės bendrojo ugdymo mokyklą mokytis pagal priešmokyklinio ugdymo, bendrojo ugdymo programas, ikimokyklinio</text:span><text:span text:style-name="T616"><text:s/>ugdymo mokyklą mokytis pagal priešmokyklinio ugdymo programą tvarkos apraše rekomenduojama reglamentuoti:</text:span></text:p>
      <text:p text:style-name="P617"><text:span text:style-name="T618">3.1</text:span><text:span text:style-name="T619">. mokyklų paskirtį, programas, į kurias vykdomas asmenų priėmimas, dokumentus, kuriuos turi pateikti į mokyklą priimami asmenys, nustatyti prašy</text:span><text:span text:style-name="T620">mų ir kitų dokumentų priėmimo vietą, pradžią, pabaigą, prašymų registravimo, asmenų priėmimo per mokslo metus tvarką, priimtų į mokyklą asmenų paskirstymo į klases / grupes tvarką ir kriterijus arba subjektą, kuris nustato priimtų į Mokyklą asmenų paskirst</text:span><text:span text:style-name="T621">ymo į klases tvarką ir kriterijus;<text:s/></text:span></text:p>
      <text:p text:style-name="P622"><text:span text:style-name="T623">3.2</text:span><text:span text:style-name="T624">. kad</text:span><text:span text:style-name="T625"><text:s/>asmenims, pageidaujantiems mokytis mokykloje pagal priešmokyklinio ugdymo, pradinio ugdymo, pagrindinio ugdymo programas, teikiant prašymą leidžiama pasirinkti ne daugiau kaip tris mokyklas, iš kurių viena t</text:span><text:span text:style-name="T626">uri būti pasirinkta mokykla, aptarnaujanti teritoriją, kurioje vaikas ir jo bent vienas iš tėvų (globėjų rūpintojų), su kuriuo (-iais) jis gyvena, yra deklaravę gyvenamąją vietą ir joje gyvena;<text:s/></text:span></text:p>
      <text:p text:style-name="P627"><text:span text:style-name="T628">3.3</text:span><text:span text:style-name="T629">. kad asmuo, pageidaujantis mokytis pagal vidurinio ug</text:span><text:span text:style-name="T630">dymo programą, esant galimybei, pagal deklaruotą gyvenamąją vietą galėtų rinktis daugiau kaip vieną mokyklą, t. y. jo gyvenamoji vieta priskirta kelias mokyklas aptarnaujančiai teritorijai;</text:span></text:p>
      <text:p text:style-name="P631"><text:span text:style-name="T632">3.4</text:span><text:span text:style-name="T633">. kad priėmimo į mokyklas metu paaiškėjus</text:span><text:span text:style-name="T634"><text:s/>gyvenamosios viet</text:span><text:span text:style-name="T635">os deklaravimo pažeidimams (pvz., kai deklaruojama vieta nėra gyvenamosios patalpos, kuriose nėra užtikrinamos sąlygos mokytis, ar vienoje vietoje deklaruota daugiau skirtingų šeimų asmenų ir tuo deklaruotu adresu negyvena ir t. t.), tų asmenų į mokyklas n</text:span><text:span text:style-name="T636">epriimti pagal nurodytą deklaruotą gyvenamąją vietą ir juos nukreipti į mokyklas, kurioms priskirta aptarnavimo teritorija pagal jų faktiškai gyvenamąją vietą ar perkelti į laukiančiųjų į laisvas vietas eilę, pažeidimus fiksuojant<text:s/></text:span><text:span text:style-name="T637">savininko teises ir parei</text:span><text:span text:style-name="T638">gas įgyvendinančios institucijos (dalyvių susirinkimo) nustatyta tvarka;</text:span></text:p>
      <text:p text:style-name="P639"><text:span text:style-name="T640">3.5</text:span><text:span text:style-name="T641">. kad priėmimą į priešmokyklinio ugdymo ir bendrojo ugdymo programas vykdo mokyklos vadovas ir priėmimo komisija;<text:s/></text:span></text:p>
      <text:p text:style-name="P642"><text:span text:style-name="T643">3.6</text:span><text:span text:style-name="T644">. kuriuo žemėlapiu vadovaujamasi matuojant atstumą iki</text:span><text:span text:style-name="T645"><text:s/>mokyklos pėsčiomis;</text:span></text:p>
      <text:p text:style-name="P646"><text:span text:style-name="T647">3.7</text:span><text:span text:style-name="T648">. kad, tėvams (globėjams, rūpintojams) ar asmeniui pageidaujant, Kriterijų sąrašo 12 punkte nenumatytais atvejais sprendimą dėl asmens, kuriam dėl įgimtų ar įgytų sutrikimų nustatyti dideli ar labai dideli specialieji ugdymosi<text:s/></text:span><text:span text:style-name="T649">poreikiai, ugdymo specialiojoje mokykloje, bendrosios bendrojo ugdymo mokyklos specialiojoje klasėje, specialiojo ugdymo skyriuje, profesinio mokymo įstaigos specialiojo ugdymo skyriuje priima mokyklos vadovas, išanalizavęs pedagoginės psichologinės tarnyb</text:span><text:span text:style-name="T650">os (ar švietimo pagalbos tarnybos) rekomendaciją ir suderinęs su valstybinės mokyklos savininko teises ir pareigas įgyvendinančia institucija (dalyvių susirinkimu), savivaldybės mokyklos – savivaldybės vykdomąja institucija ar jo įgaliotu asmeniu.</text:span></text:p>
      <text:p text:style-name="P651"/>
      <text:p text:style-name="P652"/>
      <text:p text:style-name="P653"><text:span text:style-name="T654">__</text:span><text:span text:style-name="T6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25in"/>
          <style:tab-stop style:type="right" style:position="6.5in"/>
        </style:tab-stops>
      </style:paragraph-properties>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2"><text:span text:style-name="T533"><text:page-number text:fixed="false">2</text:page-number></text:span></text:p>
        <text:p text:style-name="P534"/>
      </style:header>
      <style:footer>
        <text:p text:style-name="P535"/>
      </style:footer>
    </style:master-page>
    <style:master-page style:next-style-name="MP2" style:name="MPF2" style:page-layout-name="PL2">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169" meta:word-count="4586" meta:character-count="37489" meta:row-count="787" meta:non-whitespace-character-count="33072"/>
  </office:meta>
</office:document-meta>
</file>