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/>
      <style:text-properties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277in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master-page-name="MP1" style:family="paragraph">
      <style:paragraph-properties fo:break-before="page" fo:margin-left="3.6in" fo:text-indent="-0.0562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indent="3.5437in">
        <style:tab-stops>
          <style:tab-stop style:type="left" style:position="0.8861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indent="3.5437in">
        <style:tab-stops>
          <style:tab-stop style:type="left" style:position="0.8861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indent="2.5in"/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language-asian="lt" style:country-asian="LT"/>
    </style:style>
    <style:style style:name="P58" style:parent-style-name="Normal" style:family="paragraph">
      <style:paragraph-properties fo:text-align="center" fo:text-indent="0.043in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FF0000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language-asian="lt" style:country-asian="LT"/>
    </style:style>
    <style:style style:name="P99" style:parent-style-name="Normal" style:family="paragraph">
      <style:paragraph-properties fo:text-align="center" fo:text-indent="0.043in"/>
    </style:style>
    <style:style style:name="T100" style:parent-style-name="DefaultParagraphFont" style:family="text">
      <style:text-properties fo:font-weight="bold" style:font-weight-asian="bold" fo:color="#000000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 style:language-asian="lt" style:country-asian="LT"/>
    </style:style>
    <style:style style:name="T149" style:parent-style-name="DefaultParagraphFont" style:family="text">
      <style:text-properties fo:font-weight="bold" style:font-weight-asian="bold" fo:color="#000000" style:language-asian="lt" style:country-asian="LT"/>
    </style:style>
    <style:style style:name="P150" style:parent-style-name="Normal" style:family="paragraph">
      <style:paragraph-properties fo:text-align="center" fo:text-indent="0.043in"/>
    </style:style>
    <style:style style:name="T151" style:parent-style-name="DefaultParagraphFont" style:family="text">
      <style:text-properties fo:font-weight="bold" style:font-weight-asian="bold" style:language-asian="lt" style:country-asian="LT"/>
    </style:style>
    <style:style style:name="P15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language-asian="lt" style:country-asian="LT"/>
    </style:style>
    <style:style style:name="T159" style:parent-style-name="DefaultParagraphFont" style:family="text">
      <style:text-properties fo:font-weight="bold" style:font-weight-asian="bold" fo:color="#FF0000" style:language-asian="lt" style:country-asian="LT"/>
    </style:style>
    <style:style style:name="T160" style:parent-style-name="DefaultParagraphFont" style:family="text">
      <style:text-properties fo:font-weight="bold" style:font-weight-asian="bold" fo:color="#000000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 style:language-asian="lt" style:country-asian="LT"/>
    </style:style>
    <style:style style:name="T163" style:parent-style-name="DefaultParagraphFont" style:family="text">
      <style:text-properties fo:font-weight="bold" style:font-weight-asian="bold" fo:color="#000000" style:language-asian="lt" style:country-asian="LT"/>
    </style:style>
    <style:style style:name="P16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 style:language-asian="lt" style:country-asian="LT"/>
    </style:style>
    <style:style style:name="T171" style:parent-style-name="DefaultParagraphFont" style:family="text">
      <style:text-properties fo:font-weight="bold" style:font-weight-asian="bold" fo:color="#000000" style:language-asian="lt" style:country-asian="LT"/>
    </style:style>
    <style:style style:name="P172" style:parent-style-name="Normal" style:family="paragraph">
      <style:paragraph-properties fo:text-align="center" fo:text-indent="0.043in"/>
    </style:style>
    <style:style style:name="T173" style:parent-style-name="DefaultParagraphFont" style:family="text">
      <style:text-properties fo:font-weight="bold" style:font-weight-asian="bold" fo:color="#000000" style:language-asian="lt" style:country-asian="LT"/>
    </style:style>
    <style:style style:name="T174" style:parent-style-name="DefaultParagraphFont" style:family="text">
      <style:text-properties fo:font-weight="bold" style:font-weight-asian="bold" style:language-asian="lt" style:country-asian="LT"/>
    </style:style>
    <style:style style:name="P17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fo:color="#FF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language-asian="lt" style:country-asian="LT"/>
    </style:style>
    <style:style style:name="T221" style:parent-style-name="DefaultParagraphFont" style:family="text">
      <style:text-properties fo:font-weight="bold" style:font-weight-asian="bold" style:language-asian="lt" style:country-asian="LT"/>
    </style:style>
    <style:style style:name="T222" style:parent-style-name="DefaultParagraphFont" style:family="text">
      <style:text-properties fo:font-weight="bold" style:font-weight-asian="bold" fo:color="#000000" style:language-asian="lt" style:country-asian="LT"/>
    </style:style>
    <style:style style:name="P223" style:parent-style-name="Normal" style:family="paragraph">
      <style:paragraph-properties fo:text-align="center" fo:text-indent="0.043in"/>
    </style:style>
    <style:style style:name="T224" style:parent-style-name="DefaultParagraphFont" style:family="text">
      <style:text-properties fo:font-weight="bold" style:font-weight-asian="bold" style:language-asian="lt" style:country-asian="LT"/>
    </style:style>
    <style:style style:name="T225" style:parent-style-name="DefaultParagraphFont" style:family="text">
      <style:text-properties fo:font-weight="bold" style:font-weight-asian="bold" style:language-asian="lt" style:country-asian="LT"/>
    </style:style>
    <style:style style:name="P2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fo:color="#FF0000"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fo:font-style="italic" style:font-style-asian="italic"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fo:font-style="italic" style:font-style-asian="italic"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fo:font-style="italic" style:font-style-asian="italic"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fo:font-style="italic" style:font-style-asian="italic"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fo:font-style="italic" style:font-style-asian="italic" style:language-asian="lt" style:country-asian="LT"/>
    </style:style>
    <style:style style:name="T310" style:parent-style-name="DefaultParagraphFont" style:family="text">
      <style:text-properties fo:font-style="italic" style:font-style-asian="italic"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fo:font-style="italic" style:font-style-asian="italic"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language-asian="lt" style:country-asian="LT"/>
    </style:style>
    <style:style style:name="T352" style:parent-style-name="DefaultParagraphFont" style:family="text">
      <style:text-properties fo:font-weight="bold" style:font-weight-asian="bold" style:language-asian="lt" style:country-asian="LT"/>
    </style:style>
    <style:style style:name="P353" style:parent-style-name="Normal" style:family="paragraph">
      <style:paragraph-properties fo:text-align="center" fo:text-indent="0.043in"/>
    </style:style>
    <style:style style:name="T354" style:parent-style-name="DefaultParagraphFont" style:family="text">
      <style:text-properties fo:font-weight="bold" style:font-weight-asian="bold" style:language-asian="lt" style:country-asian="LT"/>
    </style:style>
    <style:style style:name="P35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8-06-05 iki 2018-07-03</text:span></text:p>
      <text:p text:style-name="P3"/>
      <text:p text:style-name="P4"><text:span text:style-name="T5">Sprendimas paskelbtas: TAR 2017-01-03, i. k. 2017-00377</text:span></text:p>
      <text:p text:style-name="P6"/>
      <text:p text:style-name="P7"><text:span text:style-name="T8"><draw:frame draw:style-name="a0" draw:name="Paveikslėlis 2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9">PAKRUOJO RAJONO SAVIVALDYBĖS TARYBA</text:p>
      <text:p text:style-name="Normal"/>
      <text:p text:style-name="P10">SPRENDIMAS</text:p>
      <text:p text:style-name="P11">DĖL PINIGINĖS SOCIALINĖS PARAMOS SKYRIMO ĮSTATYMO NENUSTATYTAIS ATVEJAIS TVARKOS APRAŠO<text:s/>PATVIRTINIMO</text:p>
      <text:p text:style-name="Normal"/>
      <text:p text:style-name="P12">2016 m. lapkričio 24 d. Nr. T-311</text:p>
      <text:p text:style-name="P13">Pakruojis</text:p>
      <text:p text:style-name="P14"/>
      <text:p text:style-name="P15"/>
      <text:p text:style-name="P16"><text:span text:style-name="T17">Vadovaudamasi Lietuvos Respublikos vietos savivaldos įstatymo 16 straipsnio 4 dalimi, 18 straipsnio 1 dalimi, Lietuvos Respublikos piniginės socialinės paramos nepasiturintiems gyventojams įstatym</text:span><text:span text:style-name="T18">o 4 straipsnio 2 dalimis, Pakruojo rajono savivaldybės taryba<text:s/></text:span><text:span text:style-name="T19">nusprendžia:</text:span></text:p>
      <text:p text:style-name="P20"><text:span text:style-name="T21">1</text:span><text:span text:style-name="T22">. Patvirtinti Piniginės socialinės paramos skyrimo įstatymo nenustatytais atvejais tvarkos aprašą (pridedama).</text:span></text:p>
      <text:p text:style-name="P23"><text:span text:style-name="T24">2</text:span><text:span text:style-name="T25">. Pripažinti netekusiu galios Pakruojo rajono savivaldybės t</text:span><text:span text:style-name="T26">arybos 2016 m. birželio 30 d. sprendimą Nr. T-193 „Dėl Piniginės socialinės paramos skyrimo įstatymo nenustatytais atvejais tvarkos aprašo pavirtinimo“.</text:span></text:p>
      <text:p text:style-name="P27"><text:span text:style-name="T28">3</text:span><text:span text:style-name="T29">. Pripažinti <text:s/>netekusiu <text:s/>galios <text:s/>Pakruojo <text:s/>rajono savivaldybės tarybos 2016 m. rugpjūčio 11 d. spr</text:span><text:span text:style-name="T30">endimą Nr. T-246 „Dėl Pakruojo rajono savivaldybės tarybos 2016 m. birželio 30 d. sprendimo Nr. T-193 „Dėl Piniginės socialinės paramos skyrimo įstatymo nenustatytais atvejais tvarkos aprašo pavirtinimo“ pakeitimo“.</text:span></text:p>
      <text:p text:style-name="P31"><text:span text:style-name="T32">Šis sprendimas gali būti skundžiamas L</text:span><text:span text:style-name="T33">ietuvos Respublikos administracinių bylų teisenos įstatymo nustatyta tvarka.<text:s/>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Saulius Gegieckas<text:s/></text:span></text:p>
      <text:soft-page-break/>
      <text:p text:style-name="P44">PATVIRTINTA</text:p>
      <text:p text:style-name="P45">Pakruojo rajono savivaldybės tarybos</text:p>
      <text:p text:style-name="P46">2016 m. lapkričio 24 d. sprendimu Nr. T-311</text:p>
      <text:p text:style-name="P47"/>
      <text:p text:style-name="P48"/>
      <text:p text:style-name="P49"><text:span text:style-name="T50">PINIGINĖS<text:s/></text:span><text:span text:style-name="T51">SOCIALINĖS PARAMOS SKYRIMO ĮSTATYMO NENUSTATYTAIS ATVEJAIS TVARKOS APRAŠAS</text:span></text:p>
      <text:p text:style-name="P52"/>
      <text:p text:style-name="P53"/>
      <text:p text:style-name="P54"><text:span text:style-name="T55">I</text:span><text:span text:style-name="T56"><text:s/></text:span><text:span text:style-name="T57"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Piniginės socialinės paramos skyrimo įstatymo nenustatytais atvejais tvarkos aprašas<text:s/></text:span><text:span text:style-name="T64">(toliau – tvarkos aprašas)<text:s/></text:span><text:span text:style-name="T65">reglamentuoja piniginės<text:s/></text:span><text:span text:style-name="T66">paramos skyrimą nepasiturintiems gyventojams, vadovaujantis Lietuvos Respublikos piniginės socialinės paramos nepasiturintiems gyventojams įstatymu (toliau – Įstatymas).</text:span></text:p>
      <text:p text:style-name="P67"><text:span text:style-name="T68">2</text:span><text:span text:style-name="T69">. Šis tvarkos aprašas taikomas:</text:span></text:p>
      <text:p text:style-name="P70"><text:span text:style-name="T71">2.1</text:span><text:span text:style-name="T72">. Pakruojo rajono institucijoms, skiriančiom</text:span><text:span text:style-name="T73">s, teikiančioms ir skaičiuojančioms piniginę socialinę paramą;</text:span></text:p>
      <text:p text:style-name="P74"><text:span text:style-name="T75">2.2</text:span><text:span text:style-name="T76">. Pakruojo rajono gyventojams, besikreipiantiems dėl piniginės socialinės paramos.</text:span></text:p>
      <text:p text:style-name="P77"><text:span text:style-name="T78">3</text:span><text:span text:style-name="T79">. Piniginės socialinės paramos skyrimo klausimus svarsto Socialinės paramos skyrimo komisija (to</text:span><text:span text:style-name="T80">liau – Komisija),<text:s/></text:span><text:span text:style-name="T81">sudaryta Pakruojo rajono savivaldybės administracijos (toliau –</text:span><text:span text:style-name="T82"><text:s/></text:span><text:span text:style-name="T83">administracija) direktoriaus įsakymu.</text:span></text:p>
      <text:p text:style-name="P84"><text:span text:style-name="T85">4</text:span><text:span text:style-name="T86">. Administracijos Socialinės rūpybos skyrius (toliau – Socialinės rūpybos skyrius) iš administracijos filialų – seniūnijų (toliau –</text:span><text:span text:style-name="T87"><text:s/>seniūnijos) priima pareiškėjų, kurie prašo skirti piniginę socialinę paramą, dokumentus, suformuoja bylą ir kartą per mėnesį, o jei yra svarbių priežasčių – iš karto, pateikia Komisijai.</text:span></text:p>
      <text:p text:style-name="P88"><text:span text:style-name="T89">5</text:span><text:span text:style-name="T90">. Komisijos rekomendacijos dėl piniginės socialinės paramos sky</text:span><text:span text:style-name="T91">rimo ar neskyrimo pateikiamos Socialinės rūpybos skyriui ir saugomi gavėjų bylose.</text:span></text:p>
      <text:p text:style-name="P92"><text:span text:style-name="T93">6</text:span><text:span text:style-name="T94">. Šiame tvarkos apraše vartojamos sąvokos atitinka Įstatyme apibrėžtas sąvokas.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PINIGINĖS SOCIALINĖS PARAMOS RŪŠYS</text:span></text:p>
      <text:p text:style-name="P101"/>
      <text:p text:style-name="P102"><text:span text:style-name="T103">7</text:span><text:span text:style-name="T104">. Socialinės paramos rūšys<text:s/></text:span><text:span text:style-name="T105">yra šios:</text:span></text:p>
      <text:p text:style-name="P106"><text:span text:style-name="T107">7.1</text:span><text:span text:style-name="T108">. Socialinė pašalpa Įstatymo nenustatytais atvejais;</text:span></text:p>
      <text:p text:style-name="P109"><text:span text:style-name="T110">7.2</text:span><text:span text:style-name="T111">. Būsto šildymo išlaidų, išlaidų šaltam vandeniui ir išlaidų karštam vandeniui kompensacijos (toliau – kompensacijos) Įstatymo nenustatytais atvejais;</text:span></text:p>
      <text:p text:style-name="P112"><text:span text:style-name="T113">7.3</text:span><text:span text:style-name="T114">. Vienkartinė pašalpa</text:span><text:span text:style-name="T115">,<text:s/></text:span><text:span text:style-name="T116">kuri<text:s/></text:span><text:span text:style-name="T117">gali būti skiriama šiais atvejais:</text:span></text:p>
      <text:p text:style-name="P118"><text:span text:style-name="T119">7.3.1</text:span><text:span text:style-name="T120">.<text:s/></text:span><text:span text:style-name="T121">nukentėjus nuo gaisro ar stichinės nelaimės atveju;</text:span></text:p>
      <text:p text:style-name="P122"><text:span text:style-name="T123">7.3.2</text:span><text:span text:style-name="T124">. ligos atveju;</text:span></text:p>
      <text:p text:style-name="P125"><text:span text:style-name="T126">7.3.3</text:span><text:span text:style-name="T127">. sunkios materialinės padėties atveju;</text:span></text:p>
      <text:p text:style-name="P128"><text:span text:style-name="T129">7.3.4</text:span><text:span text:style-name="T130">. daugiavaikių šeimų, auginančių 3 ir daugiau vaikų, ir socialinės rizik</text:span><text:span text:style-name="T131">os šeimų vaikų vasaros poilsio stovyklų apmokėjimui;</text:span></text:p>
      <text:p text:style-name="P132"><text:span text:style-name="T133">7.3.5</text:span><text:span text:style-name="T134">. černobyliečių sanatorinio gydymo išlaidų kompensavimui;</text:span></text:p>
      <text:p text:style-name="P135"><text:span text:style-name="T136">7.3.6</text:span><text:span text:style-name="T137">. vaiko globos šeimoje skatinimui;</text:span></text:p>
      <text:p text:style-name="P138"><text:span text:style-name="T139">7.3.7</text:span><text:span text:style-name="T140">. mokinio reikmenims įsigyti.</text:span></text:p>
      <text:p text:style-name="P141"><text:span text:style-name="T142">7.4</text:span><text:span text:style-name="T143">. Vienkartinė<text:s/></text:span><text:span text:style-name="T144">pašalpa gali būti skiriama ir<text:s/></text:span><text:span text:style-name="T145">kitais šiame tvarkos apraše nenumatytais atvejais.</text:span></text:p>
      <text:p text:style-name="P146"/>
      <text:p text:style-name="P147"><text:span text:style-name="T148">III</text:span><text:span text:style-name="T149"><text:s/>SKYRIUS</text:span></text:p>
      <text:p text:style-name="P150"><text:span text:style-name="T151">PINIGINĖS SOCIALINĖS PARAMOS FINANSAVIMAS</text:span></text:p>
      <text:p text:style-name="P152"/>
      <text:p text:style-name="P153"><text:span text:style-name="T154">8</text:span><text:span text:style-name="T155">. Piniginė socialinė parama finansuojama iš savivaldybės biudžeto lėšų.</text:span></text:p>
      <text:p text:style-name="P156"/>
      <text:p text:style-name="P157"><text:span text:style-name="T158">IV</text:span><text:span text:style-name="T159"><text:s/></text:span><text:span text:style-name="T160">SKYRIUS</text:span></text:p>
      <text:p text:style-name="P161"><text:span text:style-name="T162">PAJAMŲ PINIGINEI SOCIALINEI PARAMAI GAUTI<text:s/></text:span><text:span text:style-name="T163">APSKAIČIAVIMAS</text:span></text:p>
      <text:p text:style-name="P164"/>
      <text:p text:style-name="P165"><text:span text:style-name="T166">9</text:span><text:span text:style-name="T167">. Pajamos piniginei paramai gauti apskaičiuojamos vadovaujantis Įstatymo 5 skirsniu.</text:span></text:p>
      <text:p text:style-name="P168"/>
      <text:p text:style-name="P169"><text:span text:style-name="T170">V</text:span><text:span text:style-name="T171"><text:s/>SKYRIUS</text:span></text:p>
      <text:p text:style-name="P172"><text:span text:style-name="T173">KREIPIMASIS DĖL PINIGINĖS<text:s/></text:span><text:span text:style-name="T174">SOCIALINĖS PARAMOS</text:span></text:p>
      <text:p text:style-name="P175"/>
      <text:p text:style-name="P176"><text:span text:style-name="T177">10</text:span><text:span text:style-name="T178">. Bendrai gyvenantys asmenys arba vienas gyvenantis asmuo dėl piniginės<text:s/></text:span><text:span text:style-name="T179">socialinės paramos kreipiasi į deklaruojamos (ar faktinės) gyvenamosios vietos seniūniją. Dėl vienkartinės pašalpos grįžusiems iš socialinės bei psichologinės reabilitacijos įstaigų asmuo gali kreiptis į seniūniją arba Socialinės rūpybos skyrių.</text:span></text:p>
      <text:p text:style-name="P180"><text:span text:style-name="T181">11</text:span><text:span text:style-name="T182">. Be</text:span><text:span text:style-name="T183">ndrai gyvenantys asmenys arba vienas gyvenantis asmuo kreipdamiesi (-asis)<text:s/></text:span><text:span text:style-name="T184"><text:s/></text:span><text:span text:style-name="T185">dėl piniginės socialinės paramos pateikia užpildytą Vyriausybės ar jos įgaliotos institucijos patvirtintą<text:s/></text:span><text:span text:style-name="T186">prašymą-paraišką, joje nurodo duomenis apie veiklos pobūdį, turimą turtą,<text:s/></text:span><text:span text:style-name="T187">turto vertę, gaunamas pajamas bei kitą piniginei socialinei paramai gauti būtiną informaciją. Prie prašymo-paraiškos pridedamos pažymos apie gautas pajamas.</text:span></text:p>
      <text:p text:style-name="P188"><text:span text:style-name="T189">12</text:span><text:span text:style-name="T190">. Prie prašymo skirti piniginę socialinę paramą, atsižvelgiant į aplinkybes, dėl kurių yra pr</text:span><text:span text:style-name="T191">ašoma paramos, papildomai pridedami šie dokumentai:</text:span></text:p>
      <text:p text:style-name="P192"><text:span text:style-name="T193">12.1</text:span><text:span text:style-name="T194">.<text:s/></text:span><text:span text:style-name="T195">s</text:span><text:span text:style-name="T196">eniūnijos surašytas buities tyrimo aktas;</text:span></text:p>
      <text:p text:style-name="P197"><text:span text:style-name="T198">12.2</text:span><text:span text:style-name="T199">. priešgaisrinės ar kitos tarnybos pažyma apie nelaimės padarytus nuostolius;</text:span></text:p>
      <text:p text:style-name="P200"><text:span text:style-name="T201">12.3</text:span><text:span text:style-name="T202">. medicininė pažyma;</text:span></text:p>
      <text:p text:style-name="P203"><text:span text:style-name="T204">12.4</text:span><text:span text:style-name="T205">. įstaigos, organizuojančios vaikų vasaros poilsį, sąskaita;<text:s/></text:span></text:p>
      <text:p text:style-name="P206"><text:span text:style-name="T207">12.5</text:span><text:span text:style-name="T208">. sanatorinio gydymo apmokėjimo sąskaita;</text:span></text:p>
      <text:p text:style-name="P209"><text:span text:style-name="T210">12.6</text:span><text:span text:style-name="T211">. vaiko teisių apsaugos skyriaus vaiko priėmimo ir išleidimo aktą.</text:span></text:p>
      <text:p text:style-name="P212"><text:span text:style-name="T213">13</text:span><text:span text:style-name="T214">. Jei reikia, be<text:s/></text:span><text:span text:style-name="T215">šiame tvarkos apraše<text:s/></text:span><text:span text:style-name="T216">nurodytų dokumentų, gal</text:span><text:span text:style-name="T217">i būti reikalaujama papildomų dokumentų ar pažymėjimų, patvirtinančių asmens teisę gauti piniginę socialinę paramą. Jeigu asmuo per 30 kalendorinių dienų nepateikia prašomų dokumentų, prašymas su dokumentais grąžinamas pareiškėjui.</text:span></text:p>
      <text:p text:style-name="P218"/>
      <text:p text:style-name="P219"><text:span text:style-name="T220">VI</text:span><text:span text:style-name="T221"><text:s/></text:span><text:span text:style-name="T222">SKYRIUS</text:span></text:p>
      <text:p text:style-name="P223"><text:span text:style-name="T224">PINIGI</text:span><text:span text:style-name="T225">NĖS SOCIALINĖS PARAMOS DYDŽIAI</text:span></text:p>
      <text:p text:style-name="P226"/>
      <text:p text:style-name="P227"><text:span text:style-name="T228">14</text:span><text:span text:style-name="T229">. Socialinės pašalpos ir kompensacijų dydžiai numatyti Įstatyme, o laikotarpis nustatomas Komisijos sprendimu.</text:span></text:p>
      <text:p text:style-name="P230"><text:span text:style-name="T231">15</text:span><text:span text:style-name="T232">. Vienkartinės pašalpos dydis skaičiuojamas taikant bazinę socialinę išmoką (toliau – BSI)</text:span><text:span text:style-name="T233">:</text:span><text:span text:style-name="T234"><text:s/></text:span></text:p>
      <text:p text:style-name="P235"><text:span text:style-name="T236">15.1</text:span><text:span text:style-name="T237">.<text:s/></text:span><text:span text:style-name="T238">Vienkartinė pašalpa nukentėjus nuo gaisro ar stichinės nelaimės atveju</text:span><text:span text:style-name="T239"><text:s/>skiriama bendrai gyvenantiems asmenims arba vienam gyvenančiam asmeniui tuo atveju, kai turtas nebuvo draustas ir/ar negavo draudimo išmokos ir neturi kito gyvenamojo būsto (Komisija tu</text:span><text:span text:style-name="T240">ri teisę apsilankyti gaisro ar stichinės nelaimės vietoje, patikrinti inventorizacijos knygos įrašus ar statybai išduotą leidimą</text:span><text:span text:style-name="T241">), jei</text:span><text:span text:style-name="T242">:</text:span></text:p>
      <text:p text:style-name="P243"><text:span text:style-name="T244">15.1.1</text:span><text:span text:style-name="T245">. sudegė visas gyvenamasis namas ir jame buvę daiktai – iki 30 BSI;</text:span></text:p>
      <text:p text:style-name="P246"><text:span text:style-name="T247">15.1.2</text:span><text:span text:style-name="T248">. sudegė didžioji gyvenamojo namo<text:s/></text:span><text:span text:style-name="T249">dalis ir jame buvę daiktai – iki 20 BSI;</text:span></text:p>
      <text:p text:style-name="P250"><text:span text:style-name="T251">15.1.3</text:span><text:span text:style-name="T252">. sudegė gyvenamojo pastato stogas – iki 10 BSI;</text:span></text:p>
      <text:p text:style-name="P253"><text:span text:style-name="T254">15.1.4</text:span><text:span text:style-name="T255">. sudegė ūkinis pastatas ir jame buvę daiktai ar/ir gyvuliai – iki 10 BSI;</text:span></text:p>
      <text:p text:style-name="P256"><text:span text:style-name="T257">15.1.5</text:span><text:span text:style-name="T258">. sudegė ūkinio pastato stogas – iki 5 BSI;</text:span></text:p>
      <text:p text:style-name="P259"><text:span text:style-name="T260">15.1.6</text:span><text:span text:style-name="T261">.<text:s/></text:span><text:span text:style-name="T262">stichinės nelaimės žala gyvenamajam namui – iki 10 BSI;</text:span></text:p>
      <text:p text:style-name="P263"><text:span text:style-name="T264">15.1.7</text:span><text:span text:style-name="T265">. stichinės nelaimės žala ūkiniams pastatams – iki 5 BSI.</text:span></text:p>
      <text:p text:style-name="P266"><text:span text:style-name="T267">15.2</text:span><text:span text:style-name="T268">.<text:s/></text:span><text:span text:style-name="T269">Vienkartinė pašalpa ligos atveju</text:span><text:span text:style-name="T270"><text:s/></text:span><text:span text:style-name="T271">skiriama</text:span><text:span text:style-name="T272">:</text:span></text:p>
      <text:p text:style-name="P273"><text:span text:style-name="T274">15.2.1</text:span><text:span text:style-name="T275">. dėl ligų, kurios įtrauktos į sveikatos apsaugos ministro įsakymu pa</text:span><text:span text:style-name="T276">tvirtintą sunkių ligų sąrašą, gydymo – iki 10 BSI;</text:span></text:p>
      <text:p text:style-name="P277"><text:span text:style-name="T278">15.2.2</text:span><text:span text:style-name="T279">. dėl kitų ligų gydymo – iki 5 BSI.</text:span></text:p>
      <text:p text:style-name="P280"><text:span text:style-name="T281">15.3</text:span><text:span text:style-name="T282">.<text:s/></text:span><text:span text:style-name="T283">Vienkartinė pašalpa sunkios materialinės padėties atveju</text:span><text:span text:style-name="T284"><text:s/></text:span><text:span text:style-name="T285">skiriama</text:span><text:span text:style-name="T286">:</text:span></text:p>
      <text:p text:style-name="P287"><text:span text:style-name="T288">15.3.1</text:span><text:span text:style-name="T289">. kai vidutinės vieno asmens pajamos per mėnesį yra mažesnės už VRP:</text:span></text:p>
      <text:p text:style-name="P290"><text:span text:style-name="T291">15.</text:span><text:span text:style-name="T292">3.1.1</text:span><text:span text:style-name="T293">. vienam asmeniui arba bendrai gyvenantiems asmenims, neturintiems išlaikytinių – iki 2 BSI;</text:span></text:p>
      <text:p text:style-name="P294"><text:span text:style-name="T295">15.3.1.2</text:span><text:span text:style-name="T296">. bendrai gyvenantiems asmenims, auginantiems 1-2 vaikus – iki 5 BSI;</text:span></text:p>
      <text:p text:style-name="P297"><text:span text:style-name="T298">15.3.1.3</text:span><text:span text:style-name="T299">. bendrai gyvenantiems asmenims, auginantiems 3 ir daugiau vai</text:span><text:span text:style-name="T300">kų – iki 10 BSI.</text:span></text:p>
      <text:p text:style-name="P301"><text:span text:style-name="T302">15.4</text:span><text:span text:style-name="T303">.<text:s/></text:span><text:span text:style-name="T304">Daugiavaikių šeimų, auginančių 3 ir daugiau vaikų, ir socialinės rizikos šeimų vasaros stovyklų apmokėjimui</text:span><text:span text:style-name="T305">, kai vidutinės vieno asmens pajamos per mėnesį yra mažesnės už 1,5 VRP – iki 5 BSI kiekvienam vaikui;</text:span></text:p>
      <text:p text:style-name="P306"><text:span text:style-name="T307">15.5</text:span><text:span text:style-name="T308">.<text:s/></text:span><text:span text:style-name="T309">Černo</text:span><text:span text:style-name="T310">byliečių sanatorinio gydymo</text:span><text:span text:style-name="T311"><text:s/>išlaidų kompensavimui iki 50% sumokėtos sumos;</text:span></text:p>
      <text:p text:style-name="P312"><text:span text:style-name="T313">15.6</text:span><text:span text:style-name="T314">. Pašalpa vaiko globos šeimoje skatinimui ir globos tęstinumo užtikrinimui:</text:span></text:p>
      <text:p text:style-name="P315"><text:span text:style-name="T316">15.6.1</text:span><text:span text:style-name="T317">. mokama Pakruojo rajono gyventojui, kuris yra paskirtas rajone nepilnamečio vaiko social</text:span><text:span text:style-name="T318">iniu globėju. Vienkartinės pašalpos vaiko globos šeimoje skatinimui dydis – 8 BSI</text:span><text:span text:style-name="T319">;</text:span></text:p>
      <text:p text:style-name="P320"><text:span text:style-name="T321">15.6.2</text:span><text:span text:style-name="T322">. pilnamečiam asmeniui, išėjusiam iš rajono vaikų globos institucijos, šeimynos ir besimokančiam pagal bendrojo ugdymo programą, pagal formaliojo profesinio mokymo</text:span><text:span text:style-name="T323"><text:s/>programą ar studijuoja</text:span><text:span text:style-name="T324">nčiam</text:span><text:span text:style-name="T325"><text:s/>aukštojoje mokykloje pagal dieninės ar nuolatinės studijų formos programą</text:span><text:span text:style-name="T326">,<text:s/></text:span><text:span text:style-name="T327">kiekvieną<text:s/></text:span><text:span text:style-name="T328">mėnesį,<text:s/></text:span><text:span text:style-name="T329">iki jis įgis pirmą specialybę</text:span><text:span text:style-name="T330">,</text:span><text:span text:style-name="T331"><text:s/>mokama – 4 BSI (iki programos baigimo dienos, bet ne ilgiau</text:span><text:span text:style-name="T332">,</text:span><text:span text:style-name="T333"><text:s/>iki jam sukas 24 metai).</text:span></text:p>
      <text:p text:style-name="P334">Papunkčio pakeitimai:</text:p>
      <text:p text:style-name="P335"><text:span text:style-name="T336">Nr.<text:s/></text:span><text:a xlink:href="https://www.e-tar.lt/portal/legalAct.html?documentId=35f7ca5067c511e8ac27abd8fa093003" office:target-frame-name="_top" xlink:show="replace"><text:span text:style-name="T337">T-144</text:span></text:a><text:span text:style-name="T338">, 2018-05-31, paskelbta TAR 2018-06-04, i. k. 2018-09168</text:span></text:p>
      <text:p text:style-name="Normal"/>
      <text:p text:style-name="P339"><text:span text:style-name="T340">15.7</text:span><text:span text:style-name="T341">.<text:s/></text:span><text:span text:style-name="T342">Vienkartinė pašalpa mokinio reikmenims įsigyti</text:span><text:span text:style-name="T343"><text:s/>mokama, jeigu vidutinės paj</text:span><text:span text:style-name="T344">amos vienam iš bendrai gyvenančių asmenų ar vienam gyvenančiam asmeniui per mėnesį yra mažesnės kaip 2 VRP ir įstatymų nustatyta tvarka tokia išmoka šeimai nėra paskirta. Vienkartinės pašalpos mokinio reikmenims įsigyti dydis -57 eurai.</text:span></text:p>
      <text:p text:style-name="P345"><text:span text:style-name="T346">15.8</text:span><text:span text:style-name="T347">. Kitais ši</text:span><text:span text:style-name="T348">ame tvarkos apraše nenumatytais atvejais – iki 10 BSI.</text:span></text:p>
      <text:p text:style-name="P349"/>
      <text:p text:style-name="P350"><text:span text:style-name="T351">VII</text:span><text:span text:style-name="T352"><text:s/>SKYRIUS</text:span></text:p>
      <text:p text:style-name="P353"><text:span text:style-name="T354">BAIGIAMOSIOS NUOSTATOS</text:span></text:p>
      <text:p text:style-name="P355"/>
      <text:p text:style-name="P356"><text:span text:style-name="T357">16</text:span><text:span text:style-name="T358">. Vienkartinė pašalpa skiriama / išmokama kitą mėnesį nuo prašymo-paraiškos padavimo datos. Esant svarbioms priežastims, šeimos arba vieno gyvenančio<text:s/></text:span><text:span text:style-name="T359">asmens prašymu, piniginė socialinė parama gali būti skiriama ir apklausos būdu.</text:span></text:p>
      <text:p text:style-name="P360"><text:span text:style-name="T361">17</text:span><text:span text:style-name="T362">. Vienkartinė pašalpa skiriama vienąkart metuose, išskyrus 15.6 punkte nurodytas išmokas. Esant svarbioms priežastims, Komisija vienkartinę pašalpą gali skirti daugiau ne</text:span><text:span text:style-name="T363">i vieną kartą per kalendorinius metus.</text:span></text:p>
      <text:p text:style-name="P364"><text:span text:style-name="T365">_______________</text:span></text:p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Pakruojo rajono savivaldybės taryba, Sprendimas</text:span></text:p>
      <text:p text:style-name="P375"><text:span text:style-name="T376">Nr.<text:s/></text:span><text:a xlink:href="https://www.e-tar.lt/portal/legalAct.html?documentId=35f7ca5067c511e8ac27abd8fa093003" office:target-frame-name="_top" xlink:show="replace"><text:span text:style-name="T377">T-144</text:span></text:a><text:span text:style-name="T378">, 2018-05-31,<text:s/></text:span><text:span text:style-name="T379">paskelbta TAR 2018-06-04, i. k. 2018-09168</text:span></text:p>
      <text:p text:style-name="P380"><text:span text:style-name="T381">Dėl Pakruojo rajono savivaldybės tarybos 2016 m. lapkričio 24 d. sprendimo Nr. T-311 „Dėl Piniginės socialinės paramos skyrimo įstatymo nenustatytais atvejais tvarkos aprašo patvirtinimo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8-07-09T08:32:00Z</meta:creation-date>
    <dc:date>2018-07-09T08:32:00Z</dc:date>
    <meta:print-date>2016-11-25T08:24:00Z</meta:print-date>
    <meta:template xlink:href="Normal.dotm" xlink:type="simple"/>
    <meta:editing-cycles>2</meta:editing-cycles>
    <meta:editing-duration>PT0S</meta:editing-duration>
    <meta:document-statistic meta:page-count="4" meta:paragraph-count="153" meta:word-count="1480" meta:character-count="9988" meta:row-count="412" meta:non-whitespace-character-count="8661"/>
  </office:meta>
</office:document-meta>
</file>