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277in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1" style:family="paragraph">
      <style:paragraph-properties fo:break-before="page" fo:margin-left="3.6in" fo:text-indent="-0.05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indent="3.5437in">
        <style:tab-stops>
          <style:tab-stop style:type="left" style:position="0.8861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indent="3.5437in">
        <style:tab-stops>
          <style:tab-stop style:type="left" style:position="0.8861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indent="2.5in"/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FF0000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language-asian="lt" style:country-asian="LT"/>
    </style:style>
    <style:style style:name="P110" style:parent-style-name="Normal" style:family="paragraph">
      <style:paragraph-properties fo:text-align="center" fo:text-indent="0.043in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language-asian="lt" style:country-asian="LT"/>
    </style:style>
    <style:style style:name="P160" style:parent-style-name="Normal" style:family="paragraph">
      <style:paragraph-properties fo:text-align="center" fo:text-indent="0.043in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P1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T170" style:parent-style-name="DefaultParagraphFont" style:family="text">
      <style:text-properties fo:font-weight="bold" style:font-weight-asian="bold" fo:color="#FF0000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language-asian="lt" style:country-asian="LT"/>
    </style:style>
    <style:style style:name="P17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P182" style:parent-style-name="Normal" style:family="paragraph">
      <style:paragraph-properties fo:text-align="center" fo:text-indent="0.043in"/>
    </style:style>
    <style:style style:name="T183" style:parent-style-name="DefaultParagraphFont" style:family="text">
      <style:text-properties fo:font-weight="bold" style:font-weight-asian="bold" fo:color="#000000" style:language-asian="lt" style:country-asian="LT"/>
    </style:style>
    <style:style style:name="T184" style:parent-style-name="DefaultParagraphFont" style:family="text">
      <style:text-properties fo:font-weight="bold" style:font-weight-asian="bold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FF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language-asian="lt" style:country-asian="LT"/>
    </style:style>
    <style:style style:name="T231" style:parent-style-name="DefaultParagraphFont" style:family="text">
      <style:text-properties fo:font-weight="bold" style:font-weight-asian="bold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language-asian="lt" style:country-asian="LT"/>
    </style:style>
    <style:style style:name="P233" style:parent-style-name="Normal" style:family="paragraph">
      <style:paragraph-properties fo:text-align="center" fo:text-indent="0.043in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color="#FF0000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fo:font-style="italic" style:font-style-asian="italic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fo:font-style="italic" style:font-style-asian="italic"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fo:font-style="italic" style:font-style-asian="italic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fo:font-style="italic" style:font-style-asian="italic" style:language-asian="lt" style:country-asian="LT"/>
    </style:style>
    <style:style style:name="T313" style:parent-style-name="DefaultParagraphFont" style:family="text">
      <style:text-properties fo:font-style="italic" style:font-style-asian="italic"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font-style="italic" style:font-style-asian="italic"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fo:font-style="italic" style:font-style-asian="italic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language-asian="lt" style:country-asian="LT"/>
    </style:style>
    <style:style style:name="T365" style:parent-style-name="DefaultParagraphFont" style:family="text">
      <style:text-properties fo:font-weight="bold" style:font-weight-asian="bold" style:language-asian="lt" style:country-asian="LT"/>
    </style:style>
    <style:style style:name="P366" style:parent-style-name="Normal" style:family="paragraph">
      <style:paragraph-properties fo:text-align="center" fo:text-indent="0.043in"/>
    </style:style>
    <style:style style:name="T367" style:parent-style-name="DefaultParagraphFont" style:family="text">
      <style:text-properties fo:font-weight="bold" style:font-weight-asian="bold" style:language-asian="lt" style:country-asian="LT"/>
    </style:style>
    <style:style style:name="P36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8-08-29:</text:span></text:p>
      <text:p text:style-name="P3"><text:span text:style-name="T4">Pakruojo rajono savivaldybės taryba, Sprendimas</text:span></text:p>
      <text:p text:style-name="P5"><text:span text:style-name="T6">Nr.<text:s/></text:span><text:a xlink:href="https://www.e-tar.lt/portal/legalAct.html?documentId=5e5d3100aa8811e88f64a5ecc703f89b" office:target-frame-name="_top" xlink:show="replace"><text:span text:style-name="T7">T-197</text:span></text:a><text:span text:style-name="T8">, 2018-08-24, paskelbta TAR 2018-08-28, i. k. 2018-13476</text:span></text:p>
      <text:p text:style-name="P9"><text:span text:style-name="T10">Dėl<text:s/></text:span><text:span text:style-name="T11">Piniginės socialinės paramos skyrimo įstatymo nenustatytais atvejais tvarkos aprašo patvirtinimo</text:span></text:p>
      <text:p text:style-name="P12"/>
      <text:p text:style-name="P13"><text:span text:style-name="T14">Suvestinė redakcija nuo 2018-07-04 iki 2018-08-28</text:span></text:p>
      <text:p text:style-name="P15"/>
      <text:p text:style-name="P16"><text:span text:style-name="T17">Sprendimas paskelbtas: TAR 2017-01-03, i. k. 2017-00377</text:span></text:p>
      <text:p text:style-name="P18"/>
      <text:p text:style-name="P19"><text:span text:style-name="T20"><draw:frame draw:style-name="a0" draw:name="Paveikslėlis 2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21">PAKRUOJO RAJONO SAVIVALDYBĖS TARYBA</text:p>
      <text:p text:style-name="Normal"/>
      <text:p text:style-name="P22">SPRENDIMAS</text:p>
      <text:p text:style-name="P23">DĖL PINIGINĖS SOCIALINĖS PARAMOS SKYRIMO ĮSTATYMO NENUSTATYTAIS ATVEJAIS TVARKOS APRAŠO PATVIRTINIMO</text:p>
      <text:p text:style-name="Normal"/>
      <text:p text:style-name="P24">2016 m. lapkričio 24 d. Nr. T-311</text:p>
      <text:p text:style-name="P25">Pakruojis</text:p>
      <text:p text:style-name="P26"/>
      <text:p text:style-name="P27"/>
      <text:p text:style-name="P28"><text:span text:style-name="T29">Vadovaudamasi Lietuvos Respublikos vietos savivaldos įstatymo 16 straipsnio 4 dalimi, 18 straipsnio 1 dalimi</text:span><text:span text:style-name="T30">, Lietuvos Respublikos piniginės socialinės paramos nepasiturintiems gyventojams įstatymo 4 straipsnio 2 dalimis, Pakruojo rajono savivaldybės taryba<text:s/></text:span><text:span text:style-name="T31">nusprendžia:</text:span></text:p>
      <text:p text:style-name="P32"><text:span text:style-name="T33">1</text:span><text:span text:style-name="T34">. Patvirtinti Piniginės socialinės paramos skyrimo įstatymo nenustatytais atvejais<text:s/></text:span><text:span text:style-name="T35">tvarkos aprašą (pridedama).</text:span></text:p>
      <text:p text:style-name="P36"><text:span text:style-name="T37">2</text:span><text:span text:style-name="T38">. Pripažinti netekusiu galios Pakruojo rajono savivaldybės tarybos 2016 m. birželio 30 d. sprendimą Nr. T-193 „Dėl Piniginės socialinės paramos skyrimo įstatymo nenustatytais atvejais tvarkos aprašo pavirtinimo“.</text:span></text:p>
      <text:p text:style-name="P39"><text:span text:style-name="T40">3</text:span><text:span text:style-name="T41">. Pri</text:span><text:span text:style-name="T42">pažinti <text:s/>netekusiu <text:s/>galios <text:s/>Pakruojo <text:s/>rajono savivaldybės tarybos 2016 m. rugpjūčio 11 d. sprendimą Nr. T-246 „Dėl Pakruojo rajono savivaldybės tarybos 2016 m. birželio 30 d. sprendimo Nr. T-193 „Dėl Piniginės socialinės paramos skyrimo įstatymo nenustatyt</text:span><text:span text:style-name="T43">ais atvejais tvarkos aprašo pavirtinimo“ pakeitimo“.</text:span></text:p>
      <text:p text:style-name="P44"><text:span text:style-name="T45">Šis sprendimas gali būti skundžiamas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Saulius Gegieckas<text:s/></text:span></text:p>
      <text:soft-page-break/>
      <text:p text:style-name="P56">PATVIRTINTA</text:p>
      <text:p text:style-name="P57">Pakruojo rajono savivaldybės tarybos</text:p>
      <text:p text:style-name="P58">2016 m. lapkričio 24 d. sprendimu Nr. T-311</text:p>
      <text:p text:style-name="P59"/>
      <text:p text:style-name="P60"/>
      <text:p text:style-name="P61"><text:span text:style-name="T62">PINIGINĖS SOCIALINĖS PARAMOS SKYRIMO ĮSTATYMO NENUSTATYTAIS ATVEJAIS TVARKOS APRAŠAS</text:span></text:p>
      <text:p text:style-name="P63"/>
      <text:p text:style-name="P64"/>
      <text:p text:style-name="P65"><text:span text:style-name="T66">I</text:span><text:span text:style-name="T67"><text:s/></text:span><text:span text:style-name="T68"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Piniginės socialinės paramos skyrimo įstaty</text:span><text:span text:style-name="T75">mo nenustatytais atvejais tvarkos aprašas<text:s/></text:span><text:span text:style-name="T76">(toliau – tvarkos aprašas)<text:s/></text:span><text:span text:style-name="T77">reglamentuoja piniginės paramos skyrimą nepasiturintiems gyventojams, vadovaujantis Lietuvos Respublikos piniginės socialinės paramos nepasiturintiems gyventojams įstatymu (toliau – Įstat</text:span><text:span text:style-name="T78">ymas).</text:span></text:p>
      <text:p text:style-name="P79"><text:span text:style-name="T80">2</text:span><text:span text:style-name="T81">. Šis tvarkos aprašas taikomas:</text:span></text:p>
      <text:p text:style-name="P82"><text:span text:style-name="T83">2.1</text:span><text:span text:style-name="T84">. Pakruojo rajono institucijoms, skiriančioms, teikiančioms ir skaičiuojančioms piniginę socialinę paramą;</text:span></text:p>
      <text:p text:style-name="P85"><text:span text:style-name="T86">2.2</text:span><text:span text:style-name="T87">. Pakruojo rajono gyventojams, besikreipiantiems dėl piniginės socialinės paramos.</text:span></text:p>
      <text:p text:style-name="P88"><text:span text:style-name="T89">3</text:span><text:span text:style-name="T90">. Piniginės socialinės paramos skyrimo klausimus svarsto Socialinės paramos skyrimo komisija (toliau – Komisija),<text:s/></text:span><text:span text:style-name="T91">sudaryta Pakruojo rajono savivaldybės administracijos (toliau –</text:span><text:span text:style-name="T92"><text:s/></text:span><text:span text:style-name="T93">administracija) direktoriaus įsakymu.</text:span></text:p>
      <text:p text:style-name="P94"><text:span text:style-name="T95">4</text:span><text:span text:style-name="T96">. Administracijos Socialinės rūpybo</text:span><text:span text:style-name="T97">s skyrius (toliau – Socialinės rūpybos skyrius) iš administracijos filialų – seniūnijų (toliau – seniūnijos) priima pareiškėjų, kurie prašo skirti piniginę socialinę paramą, dokumentus, suformuoja bylą ir kartą per mėnesį, o jei yra svarbių priežasčių – iš</text:span><text:span text:style-name="T98"><text:s/>karto, pateikia Komisijai.</text:span></text:p>
      <text:p text:style-name="P99"><text:span text:style-name="T100">5</text:span><text:span text:style-name="T101">. Komisijos rekomendacijos dėl piniginės socialinės paramos skyrimo ar neskyrimo pateikiamos Socialinės rūpybos skyriui ir saugomi gavėjų bylose.</text:span></text:p>
      <text:p text:style-name="P102"><text:span text:style-name="T103">6</text:span><text:span text:style-name="T104">. Šiame tvarkos apraše vartojamos sąvokos atitinka Įstatyme apibrėžtas s</text:span><text:span text:style-name="T105">ąvokas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PINIGINĖS SOCIALINĖS PARAMOS RŪŠYS</text:span></text:p>
      <text:p text:style-name="P112"/>
      <text:p text:style-name="P113"><text:span text:style-name="T114">7</text:span><text:span text:style-name="T115">. Socialinės paramos rūšys yra šios:</text:span></text:p>
      <text:p text:style-name="P116"><text:span text:style-name="T117">7.1</text:span><text:span text:style-name="T118">. Socialinė pašalpa Įstatymo nenustatytais atvejais;</text:span></text:p>
      <text:p text:style-name="P119"><text:span text:style-name="T120">7.2</text:span><text:span text:style-name="T121">. Būsto šildymo išlaidų, išlaidų šaltam vandeniui ir išlaidų karštam vandeniui<text:s/></text:span><text:span text:style-name="T122">kompensacijos (toliau – kompensacijos) Įstatymo nenustatytais atvejais;</text:span></text:p>
      <text:p text:style-name="P123"><text:span text:style-name="T124">7.3</text:span><text:span text:style-name="T125">. Vienkartinė pašalpa</text:span><text:span text:style-name="T126">, kuri<text:s/></text:span><text:span text:style-name="T127">gali būti skiriama šiais atvejais:</text:span></text:p>
      <text:p text:style-name="P128"><text:span text:style-name="T129">7.3.1</text:span><text:span text:style-name="T130">.<text:s/></text:span><text:span text:style-name="T131">nukentėjus nuo gaisro ar stichinės nelaimės atveju;</text:span></text:p>
      <text:p text:style-name="P132"><text:span text:style-name="T133">7.3.2</text:span><text:span text:style-name="T134">. ligos atveju;</text:span></text:p>
      <text:p text:style-name="P135"><text:span text:style-name="T136">7.3.3</text:span><text:span text:style-name="T137">. sunkios materiali</text:span><text:span text:style-name="T138">nės padėties atveju;</text:span></text:p>
      <text:p text:style-name="P139"><text:span text:style-name="T140">7.3.4</text:span><text:span text:style-name="T141">. daugiavaikių šeimų, auginančių 3 ir daugiau vaikų, ir socialinės rizikos šeimų vaikų vasaros poilsio stovyklų apmokėjimui;</text:span></text:p>
      <text:p text:style-name="P142"><text:span text:style-name="T143">7.3.5</text:span><text:span text:style-name="T144">. černobyliečių sanatorinio gydymo išlaidų kompensavimui;</text:span></text:p>
      <text:p text:style-name="P145"><text:span text:style-name="T146">7.3.6</text:span><text:span text:style-name="T147">. vaiko globos šeimoje<text:s/></text:span><text:span text:style-name="T148">skatinimui;</text:span></text:p>
      <text:p text:style-name="P149"><text:span text:style-name="T150">7.3.7</text:span><text:span text:style-name="T151">. mokinio reikmenims įsigyti.</text:span></text:p>
      <text:p text:style-name="P152"><text:span text:style-name="T153">7.4</text:span><text:span text:style-name="T154">. Vienkartinė<text:s/></text:span><text:span text:style-name="T155">pašalpa gali būti skiriama ir kitais šiame tvarkos apraše nenumatytais atvejais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PINIGINĖS SOCIALINĖS PARAMOS FINANSAVIMAS</text:span></text:p>
      <text:p text:style-name="P162"/>
      <text:p text:style-name="P163"><text:span text:style-name="T164">8</text:span><text:span text:style-name="T165">. Piniginė socialinė parama fina</text:span><text:span text:style-name="T166">nsuojama iš savivaldybės biudžeto lėšų.</text:span></text:p>
      <text:p text:style-name="P167"/>
      <text:p text:style-name="P168"><text:span text:style-name="T169">IV</text:span><text:span text:style-name="T170"><text:s/></text:span><text:span text:style-name="T171">SKYRIUS</text:span></text:p>
      <text:p text:style-name="P172"><text:span text:style-name="T173">PAJAMŲ PINIGINEI SOCIALINEI PARAMAI GAUTI APSKAIČIAVIMAS</text:span></text:p>
      <text:p text:style-name="P174"/>
      <text:p text:style-name="P175"><text:span text:style-name="T176">9</text:span><text:span text:style-name="T177">. Pajamos piniginei paramai gauti apskaičiuojamos vadovaujantis Įstatymo 5 skirsniu.</text:span></text:p>
      <text:p text:style-name="P178"/>
      <text:p text:style-name="P179"><text:span text:style-name="T180">V</text:span><text:span text:style-name="T181"><text:s/>SKYRIUS</text:span></text:p>
      <text:p text:style-name="P182"><text:span text:style-name="T183">KREIPIMASIS DĖL PINIGINĖS<text:s/></text:span><text:span text:style-name="T184">SOCIALINĖS PARAMOS</text:span></text:p>
      <text:p text:style-name="P185"/>
      <text:p text:style-name="P186"><text:span text:style-name="T187">10</text:span><text:span text:style-name="T188">. Bendrai gyvenantys asmenys arba vienas gyvenantis asmuo dėl piniginės socialinės paramos kreipiasi į deklaruojamos (ar faktinės) gyvenamosios vietos seniūniją. Dėl vienkartinės pašalpos grįžusiems iš socialinės bei psichologinės</text:span><text:span text:style-name="T189"><text:s/>reabilitacijos įstaigų asmuo gali kreiptis į seniūniją arba Socialinės rūpybos skyrių.</text:span></text:p>
      <text:p text:style-name="P190"><text:span text:style-name="T191">11</text:span><text:span text:style-name="T192">. Bendrai gyvenantys asmenys arba vienas gyvenantis asmuo kreipdamiesi (-asis)<text:s/></text:span><text:span text:style-name="T193"><text:s/></text:span><text:span text:style-name="T194">dėl piniginės socialinės paramos pateikia užpildytą Vyriausybės ar jos įgaliotos institucijos patvirtintą<text:s/></text:span><text:span text:style-name="T195">prašymą-paraišką, joje nurodo duomenis apie veiklos pobūdį, turimą turtą, turto vertę, gaunamas pajamas bei kitą piniginei socialinei paramai gauti bū</text:span><text:span text:style-name="T196">tiną informaciją. Prie prašymo-paraiškos pridedamos pažymos apie gautas pajamas.</text:span></text:p>
      <text:p text:style-name="P197"><text:span text:style-name="T198">12</text:span><text:span text:style-name="T199">. Prie prašymo skirti piniginę socialinę paramą, atsižvelgiant į aplinkybes, dėl kurių yra prašoma paramos, papildomai pridedami šie dokumentai:</text:span></text:p>
      <text:p text:style-name="P200"><text:span text:style-name="T201">12.1</text:span><text:span text:style-name="T202">.<text:s/></text:span><text:span text:style-name="T203">s</text:span><text:span text:style-name="T204">eniūnijos suraš</text:span><text:span text:style-name="T205">ytas buities tyrimo aktas;</text:span></text:p>
      <text:p text:style-name="P206"><text:span text:style-name="T207">12.2</text:span><text:span text:style-name="T208">. priešgaisrinės ar kitos tarnybos pažyma apie nelaimės padarytus nuostolius;</text:span></text:p>
      <text:p text:style-name="P209"><text:span text:style-name="T210">12.3</text:span><text:span text:style-name="T211">. medicininė pažyma;</text:span></text:p>
      <text:p text:style-name="P212"><text:span text:style-name="T213">12.4</text:span><text:span text:style-name="T214">. įstaigos, organizuojančios vaikų vasaros poilsį, sąskaita;<text:s/></text:span></text:p>
      <text:p text:style-name="P215"><text:span text:style-name="T216">12.5</text:span><text:span text:style-name="T217">. sanatorinio gydymo apmokėjimo sąsk</text:span><text:span text:style-name="T218">aita;</text:span></text:p>
      <text:p text:style-name="P219"><text:span text:style-name="T220">12.6</text:span><text:span text:style-name="T221">. vaiko teisių apsaugos skyriaus vaiko priėmimo ir išleidimo aktą.</text:span></text:p>
      <text:p text:style-name="P222"><text:span text:style-name="T223">13</text:span><text:span text:style-name="T224">. Jei reikia, be<text:s/></text:span><text:span text:style-name="T225">šiame tvarkos apraše<text:s/></text:span><text:span text:style-name="T226">nurodytų dokumentų, gali būti reikalaujama papildomų dokumentų ar pažymėjimų, patvirtinančių asmens teisę gauti piniginę socialin</text:span><text:span text:style-name="T227">ę paramą. Jeigu asmuo per 30 kalendorinių dienų nepateikia prašomų dokumentų, prašymas su dokumentais grąžinamas pareiškėjui.</text:span></text:p>
      <text:p text:style-name="P228"/>
      <text:p text:style-name="P229"><text:span text:style-name="T230">VI</text:span><text:span text:style-name="T231"><text:s/></text:span><text:span text:style-name="T232">SKYRIUS</text:span></text:p>
      <text:p text:style-name="P233"><text:span text:style-name="T234">PINIGINĖS SOCIALINĖS PARAMOS DYDŽIAI</text:span></text:p>
      <text:p text:style-name="P235"/>
      <text:p text:style-name="P236"><text:span text:style-name="T237">14</text:span><text:span text:style-name="T238">. Socialinės pašalpos ir kompensacijų dydžiai numatyti Įstatyme, o l</text:span><text:span text:style-name="T239">aikotarpis nustatomas Komisijos sprendimu.</text:span></text:p>
      <text:p text:style-name="P240"><text:span text:style-name="T241">15</text:span><text:span text:style-name="T242">. Vienkartinės pašalpos dydis skaičiuojamas taikant bazinę socialinę išmoką (toliau – BSI)</text:span><text:span text:style-name="T243">:</text:span><text:span text:style-name="T244"><text:s/></text:span></text:p>
      <text:p text:style-name="P245"><text:span text:style-name="T246">15.1</text:span><text:span text:style-name="T247">.<text:s/></text:span><text:span text:style-name="T248">Vienkartinė pašalpa nukentėjus nuo gaisro ar stichinės nelaimės atveju</text:span><text:span text:style-name="T249"><text:s/>skiriama bendrai gyvenantiems asmen</text:span><text:span text:style-name="T250">ims arba vienam gyvenančiam asmeniui tuo atveju, kai turtas nebuvo draustas ir/ar negavo draudimo išmokos ir neturi kito gyvenamojo būsto (Komisija turi teisę apsilankyti gaisro ar stichinės nelaimės vietoje, patikrinti inventorizacijos knygos įrašus ar st</text:span><text:span text:style-name="T251">atybai išduotą leidimą</text:span><text:span text:style-name="T252">), jei</text:span><text:span text:style-name="T253">:</text:span></text:p>
      <text:p text:style-name="P254"><text:span text:style-name="T255">15.1.1</text:span><text:span text:style-name="T256">. sudegė visas gyvenamasis namas ir jame buvę daiktai – iki 30 BSI;</text:span></text:p>
      <text:p text:style-name="P257"><text:span text:style-name="T258">15.1.2</text:span><text:span text:style-name="T259">. sudegė didžioji gyvenamojo namo dalis ir jame buvę daiktai – iki 20 BSI;</text:span></text:p>
      <text:p text:style-name="P260"><text:span text:style-name="T261">15.1.3</text:span><text:span text:style-name="T262">. sudegė gyvenamojo pastato stogas – iki 10 BSI;</text:span></text:p>
      <text:p text:style-name="P263"><text:span text:style-name="T264">15.1.4</text:span><text:span text:style-name="T265">. sudegė ūkinis pastatas ir jame buvę daiktai ar/ir gyvuliai – iki 10 BSI;</text:span></text:p>
      <text:p text:style-name="P266"><text:span text:style-name="T267">15.1.5</text:span><text:span text:style-name="T268">. sudegė ūkinio pastato stogas – iki 5 BSI;</text:span></text:p>
      <text:p text:style-name="P269"><text:span text:style-name="T270">15.1.6</text:span><text:span text:style-name="T271">. stichinės nelaimės žala gyvenamajam namui – iki 10 BSI;</text:span></text:p>
      <text:p text:style-name="P272"><text:span text:style-name="T273">15.1.7</text:span><text:span text:style-name="T274">. stichinės nelaimės žala ūkiniams pastat</text:span><text:span text:style-name="T275">ams – iki 5 BSI.</text:span></text:p>
      <text:p text:style-name="P276"><text:span text:style-name="T277">15.2</text:span><text:span text:style-name="T278">.<text:s/></text:span><text:span text:style-name="T279">Vienkartinė pašalpa ligos atveju</text:span><text:span text:style-name="T280"><text:s/></text:span><text:span text:style-name="T281">skiriama</text:span><text:span text:style-name="T282">:</text:span></text:p>
      <text:p text:style-name="P283"><text:span text:style-name="T284">15.2.1</text:span><text:span text:style-name="T285">. dėl ligų, kurios įtrauktos į sveikatos apsaugos ministro įsakymu patvirtintą sunkių ligų sąrašą, gydymo – iki 10 BSI;</text:span></text:p>
      <text:p text:style-name="P286"><text:span text:style-name="T287">15.2.2</text:span><text:span text:style-name="T288">. dėl kitų ligų gydymo – iki 5 BSI.</text:span></text:p>
      <text:p text:style-name="P289"><text:span text:style-name="T290">15.3</text:span><text:span text:style-name="T291">.<text:s/></text:span><text:span text:style-name="T292">Vienkartinė pašalpa sunkios materialinės padėties atveju</text:span><text:span text:style-name="T293"><text:s/></text:span><text:span text:style-name="T294">skiriama</text:span><text:span text:style-name="T295">:</text:span></text:p>
      <text:p text:style-name="P296"><text:span text:style-name="T297">15.3.1</text:span><text:span text:style-name="T298">. kai vidutinės vieno asmens pajamos per mėnesį yra mažesnės už VRP:</text:span></text:p>
      <text:p text:style-name="P299"><text:span text:style-name="T300">15.3.1.1</text:span><text:span text:style-name="T301">. vienam asmeniui arba bendrai gyvenantiems asmenims, neturintiems išlaikytinių – iki 2 BSI;</text:span></text:p>
      <text:p text:style-name="P302"><text:span text:style-name="T303">15.3.</text:span><text:span text:style-name="T304">1.2</text:span><text:span text:style-name="T305">. bendrai gyvenantiems asmenims, auginantiems 1-2 vaikus – iki 5 BSI;</text:span></text:p>
      <text:p text:style-name="P306"><text:span text:style-name="T307">15.3.1.3</text:span><text:span text:style-name="T308">. bendrai gyvenantiems asmenims, auginantiems 3 ir daugiau vaikų – iki 10 BSI.</text:span></text:p>
      <text:p text:style-name="P309"><text:span text:style-name="T310">15.4</text:span><text:span text:style-name="T311">.<text:s/></text:span><text:span text:style-name="T312">Daugiavaikių šeimų, auginančių 3 ir daugiau vaikų, ir socialinės rizikos šei</text:span><text:span text:style-name="T313">mų vasaros stovyklų apmokėjimui</text:span><text:span text:style-name="T314">, kai vidutinės vieno asmens pajamos per mėnesį yra mažesnės už 1,5 VRP – iki 5 BSI kiekvienam vaikui;</text:span></text:p>
      <text:p text:style-name="P315"><text:span text:style-name="T316">15.5</text:span><text:span text:style-name="T317">.<text:s/></text:span><text:span text:style-name="T318">Černobyliečių sanatorinio gydymo</text:span><text:span text:style-name="T319"><text:s/>išlaidų kompensavimui iki 50% sumokėtos sumos;</text:span></text:p>
      <text:p text:style-name="P320"><text:span text:style-name="T321">15.6</text:span><text:span text:style-name="T322">. Pašalpa vaiko globos<text:s/></text:span><text:span text:style-name="T323">šeimoje skatinimui ir globos tęstinumo užtikrinimui:</text:span></text:p>
      <text:p text:style-name="P324"><text:span text:style-name="T325">15.6.1</text:span><text:span text:style-name="T326">. mokama pareiškėjui, kuris yra paskirtas Pakruojo rajono nepilnamečio vaiko globėju. Pašalpa skiriama vaikui šeimoje įsikurti. Vienkartinės išmokos globėjui dydis – 8 BSI</text:span><text:span text:style-name="T327">;</text:span></text:p>
      <text:p text:style-name="P328">Papunkčio pakeitimai:</text:p>
      <text:p text:style-name="P329"><text:span text:style-name="T330">Nr.<text:s/></text:span><text:a xlink:href="https://www.e-tar.lt/portal/legalAct.html?documentId=61cd3ca07df511e8ae2bfd1913d66d57" office:target-frame-name="_top" xlink:show="replace"><text:span text:style-name="T331">T-178</text:span></text:a><text:span text:style-name="T332">, 2018-06-28, paskelbta TAR 2018-07-03, i. k. 2018-11122</text:span></text:p>
      <text:p text:style-name="Normal"/>
      <text:p text:style-name="P333"><text:span text:style-name="T334">15.6.2</text:span><text:span text:style-name="T335">. pilnamečiam asmeniui, išėjusiam iš rajono vaikų globos institucijos, šeimynos i</text:span><text:span text:style-name="T336">r besimokančiam pagal bendrojo ugdymo programą, pagal formaliojo profesinio mokymo programą ar studijuoja</text:span><text:span text:style-name="T337">nčiam</text:span><text:span text:style-name="T338"><text:s/>aukštojoje mokykloje pagal dieninės ar nuolatinės studijų formos programą</text:span><text:span text:style-name="T339">,<text:s/></text:span><text:span text:style-name="T340">kiekvieną<text:s/></text:span><text:span text:style-name="T341">mėnesį,<text:s/></text:span><text:span text:style-name="T342">iki jis įgis pirmą specialybę</text:span><text:span text:style-name="T343">,</text:span><text:span text:style-name="T344"><text:s/>mokama – 4 BSI (iki p</text:span><text:span text:style-name="T345">rogramos baigimo dienos, bet ne ilgiau</text:span><text:span text:style-name="T346">,</text:span><text:span text:style-name="T347"><text:s/>iki jam sukas 24 metai).</text:span></text:p>
      <text:p text:style-name="P348">Papunkčio pakeitimai:</text:p>
      <text:p text:style-name="P349"><text:span text:style-name="T350">Nr.<text:s/></text:span><text:a xlink:href="https://www.e-tar.lt/portal/legalAct.html?documentId=35f7ca5067c511e8ac27abd8fa093003" office:target-frame-name="_top" xlink:show="replace"><text:span text:style-name="T351">T-144</text:span></text:a><text:span text:style-name="T352">, 2018-05-31, paskelbta TAR 2018-06-04, i. k. 2018-09168</text:span></text:p>
      <text:p text:style-name="Normal"/>
      <text:p text:style-name="P353"><text:span text:style-name="T354">15.7</text:span><text:span text:style-name="T355">.<text:s/></text:span><text:span text:style-name="T356">Vienkartinė pašalpa mokinio reikmenims įsigyti</text:span><text:span text:style-name="T357"><text:s/>mokama, jeigu vidutinės pajamos vienam iš bendrai gyvenančių asmenų ar vienam gyvenančiam asmeniui per mėnesį yra mažesnės kaip 2 VRP ir įstatymų nustatyta tvarka tokia išmoka šeimai nėra paskirta. Vie</text:span><text:span text:style-name="T358">nkartinės pašalpos mokinio reikmenims įsigyti dydis -57 eurai.</text:span></text:p>
      <text:p text:style-name="P359"><text:span text:style-name="T360">15.8</text:span><text:span text:style-name="T361">. Kitais šiame tvarkos apraše nenumatytais atvejais – iki 10 BSI.</text:span></text:p>
      <text:p text:style-name="P362"/>
      <text:p text:style-name="P363"><text:span text:style-name="T364">VII</text:span><text:span text:style-name="T365"><text:s/>SKYRIUS</text:span></text:p>
      <text:p text:style-name="P366"><text:span text:style-name="T367">BAIGIAMOSIOS NUOSTATOS</text:span></text:p>
      <text:p text:style-name="P368"/>
      <text:p text:style-name="P369"><text:span text:style-name="T370">16</text:span><text:span text:style-name="T371">. Vienkartinė pašalpa skiriama / išmokama kitą mėnesį nuo<text:s/></text:span><text:span text:style-name="T372">prašymo-paraiškos padavimo datos. Esant svarbioms priežastims, šeimos arba vieno gyvenančio asmens prašymu, piniginė socialinė parama gali būti skiriama ir apklausos būdu.</text:span></text:p>
      <text:p text:style-name="P373"><text:span text:style-name="T374">17</text:span><text:span text:style-name="T375">. Vienkartinė pašalpa skiriama vienąkart metuose, išskyrus 15.6 punkte nurodyt</text:span><text:span text:style-name="T376">as išmokas. Esant svarbioms priežastims, Komisija vienkartinę pašalpą gali skirti daugiau nei vieną kartą per kalendorinius metus.</text:span></text:p>
      <text:p text:style-name="P377"><text:span text:style-name="T378">_______________</text:span></text:p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Pakruojo rajono savivaldybės taryba, Sprendimas</text:span></text:p>
      <text:p text:style-name="P388"><text:span text:style-name="T389">Nr.<text:s/></text:span><text:a xlink:href="https://www.e-tar.lt/portal/legalAct.html?documentId=35f7ca5067c511e8ac27abd8fa093003" office:target-frame-name="_top" xlink:show="replace"><text:span text:style-name="T390">T-144</text:span></text:a><text:span text:style-name="T391">, 2018-05-31, paskelbta TAR 2018-06-04, i. k. 2018-09168</text:span></text:p>
      <text:p text:style-name="P392"><text:span text:style-name="T393">Dėl Pakruojo rajono savivaldybės tarybos 2016 m. lapkričio 24 d. sprendimo Nr. T-311 „Dėl Piniginės socialinės paramos skyrimo įs</text:span><text:span text:style-name="T394">tatymo nenustatytais atvejais tvarkos aprašo patvirtinimo“ pakeitimo</text:span></text:p>
      <text:p text:style-name="P395"/>
      <text:p text:style-name="P396"><text:span text:style-name="T397">2.</text:span></text:p>
      <text:p text:style-name="P398"><text:span text:style-name="T399">Pakruojo rajono savivaldybės taryba, Sprendimas</text:span></text:p>
      <text:p text:style-name="P400"><text:span text:style-name="T401">Nr.<text:s/></text:span><text:a xlink:href="https://www.e-tar.lt/portal/legalAct.html?documentId=61cd3ca07df511e8ae2bfd1913d66d57" office:target-frame-name="_top" xlink:show="replace"><text:span text:style-name="T402">T-178</text:span></text:a><text:span text:style-name="T403">, 2018-06-28, paskelbta TAR<text:s/></text:span><text:span text:style-name="T404">2018-07-03, i. k. 2018-11122</text:span></text:p>
      <text:p text:style-name="P405"><text:span text:style-name="T406">Dėl Pakruojo rajono savivaldybės tarybos 2016 m. lapkričio 24 d. sprendimo Nr. T-311 „Dėl Piniginės socialinės paramos skyrimo įstatymo nenustatytais atvejais tvarkos aprašo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8-30T11:59:00Z</meta:creation-date>
    <dc:date>2018-08-30T11:59:00Z</dc:date>
    <meta:print-date>2016-11-25T08:24:00Z</meta:print-date>
    <meta:template xlink:href="Normal.dotm" xlink:type="simple"/>
    <meta:editing-cycles>2</meta:editing-cycles>
    <meta:editing-duration>PT0S</meta:editing-duration>
    <meta:document-statistic meta:page-count="4" meta:paragraph-count="132" meta:word-count="1528" meta:character-count="10963" meta:row-count="265" meta:non-whitespace-character-count="9567"/>
  </office:meta>
</office:document-meta>
</file>