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ĮSAKYMAS<text:s/></text:p>
      <text:p text:style-name="P13">DĖL ADMINISTRACIJOS DIREKTORIAUS 2019-09-06 ĮSAKYMO NR. 30-2276/19 „DĖL PAREIGŪNŲ ĮGALIOJIMO TIRTI ADMINISTRACINIUS NUSIŽENGIMUS, SURAŠYTI ADMINISTRACINIŲ NUSIŽENGIMŲ PROTOKOLUS IR<text:s/>NAGRINĖTI ADMINISTRACINIŲ NUSIŽENGIMŲ BYLAS“ PAKEITIMO</text:p>
      <text:p text:style-name="P14"/>
      <text:p text:style-name="P15">2020 m. spalio 30 <text:s/>d. <text:s text:c="2"/>Nr. 30- 2513/20</text:p>
      <text:p text:style-name="P16"><text:span text:style-name="T17">Vilnius</text:span></text:p>
      <text:p text:style-name="P18"/>
      <text:p text:style-name="P19"/>
      <text:p text:style-name="P20"><text:span text:style-name="T21">Vadovaudamasis Lietuvos Respublikos vietos savivaldos įstatymo 18 straipsnio 1 dalimi ir 29 straipsnio 8 dalies 1, 2 punktais,</text:span></text:p>
      <text:p text:style-name="P22"><text:span text:style-name="T23">k e i č i u <text:s/>Vilniaus</text:span><text:span text:style-name="T24"><text:s/>miesto savivaldybės administracijos direktoriaus 2019 m. rugsėjo 6 d. įsakymą Nr. 30-2276/19 „Dėl pareigūnų įgaliojimo tirti administracinius nusižengimus, surašyti administracinių nusižengimų protokolus ir nagrinėti administracinių nusižengimų bylas“ ir<text:s/></text:span><text:span text:style-name="T25">1.1.11 papunktį išdėstau taip:</text:span></text:p>
      <text:p text:style-name="P26"><text:span text:style-name="T27">„</text:span><text:span text:style-name="T28">1.1.11</text:span><text:span text:style-name="T29">. Savivaldybės administracijos Viešosios tvarkos skyriaus vedėjo pavaduotoją ir vyriausiuosius specialistus, šio skyriaus poskyrių vedėjus ir vyriausiuosius specialistus už veikas, numatytas ANK 45, 46, 48, 78, 114 s</text:span><text:span text:style-name="T30">traipsniuose, 144 straipsnio 1, 4, 5 dalyse, 150, 152, 153, 154, 155, 156, 166, 167, 168, 178, 179, 180, 223 straipsniuose, 224, 225 straipsnio 1 dalyje, 281, 333 straipsnio 7 dalyje, 335, 336, 344, 346, 347, 365, 366, 367, 368 straipsniuose, 369 straipsni</text:span><text:span text:style-name="T31">o 1, 2, 3, 4 dalyse, 371, 414 straipsniuose, 417 straipsnio 2 dalyje, 419 straipsnyje, 426 straipsnio 4 dalyje, 431 straipsnyje, 439 straipsnio 2 dalyje, 449, 459, 484, 484-1, 485, 488, 491, 492, 505, 507, 518, 519, 526, 529 straipsniuose;“.</text:span></text:p>
      <text:p text:style-name="P32"/>
      <text:p text:style-name="P33"/>
      <text:p text:style-name="P34"/>
      <text:p text:style-name="P35">Administracijos direktorius<text:tab/><text:tab/><text:tab/><text:tab/><text:tab/><text:tab/>Povilas Poder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26T08:08:00Z</meta:creation-date>
    <dc:date>2023-10-26T08:08:00Z</dc:date>
    <meta:print-date>2018-03-27T06:5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208" meta:character-count="1572" meta:row-count="42" meta:non-whitespace-character-count="1375"/>
  </office:meta>
</office:document-meta>
</file>