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fo:language="de" fo:country="DE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color="#000000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65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0.4458in" style:use-optimal-column-width="false"/>
    </style:style>
    <style:style style:name="TableColumn77" style:family="table-column">
      <style:table-column-properties style:column-width="0.6493in" style:use-optimal-column-width="false"/>
    </style:style>
    <style:style style:name="TableColumn78" style:family="table-column">
      <style:table-column-properties style:column-width="1.5583in" style:use-optimal-column-width="false"/>
    </style:style>
    <style:style style:name="TableColumn79" style:family="table-column">
      <style:table-column-properties style:column-width="1.9479in" style:use-optimal-column-width="false"/>
    </style:style>
    <style:style style:name="TableColumn80" style:family="table-column">
      <style:table-column-properties style:column-width="1.1687in" style:use-optimal-column-width="false"/>
    </style:style>
    <style:style style:name="TableColumn81" style:family="table-column">
      <style:table-column-properties style:column-width="0.7791in" style:use-optimal-column-width="false"/>
    </style:style>
    <style:style style:name="Table75" style:family="table">
      <style:table-properties style:width="6.5493in" fo:margin-left="0.075in" table:align="left"/>
    </style:style>
    <style:style style:name="TableRow82" style:family="table-row">
      <style:table-row-properties style:min-row-height="0.7111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2159in" style:use-optimal-row-height="false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117" style:family="table-column">
      <style:table-column-properties style:column-width="0.4458in" style:use-optimal-column-width="false"/>
    </style:style>
    <style:style style:name="TableColumn118" style:family="table-column">
      <style:table-column-properties style:column-width="0.6493in" style:use-optimal-column-width="false"/>
    </style:style>
    <style:style style:name="TableColumn119" style:family="table-column">
      <style:table-column-properties style:column-width="1.5583in" style:use-optimal-column-width="false"/>
    </style:style>
    <style:style style:name="TableColumn120" style:family="table-column">
      <style:table-column-properties style:column-width="1.9479in" style:use-optimal-column-width="false"/>
    </style:style>
    <style:style style:name="TableColumn121" style:family="table-column">
      <style:table-column-properties style:column-width="1.1687in" style:use-optimal-column-width="false"/>
    </style:style>
    <style:style style:name="TableColumn122" style:family="table-column">
      <style:table-column-properties style:column-width="0.7791in" style:use-optimal-column-width="false"/>
    </style:style>
    <style:style style:name="Table116" style:family="table">
      <style:table-properties style:width="6.5493in" fo:margin-left="0.075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8659in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olumn169" style:family="table-column">
      <style:table-column-properties style:column-width="0.4458in" style:use-optimal-column-width="false"/>
    </style:style>
    <style:style style:name="TableColumn170" style:family="table-column">
      <style:table-column-properties style:column-width="0.6493in" style:use-optimal-column-width="false"/>
    </style:style>
    <style:style style:name="TableColumn171" style:family="table-column">
      <style:table-column-properties style:column-width="1.5583in" style:use-optimal-column-width="false"/>
    </style:style>
    <style:style style:name="TableColumn172" style:family="table-column">
      <style:table-column-properties style:column-width="1.9479in" style:use-optimal-column-width="false"/>
    </style:style>
    <style:style style:name="TableColumn173" style:family="table-column">
      <style:table-column-properties style:column-width="1.1687in" style:use-optimal-column-width="false"/>
    </style:style>
    <style:style style:name="TableColumn174" style:family="table-column">
      <style:table-column-properties style:column-width="0.7833in" style:use-optimal-column-width="false"/>
    </style:style>
    <style:style style:name="Table168" style:family="table">
      <style:table-properties style:width="6.5534in" fo:margin-left="0.075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P188" style:parent-style-name="Normal" style:family="paragraph">
      <style:paragraph-properties fo:text-align="justify" fo:text-indent="0.8659in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4-12</text:span></text:p>
      <text:p text:style-name="P10"/>
      <text:p text:style-name="P11"><text:span text:style-name="T12">Sprendimas paskelbtas: TAR 2014-06-03, i. k. 2014-06136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TARYBOS 2014 M. KOVO 27 D. SPRENDIMO NR. T2-101 PAKEITIMO</text:p>
      <text:p text:style-name="P20"/>
      <text:p text:style-name="P21">2014 m. gegužės 29 d.<text:s/>Nr. T2-183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16 straipsnio 2 dalies 37 punktu, 18 straipsnio 1 dalimi, Lietuvos Respublikos rinkliavų įstatymo 11 straipsnio 1 dalies 2 punktu, 12 straipsniu ir 13 straipsnio 1 ir 2 dali</text:span><text:span text:style-name="T28">mis, Palangos miesto savivaldybės taryba<text:s/></text:span><text:span text:style-name="T29">nusprendžia:</text:span></text:p>
      <text:p text:style-name="P30"><text:span text:style-name="T31">1</text:span><text:span text:style-name="T32">. Pakeisti pridedamas Palangos miesto savivaldybės tarybos 2014 m. kovo 27 d. sprendimo Nr. T2-101 „Dėl Tarybos 2013 m. vasario 28 d. sprendimo Nr. T2-57 pakeitimo“:</text:span></text:p>
      <text:p text:style-name="P33"><text:span text:style-name="T34">1.1</text:span><text:span text:style-name="T35">. 1.1.1 punktu patvirtintą</text:span><text:span text:style-name="T36"><text:s/>J. Basanavičiaus viešųjų vietų Nr. 1-6 išdėstymo schemą (2 schema);</text:span></text:p>
      <text:p text:style-name="P37"><text:span text:style-name="T38">TAR pastaba.</text:span><text:span text:style-name="T39"><text:s/>1.1 punktu pakeista J. Basanavičiaus viešųjų vietų Nr. 1-6 išdėstymo</text:span><text:span text:style-name="T40"><text:s/></text:span><text:span text:style-name="T41">schema neteko galios.</text:span></text:p>
      <text:p text:style-name="P42">Punkto pakeitimai:</text:p>
      <text:p text:style-name="P43"><text:span text:style-name="T44">Nr.<text:s/></text:span><text:a xlink:href="https://www.e-tar.lt/portal/legalAct.html?documentId=f3701b4019f211e79800e8266c1e5d1b" office:target-frame-name="_top" xlink:show="replace"><text:span text:style-name="T45">T2-88</text:span></text:a><text:span text:style-name="T46">, 2017-03-30, paskelbta TAR 2017-04-11, i. k. 2017-06182</text:span></text:p>
      <text:p text:style-name="Normal"/>
      <text:p text:style-name="P47"><text:span text:style-name="T48">1.2</text:span><text:span text:style-name="T49">. 1.1.2<text:s/></text:span><text:span text:style-name="T50">punktu patvirtintą J. Basanavičiaus viešųjų vietų Nr. 7-10 išdėstymo schemą (2 sch</text:span><text:span text:style-name="T51">ema);</text:span></text:p>
      <text:p text:style-name="P52"><text:span text:style-name="T53">1.3</text:span><text:span text:style-name="T54">. 1.4.3 punktu patvirtintą Vytauto g. viešųjų vietų Nr. 19-39, 41-44 išdėstymo schemą (6 schema).</text:span></text:p>
      <text:p text:style-name="P55"><text:span text:style-name="T56">TAR pastaba.</text:span><text:span text:style-name="T57"><text:s/>1.3 punktu pakeista<text:s/></text:span><text:span text:style-name="T58">Vytauto g. viešųjų vietų Nr. 19-39, 41-44</text:span><text:span text:style-name="T59"><text:s/>išdėstymo</text:span><text:span text:style-name="T60"><text:s/></text:span><text:span text:style-name="T61">schema neteko galios.</text:span></text:p>
      <text:p text:style-name="P62">Punkto pakeitimai:</text:p>
      <text:p text:style-name="P63"><text:span text:style-name="T64">Nr.<text:s/></text:span><text:a xlink:href="https://www.e-tar.lt/portal/legalAct.html?documentId=f3701b4019f211e79800e8266c1e5d1b" office:target-frame-name="_top" xlink:show="replace"><text:span text:style-name="T65">T2-88</text:span></text:a><text:span text:style-name="T66">, 2017-03-30, paskelbta TAR 2017-04-11, i. k. 2017-06182</text:span></text:p>
      <text:p text:style-name="Normal"/>
      <text:p text:style-name="P67"><text:span text:style-name="T68">2</text:span><text:span text:style-name="T69">. Papildyti Vietinės rinkliavos už leidimo prekiauti ar teikti paslaugas Palangos miesto savivaldybės<text:s/></text:span><text:span text:style-name="T70">tarybos nustatytose viešosiose vietose išdavimą nuostatų, patvirtintų Palangos miesto savivaldybės tarybos 2014 m. kovo 27 d. sprendimo Nr. T2-101 2 punktu, pakeistų 2014 m. balandžio 24 d. sprendimo Nr. T2-135 2 ir 3 punktais, priedo:</text:span></text:p>
      <text:p text:style-name="P71"><text:span text:style-name="T72">2.1</text:span><text:span text:style-name="T73">. 2 punktą „J.<text:s/></text:span><text:span text:style-name="T74">Basanavičiaus gatvėje“ 27, 28 ir 29 eilutėmis ir jas išdėstyti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<text:s/></text:p>
            <text:p text:style-name="P85">Nr.</text:p>
            <text:p text:style-name="P86"/>
          </table:table-cell>
          <table:table-cell table:style-name="TableCell87">
            <text:p text:style-name="P88">Viešosios vietos numeris pagal schemą</text:p>
          </table:table-cell>
          <table:table-cell table:style-name="TableCell89">
            <text:p text:style-name="P90">Prekių asortimentas arba paslaugos rūšis</text:p>
          </table:table-cell>
          <table:table-cell table:style-name="TableCell91">
            <text:p text:style-name="P92">Prekybos ar paslaugos teikimo objektas</text:p>
          </table:table-cell>
          <table:table-cell table:style-name="TableCell93">
            <text:p text:style-name="P94">Rinkliavos dydis metams (nuo birželio 1 d. iki gegužės 31<text:s/>d.) už leidimo išdavimą, Lt</text:p>
          </table:table-cell>
          <table:table-cell table:style-name="TableCell95">
            <text:p text:style-name="P96">Nustatyto Rinkliavos dydžio galiojimo terminas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</table:table-row>
      </table:table>
      <text:p text:style-name="P110"><text:span text:style-name="T111"><text:s text:c="5"/></text:span></text:p>
      <text:p text:style-name="P112"><text:span text:style-name="T113">„</text:span><text:span text:style-name="T114">2. J. Basanavičiaus gatvėje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27.</text:p>
          </table:table-cell>
          <table:table-cell table:style-name="TableCell126">
            <text:p text:style-name="P127">3A</text:p>
          </table:table-cell>
          <table:table-cell table:style-name="TableCell128">
            <text:p text:style-name="P129">piešimas (išskyrus laikinų tatuiruočių piešimą)</text:p>
          </table:table-cell>
          <table:table-cell table:style-name="TableCell130">
            <text:p text:style-name="P131">laikini įrenginiai paslaugai teikti (iki 3 kv. m)</text:p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3 metai</text:p>
          </table:table-cell>
        </table:table-row>
        <table:table-row table:style-name="TableRow136">
          <table:table-cell table:style-name="TableCell137">
            <text:p text:style-name="P138">28.</text:p>
          </table:table-cell>
          <table:table-cell table:style-name="TableCell139">
            <text:p text:style-name="P140">3B</text:p>
          </table:table-cell>
          <table:table-cell table:style-name="TableCell141">
            <text:p text:style-name="P142">piešimas (išskyrus laikinų tatuiruočių piešimą)</text:p>
          </table:table-cell>
          <table:table-cell table:style-name="TableCell143">
            <text:p text:style-name="P144">laikini įrenginiai paslaugai teikti (iki 3 kv. m)</text:p>
          </table:table-cell>
          <table:table-cell table:style-name="TableCell145">
            <text:p text:style-name="P146">500</text:p>
          </table:table-cell>
          <table:table-cell table:style-name="TableCell147">
            <text:p text:style-name="Normal"><text:span text:style-name="T148">3 metai</text:span></text:p>
          </table:table-cell>
        </table:table-row>
        <table:table-row table:style-name="TableRow149">
          <table:table-cell table:style-name="TableCell150">
            <text:p text:style-name="P151">29.</text:p>
          </table:table-cell>
          <table:table-cell table:style-name="TableCell152">
            <text:p text:style-name="P153">7A</text:p>
          </table:table-cell>
          <table:table-cell table:style-name="TableCell154">
            <text:p text:style-name="P155">piešimas (išskyrus laikinų tatuiruočių piešimą)</text:p>
          </table:table-cell>
          <table:table-cell table:style-name="TableCell156">
            <text:p text:style-name="P157">laikini įrenginiai paslaugai teikti (iki 3 kv. m)</text:p>
          </table:table-cell>
          <table:table-cell table:style-name="TableCell158">
            <text:p text:style-name="P159">500</text:p>
          </table:table-cell>
          <table:table-cell table:style-name="TableCell160">
            <text:p text:style-name="Normal"><text:span text:style-name="T161">3 metai“</text:span></text:p>
          </table:table-cell>
        </table:table-row>
      </table:table>
      <text:p text:style-name="P162">2.2. 6 punktą „Vytauto<text:s/>gatvėje“ 66 eilute ir ją išdėstyti taip:</text:p>
      <text:p text:style-name="P163">...</text:p>
      <text:p text:style-name="P164"><text:span text:style-name="T165">„</text:span><text:span text:style-name="T166">6. Vytauto gatvėje:</text:span></text:p>
      <text:p text:style-name="P167">...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66.</text:p>
          </table:table-cell>
          <table:table-cell table:style-name="TableCell178">
            <text:p text:style-name="P179">44A</text:p>
          </table:table-cell>
          <table:table-cell table:style-name="TableCell180">
            <text:p text:style-name="P181">viešasis maitinimas</text:p>
          </table:table-cell>
          <table:table-cell table:style-name="TableCell182">
            <text:p text:style-name="P183">laikini įrenginiai paslaugai teikti (iki 6 kv. m)</text:p>
          </table:table-cell>
          <table:table-cell table:style-name="TableCell184">
            <text:p text:style-name="P185">1000<text:s/></text:p>
          </table:table-cell>
          <table:table-cell table:style-name="TableCell186">
            <text:p text:style-name="P187">3 metai“</text:p>
          </table:table-cell>
        </table:table-row>
      </table:table>
      <text:p text:style-name="P188"/>
      <text:p text:style-name="P189"><text:span text:style-name="T190">2.3. „Pastabų“ 1 punktą, po skaičiaus „Nr. 44“ įrašyti skaičių „Nr. 44A“.</text:span></text:p>
      <text:p text:style-name="P191"/>
      <text:p text:style-name="P192"/>
      <text:p text:style-name="P193"/>
      <text:p text:style-name="P194"><text:span text:style-name="T195">Meras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Šarūnas Vaitkus</text:span></text:p>
      <text:p text:style-name="Normal"/>
      <text:p text:style-name="Normal"/>
      <text:p text:style-name="Normal"/>
      <text:p text:style-name="P207">Priedų pakeitimai:</text:p>
      <text:p text:style-name="Normal"/>
      <text:p text:style-name="P208">14T-183_1.1</text:p>
      <text:p text:style-name="P209">Neteko galios nuo: 2017-04-12</text:p>
      <text:p text:style-name="P210"><text:span text:style-name="T211">Nr.<text:s/></text:span><text:a xlink:href="https://www.e-tar.lt/portal/legalAct.html?documentId=f3701b4019f211e79800e8266c1e5d1b" office:target-frame-name="_top" xlink:show="replace"><text:span text:style-name="T212">T2-88</text:span></text:a><text:span text:style-name="T213">, 2017-03-30, paskelbta TAR 2017-04-11, i. k. 2017-06182</text:span></text:p>
      <text:p text:style-name="Normal"/>
      <text:p text:style-name="P214">14T-183_1.3</text:p>
      <text:p text:style-name="P215">Neteko galios nuo: 2017-04-12</text:p>
      <text:p text:style-name="P216"><text:span text:style-name="T217">Nr.<text:s/></text:span><text:a xlink:href="https://www.e-tar.lt/portal/legalAct.html?documentId=f3701b4019f211e79800e8266c1e5d1b" office:target-frame-name="_top" xlink:show="replace"><text:span text:style-name="T218">T2-88</text:span></text:a><text:span text:style-name="T219">, 2017-03-30, paskelbta TAR 2017-04-11, i. k. 2017-06182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Palangos miesto savivaldybės<text:s/></text:span><text:span text:style-name="T229">taryba, Sprendimas</text:span></text:p>
      <text:p text:style-name="P230"><text:span text:style-name="T231">Nr.<text:s/></text:span><text:a xlink:href="https://www.e-tar.lt/portal/legalAct.html?documentId=f3701b4019f211e79800e8266c1e5d1b" office:target-frame-name="_top" xlink:show="replace"><text:span text:style-name="T232">T2-88</text:span></text:a><text:span text:style-name="T233">, 2017-03-30, paskelbta TAR 2017-04-11, i. k. 2017-06182</text:span></text:p>
      <text:p text:style-name="P234"><text:span text:style-name="T235">Dėl prekybos ar paslaugų teikimo Palangos miesto savivaldybės tarybos nus</text:span><text:span text:style-name="T236">tatytose viešosiose vietose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4-14T07:06:00Z</meta:creation-date>
    <dc:date>2017-04-14T07:06:00Z</dc:date>
    <meta:print-date>2014-05-29T13:17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554" meta:character-count="3702" meta:row-count="203" meta:non-whitespace-character-count="3250"/>
  </office:meta>
</office:document-meta>
</file>