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4pt" style:font-size-asian="14pt" style:font-size-complex="14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left="-0.125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-0.125in">
        <style:tab-stops/>
      </style:paragraph-properties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-0.12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4pt" style:font-size-asian="14p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4pt" style:font-size-asian="14pt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break-before="page" fo:text-align="justify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3" style:parent-style-name="Normal" style:family="paragraph">
      <style:paragraph-properties fo:margin-left="1.6in" fo:text-indent="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6in" fo:text-indent="0.0416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3.6in" fo:text-indent="0.0416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798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798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color="#000000" fo:letter-spacing="-0.0076in" style:font-size-complex="12pt"/>
    </style:style>
    <style:style style:name="T121" style:parent-style-name="DefaultParagraphFont" style:family="text">
      <style:text-properties fo:color="#000000" fo:letter-spacing="-0.0076in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-0.0076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letter-spacing="-0.0076in" style:font-size-complex="12p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29" style:parent-style-name="DefaultParagraphFont" style:family="text">
      <style:text-properties fo:color="#000000" fo:letter-spacing="-0.0076in" style:font-size-complex="12pt"/>
    </style:style>
    <style:style style:name="T130" style:parent-style-name="DefaultParagraphFont" style:family="text">
      <style:text-properties fo:color="#000000" fo:letter-spacing="-0.0076in" style:font-size-complex="12pt"/>
    </style:style>
    <style:style style:name="T131" style:parent-style-name="DefaultParagraphFont" style:family="text">
      <style:text-properties fo:color="#000000" fo:letter-spacing="-0.007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fo:letter-spacing="-0.0076in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letter-spacing="-0.0076in" style:font-size-complex="12p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37" style:parent-style-name="DefaultParagraphFont" style:family="text">
      <style:text-properties fo:color="#000000" fo:letter-spacing="-0.0076in" style:font-size-complex="12pt"/>
    </style:style>
    <style:style style:name="T138" style:parent-style-name="DefaultParagraphFont" style:family="text">
      <style:text-properties fo:color="#000000" fo:letter-spacing="-0.0076in" style:font-size-complex="12pt"/>
    </style:style>
    <style:style style:name="T139" style:parent-style-name="DefaultParagraphFont" style:family="text">
      <style:text-properties fo:color="#000000" fo:letter-spacing="-0.0076in" style:font-size-complex="12p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41" style:parent-style-name="DefaultParagraphFont" style:family="text">
      <style:text-properties fo:color="#000000" fo:letter-spacing="-0.0076in" style:font-size-complex="12pt"/>
    </style:style>
    <style:style style:name="T142" style:parent-style-name="DefaultParagraphFont" style:family="text">
      <style:text-properties fo:color="#000000" fo:letter-spacing="-0.0076in" style:font-size-complex="12pt"/>
    </style:style>
    <style:style style:name="T143" style:parent-style-name="DefaultParagraphFont" style:family="text">
      <style:text-properties fo:color="#000000" fo:letter-spacing="-0.0076in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fo:letter-spacing="0.0006in" style:font-size-complex="12pt"/>
    </style:style>
    <style:style style:name="T146" style:parent-style-name="DefaultParagraphFont" style:family="text">
      <style:text-properties fo:color="#000000" fo:letter-spacing="-0.0027in" style:font-size-complex="12p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48" style:parent-style-name="DefaultParagraphFont" style:family="text">
      <style:text-properties fo:color="#000000" fo:letter-spacing="-0.0076in" style:font-size-complex="12pt"/>
    </style:style>
    <style:style style:name="T149" style:parent-style-name="DefaultParagraphFont" style:family="text">
      <style:text-properties fo:color="#000000" fo:letter-spacing="-0.0076in" style:font-size-complex="12pt"/>
    </style:style>
    <style:style style:name="T150" style:parent-style-name="DefaultParagraphFont" style:family="text">
      <style:text-properties fo:color="#000000" fo:letter-spacing="-0.0076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55in" style:font-size-complex="12p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55" style:parent-style-name="DefaultParagraphFont" style:family="text">
      <style:text-properties fo:color="#000000" fo:letter-spacing="-0.0076in" style:font-size-complex="12pt"/>
    </style:style>
    <style:style style:name="T156" style:parent-style-name="DefaultParagraphFont" style:family="text">
      <style:text-properties fo:color="#000000" fo:letter-spacing="-0.0076in" style:font-size-complex="12pt"/>
    </style:style>
    <style:style style:name="T157" style:parent-style-name="DefaultParagraphFont" style:family="text">
      <style:text-properties fo:color="#000000" fo:letter-spacing="-0.0076in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fo:letter-spacing="-0.0055in" style:font-size-complex="12p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6798in"/>
        </style:tab-stops>
      </style:paragraph-properties>
    </style:style>
    <style:style style:name="T161" style:parent-style-name="DefaultParagraphFont" style:family="text">
      <style:text-properties fo:color="#000000" fo:letter-spacing="-0.0076in" style:font-size-complex="12pt"/>
    </style:style>
    <style:style style:name="T162" style:parent-style-name="DefaultParagraphFont" style:family="text">
      <style:text-properties fo:color="#000000" fo:letter-spacing="-0.0076in" style:font-size-complex="12pt"/>
    </style:style>
    <style:style style:name="T163" style:parent-style-name="DefaultParagraphFont" style:family="text">
      <style:text-properties fo:color="#000000" fo:letter-spacing="-0.0076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letter-spacing="-0.0055in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6798in"/>
        </style:tab-stops>
      </style:paragraph-properties>
    </style:style>
    <style:style style:name="T167" style:parent-style-name="DefaultParagraphFont" style:family="text">
      <style:text-properties fo:color="#000000" fo:letter-spacing="-0.0055in" style:font-size-complex="12pt"/>
    </style:style>
    <style:style style:name="T168" style:parent-style-name="DefaultParagraphFont" style:family="text">
      <style:text-properties fo:color="#000000" fo:letter-spacing="-0.0055in" style:font-size-complex="12pt"/>
    </style:style>
    <style:style style:name="P16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fo:letter-spacing="-0.0055in" style:font-size-complex="12pt"/>
    </style:style>
    <style:style style:name="T171" style:parent-style-name="DefaultParagraphFont" style:family="text">
      <style:text-properties fo:color="#000000" fo:letter-spacing="-0.0055in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fo:letter-spacing="-0.0055in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097in">
        <style:tab-stops>
          <style:tab-stop style:type="left" style:position="0.1701in"/>
        </style:tab-stops>
      </style:paragraph-properties>
    </style:style>
    <style:style style:name="T197" style:parent-style-name="DefaultParagraphFont" style:family="text">
      <style:text-properties fo:color="#000000" fo:letter-spacing="-0.0055in" style:font-size-complex="12pt"/>
    </style:style>
    <style:style style:name="T198" style:parent-style-name="DefaultParagraphFont" style:family="text">
      <style:text-properties fo:color="#000000" fo:letter-spacing="-0.0055in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fo:letter-spacing="-0.0055in" style:font-size-complex="12pt"/>
    </style:style>
    <style:style style:name="T201" style:parent-style-name="DefaultParagraphFont" style:family="text">
      <style:text-properties fo:color="#000000" fo:letter-spacing="0.0034in" style:font-size-complex="12pt"/>
    </style:style>
    <style:style style:name="P202" style:parent-style-name="Normal" style:family="paragraph">
      <style:paragraph-properties fo:text-align="justify" fo:margin-left="0.5097in">
        <style:tab-stops>
          <style:tab-stop style:type="left" style:position="0.1701in"/>
        </style:tab-stops>
      </style:paragraph-properties>
    </style:style>
    <style:style style:name="T203" style:parent-style-name="DefaultParagraphFont" style:family="text">
      <style:text-properties fo:color="#000000" fo:letter-spacing="0.0034in" style:font-size-complex="12pt"/>
    </style:style>
    <style:style style:name="T204" style:parent-style-name="DefaultParagraphFont" style:family="text">
      <style:text-properties fo:color="#000000" fo:letter-spacing="0.0034in" style:font-size-complex="12pt"/>
    </style:style>
    <style:style style:name="P205" style:parent-style-name="Normal" style:family="paragraph">
      <style:paragraph-properties fo:text-align="justify" fo:margin-left="0.5097in">
        <style:tab-stops>
          <style:tab-stop style:type="left" style:position="0.1701in"/>
        </style:tab-stops>
      </style:paragraph-properties>
    </style:style>
    <style:style style:name="T206" style:parent-style-name="DefaultParagraphFont" style:family="text">
      <style:text-properties fo:color="#000000" fo:letter-spacing="0.0034in" style:font-size-complex="12pt"/>
    </style:style>
    <style:style style:name="T207" style:parent-style-name="DefaultParagraphFont" style:family="text">
      <style:text-properties fo:color="#000000" fo:letter-spacing="0.0034in" style:font-size-complex="12pt"/>
    </style:style>
    <style:style style:name="P208" style:parent-style-name="Normal" style:family="paragraph">
      <style:paragraph-properties fo:text-align="justify" fo:text-indent="0.4166in">
        <style:tab-stops>
          <style:tab-stop style:type="left" style:position="0.5in"/>
          <style:tab-stop style:type="left" style:position="0.6798in"/>
        </style:tab-stops>
      </style:paragraph-properties>
    </style:style>
    <style:style style:name="T209" style:parent-style-name="DefaultParagraphFont" style:family="text">
      <style:text-properties fo:color="#000000" fo:letter-spacing="0.0034in" style:font-size-complex="12pt"/>
    </style:style>
    <style:style style:name="T210" style:parent-style-name="DefaultParagraphFont" style:family="text">
      <style:text-properties fo:color="#000000" fo:letter-spacing="0.0034in" style:font-size-complex="12pt"/>
    </style:style>
    <style:style style:name="T211" style:parent-style-name="DefaultParagraphFont" style:family="text">
      <style:text-properties fo:color="#000000" fo:letter-spacing="0.0034in" style:font-size-complex="12pt"/>
    </style:style>
    <style:style style:name="P212" style:parent-style-name="Normal" style:family="paragraph">
      <style:paragraph-properties fo:text-align="justify" fo:text-indent="0.4166in">
        <style:tab-stops>
          <style:tab-stop style:type="left" style:position="0.6798in"/>
        </style:tab-stops>
      </style:paragraph-properties>
    </style:style>
    <style:style style:name="T213" style:parent-style-name="DefaultParagraphFont" style:family="text">
      <style:text-properties fo:color="#000000" fo:letter-spacing="0.0034in" style:font-size-complex="12pt"/>
    </style:style>
    <style:style style:name="T214" style:parent-style-name="DefaultParagraphFont" style:family="text">
      <style:text-properties fo:color="#000000" fo:letter-spacing="0.0034in" style:font-size-complex="12pt"/>
    </style:style>
    <style:style style:name="P215" style:parent-style-name="Normal" style:family="paragraph">
      <style:paragraph-properties fo:text-align="justify" fo:text-indent="0.4166in">
        <style:tab-stops>
          <style:tab-stop style:type="left" style:position="0.6798in"/>
        </style:tab-stops>
      </style:paragraph-properties>
    </style:style>
    <style:style style:name="T216" style:parent-style-name="DefaultParagraphFont" style:family="text">
      <style:text-properties fo:color="#000000" fo:letter-spacing="0.0034in" style:font-size-complex="12pt"/>
    </style:style>
    <style:style style:name="T217" style:parent-style-name="DefaultParagraphFont" style:family="text">
      <style:text-properties fo:color="#000000" fo:letter-spacing="0.0034in" style:font-size-complex="12pt"/>
    </style:style>
    <style:style style:name="P218" style:parent-style-name="Normal" style:family="paragraph">
      <style:paragraph-properties fo:text-align="justify" fo:text-indent="0.4583in">
        <style:tab-stops>
          <style:tab-stop style:type="left" style:position="0.5625in"/>
        </style:tab-stops>
      </style:paragraph-properties>
    </style:style>
    <style:style style:name="T219" style:parent-style-name="DefaultParagraphFont" style:family="text">
      <style:text-properties fo:color="#000000" fo:letter-spacing="0.0034in" style:font-size-complex="12pt"/>
    </style:style>
    <style:style style:name="T220" style:parent-style-name="DefaultParagraphFont" style:family="text">
      <style:text-properties fo:color="#000000" fo:letter-spacing="0.0034in" style:font-size-complex="12pt"/>
    </style:style>
    <style:style style:name="T221" style:parent-style-name="DefaultParagraphFont" style:family="text">
      <style:text-properties fo:color="#000000" fo:letter-spacing="0.0034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fo:letter-spacing="0.0034in" style:font-size-complex="12pt"/>
    </style:style>
    <style:style style:name="T226" style:parent-style-name="DefaultParagraphFont" style:family="text">
      <style:text-properties fo:color="#000000" fo:letter-spacing="0.0034in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 fo:margin-left="0.25in">
        <style:tab-stops/>
      </style:paragraph-properties>
    </style:style>
    <style:style style:name="P239" style:parent-style-name="Normal" style:family="paragraph">
      <style:paragraph-properties fo:text-align="center" fo:margin-left="0.2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indent="0.875in"/>
      <style:text-properties fo:letter-spacing="-0.0006in"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right="0.0201in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fo:letter-spacing="0.0006in" style:font-size-complex="12pt"/>
    </style:style>
    <style:style style:name="P259" style:parent-style-name="Normal" style:family="paragraph">
      <style:paragraph-properties fo:text-align="justify" fo:margin-right="0.0201in" fo:text-indent="0.4923in"/>
    </style:style>
    <style:style style:name="T260" style:parent-style-name="DefaultParagraphFont" style:family="text">
      <style:text-properties fo:color="#000000" fo:letter-spacing="0.0006in" style:font-size-complex="12pt"/>
    </style:style>
    <style:style style:name="T261" style:parent-style-name="DefaultParagraphFont" style:family="text">
      <style:text-properties fo:color="#000000" fo:letter-spacing="0.0006in" style:font-size-complex="12pt"/>
    </style:style>
    <style:style style:name="P262" style:parent-style-name="Normal" style:family="paragraph">
      <style:paragraph-properties fo:text-align="justify" fo:margin-right="0.0201in" fo:text-indent="0.4923in"/>
    </style:style>
    <style:style style:name="T263" style:parent-style-name="DefaultParagraphFont" style:family="text">
      <style:text-properties fo:color="#000000" fo:letter-spacing="0.0006in" style:font-size-complex="12pt"/>
    </style:style>
    <style:style style:name="T264" style:parent-style-name="DefaultParagraphFont" style:family="text">
      <style:text-properties fo:color="#000000" fo:letter-spacing="0.0006in" style:font-size-complex="12pt"/>
    </style:style>
    <style:style style:name="T265" style:parent-style-name="DefaultParagraphFont" style:family="text">
      <style:text-properties fo:color="#000000" fo:letter-spacing="0.0006in" style:font-size-complex="12pt"/>
    </style:style>
    <style:style style:name="P266" style:parent-style-name="Normal" style:family="paragraph">
      <style:paragraph-properties fo:text-align="justify" fo:margin-right="0.0201in" fo:text-indent="0.4923in"/>
    </style:style>
    <style:style style:name="T267" style:parent-style-name="DefaultParagraphFont" style:family="text">
      <style:text-properties fo:color="#000000" fo:letter-spacing="0.0006in" style:font-size-complex="12pt"/>
    </style:style>
    <style:style style:name="T268" style:parent-style-name="DefaultParagraphFont" style:family="text">
      <style:text-properties fo:color="#000000" fo:letter-spacing="0.0006in" style:font-size-complex="12pt"/>
    </style:style>
    <style:style style:name="P269" style:parent-style-name="Normal" style:family="paragraph">
      <style:paragraph-properties fo:text-align="justify" fo:margin-right="0.0201in" fo:text-indent="0.4923in"/>
    </style:style>
    <style:style style:name="T270" style:parent-style-name="DefaultParagraphFont" style:family="text">
      <style:text-properties fo:color="#000000" fo:letter-spacing="0.0006in" style:font-size-complex="12pt"/>
    </style:style>
    <style:style style:name="T271" style:parent-style-name="DefaultParagraphFont" style:family="text">
      <style:text-properties fo:color="#000000" fo:letter-spacing="0.0006in" style:font-size-complex="12pt"/>
    </style:style>
    <style:style style:name="P272" style:parent-style-name="Normal" style:family="paragraph">
      <style:paragraph-properties fo:text-align="justify" fo:margin-right="0.0201in" fo:text-indent="0.4923in"/>
    </style:style>
    <style:style style:name="T273" style:parent-style-name="DefaultParagraphFont" style:family="text">
      <style:text-properties fo:color="#000000" fo:letter-spacing="0.0006in" style:font-size-complex="12pt"/>
    </style:style>
    <style:style style:name="T274" style:parent-style-name="DefaultParagraphFont" style:family="text">
      <style:text-properties fo:color="#000000" fo:letter-spacing="0.0006in" style:font-size-complex="12pt"/>
    </style:style>
    <style:style style:name="P275" style:parent-style-name="Normal" style:family="paragraph">
      <style:paragraph-properties fo:widows="0" fo:orphans="0" fo:text-indent="0.4923in"/>
    </style:style>
    <style:style style:name="T276" style:parent-style-name="DefaultParagraphFont" style:family="text">
      <style:text-properties fo:color="#000000" fo:letter-spacing="0.0006in" style:font-size-complex="12pt"/>
    </style:style>
    <style:style style:name="T277" style:parent-style-name="DefaultParagraphFont" style:family="text">
      <style:text-properties fo:color="#000000" fo:letter-spacing="0.0006in" style:font-size-complex="12p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583in"/>
    </style:style>
    <style:style style:name="T287" style:parent-style-name="DefaultParagraphFont" style:family="text">
      <style:text-properties fo:color="#000000" fo:letter-spacing="0.0006in" style:font-size-complex="12pt"/>
    </style:style>
    <style:style style:name="T288" style:parent-style-name="DefaultParagraphFont" style:family="text">
      <style:text-properties fo:color="#000000" fo:letter-spacing="0.0006in"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color="#000000" fo:letter-spacing="0.0006in" style:font-size-complex="12pt"/>
    </style:style>
    <style:style style:name="T291" style:parent-style-name="DefaultParagraphFont" style:family="text">
      <style:text-properties fo:color="#000000" fo:letter-spacing="0.0006in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fo:letter-spacing="0.0006in" style:font-size-complex="12pt"/>
    </style:style>
    <style:style style:name="T294" style:parent-style-name="DefaultParagraphFont" style:family="text">
      <style:text-properties fo:color="#000000" fo:letter-spacing="0.0006in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fo:letter-spacing="0.0006in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style:font-weight-complex="bold" fo:letter-spacing="0.0006in" style:font-size-complex="12pt"/>
    </style:style>
    <style:style style:name="T300" style:parent-style-name="DefaultParagraphFont" style:family="text">
      <style:text-properties style:font-weight-complex="bold" fo:letter-spacing="0.0006in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weight-complex="bold" fo:letter-spacing="0.0006in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fo:letter-spacing="0.0027in" style:font-size-complex="12pt"/>
    </style:style>
    <style:style style:name="T309" style:parent-style-name="DefaultParagraphFont" style:family="text">
      <style:text-properties fo:letter-spacing="0.0027in" style:font-size-complex="12pt"/>
    </style:style>
    <style:style style:name="T310" style:parent-style-name="DefaultParagraphFont" style:family="text">
      <style:text-properties fo:letter-spacing="0.0013in"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fo:letter-spacing="0.0006in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letter-spacing="0.0027in" style:font-size-complex="12pt"/>
    </style:style>
    <style:style style:name="T315" style:parent-style-name="DefaultParagraphFont" style:family="text">
      <style:text-properties fo:letter-spacing="0.0027in" style:font-size-complex="12pt"/>
    </style:style>
    <style:style style:name="T316" style:parent-style-name="DefaultParagraphFont" style:family="text">
      <style:text-properties fo:letter-spacing="0.0013in" style:font-size-complex="12pt"/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fo:letter-spacing="0.0006in" style:font-size-complex="12pt"/>
    </style:style>
    <style:style style:name="T319" style:parent-style-name="DefaultParagraphFont" style:family="text">
      <style:text-properties fo:letter-spacing="0.0006in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letter-spacing="0.0013in" style:font-size-complex="12pt"/>
    </style:style>
    <style:style style:name="T322" style:parent-style-name="DefaultParagraphFont" style:family="text">
      <style:text-properties fo:letter-spacing="0.0013in" style:font-size-complex="12pt"/>
    </style:style>
    <style:style style:name="T323" style:parent-style-name="DefaultParagraphFont" style:family="text">
      <style:text-properties fo:letter-spacing="0.0006in" style:font-size-complex="12pt"/>
    </style:style>
    <style:style style:name="T324" style:parent-style-name="DefaultParagraphFont" style:family="text">
      <style:text-properties fo:letter-spacing="0.0013in" style:font-size-complex="12pt"/>
    </style:style>
    <style:style style:name="T325" style:parent-style-name="DefaultParagraphFont" style:family="text">
      <style:text-properties fo:letter-spacing="0.0006in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letter-spacing="0.0006in" style:font-size-complex="12pt"/>
    </style:style>
    <style:style style:name="T328" style:parent-style-name="DefaultParagraphFont" style:family="text">
      <style:text-properties fo:letter-spacing="0.0006in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letter-spacing="0.002in" style:font-size-complex="12pt"/>
    </style:style>
    <style:style style:name="T331" style:parent-style-name="DefaultParagraphFont" style:family="text">
      <style:text-properties fo:letter-spacing="0.002in" style:font-size-complex="12pt"/>
    </style:style>
    <style:style style:name="T332" style:parent-style-name="DefaultParagraphFont" style:family="text">
      <style:text-properties fo:letter-spacing="0.0006in"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letter-spacing="0.0055in" style:font-size-complex="12pt"/>
    </style:style>
    <style:style style:name="T335" style:parent-style-name="DefaultParagraphFont" style:family="text">
      <style:text-properties fo:letter-spacing="0.0055in" style:font-size-complex="12pt"/>
    </style:style>
    <style:style style:name="T336" style:parent-style-name="DefaultParagraphFont" style:family="text">
      <style:text-properties fo:letter-spacing="0.0055in" style:font-size-complex="12pt"/>
    </style:style>
    <style:style style:name="T337" style:parent-style-name="DefaultParagraphFont" style:family="text">
      <style:text-properties fo:letter-spacing="0.0006in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letter-spacing="0.0048in" style:font-size-complex="12pt"/>
    </style:style>
    <style:style style:name="T340" style:parent-style-name="DefaultParagraphFont" style:family="text">
      <style:text-properties fo:letter-spacing="0.0048in" style:font-size-complex="12pt"/>
    </style:style>
    <style:style style:name="T341" style:parent-style-name="DefaultParagraphFont" style:family="text">
      <style:text-properties fo:letter-spacing="0.0006in"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letter-spacing="0.0055in" style:font-size-complex="12pt"/>
    </style:style>
    <style:style style:name="T344" style:parent-style-name="DefaultParagraphFont" style:family="text">
      <style:text-properties fo:letter-spacing="0.0055in" style:font-size-complex="12pt"/>
    </style:style>
    <style:style style:name="T345" style:parent-style-name="DefaultParagraphFont" style:family="text">
      <style:text-properties fo:letter-spacing="0.0055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letter-spacing="0.0027in" style:font-size-complex="12pt"/>
    </style:style>
    <style:style style:name="T349" style:parent-style-name="DefaultParagraphFont" style:family="text">
      <style:text-properties fo:letter-spacing="0.0027in" style:font-size-complex="12pt"/>
    </style:style>
    <style:style style:name="T350" style:parent-style-name="DefaultParagraphFont" style:family="text">
      <style:text-properties fo:letter-spacing="0.0006in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letter-spacing="0.0006in" style:font-size-complex="12pt"/>
    </style:style>
    <style:style style:name="T359" style:parent-style-name="DefaultParagraphFont" style:family="text">
      <style:text-properties fo:letter-spacing="0.0006in"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letter-spacing="0.002in" style:font-size-complex="12pt"/>
    </style:style>
    <style:style style:name="T362" style:parent-style-name="DefaultParagraphFont" style:family="text">
      <style:text-properties fo:letter-spacing="0.002in" style:font-size-complex="12pt"/>
    </style:style>
    <style:style style:name="T363" style:parent-style-name="DefaultParagraphFont" style:family="text">
      <style:text-properties fo:letter-spacing="0.002in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letter-spacing="0.0006in" style:font-size-complex="12pt"/>
    </style:style>
    <style:style style:name="T367" style:parent-style-name="DefaultParagraphFont" style:family="text">
      <style:text-properties fo:letter-spacing="0.0006in"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letter-spacing="-0.0055in" style:font-size-complex="12pt"/>
    </style:style>
    <style:style style:name="T370" style:parent-style-name="DefaultParagraphFont" style:family="text">
      <style:text-properties fo:letter-spacing="-0.0055in" style:font-size-complex="12pt"/>
    </style:style>
    <style:style style:name="T371" style:parent-style-name="DefaultParagraphFont" style:family="text">
      <style:text-properties fo:letter-spacing="0.0048in" style:font-size-complex="12pt"/>
    </style:style>
    <style:style style:name="T372" style:parent-style-name="DefaultParagraphFont" style:family="text">
      <style:text-properties fo:letter-spacing="0.0006in" style:font-size-complex="12pt"/>
    </style:style>
    <style:style style:name="T373" style:parent-style-name="DefaultParagraphFont" style:family="text">
      <style:text-properties fo:letter-spacing="0.0006in"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letter-spacing="0.0006in" style:font-size-complex="12pt"/>
    </style:style>
    <style:style style:name="T376" style:parent-style-name="DefaultParagraphFont" style:family="text">
      <style:text-properties fo:letter-spacing="0.0006in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letter-spacing="0.0006in" style:font-size-complex="12pt"/>
    </style:style>
    <style:style style:name="T379" style:parent-style-name="DefaultParagraphFont" style:family="text">
      <style:text-properties fo:letter-spacing="0.0006in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letter-spacing="0.0041in" style:font-size-complex="12pt"/>
    </style:style>
    <style:style style:name="T382" style:parent-style-name="DefaultParagraphFont" style:family="text">
      <style:text-properties fo:letter-spacing="0.0041in" style:font-size-complex="12pt"/>
    </style:style>
    <style:style style:name="T383" style:parent-style-name="DefaultParagraphFont" style:family="text">
      <style:text-properties fo:letter-spacing="0.0034in" style:font-size-complex="12pt"/>
    </style:style>
    <style:style style:name="T384" style:parent-style-name="DefaultParagraphFont" style:family="text">
      <style:text-properties fo:letter-spacing="0.0006in"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0.0006in" style:font-size-complex="12pt"/>
    </style:style>
    <style:style style:name="T389" style:parent-style-name="DefaultParagraphFont" style:family="text">
      <style:text-properties fo:letter-spacing="0.0006in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letter-spacing="0.0055in" style:font-size-complex="12pt"/>
    </style:style>
    <style:style style:name="T392" style:parent-style-name="DefaultParagraphFont" style:family="text">
      <style:text-properties fo:letter-spacing="0.0055in"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letter-spacing="0.0006in" style:font-size-complex="12pt"/>
    </style:style>
    <style:style style:name="T396" style:parent-style-name="DefaultParagraphFont" style:family="text">
      <style:text-properties fo:letter-spacing="0.0006in" style:font-size-complex="12pt"/>
    </style:style>
    <style:style style:name="T397" style:parent-style-name="DefaultParagraphFont" style:family="text">
      <style:text-properties fo:letter-spacing="0.0006in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letter-spacing="0.0006in" style:font-size-complex="12pt"/>
    </style:style>
    <style:style style:name="T400" style:parent-style-name="DefaultParagraphFont" style:family="text">
      <style:text-properties fo:letter-spacing="0.0006in"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letter-spacing="0.0006in" style:font-size-complex="12pt"/>
    </style:style>
    <style:style style:name="T403" style:parent-style-name="DefaultParagraphFont" style:family="text">
      <style:text-properties fo:letter-spacing="0.0006in"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letter-spacing="0.0006in" style:font-size-complex="12pt"/>
    </style:style>
    <style:style style:name="T406" style:parent-style-name="DefaultParagraphFont" style:family="text">
      <style:text-properties fo:letter-spacing="0.0006in"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letter-spacing="0.002in" style:font-size-complex="12pt"/>
    </style:style>
    <style:style style:name="T409" style:parent-style-name="DefaultParagraphFont" style:family="text">
      <style:text-properties fo:letter-spacing="0.002in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letter-spacing="0.002in" style:font-size-complex="12pt"/>
    </style:style>
    <style:style style:name="T412" style:parent-style-name="DefaultParagraphFont" style:family="text">
      <style:text-properties fo:letter-spacing="0.002in" style:font-size-complex="12pt"/>
    </style:style>
    <style:style style:name="T413" style:parent-style-name="DefaultParagraphFont" style:family="text">
      <style:text-properties fo:letter-spacing="0.0006in"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letter-spacing="0.0013in" style:font-size-complex="12pt"/>
    </style:style>
    <style:style style:name="T416" style:parent-style-name="DefaultParagraphFont" style:family="text">
      <style:text-properties fo:letter-spacing="0.0013in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fo:letter-spacing="0.0006in" style:font-size-complex="12pt"/>
    </style:style>
    <style:style style:name="T420" style:parent-style-name="DefaultParagraphFont" style:family="text">
      <style:text-properties fo:letter-spacing="0.0006in"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letter-spacing="0.0006in" style:font-size-complex="12pt"/>
    </style:style>
    <style:style style:name="T423" style:parent-style-name="DefaultParagraphFont" style:family="text">
      <style:text-properties fo:letter-spacing="0.0006in" style:font-size-complex="12pt"/>
    </style:style>
    <style:style style:name="T424" style:parent-style-name="DefaultParagraphFont" style:family="text">
      <style:text-properties fo:letter-spacing="0.0041in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letter-spacing="0.0041in" style:font-size-complex="12pt"/>
    </style:style>
    <style:style style:name="T427" style:parent-style-name="DefaultParagraphFont" style:family="text">
      <style:text-properties fo:letter-spacing="0.0006in"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letter-spacing="0.0006in" style:font-size-complex="12pt"/>
    </style:style>
    <style:style style:name="T430" style:parent-style-name="DefaultParagraphFont" style:family="text">
      <style:text-properties fo:letter-spacing="0.0006in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letter-spacing="0.0006in"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fo:letter-spacing="0.0006in" style:font-size-complex="12pt"/>
    </style:style>
    <style:style style:name="T435" style:parent-style-name="DefaultParagraphFont" style:family="text">
      <style:text-properties fo:color="#000000" fo:letter-spacing="0.0006in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fo:letter-spacing="0.0006in" style:font-size-complex="12pt"/>
    </style:style>
    <style:style style:name="T438" style:parent-style-name="DefaultParagraphFont" style:family="text">
      <style:text-properties fo:color="#000000" fo:letter-spacing="0.0006in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letter-spacing="0.0006in" style:font-size-complex="12pt"/>
    </style:style>
    <style:style style:name="T441" style:parent-style-name="DefaultParagraphFont" style:family="text">
      <style:text-properties fo:letter-spacing="0.0006in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letter-spacing="0.0006in" style:font-size-complex="12pt"/>
    </style:style>
    <style:style style:name="T444" style:parent-style-name="DefaultParagraphFont" style:family="text">
      <style:text-properties fo:letter-spacing="0.0013in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letter-spacing="0.0013in"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fo:letter-spacing="-0.0006in"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fo:letter-spacing="0.0027in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P482" style:parent-style-name="Normal" style:family="paragraph">
      <style:paragraph-properties fo:text-align="center" fo:margin-left="0.6666in">
        <style:tab-stops>
          <style:tab-stop style:type="left" style:position="0.208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size-complex="12pt" fo:language="en" fo:country="US"/>
    </style:style>
    <style:style style:name="T484" style:parent-style-name="DefaultParagraphFont" style:family="text">
      <style:text-properties fo:font-weight="bold" style:font-weight-asian="bold" style:font-size-complex="12pt" fo:language="en" fo:country="US"/>
    </style:style>
    <style:style style:name="T485" style:parent-style-name="DefaultParagraphFont" style:family="text">
      <style:text-properties fo:font-weight="bold" style:font-weight-asian="bold" style:font-size-complex="12pt" fo:language="en" fo:country="US"/>
    </style:style>
    <style:style style:name="P486" style:parent-style-name="Normal" style:family="paragraph">
      <style:paragraph-properties fo:text-align="center" fo:margin-left="0.6666in">
        <style:tab-stops>
          <style:tab-stop style:type="left" style:position="0.208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fo:language="en" fo:country="US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875in"/>
    </style:style>
    <style:style style:name="T54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4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44" style:parent-style-name="DefaultParagraphFont" style:family="text">
      <style:text-properties fo:font-weight="bold" style:font-weight-asian="bold" fo:color="#000000" style:font-size-complex="12pt"/>
    </style:style>
    <style:style style:name="T54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54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text-align="justify" fo:text-indent="0.4166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58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166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166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166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75in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75in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P600" style:parent-style-name="Normal" style:family="paragraph">
      <style:paragraph-properties fo:text-align="justify" fo:text-indent="0.3541in"/>
    </style:style>
    <style:style style:name="T601" style:parent-style-name="DefaultParagraphFont" style:family="text">
      <style:text-properties fo:letter-spacing="0.0048in" style:font-size-complex="12pt"/>
    </style:style>
    <style:style style:name="T602" style:parent-style-name="DefaultParagraphFont" style:family="text">
      <style:text-properties fo:letter-spacing="0.0048in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375in"/>
    </style:style>
    <style:style style:name="T611" style:parent-style-name="DefaultParagraphFont" style:family="text">
      <style:text-properties fo:letter-spacing="0.0055in" style:font-size-complex="12pt"/>
    </style:style>
    <style:style style:name="T612" style:parent-style-name="DefaultParagraphFont" style:family="text">
      <style:text-properties fo:letter-spacing="0.0055in" style:font-size-complex="12pt"/>
    </style:style>
    <style:style style:name="T613" style:parent-style-name="DefaultParagraphFont" style:family="text">
      <style:text-properties fo:letter-spacing="0.0055in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letter-spacing="0.0055in" style:font-size-complex="12pt"/>
    </style:style>
    <style:style style:name="T616" style:parent-style-name="DefaultParagraphFont" style:family="text">
      <style:text-properties fo:letter-spacing="0.002in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letter-spacing="0.002in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letter-spacing="0.002in" style:font-size-complex="12pt"/>
    </style:style>
    <style:style style:name="T621" style:parent-style-name="DefaultParagraphFont" style:family="text">
      <style:text-properties fo:letter-spacing="0.0048in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letter-spacing="0.0048in" style:font-size-complex="12pt"/>
    </style:style>
    <style:style style:name="T624" style:parent-style-name="DefaultParagraphFont" style:family="text">
      <style:text-properties fo:letter-spacing="-0.0027in" style:font-size-complex="12pt"/>
    </style:style>
    <style:style style:name="P625" style:parent-style-name="Normal" style:family="paragraph">
      <style:paragraph-properties fo:text-align="justify" fo:text-indent="0.375in"/>
    </style:style>
    <style:style style:name="T626" style:parent-style-name="DefaultParagraphFont" style:family="text">
      <style:text-properties fo:letter-spacing="0.0013in" style:font-size-complex="12pt"/>
    </style:style>
    <style:style style:name="T627" style:parent-style-name="DefaultParagraphFont" style:family="text">
      <style:text-properties fo:letter-spacing="0.0013in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letter-spacing="0.0013in" style:font-size-complex="12pt"/>
    </style:style>
    <style:style style:name="T630" style:parent-style-name="DefaultParagraphFont" style:family="text">
      <style:text-properties fo:letter-spacing="0.0006in" style:font-size-complex="12pt"/>
    </style:style>
    <style:style style:name="P631" style:parent-style-name="Normal" style:family="paragraph">
      <style:paragraph-properties fo:text-align="justify" fo:text-indent="0.375in"/>
    </style:style>
    <style:style style:name="T632" style:parent-style-name="DefaultParagraphFont" style:family="text">
      <style:text-properties fo:letter-spacing="0.0013in" style:font-size-complex="12pt"/>
    </style:style>
    <style:style style:name="T633" style:parent-style-name="DefaultParagraphFont" style:family="text">
      <style:text-properties fo:letter-spacing="0.0013in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letter-spacing="0.0013in" style:font-size-complex="12pt"/>
    </style:style>
    <style:style style:name="T636" style:parent-style-name="DefaultParagraphFont" style:family="text">
      <style:text-properties fo:letter-spacing="0.0013in" style:font-size-complex="12pt"/>
    </style:style>
    <style:style style:name="T637" style:parent-style-name="DefaultParagraphFont" style:family="text">
      <style:text-properties fo:letter-spacing="0.0006in" style:font-size-complex="12pt"/>
    </style:style>
    <style:style style:name="P638" style:parent-style-name="Normal" style:family="paragraph">
      <style:paragraph-properties fo:text-align="justify" fo:text-indent="0.375in"/>
    </style:style>
    <style:style style:name="T639" style:parent-style-name="DefaultParagraphFont" style:family="text">
      <style:text-properties fo:letter-spacing="0.0013in" style:font-size-complex="12pt"/>
    </style:style>
    <style:style style:name="T640" style:parent-style-name="DefaultParagraphFont" style:family="text">
      <style:text-properties fo:letter-spacing="0.0013in" style:font-size-complex="12pt"/>
    </style:style>
    <style:style style:name="T641" style:parent-style-name="DefaultParagraphFont" style:family="text">
      <style:text-properties fo:letter-spacing="0.0006in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letter-spacing="0.0006in" style:font-size-complex="12pt"/>
    </style:style>
    <style:style style:name="P644" style:parent-style-name="Normal" style:family="paragraph">
      <style:paragraph-properties fo:text-align="justify" fo:text-indent="0.375in"/>
    </style:style>
    <style:style style:name="T645" style:parent-style-name="DefaultParagraphFont" style:family="text">
      <style:text-properties fo:letter-spacing="0.0027in" style:font-size-complex="12pt"/>
    </style:style>
    <style:style style:name="T646" style:parent-style-name="DefaultParagraphFont" style:family="text">
      <style:text-properties fo:letter-spacing="0.0027in" style:font-size-complex="12pt"/>
    </style:style>
    <style:style style:name="T647" style:parent-style-name="DefaultParagraphFont" style:family="text">
      <style:text-properties fo:letter-spacing="0.0006in" style:font-size-complex="12pt"/>
    </style:style>
    <style:style style:name="T648" style:parent-style-name="DefaultParagraphFont" style:family="text">
      <style:text-properties fo:letter-spacing="0.0006in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letter-spacing="0.0006in" style:font-size-complex="12pt"/>
    </style:style>
    <style:style style:name="P651" style:parent-style-name="Normal" style:family="paragraph">
      <style:paragraph-properties fo:text-align="justify" fo:text-indent="0.375in"/>
    </style:style>
    <style:style style:name="T652" style:parent-style-name="DefaultParagraphFont" style:family="text">
      <style:text-properties fo:letter-spacing="0.0006in" style:font-size-complex="12pt"/>
    </style:style>
    <style:style style:name="T653" style:parent-style-name="DefaultParagraphFont" style:family="text">
      <style:text-properties fo:letter-spacing="0.0006in" style:font-size-complex="12pt"/>
    </style:style>
    <style:style style:name="P654" style:parent-style-name="Normal" style:family="paragraph">
      <style:paragraph-properties fo:text-align="justify" fo:text-indent="0.375in"/>
    </style:style>
    <style:style style:name="T655" style:parent-style-name="DefaultParagraphFont" style:family="text">
      <style:text-properties fo:letter-spacing="0.0006in"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fo:letter-spacing="0.0006in" style:font-size-complex="12pt"/>
    </style:style>
    <style:style style:name="P658" style:parent-style-name="Normal" style:family="paragraph">
      <style:paragraph-properties fo:text-align="justify" fo:text-indent="0.375in"/>
    </style:style>
    <style:style style:name="T659" style:parent-style-name="DefaultParagraphFont" style:family="text">
      <style:text-properties fo:letter-spacing="0.0062in" style:font-size-complex="12pt"/>
    </style:style>
    <style:style style:name="T660" style:parent-style-name="DefaultParagraphFont" style:family="text">
      <style:text-properties fo:letter-spacing="0.0062in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letter-spacing="0.0062in" style:font-size-complex="12pt"/>
    </style:style>
    <style:style style:name="T663" style:parent-style-name="DefaultParagraphFont" style:family="text">
      <style:text-properties fo:letter-spacing="0.0006in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letter-spacing="0.0006in" style:font-size-complex="12pt"/>
    </style:style>
    <style:style style:name="P666" style:parent-style-name="Normal" style:family="paragraph">
      <style:paragraph-properties fo:text-align="justify" fo:text-indent="0.375in"/>
    </style:style>
    <style:style style:name="T667" style:parent-style-name="DefaultParagraphFont" style:family="text">
      <style:text-properties fo:letter-spacing="0.0006in" style:font-size-complex="12pt"/>
    </style:style>
    <style:style style:name="T668" style:parent-style-name="DefaultParagraphFont" style:family="text">
      <style:text-properties fo:letter-spacing="0.0006in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letter-spacing="0.0006in" style:font-size-complex="12pt"/>
    </style:style>
    <style:style style:name="T671" style:parent-style-name="DefaultParagraphFont" style:family="text">
      <style:text-properties fo:letter-spacing="0.0006in" style:font-size-complex="12pt"/>
    </style:style>
    <style:style style:name="P672" style:parent-style-name="Normal" style:family="paragraph">
      <style:paragraph-properties fo:text-align="justify" fo:text-indent="0.375in"/>
    </style:style>
    <style:style style:name="T673" style:parent-style-name="DefaultParagraphFont" style:family="text">
      <style:text-properties fo:letter-spacing="0.0034in" style:font-size-complex="12pt"/>
    </style:style>
    <style:style style:name="T674" style:parent-style-name="DefaultParagraphFont" style:family="text">
      <style:text-properties fo:letter-spacing="0.0034in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letter-spacing="0.0034in" style:font-size-complex="12pt"/>
    </style:style>
    <style:style style:name="T677" style:parent-style-name="DefaultParagraphFont" style:family="text">
      <style:text-properties fo:letter-spacing="0.0027in" style:font-size-complex="12pt"/>
    </style:style>
    <style:style style:name="T678" style:parent-style-name="DefaultParagraphFont" style:family="text">
      <style:text-properties fo:letter-spacing="0.0048in" style:font-size-complex="12pt"/>
    </style:style>
    <style:style style:name="T679" style:parent-style-name="DefaultParagraphFont" style:family="text">
      <style:text-properties fo:letter-spacing="-0.0006in" style:font-size-complex="12pt"/>
    </style:style>
    <style:style style:name="P680" style:parent-style-name="Normal" style:family="paragraph">
      <style:paragraph-properties fo:text-align="justify" fo:text-indent="0.375in"/>
    </style:style>
    <style:style style:name="T681" style:parent-style-name="DefaultParagraphFont" style:family="text">
      <style:text-properties fo:letter-spacing="0.0006in" style:font-size-complex="12pt"/>
    </style:style>
    <style:style style:name="T682" style:parent-style-name="DefaultParagraphFont" style:family="text">
      <style:text-properties fo:letter-spacing="0.0006in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letter-spacing="0.0006in" style:font-size-complex="12pt"/>
    </style:style>
    <style:style style:name="P685" style:parent-style-name="Normal" style:family="paragraph">
      <style:paragraph-properties fo:text-align="justify" fo:text-indent="0.375in"/>
    </style:style>
    <style:style style:name="T686" style:parent-style-name="DefaultParagraphFont" style:family="text">
      <style:text-properties fo:letter-spacing="0.0006in" style:font-size-complex="12pt"/>
    </style:style>
    <style:style style:name="T687" style:parent-style-name="DefaultParagraphFont" style:family="text">
      <style:text-properties fo:letter-spacing="0.0006in"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375in"/>
    </style:style>
    <style:style style:name="T691" style:parent-style-name="DefaultParagraphFont" style:family="text">
      <style:text-properties fo:letter-spacing="0.0055in" style:font-size-complex="12pt"/>
    </style:style>
    <style:style style:name="T692" style:parent-style-name="DefaultParagraphFont" style:family="text">
      <style:text-properties fo:letter-spacing="0.0055in" style:font-size-complex="12pt"/>
    </style:style>
    <style:style style:name="T693" style:parent-style-name="DefaultParagraphFont" style:family="text">
      <style:text-properties fo:letter-spacing="0.0055in" style:font-size-complex="12pt"/>
    </style:style>
    <style:style style:name="T694" style:parent-style-name="DefaultParagraphFont" style:family="text">
      <style:text-properties fo:letter-spacing="0.0034in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375in"/>
    </style:style>
    <style:style style:name="T697" style:parent-style-name="DefaultParagraphFont" style:family="text">
      <style:text-properties fo:letter-spacing="0.0055in" style:font-size-complex="12pt"/>
    </style:style>
    <style:style style:name="T698" style:parent-style-name="DefaultParagraphFont" style:family="text">
      <style:text-properties fo:letter-spacing="0.0055in" style:font-size-complex="12pt"/>
    </style:style>
    <style:style style:name="T699" style:parent-style-name="DefaultParagraphFont" style:family="text">
      <style:text-properties fo:letter-spacing="0.0013in" style:font-size-complex="12pt"/>
    </style:style>
    <style:style style:name="T700" style:parent-style-name="DefaultParagraphFont" style:family="text">
      <style:text-properties fo:letter-spacing="0.0013in" style:font-size-complex="12pt"/>
    </style:style>
    <style:style style:name="P701" style:parent-style-name="Normal" style:family="paragraph">
      <style:paragraph-properties fo:text-align="justify" fo:text-indent="0.375in"/>
    </style:style>
    <style:style style:name="T702" style:parent-style-name="DefaultParagraphFont" style:family="text">
      <style:text-properties fo:letter-spacing="0.0006in" style:font-size-complex="12pt"/>
    </style:style>
    <style:style style:name="T703" style:parent-style-name="DefaultParagraphFont" style:family="text">
      <style:text-properties fo:letter-spacing="0.0006in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letter-spacing="0.0006in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375in"/>
    </style:style>
    <style:style style:name="T708" style:parent-style-name="DefaultParagraphFont" style:family="text">
      <style:text-properties fo:letter-spacing="0.0027in" style:font-size-complex="12pt"/>
    </style:style>
    <style:style style:name="T709" style:parent-style-name="DefaultParagraphFont" style:family="text">
      <style:text-properties fo:letter-spacing="0.0027in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letter-spacing="0.0027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375in"/>
    </style:style>
    <style:style style:name="T715" style:parent-style-name="DefaultParagraphFont" style:family="text">
      <style:text-properties fo:letter-spacing="0.0006in" style:font-size-complex="12pt"/>
    </style:style>
    <style:style style:name="T716" style:parent-style-name="DefaultParagraphFont" style:family="text">
      <style:text-properties fo:letter-spacing="0.0006in" style:font-size-complex="12pt"/>
    </style:style>
    <style:style style:name="P717" style:parent-style-name="Normal" style:family="paragraph">
      <style:paragraph-properties fo:text-align="justify" fo:text-indent="0.375in"/>
    </style:style>
    <style:style style:name="T718" style:parent-style-name="DefaultParagraphFont" style:family="text">
      <style:text-properties fo:letter-spacing="0.0006in" style:font-size-complex="12pt"/>
    </style:style>
    <style:style style:name="T719" style:parent-style-name="DefaultParagraphFont" style:family="text">
      <style:text-properties fo:letter-spacing="0.0006in" style:font-size-complex="12pt"/>
    </style:style>
    <style:style style:name="T720" style:parent-style-name="DefaultParagraphFont" style:family="text">
      <style:text-properties fo:letter-spacing="0.0006in" style:font-size-complex="12pt"/>
    </style:style>
    <style:style style:name="P721" style:parent-style-name="Normal" style:family="paragraph">
      <style:paragraph-properties fo:text-align="justify" fo:text-indent="0.375in"/>
    </style:style>
    <style:style style:name="T722" style:parent-style-name="DefaultParagraphFont" style:family="text">
      <style:text-properties fo:letter-spacing="0.0006in" style:font-size-complex="12pt"/>
    </style:style>
    <style:style style:name="T723" style:parent-style-name="DefaultParagraphFont" style:family="text">
      <style:text-properties fo:letter-spacing="0.0006in" style:font-size-complex="12pt"/>
    </style:style>
    <style:style style:name="P724" style:parent-style-name="Normal" style:family="paragraph">
      <style:paragraph-properties fo:text-align="justify" fo:text-indent="0.375in"/>
    </style:style>
    <style:style style:name="T725" style:parent-style-name="DefaultParagraphFont" style:family="text">
      <style:text-properties fo:letter-spacing="0.0006in" style:font-size-complex="12pt"/>
    </style:style>
    <style:style style:name="T726" style:parent-style-name="DefaultParagraphFont" style:family="text">
      <style:text-properties fo:letter-spacing="0.0006in" style:font-size-complex="12pt"/>
    </style:style>
    <style:style style:name="P727" style:parent-style-name="Normal" style:family="paragraph">
      <style:paragraph-properties fo:text-align="justify" fo:text-indent="0.375in"/>
    </style:style>
    <style:style style:name="T728" style:parent-style-name="DefaultParagraphFont" style:family="text">
      <style:text-properties fo:color="#000000" fo:letter-spacing="0.0006in" style:font-size-complex="12pt"/>
    </style:style>
    <style:style style:name="T729" style:parent-style-name="DefaultParagraphFont" style:family="text">
      <style:text-properties fo:color="#000000" fo:letter-spacing="0.0006in" style:font-size-complex="12pt"/>
    </style:style>
    <style:style style:name="P730" style:parent-style-name="Normal" style:family="paragraph">
      <style:paragraph-properties fo:text-align="justify" fo:text-indent="0.375in"/>
    </style:style>
    <style:style style:name="T731" style:parent-style-name="DefaultParagraphFont" style:family="text">
      <style:text-properties fo:letter-spacing="0.0006in" style:font-size-complex="12pt"/>
    </style:style>
    <style:style style:name="T732" style:parent-style-name="DefaultParagraphFont" style:family="text">
      <style:text-properties fo:letter-spacing="0.0006in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letter-spacing="0.0006in" style:font-size-complex="12pt"/>
    </style:style>
    <style:style style:name="P735" style:parent-style-name="Normal" style:family="paragraph">
      <style:paragraph-properties fo:text-align="justify" fo:text-indent="0.375in"/>
    </style:style>
    <style:style style:name="T736" style:parent-style-name="DefaultParagraphFont" style:family="text">
      <style:text-properties fo:letter-spacing="0.0034in" style:font-size-complex="12pt"/>
    </style:style>
    <style:style style:name="T737" style:parent-style-name="DefaultParagraphFont" style:family="text">
      <style:text-properties fo:letter-spacing="0.0034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375in"/>
    </style:style>
    <style:style style:name="T744" style:parent-style-name="DefaultParagraphFont" style:family="text">
      <style:text-properties fo:letter-spacing="0.0034in" style:font-size-complex="12pt"/>
    </style:style>
    <style:style style:name="T745" style:parent-style-name="DefaultParagraphFont" style:family="text">
      <style:text-properties fo:letter-spacing="0.0034in" style:font-size-complex="12pt"/>
    </style:style>
    <style:style style:name="T746" style:parent-style-name="DefaultParagraphFont" style:family="text">
      <style:text-properties fo:letter-spacing="0.0034in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letter-spacing="0.0034in" style:font-size-complex="12pt"/>
    </style:style>
    <style:style style:name="T749" style:parent-style-name="DefaultParagraphFont" style:family="text">
      <style:text-properties fo:letter-spacing="0.0006in" style:font-size-complex="12pt"/>
    </style:style>
    <style:style style:name="P75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751" style:parent-style-name="DefaultParagraphFont" style:family="text">
      <style:text-properties fo:letter-spacing="0.0006in" style:font-size-complex="12pt"/>
    </style:style>
    <style:style style:name="T752" style:parent-style-name="DefaultParagraphFont" style:family="text">
      <style:text-properties fo:letter-spacing="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0" style:parent-style-name="Normal" style:family="paragraph">
      <style:paragraph-properties fo:text-align="center" fo:margin-left="0.9in">
        <style:tab-stops/>
      </style:paragraph-properties>
    </style:style>
    <style:style style:name="T79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P794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letter-spacing="0.0006in" style:font-size-complex="12pt"/>
    </style:style>
    <style:style style:name="P795" style:parent-style-name="Normal" style:family="paragraph">
      <style:paragraph-properties fo:text-align="justify" fo:text-indent="0.37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37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37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37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37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37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3333in">
        <style:tab-stops>
          <style:tab-stop style:type="left" style:position="0.9451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3333in">
        <style:tab-stops>
          <style:tab-stop style:type="left" style:position="0.9451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3333in">
        <style:tab-stops>
          <style:tab-stop style:type="left" style:position="0.9451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3333in">
        <style:tab-stops>
          <style:tab-stop style:type="left" style:position="0.9451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color="#FF0000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FF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375in">
        <style:tab-stops>
          <style:tab-stop style:type="left" style:position="0.9451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text-indent="0.37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margin-right="0.0625in" fo:text-indent="0.3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margin-right="0.0625in" fo:text-indent="0.37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margin-right="0.0625in" fo:text-indent="0.37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margin-right="0.0625in" fo:text-indent="0.3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margin-right="0.0625in" fo:text-indent="0.3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margin-right="0.0625in" fo:text-indent="0.37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margin-right="0.0625in" fo:text-indent="0.375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margin-right="0.0625in" fo:text-indent="0.3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margin-right="0.0625in" fo:text-indent="0.4166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margin-right="0.0625in" fo:text-indent="0.43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4375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4375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43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4375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margin-left="0.625in" fo:text-indent="-0.1875in">
        <style:tab-stops/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437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437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43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43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43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4375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43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43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weight-complex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43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43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437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437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437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43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437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weight-complex="bold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437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437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437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4375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4375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4375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437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43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437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43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437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43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4375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43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437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4375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43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4375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43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43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in"/>
    </style:style>
    <style:style style:name="P120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09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3" style:parent-style-name="Normal" style:family="paragraph">
      <style:paragraph-properties fo:text-align="center" fo:margin-left="0.4375in" fo:text-indent="0.4375in">
        <style:tab-stops>
          <style:tab-stop style:type="left" style:position="0.0625in"/>
          <style:tab-stop style:type="left" style:position="0.8347in"/>
          <style:tab-stop style:type="left" style:position="1.4708in"/>
          <style:tab-stop style:type="left" style:position="2.1069in"/>
          <style:tab-stop style:type="left" style:position="2.743in"/>
          <style:tab-stop style:type="left" style:position="3.3791in"/>
          <style:tab-stop style:type="left" style:position="4.0152in"/>
          <style:tab-stop style:type="left" style:position="4.6513in"/>
          <style:tab-stop style:type="left" style:position="5.2875in"/>
          <style:tab-stop style:type="left" style:position="5.9236in"/>
          <style:tab-stop style:type="left" style:position="6.5597in"/>
          <style:tab-stop style:type="left" style:position="7.1958in"/>
          <style:tab-stop style:type="left" style:position="7.8319in"/>
          <style:tab-stop style:type="left" style:position="8.468in"/>
          <style:tab-stop style:type="left" style:position="9.1041in"/>
          <style:tab-stop style:type="left" style:position="9.7402in"/>
        </style:tab-stops>
      </style:paragraph-properties>
    </style:style>
    <style:style style:name="T123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3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3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37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1238" style:parent-style-name="Normal" style:family="paragraph">
      <style:paragraph-properties fo:text-indent="0.9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39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letter-spacing="0.0041in"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text-indent="0.43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margin-left="0.875in">
        <style:tab-stops/>
      </style:paragraph-properties>
    </style:style>
    <style:style style:name="P1282" style:parent-style-name="Normal" style:family="paragraph">
      <style:paragraph-properties fo:text-align="center" fo:margin-left="0.875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8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8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1286" style:parent-style-name="Normal" style:family="paragraph">
      <style:paragraph-properties fo:text-align="center" fo:margin-left="0.875in">
        <style:tab-stops/>
      </style:paragraph-properties>
      <style:text-properties fo:font-weight="bold" style:font-weight-asian="bold" style:font-weight-complex="bold" fo:letter-spacing="0.0013in" style:font-size-complex="12pt"/>
    </style:style>
    <style:style style:name="P1287" style:parent-style-name="Normal" style:family="paragraph">
      <style:paragraph-properties fo:text-align="justify" fo:text-indent="0.437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4375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437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4375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margin-left="0.0416in" fo:text-indent="0.3958in">
        <style:tab-stops/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margin-left="0.875in">
        <style:tab-stops/>
      </style:paragraph-properties>
      <style:text-properties fo:font-weight="bold" style:font-weight-asian="bold" style:font-weight-complex="bold" fo:font-style="italic" style:font-style-asian="italic" fo:letter-spacing="0.0013in" style:font-size-complex="12pt"/>
    </style:style>
    <style:style style:name="P1336" style:parent-style-name="Normal" style:family="paragraph">
      <style:paragraph-properties fo:text-align="center">
        <style:tab-stops>
          <style:tab-stop style:type="left" style:position="0.7541in"/>
        </style:tab-stops>
      </style:paragraph-properties>
      <style:text-properties fo:color="#000000" style:font-size-complex="12pt"/>
    </style:style>
    <style:style style:name="P1337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38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39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0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1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2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3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4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5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6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7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8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49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28</text:span></text:p>
      <text:p text:style-name="P9"/>
      <text:p text:style-name="P10"><text:span text:style-name="T11">Sprendimas paskelbtas: TAR 2015-08-25, i. k. 2015-12596</text:span></text:p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h text:style-name="P17" text:outline-level="2">SPRENDIMAS</text:h>
      <text:p text:style-name="P18">DĖL VILNIAUS R. EGLIŠKIŲ ŠV. JONO BOSKO VIDURINĖS MOKYKLOS PAVADINIMO PAKEITIMO IR NUOSTATŲ PATVIRTINIMO<text:s/></text:p>
      <text:p text:style-name="P19"/>
      <text:p text:style-name="P20">2015 m. rugpjūčio 21 d. Nr. T3-358</text:p>
      <text:p text:style-name="P21">Vilnius</text:p>
      <text:p text:style-name="P22"/>
      <text:p text:style-name="P23"/>
      <text:p text:style-name="P24"><text:span text:style-name="T25">Vadovaudamasi Lietuvos Respublikos civilinio 2.43 str. 1 d., Lietuvos Respublikos vietos savivaldos įsta</text:span><text:span text:style-name="T26">tymo 18 straipsnio 1 dalimi, Lietuvos Respublikos biudžetinių įstaigų įstatymo 4 straipsnio 3 dalies 1 punktu, 6 straipsniu, Lietuvos Respublikos švietimo įstatymo <text:s/>43 straipsnio 3, 4 dalimis, 44 straipsnio 4, 5 dalimis, Lietuvos Respublikos švietimo ir mo</text:span><text:span text:style-name="T27">kslo ministro 2011 m. birželio 29 d. įsakymu Nr. V-1164 patvirtintais Nuostatų, įstatų ar statutų įforminimo reikalavimais, remdamasi Vilniaus rajono savivaldybės tarybos 2015 m. rugpjūčio 21 d. sprendimu Nr. T3-356 „Dėl Vilniaus rajono savivaldybės tarybo</text:span><text:span text:style-name="T28">s 2015 m. balandžio 29 d. sprendimo nr. T3-216 „Dėl Vilniaus rajono savivaldybės bendrojo ugdymo mokyklų steigimo, reorganizavimo,<text:s/></text:span><text:soft-page-break/><text:span text:style-name="T29">likvidavimo, pertvarkymo ir struktūrinių pertvarkymų 2012-2015 metų plano dalinio pakeitimo“ pakeitimo“, atsižvelgdama į <text:s/>Lie</text:span><text:span text:style-name="T30">tuvos Respublikos švietimo ir mokslo ministro 2015 m. liepos <text:s/>17 d. įsakymą Nr. V-763 „Dėl Vilniaus r. Egliškių šv. Jono Bosko vidurinės mokyklos vidurinio ugdymo programos akreditacijos“ ir Vilniaus r. Egliškių šv. Jono Bosko vidurinės mokyklos 2015 m. li</text:span><text:span text:style-name="T31">epos 17 d. prašymą Nr. S-166 „Dėl prašymo“,</text:span><text:s/><text:span text:style-name="T32">Vilniaus rajono savivaldybės taryba n u s p r e n d ž i a:</text:span></text:p>
      <text:p text:style-name="P33"><text:span text:style-name="T34">1</text:span><text:span text:style-name="T35">. Akreditavus vidurinio ugdymo programą, pakeisti:</text:span></text:p>
      <text:p text:style-name="P36"><text:span text:style-name="T37">1.1</text:span><text:span text:style-name="T38">. Vilniaus r. Egliškių šv. Jono Bosko vidurinės mokyklos tipą iš vidurinės mokyklos į gimnaz</text:span><text:span text:style-name="T39">iją;</text:span></text:p>
      <text:p text:style-name="P40"><text:span text:style-name="T41">1.2</text:span><text:span text:style-name="T42">.</text:span><text:span text:style-name="T43"><text:s/></text:span><text:span text:style-name="T44">Vilniaus r. Egliškių šv. Jono Bosko vidurinės mokyklos pavadinimą ir pavadinti ją</text:span><text:span text:style-name="T45"><text:s/></text:span><text:span text:style-name="T46">Vilniaus r. Egliškių šv. Jono Bosko gimnazija.</text:span></text:p>
      <text:p text:style-name="P47"><text:span text:style-name="T48">2</text:span><text:span text:style-name="T49">. Patvirtinti Vilniaus r. Egliškių šv. Jono Bosko gimnazijos nuostatus (1 priedas);</text:span></text:p>
      <text:p text:style-name="P50"><text:span text:style-name="T51">TAR pastaba.</text:span><text:span text:style-name="T52"><text:s/>Nuostatai netenka galios nuo nuostatų, patvirtintų 2021-12-17 Nr. T3-329,<text:s/></text:span><text:span text:style-name="T53">įregistravimo Juridinių asmenų registre dienos.</text:span></text:p>
      <text:p text:style-name="P54">Punkto pakeitimai:</text:p>
      <text:p text:style-name="P55"><text:span text:style-name="T56">Nr.<text:s/></text:span><text:a xlink:href="https://www.e-tar.lt/portal/legalAct.html?documentId=571ab2a063e911eca9ac839120d251c4" office:target-frame-name="_top" xlink:show="replace"><text:span text:style-name="T57">T3-329</text:span></text:a><text:span text:style-name="T58">, 2021</text:span><text:span text:style-name="T59">-12-17, paskelbta TAR 2021-12-27, i. k. 2021-26915</text:span></text:p>
      <text:p text:style-name="Normal"/>
      <text:p text:style-name="P60"><text:span text:style-name="T61">3</text:span><text:span text:style-name="T62">. Įgalioti Vilniaus r. Egliškių šv. Jono Bosko vidurinės mokyklos direktorių Zbignevą Čechą:</text:span></text:p>
      <text:p text:style-name="P63"><text:span text:style-name="T64">3.1</text:span><text:span text:style-name="T65">. pasirašyti ir įregistruoti savo vadovaujamos švietimo įstaigos patvirtintus nuostatus Juridinių asm</text:span><text:span text:style-name="T66">enų registre bei atlikti kitus su tuo susijusius veiksmus teisės aktų nustatyta tvarka;</text:span></text:p>
      <text:p text:style-name="P67"><text:span text:style-name="T68">3.2</text:span><text:span text:style-name="T69">. apie sprendimo 1.1. punkte nurodyto įstaigos tipo ir pavadinimų pakeitimą raštu pranešti kiekvienam mokiniui ne vėliau kaip per vieną mėnesį nuo šio sprendimo<text:s/></text:span><text:span text:style-name="T70">priėmimo dienos bei<text:s/></text:span><text:soft-page-break/><text:span text:style-name="T71">paskelbti vieną kartą viešai arba pranešti visiems kreditoriams raštu iki sprendimo 2 punkte nurodytų Nuostatų įregistravimo Juridinių asmenų registre.</text:span></text:p>
      <text:p text:style-name="P72"><text:span text:style-name="T73">4</text:span><text:span text:style-name="T74">. Pripažinti netekusiais galios <text:s/>nuo 2 punkte patvirtintų nuostatų įregistrav</text:span><text:span text:style-name="T75">imo dienos Juridinių asmenų registre:</text:span></text:p>
      <text:p text:style-name="P76"><text:span text:style-name="T77">4.1</text:span><text:span text:style-name="T78">. Vilniaus rajono savivaldybės tarybos 2014 m. gegužės 30 d. sprendimo Nr. T3-176 „Dėl Vilniaus r. Egliškių šv. Jono Bosko vidurinės mokyklos nuostatų patvirtinimo“ 1 punktą.</text:span></text:p>
      <text:p text:style-name="P79"><text:span text:style-name="T80">5</text:span><text:span text:style-name="T81">. Šį sprendimą teisės aktų nust</text:span><text:span text:style-name="T82">atyta tvarka paskelbti Teisės aktų registre ir Savivaldybės tinklalapyje.</text:span></text:p>
      <text:p text:style-name="P83"/>
      <text:p text:style-name="P84"/>
      <text:p text:style-name="P85"/>
      <text:p text:style-name="P86">Savivaldybės merė<text:tab/><text:tab/><text:tab/><text:tab/><text:tab/><text:tab/><text:tab/><text:tab/><text:tab/><text:s text:c="5"/>Marija Rekst</text:p>
      <text:p text:style-name="P87"/>
      <text:p text:style-name="P88"/>
      <text:p text:style-name="Normal"><text:span text:style-name="T89">TAR pastaba.</text:span><text:span text:style-name="T90"><text:s/>Nuostatai netenka galios nuo nuostatų, patvirtintų 2021-12-17 Nr. T3-329,<text:s/></text:span><text:span text:style-name="T91">įregistravimo Juridinių asmenų registre</text:span><text:span text:style-name="T92"><text:s/>dienos.</text:span></text:p>
      <text:p text:style-name="P93">PATVIRTINTA</text:p>
      <text:p text:style-name="P94">Vilniaus rajono savivaldybės tarybos</text:p>
      <text:p text:style-name="P95">2015 m. rugpjūčio mėn. 21 d.</text:p>
      <text:p text:style-name="P96"><text:span text:style-name="T97">sprendimu Nr. T3-358</text:span></text:p>
      <text:p text:style-name="P98"/>
      <text:p text:style-name="P99"><text:span text:style-name="T100">VILNIAUS R. EGLIŠKIŲ ŠV. JONO BOSKO<text:s/></text:span></text:p>
      <text:p text:style-name="P101"><text:span text:style-name="T102">GIMNAZIJOS NUOSTATAI</text:span></text:p>
      <text:p text:style-name="P103"/>
      <text:p text:style-name="P104"><text:span text:style-name="T105">I</text:span><text:span text:style-name="T106">.</text:span><text:span text:style-name="T107"><text:tab/></text:span><text:span text:style-name="T108">BENDROSIOS NUOSTATOS</text:span></text:p>
      <text:p text:style-name="P109"/>
      <text:p text:style-name="P110"><text:span text:style-name="T111">1</text:span><text:span text:style-name="T112">. Vilniaus r. Egliškių<text:s/></text:span><text:span text:style-name="T113">šv. Jono Bosko<text:s/></text:span><text:span text:style-name="T114">gimnazijos nuostatai (toliau – Nuostatai) reglamentuoja Vilniaus r. Egliškių<text:s/></text:span><text:span text:style-name="T115">šv. Jono Bosko<text:s/></text:span><text:span text:style-name="T116">gimnazijos (toliau – Gimnazijos) teisinę formą, priklausomybę, savininką, savininko teises ir pareigas įgyvendinančią instituciją, buveinę, Gimnazijos grupę, tipą,<text:s/></text:span><text:span text:style-name="T117">pagrindinę paskirtį, mokymo kalbą ir mokymo formas, veiklos teisinį pagrindą, sritį, rūšis, tikslą, uždavinius, funkcijas, mokymosi pasiekimus įteisinančių dokumentų išdavimą, Gimnazijos teises ir pareigas, veiklos organizavimą ir valdymą, savivaldą, darbu</text:span><text:span text:style-name="T118">otojų priėmimą į darbą, jų darbo apmokėjimo tvarką ir atestaciją, lėšų šaltinius, jų naudojimo tvarką ir finansinės veiklos kontrolę, reorganizavimo, likvidavimo ir pertvarkymo tvarką.</text:span></text:p>
      <text:p text:style-name="P119"><text:span text:style-name="T120">2</text:span><text:span text:style-name="T121">.<text:s/></text:span><text:span text:style-name="T122">Gimnazijos</text:span><text:span text:style-name="T123"><text:s/>oficialus pavadinimas – Vilniaus r. Egliškių <text:s/></text:span><text:span text:style-name="T124">šv. Jon</text:span><text:span text:style-name="T125">o Bosko<text:s/></text:span><text:span text:style-name="T126">gimnazija</text:span><text:span text:style-name="T127">.</text:span></text:p>
      <text:p text:style-name="P128"><text:span text:style-name="T129">3</text:span><text:span text:style-name="T130">.</text:span><text:span text:style-name="T131"><text:tab/>Trumpasis pavadinimas – Egliškių<text:s/></text:span><text:span text:style-name="T132">šv. Jono Bosko</text:span><text:span text:style-name="T133"><text:s/></text:span><text:span text:style-name="T134">gimnazija</text:span><text:span text:style-name="T135">.<text:s/></text:span></text:p>
      <text:p text:style-name="P136"><text:span text:style-name="T137">4</text:span><text:span text:style-name="T138">.</text:span><text:span text:style-name="T139"><text:tab/>Gimnazija įregistruota Juridinių asmenų registre, kodas <text:s/>191318362.</text:span></text:p>
      <text:p text:style-name="P140"><text:span text:style-name="T141">5</text:span><text:span text:style-name="T142">.</text:span><text:span text:style-name="T143"><text:tab/></text:span><text:span text:style-name="T144">Mokyklos</text:span><text:span text:style-name="T145"><text:s/>įsteigimo data: 1999-09-01 (1999-06-07 Vilniaus r. savivaldybės tarybos sprendimas Nr.<text:s/></text:span><text:span text:style-name="T146">233). Vilniaus rajono savivaldybės tarybos 2006 m. birželio 9 d. sprendimu Nr. T3-170 Egliškių pagrindinė mokykla reorganizuota į Egliškių vidurinę mokyklą.<text:s/></text:span></text:p>
      <text:p text:style-name="P147"><text:span text:style-name="T148">6</text:span><text:span text:style-name="T149">.</text:span><text:span text:style-name="T150"><text:tab/></text:span><text:span text:style-name="T151">Gim</text:span><text:span text:style-name="T152">nazijos</text:span><text:span text:style-name="T153"><text:s/>teisinė forma – biudžetinė įstaiga.</text:span></text:p>
      <text:p text:style-name="P154"><text:span text:style-name="T155">7</text:span><text:span text:style-name="T156">.</text:span><text:span text:style-name="T157"><text:tab/></text:span><text:span text:style-name="T158">Gimnazijos</text:span><text:span text:style-name="T159"><text:s/>priklausomybė – savivaldybės mokykla.<text:s/></text:span></text:p>
      <text:p text:style-name="P160"><text:span text:style-name="T161">8</text:span><text:span text:style-name="T162">.</text:span><text:span text:style-name="T163"><text:tab/></text:span><text:span text:style-name="T164">Gimnazijos</text:span><text:span text:style-name="T165"><text:s/>savininkas – Vilniaus rajono savivaldybė, kodas – 111104987, Rinktinės g. 50, <text:s/></text:span></text:p>
      <text:p text:style-name="P166"><text:span text:style-name="T167">LT – 09318, Vilnius. Savininko teises ir pareigas įgyvend</text:span><text:span text:style-name="T168">inanti institucija – Vilniaus rajono savivaldybės taryba:</text:span></text:p>
      <text:p text:style-name="P169"><text:span text:style-name="T170">8.1</text:span><text:span text:style-name="T171">. tvirtina<text:s/></text:span><text:span text:style-name="T172">Gimnazijos</text:span><text:span text:style-name="T173"><text:s/>nuostatus;</text:span></text:p>
      <text:p text:style-name="P174"><text:span text:style-name="T175">8.2</text:span><text:span text:style-name="T176">. priima į pareigas ir iš jų atleidžia Gimnazijos direktorių;</text:span></text:p>
      <text:p text:style-name="P177"><text:span text:style-name="T178">8.3</text:span><text:span text:style-name="T179">. priima sprendimą dėl<text:s/></text:span><text:span text:style-name="T180">Gimnazijos</text:span><text:span text:style-name="T181"><text:s/>buveinės pakeitimo;</text:span></text:p>
      <text:p text:style-name="P182"><text:span text:style-name="T183">8.4</text:span><text:span text:style-name="T184">. priima sprendimą dėl<text:s/></text:span><text:span text:style-name="T185">Gimnazijos</text:span><text:span text:style-name="T186"><text:s/>reorganizavimo ar likvidavimo;</text:span></text:p>
      <text:p text:style-name="P187"><text:span text:style-name="T188">8.5</text:span><text:span text:style-name="T189">. priima sprendimą dėl<text:s/></text:span><text:span text:style-name="T190">Gimnazijos</text:span><text:span text:style-name="T191"><text:s/>skyrių steigimo ir jų veiklos nutraukimo;</text:span></text:p>
      <text:p text:style-name="P192"><text:span text:style-name="T193">8.6</text:span><text:span text:style-name="T194">. sprendžia kitus <text:s/>Lietuvos Respublikos biudžetinių įstaigų įstatyme , kituose įstatymuose ir Gimnazijos nuostatuose jos kom</text:span><text:span text:style-name="T195">petencijai priskirtus klausimus.</text:span></text:p>
      <text:p text:style-name="P196"><text:span text:style-name="T197">9</text:span><text:span text:style-name="T198">.<text:s/></text:span><text:span text:style-name="T199">Gimnazijos</text:span><text:span text:style-name="T200"><text:s/>buveinė – Egliškių g.1,<text:s/></text:span><text:span text:style-name="T201">Egliškių k., LT-13101, Vilniaus r.</text:span></text:p>
      <text:p text:style-name="P202"><text:span text:style-name="T203">10</text:span><text:span text:style-name="T204">. Grupė – bendrojo ugdymo mokykla.</text:span></text:p>
      <text:p text:style-name="P205"><text:span text:style-name="T206">11</text:span><text:span text:style-name="T207">. Tipas – gimnazija.<text:s/></text:span></text:p>
      <text:p text:style-name="P208"><text:span text:style-name="T209">12</text:span><text:span text:style-name="T210">. Pagrindinė paskirtis – gimnazijos tipo gimnazija visų amžiaus<text:s/></text:span><text:span text:style-name="T211">tarpsnių vaikams.</text:span></text:p>
      <text:p text:style-name="P212"><text:span text:style-name="T213">13</text:span><text:span text:style-name="T214">. Mokymo kalba – lenkų.</text:span></text:p>
      <text:p text:style-name="P215"><text:span text:style-name="T216">14</text:span><text:span text:style-name="T217">. Mokymo forma – grupinio mokymosi, pavienio mokymosi.<text:s/></text:span></text:p>
      <text:p text:style-name="P218"><text:span text:style-name="T219">15</text:span><text:span text:style-name="T220">. Vykdomos švietimo programos – ikimokyklinio ugdymo, priešmokyklinio ugdymo, pradinio ugdymo, pagrindinio ugdymo ir vidurinio ugdymo progra</text:span><text:span text:style-name="T221">mos. Išduodami<text:s/></text:span><text:span text:style-name="T222">mokymosi pasiekimus įteisinantys dokumentai: mokymosi pasiekimų pažymėjimai, pradinio ugdymo pasiekimų pažymėjimai, pradinio išsilavinimo pažymėjimai, pagrindinio ugdymo pasiekimų pažymėjimai, pagrindinio išsilavinimo pažymėjimai, vidurinio<text:s/></text:span><text:span text:style-name="T223">ugdymo pasiekimų pažymėjimai, brandos atestatai ir jų priedai.</text:span></text:p>
      <text:p text:style-name="P224"><text:span text:style-name="T225">16</text:span><text:span text:style-name="T226">.<text:s/></text:span><text:span text:style-name="T227">Gimnazija</text:span><text:span text:style-name="T228"><text:s/>yra viešasis juridinis asmuo, turintis antspaudą su Vilniaus rajono savivaldybės herbu ir savo pavadinimu, sąskaitą Lietuvos Respublikoje įregistruotame banke.<text:s/></text:span><text:span text:style-name="T229">Gimnazij</text:span><text:span text:style-name="T230">ai sute</text:span><text:span text:style-name="T231">iktas paramos gavėjo statusas.<text:s/></text:span></text:p>
      <text:p text:style-name="P232"><text:span text:style-name="T233">17</text:span><text:span text:style-name="T234">.<text:s/></text:span><text:span text:style-name="T235">Gimnazij</text:span><text:span text:style-name="T236">a savo veikloje vadovaujasi Lietuvos Respublikos Konstitucija, Jungtinių Tautų vaiko teisių konvencija, Lietuvos Respublikos švietimo bei kitais įstatymais, Lietuvos Respublikos Vyriausybės nutarimais, Švieti</text:span><text:span text:style-name="T237">mo ir mokslo ministro įsakymais, Vilniaus rajono savivaldybės tarybos sprendimais, Vilniaus rajono savivaldybės administracijos direktoriaus įsakymais, kitais teisės aktais ir šiais Nuostatais.</text:span></text:p>
      <text:p text:style-name="P238"/>
      <text:p text:style-name="P239"><text:span text:style-name="T240">II</text:span><text:span text:style-name="T241">. </text:span><text:span text:style-name="T242">GIMNAZIJOS</text:span><text:span text:style-name="T243"><text:s/>VEIKLOS SRITYS IR RŪŠYS, TIKSLAS, UŽDAVI</text:span><text:span text:style-name="T244">NIAI, FUNKCIJOS, MOKYMOSI PASIEKIMUS ĮTEISINANČIŲ</text:span><text:span text:style-name="T245"><text:s/></text:span><text:span text:style-name="T246">DOKUMENTŲ IŠDAVIMAS</text:span></text:p>
      <text:p text:style-name="P247"/>
      <text:p text:style-name="P248"><text:span text:style-name="T249">18</text:span><text:span text:style-name="T250">.<text:s/></text:span><text:span text:style-name="T251">Gimnazijos</text:span><text:span text:style-name="T252"><text:s/>veiklos sritis – švietimas.</text:span></text:p>
      <text:p text:style-name="P253"><text:span text:style-name="T254">19</text:span><text:span text:style-name="T255">.<text:s/></text:span><text:span text:style-name="T256">Gimnazijos</text:span><text:span text:style-name="T257"><text:s/></text:span><text:span text:style-name="T258">pagrindinė švietimo veiklos rūšis – vidurinis ugdymas, kodas 85.31.20.</text:span></text:p>
      <text:p text:style-name="P259"><text:span text:style-name="T260">20</text:span><text:span text:style-name="T261">. Kitos švietimo veiklos rūšys:</text:span></text:p>
      <text:p text:style-name="P262"><text:span text:style-name="T263">20.1</text:span><text:span text:style-name="T264">.<text:s/></text:span><text:span text:style-name="T265">ikimokyklinio amžiaus vaikų ugdymas, kodas 85.10.10.</text:span></text:p>
      <text:p text:style-name="P266"><text:span text:style-name="T267">20.2</text:span><text:span text:style-name="T268">. priešmokyklinio amžiaus vaikų ugdymas, kodas 85.10.20</text:span></text:p>
      <text:p text:style-name="P269"><text:span text:style-name="T270">20.3</text:span><text:span text:style-name="T271">. pradinis ugdymas, kodas 85.20;</text:span></text:p>
      <text:p text:style-name="P272"><text:span text:style-name="T273">20.4</text:span><text:span text:style-name="T274">. pagrindinis ugdymas, kodas 85.31.10;</text:span></text:p>
      <text:p text:style-name="P275"><text:span text:style-name="T276">20.5</text:span><text:span text:style-name="T277">.</text:span><text:span text:style-name="T278"><text:s/></text:span><text:span text:style-name="T279">sportinis ir rekreacinis, kodas 85.51;<text:s/></text:span></text:p>
      <text:p text:style-name="P280"><text:span text:style-name="T281">20.6</text:span><text:span text:style-name="T282">. kultūrinis švietimas, kodas 85.52;<text:s/></text:span></text:p>
      <text:p text:style-name="P283"><text:span text:style-name="T284">20.7</text:span><text:span text:style-name="T285">. švietimui būdinga paslaugų veikla, kodas 85.60.</text:span></text:p>
      <text:p text:style-name="P286"><text:span text:style-name="T287">21</text:span><text:span text:style-name="T288">. Kitos, ne švietimo, veiklos rūšys:</text:span></text:p>
      <text:p text:style-name="P289"><text:span text:style-name="T290">21.1</text:span><text:span text:style-name="T291">. nuosavo arba nuomojamo nekilnojamo turto nuoma ir eksploatavimas, kodas 68.20.</text:span></text:p>
      <text:p text:style-name="P292"><text:span text:style-name="T293">22</text:span><text:span text:style-name="T294">.<text:s/></text:span><text:span text:style-name="T295">Gimnazijos</text:span><text:span text:style-name="T296"><text:s/></text:span><text:span text:style-name="T297">tikslas – plėtoti dvasines, intelektines ir fizines asmens galias, bendrąsias ir esmines dalykines kompetencijas, būtinas tolesniam mokymuisi, profesinei karjerai ir savarankiškam gyvenimui.</text:span></text:p>
      <text:p text:style-name="P298"><text:span text:style-name="T299">23</text:span><text:span text:style-name="T300">.<text:s/></text:span><text:span text:style-name="T301">Gimnazijos</text:span><text:span text:style-name="T302"><text:s/>veiklos uždaviniai:<text:s/></text:span></text:p>
      <text:p text:style-name="P303"><text:span text:style-name="T304">23.1</text:span><text:span text:style-name="T305">. teikti vaikams<text:s/></text:span><text:span text:style-name="T306">kokybišką ikimokyklinį ir priešmokyklinį ugdymą, mokiniams kokybišką pradinį, pagrindinį ir vidurinį išsilavinimą;</text:span></text:p>
      <text:p text:style-name="P307"><text:span text:style-name="T308">23.2</text:span><text:span text:style-name="T309">. formuoti ir įgyvendinti mokinių ugdymo turinį pagal Švietimo ir mokslo<text:s/></text:span><text:span text:style-name="T310">ministerijos patvirtintas bendrąsias arba individualias ugdy</text:span><text:span text:style-name="T311">mo programas,<text:s/></text:span><text:span text:style-name="T312">parenkant skirtingus mokymosi būdus ir tempus kiekvienam mokiniui arba mokinių grupei;</text:span></text:p>
      <text:p text:style-name="P313"><text:span text:style-name="T314">23.3</text:span><text:span text:style-name="T315">. išugdyti kiekvieno mokinio(-ės) vertybines orientacijas, leidžiančias tapti doru,<text:s/></text:span><text:span text:style-name="T316">siekiančiu žinių, savarankišku, atsakingu, patriotiškai nusitei</text:span><text:span text:style-name="T317">kusiu žmogumi, išlavinti dabartiniam gyvenimui svarbius jo komunikacinius gebėjimus, padėti įsisavinti žinias apie visuomenei būdingą<text:s/></text:span><text:span text:style-name="T318">informacinę kultūrą, užtikrinant gimtosios, valstybinės ir užsienio kalbų mokėjimą, informacinį raštingumą, taip pat šiuol</text:span><text:span text:style-name="T319">aikinę socialinę kompetenciją ir gebėjimus savarankiškai kurti savo gyvenimą;</text:span></text:p>
      <text:p text:style-name="P320"><text:span text:style-name="T321">23.4</text:span><text:span text:style-name="T322">. skatinti iniciatyvumą, savarankiškumą, nusiteikimą imtis<text:s/></text:span><text:span text:style-name="T323">atsakomybės, nuostatą ir gebėjimą mokytis visą gyvenimą, tobulėti</text:span><text:span text:style-name="T324">, tėvų pageidavimu puoselėti tikėjimą Dievu</text:span><text:span text:style-name="T325">;</text:span></text:p>
      <text:p text:style-name="P326"><text:span text:style-name="T327">23.5</text:span><text:span text:style-name="T328">. suteikti mokiniui tautinės ir etninės kultūros pagrindus;</text:span></text:p>
      <text:p text:style-name="P329"><text:span text:style-name="T330">23.6</text:span><text:span text:style-name="T331">. sudaryti sąlygas mokiniui įgyti demokratijos tradicijas, įkūnijančias pilietinės bei<text:s/></text:span><text:span text:style-name="T332">politinės kultūros pagrindus;</text:span></text:p>
      <text:p text:style-name="P333"><text:span text:style-name="T334">23.7</text:span><text:span text:style-name="T335">. sudaryti kiekvienam norinčiam mokiniui saviauklos, sav</text:span><text:span text:style-name="T336">iugdos ir saviraiškos<text:s/></text:span><text:span text:style-name="T337">poreikių tenkinimo metodiką ir jam vadovauti;</text:span></text:p>
      <text:p text:style-name="P338"><text:span text:style-name="T339">23.8</text:span><text:span text:style-name="T340">. padėti nustatyti gebėjimus jam renkantis profesiją konkurencijos sąlygomis ir<text:s/></text:span><text:span text:style-name="T341">perteikti šiuolaikinės technologinės, ekonominės bei verslo kultūros pagrindus;</text:span></text:p>
      <text:p text:style-name="P342"><text:span text:style-name="T343">23.9</text:span><text:span text:style-name="T344">. didelį dėm</text:span><text:span text:style-name="T345">esį skirti mokinių, vengiančių privalomojo mokymosi iki 16 metų,<text:s/></text:span><text:span text:style-name="T346">kontrolei;</text:span></text:p>
      <text:p text:style-name="P347"><text:span text:style-name="T348">23.10</text:span><text:span text:style-name="T349">. garantuoti mokinių, mokytojų ir tėvų organizacijų veiklą, jeigu ji neprieštarauja<text:s/></text:span><text:span text:style-name="T350">Lietuvos Respublikos Konstitucijai ir įstatymams.</text:span></text:p>
      <text:p text:style-name="P351"><text:span text:style-name="T352">24</text:span><text:span text:style-name="T353">.<text:s/></text:span><text:span text:style-name="T354">Gimnazij</text:span><text:span text:style-name="T355">a atlieka šias<text:s/></text:span><text:span text:style-name="T356">funkcijas:</text:span></text:p>
      <text:p text:style-name="P357"><text:span text:style-name="T358">24.1</text:span><text:span text:style-name="T359">. vadovaudamasi švietimo ir mokslo ministro tvirtinamomis Bendrosiomis programomis, atsižvelgdama į vietos ir Gimnazijos bendruomenės reikmes, taip pat mokinių poreikius ir interesus, konkretina ir individualizuoja ugdymo turinį;</text:span></text:p>
      <text:p text:style-name="P360"><text:span text:style-name="T361">24.2</text:span><text:span text:style-name="T362">.</text:span><text:span text:style-name="T363"><text:s/>konkretina ir individualizuoja formaliojo švietimo programas skirtingų gebėjimų<text:s/></text:span><text:span text:style-name="T364">mokiniams;</text:span></text:p>
      <text:p text:style-name="P365"><text:span text:style-name="T366">24.3</text:span><text:span text:style-name="T367">. inicijuoja švietimo programų pasirenkamųjų dalių variantus;</text:span></text:p>
      <text:p text:style-name="P368"><text:span text:style-name="T369">24.4</text:span><text:span text:style-name="T370">.<text:s/></text:span><text:span text:style-name="T371">sudaro formaliojo švietimo programas, papildančius bei mokinių saviraiškos<text:s/></text:span><text:span text:style-name="T372">poreikius</text:span><text:span text:style-name="T373">, tenkinančius šių programų modulius;</text:span></text:p>
      <text:p text:style-name="P374"><text:span text:style-name="T375">24.5</text:span><text:span text:style-name="T376">. sudaro neformaliojo švietimo programas;</text:span></text:p>
      <text:p text:style-name="P377"><text:span text:style-name="T378">24.6</text:span><text:span text:style-name="T379">. pasirenka programų turinio perteikimo būdus;</text:span></text:p>
      <text:p text:style-name="P380"><text:span text:style-name="T381">24.7</text:span><text:span text:style-name="T382">. laiduoja programos turinio lankstumą ir variantiškumą, programos turinio ir jo<text:s/></text:span><text:span text:style-name="T383">perteikimo būdų dermę, individualizuotų pagal mokinių poreikius bei gebėjimus programų ir<text:s/></text:span><text:span text:style-name="T384">valstybės nustatytų išsilavinimo standartų atitikimą;</text:span></text:p>
      <text:p text:style-name="P385"><text:span text:style-name="T386">24.8</text:span><text:span text:style-name="T387">. teikia specialiąją pedagoginę ir specialiąją pagalbą specialiųjų poreikių mokiniams,<text:s/></text:span><text:span text:style-name="T388">organizuoja speci</text:span><text:span text:style-name="T389">aliųjų poreikių mokinių integruotą mokymą bendrojo lavinimo klasėse;</text:span></text:p>
      <text:p text:style-name="P390"><text:span text:style-name="T391">24.9</text:span><text:span text:style-name="T392">. vykdo pagrindinio ugdymo pasiekimų patikrinimą ir brandos<text:s/></text:span><text:span text:style-name="T393">egzaminus švietimo ir mokslo ministro nustatyta tvarka;</text:span></text:p>
      <text:p text:style-name="P394"><text:span text:style-name="T395">24.10</text:span><text:span text:style-name="T396">. sudaro mokiniams sveikas ir saugias ugdymosi<text:s/></text:span><text:span text:style-name="T397">sąlygas;</text:span></text:p>
      <text:p text:style-name="P398"><text:span text:style-name="T399">24.11</text:span><text:span text:style-name="T400">. vykdo rūkymo, alkoholio, psichotropinių medžiagų vartojimo ir narkomanijos prevenciją;</text:span></text:p>
      <text:p text:style-name="P401"><text:span text:style-name="T402">24.12</text:span><text:span text:style-name="T403">. vykdo privalomo mokymosi kontrolę;</text:span></text:p>
      <text:p text:style-name="P404"><text:span text:style-name="T405">24.13</text:span><text:span text:style-name="T406">. inicijuoja paramą socialiai remtinų šeimų mokiniams;</text:span></text:p>
      <text:p text:style-name="P407"><text:span text:style-name="T408">24.14</text:span><text:span text:style-name="T409">.<text:s/></text:span><text:span text:style-name="T410">Gimnazijos</text:span><text:span text:style-name="T411"><text:s/>valdymą grindžia<text:s/></text:span><text:span text:style-name="T412">demokratiniais principais, sudaro sąlygas mokiniams<text:s/></text:span><text:span text:style-name="T413">ugdyti(s) pilietiškumo nuostatas dalyvaujant savivaldoje, skatina mokinių organizacijų veiklą;</text:span></text:p>
      <text:p text:style-name="P414"><text:span text:style-name="T415">24.15</text:span><text:span text:style-name="T416">. kuria<text:s/></text:span><text:span text:style-name="T417">Gimnazijoj</text:span><text:span text:style-name="T418">e laisvalaikio ir pramogų kultūrą, plėtoja dalyvavimą projektuose,<text:s/></text:span><text:span text:style-name="T419">vykdo reikiamus</text:span><text:span text:style-name="T420"><text:s/>tyrimus;<text:s/></text:span></text:p>
      <text:p text:style-name="P421"><text:span text:style-name="T422">24.16</text:span><text:span text:style-name="T423">.<text:s/></text:span><text:span text:style-name="T424">kuria<text:s/></text:span><text:span text:style-name="T425">Gimnazijoj</text:span><text:span text:style-name="T426">e modernią informavimo sistemą, įdiegia ją bibliotekoje ir<text:s/></text:span><text:span text:style-name="T427">skaitykloje, aprūpina mokinius vadovėliais;</text:span></text:p>
      <text:p text:style-name="P428"><text:span text:style-name="T429">24.17</text:span><text:span text:style-name="T430">. kuria<text:s/></text:span><text:span text:style-name="T431">Gimnazij</text:span><text:span text:style-name="T432">ą kaip bendruomenės kultūros židinį;</text:span></text:p>
      <text:p text:style-name="P433"><text:span text:style-name="T434">24.18</text:span><text:span text:style-name="T435">. vykdo<text:s/></text:span><text:span text:style-name="T436">Gimnazijos</text:span><text:span text:style-name="T437"><text:s/>vidaus veiklos kokybės įs</text:span><text:span text:style-name="T438">ivertinimą;</text:span></text:p>
      <text:p text:style-name="P439"><text:span text:style-name="T440">24.19</text:span><text:span text:style-name="T441">. sistemingai kontroliuoja, kaip vykdo sutartyse numatytus įsipareigojimus mokytojai,<text:s/></text:span><text:span text:style-name="T442">gimnazijos</text:span><text:span text:style-name="T443"><text:s/>valdymo ir pedagoginės-psichologinės pagalbos funkcijas atliekantys<text:s/></text:span><text:span text:style-name="T444">darbuotojai, kiti administracijos darbuotojai, pagalbinis personalas, mokiniai bei<text:s/></text:span><text:span text:style-name="T445">gimnazijos</text:span><text:span text:style-name="T446"><text:s/></text:span><text:span text:style-name="T447">partneriai;</text:span></text:p>
      <text:p text:style-name="P448"><text:span text:style-name="T449">24.20</text:span><text:span text:style-name="T450">. sudaro sąlygas darbuotojams profesiškai tobulėti savo darbo srityje;</text:span></text:p>
      <text:p text:style-name="P451"><text:span text:style-name="T452">24.21</text:span><text:span text:style-name="T453">. steigia<text:s/></text:span><text:span text:style-name="T454">Gimnazijoj</text:span><text:span text:style-name="T455">e savivaldos institucijas, laiduoja demok</text:span><text:span text:style-name="T456">ratinį<text:s/></text:span><text:span text:style-name="T457">gimnazijos</text:span><text:span text:style-name="T458"><text:s/>valdymą;</text:span></text:p>
      <text:p text:style-name="P459"><text:span text:style-name="T460">24.22</text:span><text:span text:style-name="T461">. organizuoja vaiko minimalios priežiūros priemonių vykdymą;</text:span></text:p>
      <text:p text:style-name="P462"><text:span text:style-name="T463">24.23</text:span><text:span text:style-name="T464">. organizuoja tėvų (globėjų) pageidavimu jų apmokamas papildomas paslaugas (būrelius, ekskursijas ir kt.) teisės aktų nustatyta tvarka;</text:span></text:p>
      <text:p text:style-name="P465"><text:span text:style-name="T466">24.24</text:span><text:span text:style-name="T467">. org</text:span><text:span text:style-name="T468">anizuoja mokinių maitinimą<text:s/></text:span><text:span text:style-name="T469">Gimnazijoje</text:span><text:span text:style-name="T470">;</text:span></text:p>
      <text:p text:style-name="P471"><text:span text:style-name="T472">24.25</text:span><text:span text:style-name="T473">. atlieka kitas įstatymų ir kitų teisės aktų numatytas funkcijas.</text:span></text:p>
      <text:p text:style-name="P474"><text:span text:style-name="T475">25</text:span><text:span text:style-name="T476">. Mokiniams<text:s/></text:span><text:span text:style-name="T477">išduodami m</text:span><text:span text:style-name="T478">okymosi pasiekimus įteisinantys dokumentai</text:span><text:span text:style-name="T479"><text:s/>Švietimo ir<text:s/></text:span><text:span text:style-name="T480">mokslo ministro nustatyta tvarka.<text:s/></text:span></text:p>
      <text:p text:style-name="P481"/>
      <text:p text:style-name="P482"><text:span text:style-name="T483">III</text:span><text:span text:style-name="T484">.<text:s/></text:span><text:span text:style-name="T485">GIMNAZIJOS TEISĖS IR PAREIGOS</text:span></text:p>
      <text:p text:style-name="P486"/>
      <text:p text:style-name="P487"><text:span text:style-name="T488">26</text:span><text:span text:style-name="T489">.<text:s/></text:span><text:span text:style-name="T490">Gimnazij</text:span><text:span text:style-name="T491">a, įgyvendindama jai pavestus tikslą ir uždavinius, atlikdama jai priskirtas funkcijas, turi teisę:</text:span></text:p>
      <text:p text:style-name="P492"><text:span text:style-name="T493">26.1</text:span><text:span text:style-name="T494">. parinkti ugdymo(-si) ir mokymo metodus ir mokymosi veiklos būdus;</text:span></text:p>
      <text:p text:style-name="P495"><text:span text:style-name="T496">26.2</text:span><text:span text:style-name="T497">. kurti naujus ugdymo(-si),</text:span><text:span text:style-name="T498"><text:s/>mokymo ir mokymosi modelius, užtikrinančius geros kokybės išsilavinimą;</text:span></text:p>
      <text:p text:style-name="P499"><text:span text:style-name="T500">26.3</text:span><text:span text:style-name="T501">. bendradarbiauti su savo veiklai įtakos turinčiais fiziniais ir juridiniais asmenimis;</text:span></text:p>
      <text:p text:style-name="P502"><text:span text:style-name="T503">26.4</text:span><text:span text:style-name="T504">. vykdyti šalies ir tarptautinius švietimo projektus;</text:span></text:p>
      <text:p text:style-name="P505"><text:span text:style-name="T506">26.5</text:span><text:span text:style-name="T507">. stoti ir jungti</text:span><text:span text:style-name="T508">s į asociacijas, dalyvauti jų veikloje;</text:span></text:p>
      <text:p text:style-name="P509"><text:span text:style-name="T510">26.6</text:span><text:span text:style-name="T511">. gauti paramą Lietuvos Respublikos <text:s/>labdaros ir paramos įstatymų nustatyta tvarka;</text:span></text:p>
      <text:p text:style-name="P512"><text:span text:style-name="T513">26.7</text:span><text:span text:style-name="T514">. naudotis kitomis teisės aktų suteiktomis teisėmis, neprieštaraujančiomis Lietuvos Respublikos įstatymams ir kitiem</text:span><text:span text:style-name="T515">s teisės aktams.</text:span></text:p>
      <text:p text:style-name="P516"><text:span text:style-name="T517">27</text:span><text:span text:style-name="T518">.<text:s/></text:span><text:span text:style-name="T519">Gimnazij</text:span><text:span text:style-name="T520">a, įgyvendindama iškeltus tikslą ir uždavinius, atlikdama jai priskirtas funkcijas, privalo:</text:span></text:p>
      <text:p text:style-name="P521"><text:span text:style-name="T522">27.1</text:span><text:span text:style-name="T523">. užtikrinti sveiką, saugią, užkertančią kelią smurto, prievartos apraiškoms ir žalingiems <text:s/>įpročiams ugdymo aplinką;</text:span></text:p>
      <text:p text:style-name="P524"><text:span text:style-name="T525">27</text:span><text:span text:style-name="T526">.2</text:span><text:span text:style-name="T527">. vykdyti švietimo programas;</text:span></text:p>
      <text:p text:style-name="P528"><text:span text:style-name="T529">27.3</text:span><text:span text:style-name="T530">. užtikrinti atvirumą vietos bendruomenei;</text:span></text:p>
      <text:p text:style-name="P531"><text:span text:style-name="T532">27.4</text:span><text:span text:style-name="T533">. sudaryti mokymo sutartis ir vykdyti sutartus įsipareigojimus;</text:span></text:p>
      <text:p text:style-name="P534"><text:span text:style-name="T535">27.5</text:span><text:span text:style-name="T536">. užtikrinti geros kokybės švietimą;</text:span></text:p>
      <text:p text:style-name="P537"><text:span text:style-name="T538">27.6</text:span><text:span text:style-name="T539">. vykdyti kitas pareigas, nustatytas Lietuvos<text:s/></text:span><text:span text:style-name="T540">Respublikos švietimo įstatyme ir kituose teisės aktuose.</text:span></text:p>
      <text:p text:style-name="Normal"/>
      <text:p text:style-name="P541"><text:span text:style-name="T542">IV</text:span><text:span text:style-name="T543">.<text:s/></text:span><text:span text:style-name="T544">GIMNAZIJOS</text:span><text:span text:style-name="T545"><text:s/>VEIKLOS ORGANIZAVIMAS IR VALDYMAS</text:span></text:p>
      <text:p text:style-name="P546"/>
      <text:p text:style-name="P547"><text:span text:style-name="T548">28</text:span><text:span text:style-name="T549">.<text:s/></text:span><text:span text:style-name="T550">Gimnazijos</text:span><text:span text:style-name="T551"><text:s/>veiklos organizavimo teisinis pagrindas:</text:span></text:p>
      <text:p text:style-name="P552"><text:span text:style-name="T553">28.1</text:span><text:span text:style-name="T554">.<text:s/></text:span><text:span text:style-name="T555">Gimnazijos</text:span><text:span text:style-name="T556"><text:s/>strateginis planas, patvirtintas<text:s/></text:span><text:span text:style-name="T557">Gimnazijos</text:span><text:span text:style-name="T558"><text:s/>direktoriaus, pritarus<text:s/></text:span><text:span text:style-name="T559">Gimnazijos</text:span><text:span text:style-name="T560"><text:s/>tarybai ir Vilniaus rajono savivaldybės vykdomajai institucijai ar jos įgaliotam asmeniui;<text:s/></text:span></text:p>
      <text:p text:style-name="P561"><text:span text:style-name="T562">28.2</text:span><text:span text:style-name="T563">.<text:s/></text:span><text:span text:style-name="T564">Gimnazijos</text:span><text:span text:style-name="T565"><text:s/>metinis veiklos planas, patvirtintas<text:s/></text:span><text:span text:style-name="T566">Gimnazijos</text:span><text:span text:style-name="T567"><text:s/>direktoriaus, pritarus<text:s/></text:span><text:span text:style-name="T568">Gimnazijos</text:span><text:span text:style-name="T569"><text:s/>tarybai;</text:span></text:p>
      <text:p text:style-name="P570"><text:span text:style-name="T571">28.3</text:span><text:span text:style-name="T572">.<text:s/></text:span><text:span text:style-name="T573">Gimnazi</text:span><text:span text:style-name="T574">jos</text:span><text:span text:style-name="T575"><text:s/>ugdymo planas, patvirtintas<text:s/></text:span><text:span text:style-name="T576">Gimnazijos</text:span><text:span text:style-name="T577"><text:s/>direktoriaus, pritarus<text:s/></text:span><text:span text:style-name="T578">Gimnazijos</text:span><text:span text:style-name="T579"><text:s/>tarybai ir<text:s/></text:span><text:span text:style-name="T580">Gimnazijos</text:span><text:span text:style-name="T581"><text:s/>savininko teises ir pareigas įgyvendinančiai institucijai ar jos įgaliotam asmeniui.<text:s/></text:span></text:p>
      <text:p text:style-name="P582"><text:span text:style-name="T583">29</text:span><text:span text:style-name="T584">.<text:s/></text:span><text:span text:style-name="T585">Gimnazij</text:span><text:span text:style-name="T586">ai vadovauja direktorius, skiriamas į pareigas konkur</text:span><text:span text:style-name="T587">so būdu ir atleidžiamas iš jų teisės aktų nustatyta tvarka.<text:s/></text:span></text:p>
      <text:p text:style-name="P588"><text:span text:style-name="T589">30</text:span><text:span text:style-name="T590">.<text:s/></text:span><text:span text:style-name="T591">Gimnazijos</text:span><text:span text:style-name="T592"><text:s/>direktorius yra tiesiogiai pavaldus <text:s/>ir atskaitingas Vilniaus rajono savivaldybės tarybai,<text:s/></text:span><text:span text:style-name="T593">savivaldybės vykdomajai institucijai ar jos įgaliotam asmeniui.</text:span></text:p>
      <text:p text:style-name="P594"><text:span text:style-name="T595">31</text:span><text:span text:style-name="T596">.<text:s/></text:span><text:span text:style-name="T597">Gimnazijos</text:span><text:span text:style-name="T598"><text:s/>di</text:span><text:span text:style-name="T599">rektorius:</text:span></text:p>
      <text:p text:style-name="P600"><text:span text:style-name="T601">31.1</text:span><text:span text:style-name="T602">.<text:s/></text:span><text:span text:style-name="T603">vadovauja<text:s/></text:span><text:span text:style-name="T604">Gimnazijos</text:span><text:span text:style-name="T605"><text:s/>strateginio plano, metinio veiklos plano rengimui, jų įgyvendinimui, organizuoja ir koordinuoja<text:s/></text:span><text:span text:style-name="T606">Gimnazijos</text:span><text:span text:style-name="T607"><text:s/>veiklą pavestoms funkcijoms atlikti, uždaviniams įgyvendinti, analizuoja ir vertina<text:s/></text:span><text:span text:style-name="T608">Gimnazijos</text:span><text:span text:style-name="T609"><text:s/>veiklą;<text:s/></text:span></text:p>
      <text:p text:style-name="P610"><text:span text:style-name="T611">31.</text:span><text:span text:style-name="T612">2</text:span><text:span text:style-name="T613">. aiškina<text:s/></text:span><text:span text:style-name="T614">Gimnazijos</text:span><text:span text:style-name="T615"><text:s/>bendruomenės nariams valstybinę bei regioninę švietimo<text:s/></text:span><text:span text:style-name="T616">politiką visuotinių<text:s/></text:span><text:span text:style-name="T617">Gimnazijos</text:span><text:span text:style-name="T618"><text:s/>bendruomenės susirinkimų, mokytojų tarybos posėdžių,<text:s/></text:span><text:span text:style-name="T619">Gimnazijos</text:span><text:span text:style-name="T620"><text:s/></text:span><text:span text:style-name="T621">tarybos posėdžių metu ar<text:s/></text:span><text:span text:style-name="T622">Gimnazijos</text:span><text:span text:style-name="T623"><text:s/>bendruomenės nariams pageidaujant abipusiai suderintu<text:s/></text:span><text:span text:style-name="T624">laiku;</text:span></text:p>
      <text:p text:style-name="P625"><text:span text:style-name="T626">31.3</text:span><text:span text:style-name="T627">. užtikrina<text:s/></text:span><text:span text:style-name="T628">Gimnazij</text:span><text:span text:style-name="T629">ai keliamų tikslų ir uždavinių įgyvendinimą, užtikrina jų dermę<text:s/></text:span><text:span text:style-name="T630">su valstybine, savivaldybės programomis;</text:span></text:p>
      <text:p text:style-name="P631"><text:span text:style-name="T632">31.4</text:span><text:span text:style-name="T633">. organizuoja<text:s/></text:span><text:span text:style-name="T634">Gimnazijos</text:span><text:span text:style-name="T635"><text:s/>veiklos planavimą, planų, pr</text:span><text:span text:style-name="T636">ogramų tvarkaraščių<text:s/></text:span><text:span text:style-name="T637">patvirtinimą, vykdo jų priežiūrą;</text:span></text:p>
      <text:p text:style-name="P638"><text:span text:style-name="T639">31.5</text:span><text:span text:style-name="T640">. rūpinasi palankiu ugdymo ir darbo mikroklimatu, puoselėja<text:s/></text:span><text:span text:style-name="T641">demokratinius<text:s/></text:span><text:span text:style-name="T642">Gimnazijos</text:span><text:span text:style-name="T643"><text:s/>bendruomenės santykius;</text:span></text:p>
      <text:p text:style-name="P644"><text:span text:style-name="T645">31.6</text:span><text:span text:style-name="T646">. užtikrina tinkamą ugdymo proceso vyksmą, ugdymo turinio kaitą, diegia<text:s/></text:span><text:span text:style-name="T647">naujo</text:span><text:span text:style-name="T648">ves, organizuoja tyrimus, įtakojančius<text:s/></text:span><text:span text:style-name="T649">gimnazijos</text:span><text:span text:style-name="T650"><text:s/>veiklos efektyvumą;</text:span></text:p>
      <text:p text:style-name="P651"><text:span text:style-name="T652">31.7</text:span><text:span text:style-name="T653">. skiria vadybines funkcijas pavaduotojams, sudaro galimybes jiems savarankiškai dirbti; organizuoja reguliarų atsiskaitymą už nuveiktą darbą;</text:span></text:p>
      <text:p text:style-name="P654"><text:span text:style-name="T655">31.8</text:span><text:span text:style-name="T656">. organizuoja darbuotojų pa</text:span><text:span text:style-name="T657">reigybių aprašymų rengimą ir juos tvirtina;</text:span></text:p>
      <text:p text:style-name="P658"><text:span text:style-name="T659">31.9</text:span><text:span text:style-name="T660">. organizuoja<text:s/></text:span><text:span text:style-name="T661">gimnazijos</text:span><text:span text:style-name="T662"><text:s/>vidaus tvarkos taisyklių rengimą ir jų projekto<text:s/></text:span><text:span text:style-name="T663">svarstymą ir teikia<text:s/></text:span><text:span text:style-name="T664">Gimnazijos</text:span><text:span text:style-name="T665"><text:s/>tarybai aprobuoti;</text:span></text:p>
      <text:p text:style-name="P666"><text:span text:style-name="T667">31.10</text:span><text:span text:style-name="T668">. kartu su<text:s/></text:span><text:span text:style-name="T669">Gimnazijos</text:span><text:span text:style-name="T670"><text:s/>taryba nustato mokinių ir darbuotojų skatinimo sis</text:span><text:span text:style-name="T671">temą;</text:span></text:p>
      <text:p text:style-name="P672"><text:span text:style-name="T673">31.11</text:span><text:span text:style-name="T674">. kontroliuoja, kad<text:s/></text:span><text:span text:style-name="T675">Gimnazijos</text:span><text:span text:style-name="T676"><text:s/>aplinkoje nebūtų vartojami alkoholiniai gėrimai,<text:s/></text:span><text:span text:style-name="T677">narkotinės ir psichotropinės <text:s/>medžiagos; skatina <text:s/>sveiką gyvenseną, nusikaltimų prevenciją,<text:s/></text:span><text:span text:style-name="T678">palaiko ryšius su Vaiko teisių apsaugos skyriumi, plėtoja ryšius su mokinių tėvais (globėjais,<text:s/></text:span><text:span text:style-name="T679">rūpintojais);</text:span></text:p>
      <text:p text:style-name="P680"><text:span text:style-name="T681">31.12</text:span><text:span text:style-name="T682">. nuolat stebi, analizuoja, vertina<text:s/></text:span><text:span text:style-name="T683">Gimnazijos</text:span><text:span text:style-name="T684"><text:s/>veiklą, ugdymo rezultatus;</text:span></text:p>
      <text:p text:style-name="P685"><text:span text:style-name="T686">31.13</text:span><text:span text:style-name="T687">.<text:s/></text:span><text:span text:style-name="T688">rūpinasi metodinės veiklos organizavimu, darbuotojų p</text:span><text:span text:style-name="T689">rofesiniu tobulėjimu, sudaro jiems sąlygas kelti kvalifikaciją, mokytojams ir kitiems pedagoginiams darbuotojams galimybę atestuotis ir organizuoja jų atestaciją švietimo ir mokslo ministro nustatyta tvarka;</text:span></text:p>
      <text:p text:style-name="P690"><text:span text:style-name="T691">31.14</text:span><text:span text:style-name="T692">. inicijuoja specialiosios pedagoginės<text:s/></text:span><text:span text:style-name="T693">pagalbos teikimo mokiniams modelio<text:s/></text:span><text:span text:style-name="T694">rengimą, įsakymu tvirtina specialiųjų poreikių mokinių sąrašus, Vaiko gerovės komisijos<text:s/></text:span><text:span text:style-name="T695">veiklos planą;</text:span></text:p>
      <text:p text:style-name="P696"><text:span text:style-name="T697">31.15</text:span><text:span text:style-name="T698">. nustatyta tvarka organizuoja pagrindinio ugdymo pasiekimų patikrinimą ir<text:s/></text:span><text:span text:style-name="T699">brandos egzaminus; nustatyta tvark</text:span><text:span text:style-name="T700">a teikia informaciją Nacionaliniam egzaminų centrui;<text:s/></text:span></text:p>
      <text:p text:style-name="P701"><text:span text:style-name="T702">31.16</text:span><text:span text:style-name="T703">. rūpinasi<text:s/></text:span><text:span text:style-name="T704">Gimnazijos</text:span><text:span text:style-name="T705"><text:s/>intelektiniais, materialiniais ir finansiniais ištekliais, darbo ir<text:s/></text:span><text:span text:style-name="T706">civiline sauga;</text:span></text:p>
      <text:p text:style-name="P707"><text:span text:style-name="T708">31.17</text:span><text:span text:style-name="T709">. atstovauja<text:s/></text:span><text:span text:style-name="T710">Gimnazij</text:span><text:span text:style-name="T711">ai <text:s/>kitose institucijose, įvairiuose posėdžiuose,<text:s/></text:span><text:span text:style-name="T712">pasitar</text:span><text:span text:style-name="T713">imuose, derybose;</text:span></text:p>
      <text:p text:style-name="P714"><text:span text:style-name="T715">31.18</text:span><text:span text:style-name="T716">. rengia darbuotojų tarifikaciją ir atostogų grafikus ir nustatyta tvarka juos tvirtina;</text:span></text:p>
      <text:p text:style-name="P717"><text:span text:style-name="T718">31.19</text:span><text:span text:style-name="T719">. imasi priemonių, kad laiku būtų suteikta pagalba mokiniui, kuris patyrė smurtą, prievartą, seksualinį ar kitokį išnaudojimą, ir<text:s/></text:span><text:span text:style-name="T720">apie tai informuoja suinteresuotas institucijas;</text:span></text:p>
      <text:p text:style-name="P721"><text:span text:style-name="T722">31.20</text:span><text:span text:style-name="T723">. nustatyta tvarka sudaro ir nutraukia sutartis su tiekėjais;</text:span></text:p>
      <text:p text:style-name="P724"><text:span text:style-name="T725">31.21</text:span><text:span text:style-name="T726">. laisvai pasirenka veiklos organizavimo būdus ir formas;</text:span></text:p>
      <text:p text:style-name="P727"><text:span text:style-name="T728">31.22</text:span><text:span text:style-name="T729">. inicijuoja vidaus veiklos kokybės įsivertinimo vykdymą;</text:span></text:p>
      <text:p text:style-name="P730"><text:span text:style-name="T731">31.23</text:span><text:span text:style-name="T732">. sudaro<text:s/></text:span><text:span text:style-name="T733">Gimnazijos</text:span><text:span text:style-name="T734"><text:s/>prevencinio darbo grupę ir tvirtina jos darbo reglamentą;</text:span></text:p>
      <text:p text:style-name="P735"><text:span text:style-name="T736">31.24</text:span><text:span text:style-name="T737">.<text:s/></text:span><text:span text:style-name="T738">tvirtina<text:s/></text:span><text:span text:style-name="T739">Gimnazijos vidaus</text:span><text:span text:style-name="T740"><text:s/>struktūrą,<text:s/></text:span><text:span text:style-name="T741">Gimnazijos</text:span><text:span text:style-name="T742"><text:s/>darbuotojų pareigybių sąrašą, neviršijant nustatyto didžiausio leistino pareigybių skaičiaus;</text:span></text:p>
      <text:p text:style-name="P743"><text:span text:style-name="T744">31.25</text:span><text:span text:style-name="T745">. atsako</text:span><text:span text:style-name="T746"><text:s/>už visą<text:s/></text:span><text:span text:style-name="T747">Gimnazijos</text:span><text:span text:style-name="T748"><text:s/>veiklą ir jos rezultatus, Švietimo ir mokslo ministro<text:s/></text:span><text:span text:style-name="T749">įsakymų, kitų norminių teisės aktų vykdymą Lietuvos Respublikos įstatymuose nustatyta tvarka.</text:span></text:p>
      <text:p text:style-name="P750"><text:span text:style-name="T751">32</text:span><text:span text:style-name="T752">.</text:span><text:span text:style-name="T753"><text:s/></text:span><text:span text:style-name="T754">Gimnazijos</text:span><text:span text:style-name="T755"><text:s/>mokytojų metodinei veiklai organizuoti sudaromos mokytojų metodinės</text:span><text:span text:style-name="T756"><text:s/>grupės ir Metodinė taryba.</text:span></text:p>
      <text:p text:style-name="P757"><text:span text:style-name="T758">33</text:span><text:span text:style-name="T759">. Metodinės grupės skirtos mokytojams kartu su pagalbos specialistais pasirengti ugdyti mokinius: planuoti ir aptarti ugdymo turinį (programas, mokymo ir mokymosi metodus, kontekstą, mokinių pasiekimų ir pažangos vertinimo</text:span><text:span text:style-name="T760"><text:s/>būdus, mokymo(-si) ir ugdymo(-si) priemones bei patyrimą, kurį mokiniai sukaupia ugdymo procese), pritaikyti jį mokinių individualioms reikmėms, nagrinėti praktinę veiklą, plėtoti mokytojų profesinės veiklos kompetencijas, suderintas su<text:s/></text:span><text:span text:style-name="T761">Gimnazijos</text:span><text:span text:style-name="T762"><text:s/>strateg</text:span><text:span text:style-name="T763">iniais tikslais, ir kartu siekti mokinių ir<text:s/></text:span><text:span text:style-name="T764">Gimnazijos</text:span><text:span text:style-name="T765"><text:s/>pažangos.</text:span></text:p>
      <text:p text:style-name="P766"><text:span text:style-name="T767">34</text:span><text:span text:style-name="T768">. Metodinė taryba nustato mokytojų metodinės veiklos prioritetus, mokytojų kvalifikacijos tobulinimo poreikius, inicijuoja pedagoginių inovacijų diegimą<text:s/></text:span><text:span text:style-name="T769">Gimnazij</text:span><text:span text:style-name="T770">oje, teikia<text:s/></text:span><text:span text:style-name="T771">Gimnazijos</text:span><text:span text:style-name="T772"><text:s/>d</text:span><text:span text:style-name="T773">irektoriui suderintus metodinių grupių siūlymus dėl ugdymo turinio formavimo ir jo įgyvendinimo organizavimo gerinimo.</text:span></text:p>
      <text:p text:style-name="P774"><text:span text:style-name="T775">35</text:span><text:span text:style-name="T776">. Metodinę tarybą sudaro Metodinių grupių pirmininkai. Metodinei tarybai vadovauja tarybos narių išrinktas pirmininkas ir jos veikl</text:span><text:span text:style-name="T777">ą koordinuoja direktoriaus pavaduotojas ugdymui.</text:span></text:p>
      <text:p text:style-name="P778"><text:span text:style-name="T779">36</text:span><text:span text:style-name="T780">. Metodinės grupės nariai yra vieno ar kelių mokomųjų dalykų mokytojai. Metodinei grupei vadovauja grupės narių išrinktas pirmininkas. Metodinių grupių veiklą organizuoja Metodinės grupės pirmininkas,<text:s/></text:span><text:span text:style-name="T781">o koordinuoja<text:s/></text:span><text:span text:style-name="T782">Gimnazijos</text:span><text:span text:style-name="T783"><text:s/>direktoriaus pavaduotojas ugdymui.</text:span></text:p>
      <text:p text:style-name="P784"><text:span text:style-name="T785">37</text:span><text:span text:style-name="T786">.<text:s/></text:span><text:span text:style-name="T787">Gimnazijos</text:span><text:span text:style-name="T788"><text:s/>metodinė taryba ir metodinės grupės veikia pagal direktoriaus patvirtintus metodinės tarybos ir metodinių grupių nuostatus.</text:span></text:p>
      <text:p text:style-name="P789"/>
      <text:p text:style-name="P790"><text:span text:style-name="T791">V</text:span><text:span text:style-name="T792">.<text:s/></text:span><text:span text:style-name="T793">GIMNAZIJOS SAVIVALDA</text:span></text:p>
      <text:p text:style-name="P794"/>
      <text:p text:style-name="P795"><text:span text:style-name="T796">38</text:span><text:span text:style-name="T797">.<text:s/></text:span><text:span text:style-name="T798">Gimnazij</text:span><text:span text:style-name="T799">oje veikia šios savivaldos institucijos:<text:s/></text:span><text:span text:style-name="T800">Gimnazijos</text:span><text:span text:style-name="T801"><text:s/>taryba, Mokytojų taryba, Mokinių taryba, klasės tėvų komitetai,<text:s/></text:span><text:span text:style-name="T802">Gimnazijos</text:span><text:span text:style-name="T803"><text:s/>tėvų komitetas.</text:span></text:p>
      <text:p text:style-name="P804"><text:span text:style-name="T805">39</text:span><text:span text:style-name="T806">.<text:s/></text:span><text:span text:style-name="T807">Gimnazijos</text:span><text:span text:style-name="T808"><text:s/>taryba – aukščiausioji<text:s/></text:span><text:span text:style-name="T809">Gimnazijos</text:span><text:span text:style-name="T810"><text:s/>savivaldos institucija, jungianti mokinių, jų tėvų (globėjų,</text:span><text:span text:style-name="T811"><text:s/>rūpintojų) ir mokytojų atstovus svarbiausiems<text:s/></text:span><text:span text:style-name="T812">Gimnazijos</text:span><text:span text:style-name="T813"><text:s/>veiklos uždaviniams spręsti.</text:span></text:p>
      <text:p text:style-name="P814"><text:span text:style-name="T815">39.1</text:span><text:span text:style-name="T816">.<text:s/></text:span><text:span text:style-name="T817">Gimnazijos</text:span><text:span text:style-name="T818"><text:s/>taryba sudaroma iš 9 narių: 3 mokytojų, 3 tėvų, 3 mokinių ir veikia pagal<text:s/></text:span><text:span text:style-name="T819">Gimnazijos</text:span><text:span text:style-name="T820"><text:s/>direktoriaus patvirtintus <text:s/>Tarybos nuostatus; <text:s text:c="11"/></text:span></text:p>
      <text:p text:style-name="P821"><text:span text:style-name="T822">39.2</text:span><text:span text:style-name="T823">. tėvus į<text:s/></text:span><text:span text:style-name="T824">Gimnazijos</text:span><text:span text:style-name="T825"><text:s/>tarybą renka Tėvų komitetas, mokytojus – Mokytojų taryba, mokinius – Mokinių taryba slaptu balsavimu balsų dauguma;</text:span></text:p>
      <text:p text:style-name="P826"><text:span text:style-name="T827">39.3</text:span><text:span text:style-name="T828">.<text:s/></text:span><text:span text:style-name="T829">Gimnazijos</text:span><text:span text:style-name="T830"><text:s/>tarybos pirmininką renka tarybos nariai (</text:span><text:span text:style-name="T831">Gimnazijos</text:span><text:span text:style-name="T832"><text:s/>tarybos pirmininku negali būti<text:s/></text:span><text:span text:style-name="T833">Gimnazijos</text:span><text:span text:style-name="T834"><text:s/>dir</text:span><text:span text:style-name="T835">ektorius);</text:span></text:p>
      <text:p text:style-name="P836"><text:span text:style-name="T837">39.4</text:span><text:span text:style-name="T838">.<text:s/></text:span><text:span text:style-name="T839">Gimnazijos</text:span><text:span text:style-name="T840"><text:s/>taryba renkama 3 kalendoriniams metams;</text:span></text:p>
      <text:p text:style-name="P841"><text:span text:style-name="T842">39.5</text:span><text:span text:style-name="T843">.<text:s/></text:span><text:span text:style-name="T844">Gimnazijos</text:span><text:span text:style-name="T845"><text:s/>direktorius tarybos posėdžiuose gali dalyvauti kviestinio nario teisėmis;</text:span></text:p>
      <text:p text:style-name="P846"><text:span text:style-name="T847">39.6</text:span><text:span text:style-name="T848">. posėdis teisėtas, jei jame dalyvauja ne mažiau kaip 2/3 tarybos narių;<text:s/></text:span></text:p>
      <text:p text:style-name="P849"><text:span text:style-name="T850">39.7</text:span><text:span text:style-name="T851">. nutarimai priimami posėdyje dalyvaujančiųjų balsų dauguma;<text:s/></text:span></text:p>
      <text:p text:style-name="P852"><text:span text:style-name="T853">39.8</text:span><text:span text:style-name="T854">. tarybos posėdžiai kviečiami ne rečiau kaip tris kartus per metus.</text:span></text:p>
      <text:p text:style-name="P855"><text:span text:style-name="T856">40</text:span><text:span text:style-name="T857">.<text:s/></text:span><text:span text:style-name="T858">Gimnazijos</text:span><text:span text:style-name="T859"><text:s/>taryba:</text:span></text:p>
      <text:p text:style-name="P860"><text:span text:style-name="T861">40.1</text:span><text:span text:style-name="T862">. teikia siūlymus dėl<text:s/></text:span><text:span text:style-name="T863">Gimnazijos</text:span><text:span text:style-name="T864"><text:s/>strateginių tikslų, uždavinių ir jų įgyvendinimo priemonių;</text:span></text:p>
      <text:p text:style-name="P865"><text:span text:style-name="T866">40.2</text:span><text:span text:style-name="T867">. aprobuoja<text:s/></text:span><text:span text:style-name="T868">Gimnazijos</text:span><text:span text:style-name="T869"><text:s/>strateginį planą, metinį<text:s/></text:span><text:span text:style-name="T870">Gimnazijos</text:span><text:span text:style-name="T871"><text:s/>veiklos planą,<text:s/></text:span><text:span text:style-name="T872">Gimnazijos</text:span><text:span text:style-name="T873"><text:s/>ugdymo planą,<text:s/></text:span><text:span text:style-name="T874">Gimnazijos</text:span><text:span text:style-name="T875"><text:s/>nuostatus bei kitus<text:s/></text:span><text:span text:style-name="T876">Gimnazijos</text:span><text:span text:style-name="T877"><text:s/>veiklą reglamentuojančius dokumentus;</text:span></text:p>
      <text:p text:style-name="P878"><text:span text:style-name="T879">40.3</text:span><text:span text:style-name="T880">. teikia siūlymų<text:s/></text:span><text:span text:style-name="T881">Gimnazijos</text:span><text:span text:style-name="T882"><text:s/>direktoriui dėl<text:s/></text:span><text:span text:style-name="T883">Gimnazijos</text:span><text:span text:style-name="T884"><text:s/>nuostatų pakeitimo ar papildymo,<text:s/></text:span><text:span text:style-name="T885">Gimnazijos</text:span><text:span text:style-name="T886"><text:s/>vidaus struktūros tobulinimo;<text:s/></text:span></text:p>
      <text:p text:style-name="P887"><text:span text:style-name="T888">40.4</text:span><text:span text:style-name="T889">. svarsto<text:s/></text:span><text:span text:style-name="T890">Gimnazijos</text:span><text:span text:style-name="T891"><text:s/>lėšų naudojimo klausimus;</text:span></text:p>
      <text:p text:style-name="P892"><text:span text:style-name="T893">40.5</text:span><text:span text:style-name="T894">. išklauso<text:s/></text:span><text:span text:style-name="T895">Gimnazijos</text:span><text:span text:style-name="T896"><text:s/>metinės veiklos ataskaitas ir teikia siūl</text:span><text:span text:style-name="T897">ymų<text:s/></text:span><text:span text:style-name="T898">Gimnazijos</text:span><text:span text:style-name="T899"><text:s/>direktoriui dėl<text:s/></text:span><text:span text:style-name="T900">Gimnazijos</text:span><text:span text:style-name="T901"><text:s/>veiklos tobulinimo;<text:s/></text:span></text:p>
      <text:p text:style-name="P902"><text:span text:style-name="T903">40.6</text:span><text:span text:style-name="T904">. teikia siūlymų</text:span><text:span text:style-name="T905"><text:s/></text:span><text:span text:style-name="T906">Vilniaus rajono savivaldybės tarybai dėl<text:s/></text:span><text:span text:style-name="T907">Gimnazijos</text:span><text:span text:style-name="T908"><text:s/>materialinio aprūpinimo, veiklos tobulinimo;<text:s/></text:span></text:p>
      <text:p text:style-name="P909"><text:span text:style-name="T910">40.7</text:span><text:span text:style-name="T911">. teikia siūlymus</text:span><text:span text:style-name="T912"><text:s/></text:span><text:span text:style-name="T913">dėl<text:s/></text:span><text:span text:style-name="T914">Gimnazijos</text:span><text:span text:style-name="T915"><text:s/>darbo tobulinimo, saugių moki</text:span><text:span text:style-name="T916">nių ugdymo ir darbo sąlygų sudarymo, talkina formuojant<text:s/></text:span><text:span text:style-name="T917">Gimnazijos</text:span><text:span text:style-name="T918"><text:s/>materialinius, finansinius ir intelektinius išteklius;</text:span></text:p>
      <text:p text:style-name="P919"><text:span text:style-name="T920">40.8</text:span><text:span text:style-name="T921">. svarsto<text:s/></text:span><text:span text:style-name="T922">Gimnazijos</text:span><text:span text:style-name="T923"><text:s/>direktoriaus teikiamus klausimus.</text:span></text:p>
      <text:p text:style-name="P924"><text:span text:style-name="T925">41</text:span><text:span text:style-name="T926">. Tarybos nutarimai yra teisėti, jei jie neprieštarauja teisės aktams.<text:s/></text:span></text:p>
      <text:p text:style-name="P927"><text:span text:style-name="T928">42</text:span><text:span text:style-name="T929">. Taryba už savo veiklą vieną kartą per metus atsiskaito<text:s/></text:span><text:span text:style-name="T930">Gimnazijos</text:span><text:span text:style-name="T931"><text:s/>bendruomenei.</text:span></text:p>
      <text:p text:style-name="P932"><text:span text:style-name="T933">43</text:span><text:span text:style-name="T934">. Mokytojų taryba – nuolat veikianti<text:s/></text:span><text:span text:style-name="T935">Gimnazijos</text:span><text:span text:style-name="T936"><text:s/>savivaldos institucija, svarstanti mokinių</text:span><text:span text:style-name="T937"><text:s/>ugdymo rezultatus, pedagoginės veiklos formas ir metodus. Ją sudaro<text:s/></text:span><text:span text:style-name="T938">Gimnazijos</text:span><text:span text:style-name="T939"><text:s/>direktorius, direktoriaus pavaduotojas ugdymui, visi<text:s/></text:span><text:span text:style-name="T940">Gimnazij</text:span><text:span text:style-name="T941">oje dirbantys mokytojai, logopedas, psichologas, specialusis pedagogas, socialinis pedagogas, visuomenės sveikatos<text:s/></text:span><text:span text:style-name="T942">priežiūros specialistas, bibliotekininkas.<text:s/></text:span></text:p>
      <text:p text:style-name="P943"><text:span text:style-name="T944">44</text:span><text:span text:style-name="T945">. Mokytojų tarybai vadovauja<text:s/></text:span><text:span text:style-name="T946">Gimnazijos</text:span><text:span text:style-name="T947"><text:s/>direktorius.</text:span></text:p>
      <text:p text:style-name="P948"><text:span text:style-name="T949">45</text:span><text:span text:style-name="T950">. Mokytojų tarybos posėdžiai šaukiami ne rečiau, kaip vieną kartą per pusmetį, taip pat prasidedant ir baigiantis mokslo metams. Į posėdį gali būti</text:span><text:span text:style-name="T951"><text:s/>kviečiami ir kitų<text:s/></text:span><text:span text:style-name="T952">Gimnazijos</text:span><text:span text:style-name="T953"><text:s/>savivaldos institucijų atstovai. Prireikus gali būti sušauktas neeilinis Mokytojų tarybos posėdis. Posėdis yra teisėtas, jei jame dalyvauja ne mažiau kaip 2/3 tarybos narių.<text:s/></text:span></text:p>
      <text:p text:style-name="P954"><text:span text:style-name="T955">46</text:span><text:span text:style-name="T956">. Mokytojų tarybos nutarimai priimami dalyvau</text:span><text:span text:style-name="T957">jančiųjų narių balsų dauguma. <text:s/></text:span></text:p>
      <text:p text:style-name="P958"><text:span text:style-name="T959">47</text:span><text:span text:style-name="T960">. Mokytojų taryba svarsto ir priima nutarimus teisės aktų nustatytais ir<text:s/></text:span><text:span text:style-name="T961">Gimnazijos</text:span><text:span text:style-name="T962"><text:s/>direktoriaus teikiamais klausimais.</text:span></text:p>
      <text:p text:style-name="P963"><text:span text:style-name="T964">48</text:span><text:span text:style-name="T965">. Mokytojų taryba:</text:span></text:p>
      <text:p text:style-name="P966"><text:span text:style-name="T967">48.1</text:span><text:span text:style-name="T968">. inicijuoja<text:s/></text:span><text:span text:style-name="T969">Gimnazijos</text:span><text:span text:style-name="T970"><text:s/>kaitos procesus;</text:span></text:p>
      <text:p text:style-name="P971"><text:span text:style-name="T972">48.2</text:span><text:span text:style-name="T973">. formuoja ir kore</text:span><text:span text:style-name="T974">guoja veiklos tikslus ir uždavinius;</text:span></text:p>
      <text:p text:style-name="P975"><text:span text:style-name="T976">48.3</text:span><text:span text:style-name="T977">. aptaria aktualius švietimo klausimus;</text:span></text:p>
      <text:p text:style-name="P978"><text:span text:style-name="T979">48.4</text:span><text:span text:style-name="T980">. dalyvauja planuojant<text:s/></text:span><text:span text:style-name="T981">Gimnazijos</text:span><text:span text:style-name="T982"><text:s/>veiklą;</text:span></text:p>
      <text:p text:style-name="P983"><text:span text:style-name="T984">48.5</text:span><text:span text:style-name="T985">. pritaria ugdymo planui,<text:s/></text:span><text:span text:style-name="T986">gimnazijos</text:span><text:span text:style-name="T987"><text:s/>veiklos planui, analizuoja jų realizavimą;</text:span></text:p>
      <text:p text:style-name="P988"><text:span text:style-name="T989">48.6</text:span><text:span text:style-name="T990">. svarsto mokymo programų</text:span><text:span text:style-name="T991"><text:s/>įgyvendinimą, ugdymo ir mokymo rezultatus;</text:span></text:p>
      <text:p text:style-name="P992"><text:span text:style-name="T993">48.7</text:span><text:span text:style-name="T994">. kartu su<text:s/></text:span><text:span text:style-name="T995">Gimnazijos</text:span><text:span text:style-name="T996"><text:s/>specialistais sprendžia<text:s/></text:span><text:span text:style-name="T997">gimnazijos</text:span><text:span text:style-name="T998"><text:s/>mokinių sveikatos, mokymosi saugos, poilsio ir mitybos klausimus;</text:span></text:p>
      <text:p text:style-name="P999"><text:span text:style-name="T1000">48.8</text:span><text:span text:style-name="T1001">. svarsto ir priima sprendimus dėl mokinių kėlimo į aukštesnę klasę;</text:span></text:p>
      <text:p text:style-name="P1002"><text:span text:style-name="T1003">48</text:span><text:span text:style-name="T1004">.9</text:span><text:span text:style-name="T1005">. slaptu balsavimu renka atstovus į<text:s/></text:span><text:span text:style-name="T1006">Gimnazijos</text:span><text:span text:style-name="T1007"><text:s/>tarybą.</text:span></text:p>
      <text:p text:style-name="P1008"><text:span text:style-name="T1009">49</text:span><text:span text:style-name="T1010">.<text:s/></text:span><text:span text:style-name="T1011">Gimnazij</text:span><text:span text:style-name="T1012">oje veikia  tėvų savivaldos institucijos:<text:s/></text:span><text:span text:style-name="T1013">Gimnazijos</text:span><text:span text:style-name="T1014"><text:s/>tėvų komitetas, klasių tėvų komitetai, kurie atstovauja mokinių tėvams (globėjams, rūpintojams).</text:span></text:p>
      <text:p text:style-name="P1015"><text:span text:style-name="T1016">50</text:span><text:span text:style-name="T1017">.<text:s/></text:span><text:span text:style-name="T1018">Gimnazijos tėvų komit</text:span><text:span text:style-name="T1019">etas</text:span><text:span text:style-name="T1020"><text:s/>susideda iš klasių tėvų atstovų. Kiekvienos klasės tėvai išrenka po vieną atstovą į<text:s/></text:span><text:span text:style-name="T1021">Gimnazijos</text:span><text:span text:style-name="T1022"><text:s/>tėvų komitetą.</text:span></text:p>
      <text:p text:style-name="P1023"><text:span text:style-name="T1024">50.1</text:span><text:span text:style-name="T1025">. Tėvų komiteto nariai atviru balsavimu renka pirmininką;</text:span></text:p>
      <text:p text:style-name="P1026"><text:span text:style-name="T1027">50.2</text:span><text:span text:style-name="T1028">. Tėvų komiteto susirinkimai yra kviečiami prireikus, bet ne rečiau k</text:span><text:span text:style-name="T1029">aip du kartus per metus.</text:span></text:p>
      <text:p text:style-name="P1030"><text:span text:style-name="T1031">51</text:span><text:span text:style-name="T1032">. Tėvų komitetas gali:</text:span></text:p>
      <text:p text:style-name="P1033"><text:span text:style-name="T1034">51.1</text:span><text:span text:style-name="T1035">. steigti<text:s/></text:span><text:span text:style-name="T1036">Gimnazijos</text:span><text:span text:style-name="T1037"><text:s/>tėvų fondą (įsteigus jam vadovauja ir vykdo darbą);</text:span></text:p>
      <text:p text:style-name="P1038"><text:span text:style-name="T1039">51.2</text:span><text:span text:style-name="T1040">. inicijuoti<text:s/></text:span><text:span text:style-name="T1041">Gimnazijos</text:span><text:span text:style-name="T1042"><text:s/>patalpų remonto darbus;</text:span></text:p>
      <text:p text:style-name="P1043"><text:span text:style-name="T1044">51.3</text:span><text:span text:style-name="T1045">. teikti siūlymus dėl ugdymo proceso ir mokinių laisvalai</text:span><text:span text:style-name="T1046">kio organizavimo<text:s/></text:span><text:span text:style-name="T1047">Gimnazijos</text:span><text:span text:style-name="T1048"><text:s/>tarybai, Mokytojų tarybai;</text:span></text:p>
      <text:p text:style-name="P1049"><text:span text:style-name="T1050">51.4</text:span><text:span text:style-name="T1051">. bendradarbiauti su kitomis<text:s/></text:span><text:span text:style-name="T1052">Gimnazijos</text:span><text:span text:style-name="T1053"><text:s/>savivaldos institucijomis sprendžiant iškilusias problemas ir opiausius<text:s/></text:span><text:span text:style-name="T1054">Gimnazijos</text:span><text:span text:style-name="T1055"><text:s/>gyvenimo klausimus;</text:span></text:p>
      <text:p text:style-name="P1056"><text:span text:style-name="T1057">51.5</text:span><text:span text:style-name="T1058">. organizuoti tėvų budėjimą<text:s/></text:span><text:span text:style-name="T1059">Gimnazijos</text:span><text:span text:style-name="T1060"><text:s/>renginiuose;</text:span></text:p>
      <text:p text:style-name="P1061"><text:span text:style-name="T1062">51.6</text:span><text:span text:style-name="T1063">. talkininkauti<text:s/></text:span><text:span text:style-name="T1064">Gimnazij</text:span><text:span text:style-name="T1065">ai ieškant rėmėjų;</text:span></text:p>
      <text:p text:style-name="P1066"><text:span text:style-name="T1067">51.7</text:span><text:span text:style-name="T1068">. vykdyti paramos fondo lėšų priežiūrą.</text:span></text:p>
      <text:p text:style-name="P1069"><text:span text:style-name="T1070">52</text:span><text:span text:style-name="T1071">. Tėvų komiteto nariai apie savo veiklą informuoja juos rinkusius bendruomenės narius.</text:span></text:p>
      <text:p text:style-name="P1072"><text:span text:style-name="T1073">53</text:span><text:span text:style-name="T1074">.<text:s/></text:span><text:span text:style-name="T1075">Klasių tėvų komitetai</text:span><text:span text:style-name="T1076"><text:s/>susideda iš 3 nari</text:span><text:span text:style-name="T1077">ų, išrinktų klasės  tėvų susirinkime.</text:span></text:p>
      <text:p text:style-name="P1078"><text:span text:style-name="T1079">54</text:span><text:span text:style-name="T1080">. Klasių tėvų komitetas:</text:span></text:p>
      <text:p text:style-name="P1081"><text:span text:style-name="T1082">54.1</text:span><text:span text:style-name="T1083">. padeda klasės vadovui spręsti ūkinius, klasės renginių organizavimo klausimus, išvykas, kurti edukacinę aplinką;</text:span></text:p>
      <text:p text:style-name="P1084"><text:span text:style-name="T1085">54.2</text:span><text:span text:style-name="T1086">. aptaria su klasės vadovu klasės mokinių lankomumo,<text:s/></text:span><text:span text:style-name="T1087">elgesio ir pažangumo, saugumo, maitinimo klausimus;</text:span></text:p>
      <text:p text:style-name="P1088"><text:span text:style-name="T1089">54.3</text:span><text:span text:style-name="T1090">. bendradarbiauja su<text:s/></text:span><text:span text:style-name="T1091">Gimnazijos</text:span><text:span text:style-name="T1092"><text:s/>tėvų komitetu, mokytojais,<text:s/></text:span><text:span text:style-name="T1093">Gimnazijos</text:span><text:span text:style-name="T1094"><text:s/>administracija.</text:span></text:p>
      <text:p text:style-name="P1095"><text:span text:style-name="T1096">55</text:span><text:span text:style-name="T1097">. Mokinių ugdymo organizavimo, elgesio, lankomumo, saugumo užtikrinimo ir kitais mokinių tėvams (globė</text:span><text:span text:style-name="T1098">jams, rūpintojams) aktualiais klausimais<text:s/></text:span><text:span text:style-name="T1099">Gimnazijos</text:span><text:span text:style-name="T1100"><text:s/>direktorius gali organizuoti klasių tėvų pirmininkų pasitarimus.</text:span></text:p>
      <text:p text:style-name="P1101"><text:span text:style-name="T1102">56</text:span><text:span text:style-name="T1103">.<text:s/></text:span><text:span text:style-name="T1104">Gimnazij</text:span><text:span text:style-name="T1105">oje steigiamos mokinių savivaldos institucijos: Mokinių taryba, Klasių mokinių komitetai.</text:span></text:p>
      <text:p text:style-name="P1106"><text:span text:style-name="T1107">57</text:span><text:span text:style-name="T1108">.<text:s/></text:span><text:span text:style-name="T1109">Mokinių tarybą</text:span><text:span text:style-name="T1110"><text:s/>sudaro 8-1</text:span><text:span text:style-name="T1111">2 klasių mokiniai (po 1 mokinį iš kiekvienos klasės).</text:span></text:p>
      <text:p text:style-name="P1112"><text:span text:style-name="T1113">58</text:span><text:span text:style-name="T1114">. Mokinių taryba renkama 3 metams.</text:span></text:p>
      <text:p text:style-name="P1115"><text:span text:style-name="T1116">59</text:span><text:span text:style-name="T1117">. Mokinių tarybos sudėtį, pasibaigus pavienių mokinių narystei taryboje dėl<text:s/></text:span><text:span text:style-name="T1118">Gimnazijos</text:span><text:span text:style-name="T1119"><text:s/>baigimo, išvykimo iš jos ar kitų priežasčių, galima papildyti kandid</text:span><text:span text:style-name="T1120">atais,  rinkimuose gavusiais daugiausia balsų pagal sąrašą, arba organizuoti papildomus rinkimus.</text:span></text:p>
      <text:p text:style-name="P1121"><text:span text:style-name="T1122">60</text:span><text:span text:style-name="T1123">. Mokinių taryba:</text:span></text:p>
      <text:p text:style-name="P1124"><text:span text:style-name="T1125">60.1</text:span><text:span text:style-name="T1126">. svarsto<text:s/></text:span><text:span text:style-name="T1127">Gimnazijos</text:span><text:span text:style-name="T1128"><text:s/>veiklą reglamentuojančių dokumentų, mokymo planų, programų projektus ir teikia siūlymus dėl jų įgyvendinimo;</text:span></text:p>
      <text:p text:style-name="P1129"><text:span text:style-name="T1130">60.2</text:span><text:span text:style-name="T1131">. svarsto ir suderinusi su<text:s/></text:span><text:span text:style-name="T1132">Gimnazijos</text:span><text:span text:style-name="T1133"><text:s/>vadovybe tvirtina svarbiausių mokinių renginių planus;</text:span></text:p>
      <text:p text:style-name="P1134"><text:span text:style-name="T1135">60.3</text:span><text:span text:style-name="T1136">. teikia siūlymus ugdymo procesui tob</text:span><text:span text:style-name="T1137">ulinti;</text:span></text:p>
      <text:p text:style-name="P1138"><text:span text:style-name="T1139">60.4</text:span><text:span text:style-name="T1140">. koordinuoja klasių komitetų veiklą, teikia siūlymus dėl mokinių laisvalaikio organizavimo;</text:span></text:p>
      <text:p text:style-name="P1141"><text:span text:style-name="T1142">60.5</text:span><text:span text:style-name="T1143">. padeda organizuoti mokinių socialinės pagalbos veiklą, organizuoja drausmės ir tvarkos palaikymo<text:s/></text:span><text:span text:style-name="T1144">Gimnazij</text:span><text:span text:style-name="T1145">oje, žalingų įpročių prevencijos</text:span><text:span text:style-name="T1146"><text:s/>akcijas;</text:span></text:p>
      <text:p text:style-name="P1147"><text:span text:style-name="T1148">60.6</text:span><text:span text:style-name="T1149">. svarsto mokinių teisių gynimo klausimus;</text:span></text:p>
      <text:p text:style-name="P1150"><text:span text:style-name="T1151">60.7</text:span><text:span text:style-name="T1152">. inicijuoja<text:s/></text:span><text:span text:style-name="T1153">Gimnazijos</text:span><text:span text:style-name="T1154"><text:s/>informacinių mokinių savivaldos stendų apipavidalinimą;</text:span></text:p>
      <text:p text:style-name="P1155"><text:span text:style-name="T1156">60.8</text:span><text:span text:style-name="T1157">. renka mokinių atstovus į<text:s/></text:span><text:span text:style-name="T1158">Gimnazijos</text:span><text:span text:style-name="T1159"><text:s/>tarybą.</text:span></text:p>
      <text:p text:style-name="P1160"><text:span text:style-name="T1161">61</text:span><text:span text:style-name="T1162">. Mokinių tarybos veiklai vadovauja pirminink</text:span><text:span text:style-name="T1163">as, jam nesant — pirmininko pavaduotojas. Mokinių tarybos veiklą koordinuoja<text:s/></text:span><text:span text:style-name="T1164">Gimnazijos</text:span><text:span text:style-name="T1165"><text:s/>direktoriaus paskirtas mokytojas.</text:span></text:p>
      <text:p text:style-name="P1166"><text:span text:style-name="T1167">62</text:span><text:span text:style-name="T1168">. Mokinių tarybos pirmininkas, pavaduotojas, sekretorius renkami balsų dauguma tarybos posėdyje atviro balsavimo metu.</text:span></text:p>
      <text:p text:style-name="P1169"><text:span text:style-name="T1170">63</text:span><text:span text:style-name="T1171">.<text:s/></text:span><text:span text:style-name="T1172">K</text:span><text:span text:style-name="T1173">lasių mokinių komitetai</text:span><text:span text:style-name="T1174"><text:s/>renkami klasėse vieneriems metams atviro balsavimo metu balsų dauguma.</text:span></text:p>
      <text:p text:style-name="P1175"><text:span text:style-name="T1176">63.1</text:span><text:span text:style-name="T1177">. Dėl klasių mokinių komitetų narių skaičiaus sprendžia pačios klasių bendruomenės;</text:span></text:p>
      <text:p text:style-name="P1178"><text:span text:style-name="T1179">63.2</text:span><text:span text:style-name="T1180">. Klasių mokinių komitetams vadovauja klasės seniūnas, jam nesa</text:span><text:span text:style-name="T1181">nt – jo pavaduotojas;</text:span></text:p>
      <text:p text:style-name="P1182"><text:span text:style-name="T1183">63.3</text:span><text:span text:style-name="T1184">. Klasės seniūną ir pavaduotoją renka visi klasės mokiniai atviro balsavimo metu balsų dauguma;</text:span></text:p>
      <text:p text:style-name="P1185"><text:span text:style-name="T1186">63.4</text:span><text:span text:style-name="T1187">. Klasių mokinių komitetai inicijuoja, kartu su klasės vadovais organizuoja veiklą klasėse, teikia siūlymus Mokinių<text:s/></text:span><text:span text:style-name="T1188">tarybai.</text:span></text:p>
      <text:p text:style-name="P1189"><text:span text:style-name="T1190">64</text:span><text:span text:style-name="T1191">.<text:s/></text:span><text:span text:style-name="T1192">Gimnazijos</text:span><text:span text:style-name="T1193"><text:s/>savivaldos institucijos veikia bendradarbiaudamos tarpusavyje ir su kitomis<text:s/></text:span><text:span text:style-name="T1194">Gimnazijos</text:span><text:span text:style-name="T1195"><text:s/>savivaldos institucijomis.</text:span></text:p>
      <text:p text:style-name="P1196"><text:span text:style-name="T1197">65</text:span><text:span text:style-name="T1198">.<text:s/></text:span><text:span text:style-name="T1199">Gimnazija</text:span><text:span text:style-name="T1200"><text:s/> prireikus gali keisti<text:s/></text:span><text:span text:style-name="T1201">Gimnazij</text:span><text:span text:style-name="T1202">oje susiformavusią savivaldos institucijų sistemą.</text:span></text:p>
      <text:p text:style-name="P1203"/>
      <text:p text:style-name="P1204"><text:span text:style-name="T1205">VI</text:span><text:span text:style-name="T1206">.<text:s/></text:span><text:span text:style-name="T1207">DARBUOTOJŲ PRIĖMIMAS Į DARBĄ, JŲ DARBO APMOKĖJIMO TVARKA IR ATESTACIJA</text:span></text:p>
      <text:p text:style-name="P1208"/>
      <text:p text:style-name="P1209"><text:span text:style-name="T1210">66</text:span><text:span text:style-name="T1211">. Darbuotojai į darbą<text:s/></text:span><text:span text:style-name="T1212">Gimnazijoje</text:span><text:span text:style-name="T1213"><text:s/>priimami ir atleidžiami iš jos Lietuvos Respublikos darbo kodekso ir kitų teisės aktų nustatyta tvarka.<text:s/></text:span></text:p>
      <text:p text:style-name="P1214"><text:span text:style-name="T1215">67</text:span><text:span text:style-name="T1216">.<text:s/></text:span><text:span text:style-name="T1217">Gimnazijos</text:span><text:span text:style-name="T1218"><text:s/>darbuotojams už darb</text:span><text:span text:style-name="T1219">ą mokama Lietuvos Respublikos įstatymų ir kitų teisės aktų nustatyta tvarka.</text:span></text:p>
      <text:p text:style-name="P1220"><text:span text:style-name="T1221">68</text:span><text:span text:style-name="T1222">.<text:s/></text:span><text:span text:style-name="T1223">Gimnazijos</text:span><text:span text:style-name="T1224"><text:s/>direktorius, jo pavaduotojas ugdymui, atestuojasi ir kvalifikaciją tobulina pagal Švietimo ir mokslo ministro patvirtintų Valstybinių ir savivaldybių<text:s/></text:span><text:span text:style-name="T1225">gimnazij</text:span><text:span text:style-name="T1226">ų<text:s/></text:span><text:span text:style-name="T1227">vadovų, jų pavaduotojų ugdymui, ugdymą organizuojančių skyrių vedėjų, mokytojų, pagalbos mokiniui specialistų kvalifikacijos tobulinimo nuostatų reikalavimus.</text:span></text:p>
      <text:p text:style-name="P1228"><text:span text:style-name="T1229">69</text:span><text:span text:style-name="T1230">. Mokytojai  ir pagalbos mokiniui specialistai (išskyrus psichologus) atestuojami pagal Švi</text:span><text:span text:style-name="T1231">etimo ir mokslo ministro patvirtintas Mokytojų  ir pagalbos mokiniui specialistų (išskyrus psichologus) atestacijos nuostatų reikalavimus.</text:span></text:p>
      <text:p text:style-name="P1232"/>
      <text:p text:style-name="P1233"><text:span text:style-name="T1234">VII</text:span><text:span text:style-name="T1235">.<text:s/></text:span><text:span text:style-name="T1236">GIMNAZIJOS TURTAS, LĖŠOS, JŲ NAUDOJIMO TVARKA, <text:s text:c="6"/>FINANSINĖS VEIKLOS KONTROLĖ IR GIMNAZIJOS VEIKLOS PR</text:span><text:span text:style-name="T1237">IEŽIŪRA</text:span></text:p>
      <text:p text:style-name="P1238"/>
      <text:p text:style-name="P1239"><text:span text:style-name="T1240">70</text:span><text:span text:style-name="T1241">.<text:s/></text:span><text:span text:style-name="T1242">Gimnazija</text:span><text:span text:style-name="T1243"><text:s/>valdo patikėjimo teise perduotą savivaldybės turtą, naudoja ir disponuoja juo pagal įstatymus</text:span><text:span text:style-name="T1244"><text:s/>Vilniaus</text:span><text:span text:style-name="T1245"><text:s/>rajono savivaldybės tarybos sprendimų nustatyta tvarka.</text:span></text:p>
      <text:p text:style-name="P1246"><text:span text:style-name="T1247">71</text:span><text:span text:style-name="T1248">.<text:s/></text:span><text:span text:style-name="T1249">Gimnazijos</text:span><text:span text:style-name="T1250"><text:s/>lėšas sudaro:<text:s/></text:span></text:p>
      <text:p text:style-name="P1251"><text:span text:style-name="T1252">71.1</text:span><text:span text:style-name="T1253">. valstybės biudžeto specialiųjų tikslinių dotacijų savivaldybės biudžetui skirtos lėšos <text:s/>ir Vilniaus rajono savivaldybės biudžeto lėšos, skiriamos pagal patvirtintas sąmatas;</text:span></text:p>
      <text:p text:style-name="P1254"><text:span text:style-name="T1255">71.2</text:span><text:span text:style-name="T1256">. fondų, organizacijų, kitų juridinių ir fizinių asmenų dovanotos ar kit</text:span><text:span text:style-name="T1257">aip teisėtais būdais perduotos lėšos, tikslinės paskirties lėšos pagal pavedimus;</text:span></text:p>
      <text:p text:style-name="P1258"><text:span text:style-name="T1259">71.3</text:span><text:span text:style-name="T1260">. kitos teisėtu būdu įgytos lėšos.</text:span></text:p>
      <text:p text:style-name="P1261"><text:span text:style-name="T1262">72</text:span><text:span text:style-name="T1263">. Lėšos naudojamos teisės aktų nustatyta tvarka.</text:span></text:p>
      <text:p text:style-name="P1264"><text:span text:style-name="T1265">73</text:span><text:span text:style-name="T1266">.<text:s/></text:span><text:span text:style-name="T1267">Gimnazijos</text:span><text:span text:style-name="T1268"><text:s/>buhalterinę apskaitą organizuoja ir finansinę atskaitom</text:span><text:span text:style-name="T1269">ybę tvarko teisės aktų nustatyta tvarka.</text:span></text:p>
      <text:p text:style-name="P1270"><text:span text:style-name="T1271">74</text:span><text:span text:style-name="T1272">.<text:s/></text:span><text:span text:style-name="T1273">Gimnazijos</text:span><text:span text:style-name="T1274"><text:s/>finansinė veikla kontroliuojama teisės aktų nustatyta tvarka.</text:span></text:p>
      <text:p text:style-name="P1275"><text:span text:style-name="T1276">75</text:span><text:span text:style-name="T1277">.<text:s/></text:span><text:span text:style-name="T1278">Gimnazijos</text:span><text:span text:style-name="T1279"><text:s/>veiklos priežiūrą teisės aktų nustatyta tvarka atlieka Vilniaus rajono savivaldybės vykdomoji institucija, prireiku</text:span><text:span text:style-name="T1280">s pasitelkdama išorinius vertintojus.</text:span></text:p>
      <text:p text:style-name="P1281"/>
      <text:p text:style-name="P1282"><text:span text:style-name="T1283">VIII</text:span><text:span text:style-name="T1284">.<text:s/></text:span><text:span text:style-name="T1285">BAIGIAMOSIOS NUOSTATOS</text:span></text:p>
      <text:p text:style-name="P1286"/>
      <text:p text:style-name="P1287"><text:span text:style-name="T1288">76</text:span><text:span text:style-name="T1289">.<text:s/></text:span><text:span text:style-name="T1290">Gimnazij</text:span><text:span text:style-name="T1291">a turi interneto svetainę, atitinkančią teisės aktų nustatytus reikalavimus, informacija apie<text:s/></text:span><text:span text:style-name="T1292">Gimnazijos</text:span><text:span text:style-name="T1293"><text:s/>veiklą skelbiama<text:s/></text:span><text:span text:style-name="T1294">Gimnazijos</text:span><text:span text:style-name="T1295"><text:s/>direktoriaus nustatyta tvarka. P</text:span><text:span text:style-name="T1296">ranešimai skelbiami<text:s/></text:span><text:span text:style-name="T1297">gimnazijos</text:span><text:span text:style-name="T1298"><text:s/>internetiniame puslapyje, kvietimuose, skelbimuose,<text:s/></text:span><text:span text:style-name="T1299">gimnazijos</text:span><text:span text:style-name="T1300"><text:s/>informaciniuose stenduose, periodinėje spaudoje. Pranešimai, kuriuos pagal Lietuvos Respublikos teisės aktus reikia skelbti viešai, skelbiami<text:s/></text:span><text:span text:style-name="T1301">Gimnazijos</text:span><text:span text:style-name="T1302"><text:s/>interneto</text:span><text:span text:style-name="T1303"><text:s/>svetainėje, prireikus teisės aktų nustatyta tvarka įstaigos savininko teises ir pareigas įgyvendinančios institucijos interneto svetainėje.</text:span></text:p>
      <text:p text:style-name="P1304"><text:span text:style-name="T1305">77</text:span><text:span text:style-name="T1306">. Pranešimai apie<text:s/></text:span><text:span text:style-name="T1307">Gimnazijos</text:span><text:span text:style-name="T1308"><text:s/>likvidavimą, reorganizavimą ar pertvarkymą bei kitais Lietuvos Respublikos biudž</text:span><text:span text:style-name="T1309">etinių įstaigų ir kituose įstatymuose numatytais atvejais įstatymų nustatyta tvarka ir terminais skelbiami viešai (Lietuvos teritorijoje leidžiamame dienraštyje) arba pranešama visiems įstatymų numatytiems asmenims pasirašytinai ir (arba) registruotu laišk</text:span><text:span text:style-name="T1310">u.<text:s/></text:span></text:p>
      <text:p text:style-name="P1311"><text:span text:style-name="T1312">78</text:span><text:span text:style-name="T1313">.<text:s/></text:span><text:span text:style-name="T1314">Gimnazijos</text:span><text:span text:style-name="T1315"><text:s/>nuostatus, jų pakeitimus ir papildymus savo sprendimu tvirtina Vilniaus rajono savivaldybės taryba,<text:s/></text:span><text:span text:style-name="T1316">Gimnazijos</text:span><text:span text:style-name="T1317"><text:s/>tarybai pritarus.</text:span></text:p>
      <text:p text:style-name="P1318"><text:span text:style-name="T1319">79</text:span><text:span text:style-name="T1320">. Nuostatų pakeitimus ar papildymus gali inicijuoti savininko teises ir pareigas įgyvendinanti institucija,<text:s/></text:span><text:span text:style-name="T1321">Gimnazijos</text:span><text:span text:style-name="T1322"><text:s/>taryba bei<text:s/></text:span><text:span text:style-name="T1323">Gimnazijos</text:span><text:span text:style-name="T1324"><text:s/>direktorius, atsižvelgdamas į įvykusius pokyčius dėl<text:s/></text:span><text:span text:style-name="T1325">Gimnazijos</text:span><text:span text:style-name="T1326"><text:s/>statuso pakeitimo ir kitas priežastis.</text:span></text:p>
      <text:p text:style-name="P1327"><text:span text:style-name="T1328">80</text:span><text:span text:style-name="T1329">.<text:s/></text:span><text:span text:style-name="T1330">Gimn</text:span><text:span text:style-name="T1331">azij</text:span><text:span text:style-name="T1332">a reorganizuojama, likviduojama, vykdoma<text:s/></text:span><text:span text:style-name="T1333">Gimnazijos</text:span><text:span text:style-name="T1334"><text:s/>struktūros pertvarka teisės aktų nustatyta tvarka.</text:span></text:p>
      <text:p text:style-name="P1335"/>
      <text:p text:style-name="P1336">___________________________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SUDERINTA</text:p>
      <text:p text:style-name="P1347">Vilniaus r. Egliškių <text:s/>šv. Jono Bosko vidurinės mokyklos tarybos</text:p>
      <text:p text:style-name="P1348">2015 m. liepos 17 d. <text:s/>posėdžio protokoliniu nutarimu</text:p>
      <text:p text:style-name="P1349">(protokolo Nr. 8)<text:s/></text:p>
      <text:p text:style-name="P1350"/>
      <text:p text:style-name="P1351">Priedo pakeitimai:</text:p>
      <text:p text:style-name="P1352"><text:span text:style-name="T1353">Nr.<text:s/></text:span><text:a xlink:href="https://www.e-tar.lt/portal/legalAct.html?documentId=571ab2a063e911eca9ac839120d251c4" office:target-frame-name="_top" xlink:show="replace"><text:span text:style-name="T1354">T3-329</text:span></text:a><text:span text:style-name="T1355">, 2021-12-17, paskelbta TAR 2021-12-27, i. k. 2021-2</text:span><text:span text:style-name="T1356">6915</text:span></text:p>
      <text:p text:style-name="Normal"/>
      <text:p text:style-name="P1357"/>
      <text:p text:style-name="P1358"/>
      <text:p text:style-name="P1359"><text:span text:style-name="T1360">Pakeitimai:</text:span></text:p>
      <text:p text:style-name="P1361"/>
      <text:p text:style-name="P1362"><text:span text:style-name="T1363">1.</text:span></text:p>
      <text:p text:style-name="P1364"><text:span text:style-name="T1365">Vilniaus rajono savivaldybės taryba, Sprendimas</text:span></text:p>
      <text:p text:style-name="P1366"><text:span text:style-name="T1367">Nr.<text:s/></text:span><text:a xlink:href="https://www.e-tar.lt/portal/legalAct.html?documentId=571ab2a063e911eca9ac839120d251c4" office:target-frame-name="_top" xlink:show="replace"><text:span text:style-name="T1368">T3-329</text:span></text:a><text:span text:style-name="T1369">, 2021-12-17, paskelbta TAR 2021-12-27, i. k. 2021-26915</text:span></text:p>
      <text:p text:style-name="P1370"><text:span text:style-name="T1371">Dėl Vilniaus r.<text:s/></text:span><text:span text:style-name="T1372">Egliškių šv. Jono Bosko gimnazijos nuostatų patvirtinimo</text:span></text:p>
      <text:p text:style-name="P1373"/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pl" style:country-asian="P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l" fo:country="PL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pl" style:country-asian="PL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l" fo:country="P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Šarandina</meta:initial-creator>
    <dc:creator>adlibuser</dc:creator>
    <meta:creation-date>2022-01-05T02:16:00Z</meta:creation-date>
    <dc:date>2022-01-05T02:16:00Z</dc:date>
    <meta:print-date>2015-08-05T11:42:00Z</meta:print-date>
    <meta:template xlink:href="Normal.dotm" xlink:type="simple"/>
    <meta:editing-cycles>2</meta:editing-cycles>
    <meta:editing-duration>PT0S</meta:editing-duration>
    <meta:document-statistic meta:page-count="10" meta:paragraph-count="343" meta:word-count="3819" meta:character-count="32658" meta:row-count="1167" meta:non-whitespace-character-count="29182"/>
  </office:meta>
</office:document-meta>
</file>