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text-transform="uppercase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fo:letter-spacing="0.0694in"/>
    </style:style>
    <style:style style:name="P39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40" style:parent-style-name="Normal" style:family="paragraph">
      <style:paragraph-properties fo:text-align="justify" fo:text-indent="0.86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8659in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8659in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187" style:parent-style-name="Normal" style:family="paragraph">
      <style:paragraph-properties fo:text-align="justify" fo:text-indent="0.8659in"/>
    </style:style>
    <style:style style:name="P188" style:parent-style-name="Normal" style:family="paragraph">
      <style:paragraph-properties fo:text-align="justify" fo:text-indent="0.8659in"/>
    </style:style>
    <style:style style:name="P189" style:parent-style-name="Normal" style:family="paragraph">
      <style:paragraph-properties fo:text-align="justify" fo:text-indent="0.8861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94" style:parent-style-name="Normal" style:family="paragraph">
      <style:paragraph-properties fo:text-align="justify" fo:text-indent="0.8861in"/>
    </style:style>
    <style:style style:name="T1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8659in"/>
    </style:style>
    <style:style style:name="P199" style:parent-style-name="Normal" style:family="paragraph">
      <style:paragraph-properties fo:text-align="justify" fo:text-indent="0.8659in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text-properties style:font-name-asian="MS Mincho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text-properties style:font-name-asian="MS Mincho" style:font-style-complex="italic" fo:font-size="10pt" style:font-size-asian="10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text-properties style:font-name-asian="MS Mincho" style:font-style-complex="italic" fo:font-size="10pt" style:font-size-asian="10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text-properties style:font-name-asian="MS Mincho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0-04 iki 2018-10-31</text:span></text:p>
      <text:p text:style-name="P8"/>
      <text:p text:style-name="P9"><text:span text:style-name="T10">Sprendimas paskelbtas: TAR 2018-02-26, i. k. 2018-02935</text:span></text:p>
      <text:p text:style-name="P11"/>
      <text:p text:style-name="P12"><text:span text:style-name="T13">TAR pastaba.</text:span><text:span text:style-name="T14"><text:s/>1.1 priedo pakeitimus žiūrėti sprendimo Nr. TS-181 tekste.</text:span></text:p>
      <text:p text:style-name="P15">Visagino savivaldybės taryba, Sprendimas</text:p>
      <text:p text:style-name="P16"><text:span text:style-name="T17">Nr.<text:s/></text:span><text:a xlink:href="https://www.e-tar.lt/portal/legalAct.html?documentId=fb0b2d60c6c911e8bf37fd1541d65f38" office:target-frame-name="_top" xlink:show="replace"><text:span text:style-name="T18">TS-181</text:span></text:a><text:span text:style-name="T19">, 2018-09-27, paskelbta TAR 2018-10-03, i. k. 2018-15650</text:span></text:p>
      <text:p text:style-name="P20">Dėl Visagino savivaldybės 2018 metų biudžeto patikslinimo</text:p>
      <text:p text:style-name="Normal"/>
      <text:p text:style-name="P21"><text:span text:style-name="T2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visagino savivaldybės taryba</text:p>
      <text:p text:style-name="P25"/>
      <text:p text:style-name="P26">sprendimas</text:p>
      <text:p text:style-name="P27">dėl visagino savivaldybės 2018 metų biudžeto patvirtinimo</text:p>
      <text:p text:style-name="P28"/>
      <text:p text:style-name="P29">2018 m. vasario 21 d. Nr. TS-25</text:p>
      <text:p text:style-name="P30">Visaginas</text:p>
      <text:p text:style-name="P31"/>
      <text:p text:style-name="P32"/>
      <text:p text:style-name="P33">Visagino savivaldybės taryba, vadovaudamasi Lietuvos Respublikos vietos savivaldos įstatymo 16 straipsnio 2 dalies 15 punktu, 51 straipsnio 1 dalimi, Lietuvos Respublikos biudžeto sandaros įstatymo 21 straipsnio 3 dalimi, 25 straipsnio 1 dalimi ir 26 straipsnio 4 dalimi, Lietuvos Respublikos 2018 metų valstybės biudžeto ir savivaldybių biudžetų finansinių rodiklių patvirtinimo įstatymu,<text:s/><text:span text:style-name="T34">atsižvelgdama</text:span><text:span text:style-name="T35"><text:s/>Visagino savivaldybės 2016</text:span>–<text:span text:style-name="T36">2022 metų strateginį plėtros planą, patvirtintą Visagino savivaldybės tarybos 2016 m. sausio 28 d. sprendimu Nr. TS-3, bei 2018</text:span>–<text:span text:style-name="T37">2020 metų strateginį vėiklos plano projektą</text:span><text:s/>ir į Visagino savivaldybės administracijos direktoriaus<text:s/>teikimą (2018 m. vasario 9 d. įsakymas Nr. ĮV-E-54),<text:s/><text:span text:style-name="T38">nusprendžia</text:span>:</text:p>
      <text:p text:style-name="P39">1.<text:tab/>Patvirtinti:</text:p>
      <text:p text:style-name="P40"><text:span text:style-name="T41">1.1</text:span><text:span text:style-name="T42">.<text:s/></text:span>Visagino savivaldybės 2018 metų biudžeto pajamas –23972,968 tūkst. eurų (1 priedas), iš jų<text:s/><text:span text:style-name="T43">–1070,549 tūkst. eurų biudžetinių įstaigų įmokas (1.1 priedas), ir<text:s/></text:span><text:span text:style-name="T44">2619,695</text:span><text:s/>tūkst. eurų 2017 m. nepanaudotas biudžeto lėšas (apyvartos lėšos)<text:span text:style-name="T45">;</text:span><text:s/></text:p>
      <text:p text:style-name="P46">Papunkčio pakeitimai:</text:p>
      <text:p text:style-name="P47"><text:span text:style-name="T48">Nr.<text:s/></text:span><text:a xlink:href="https://www.e-tar.lt/portal/legalAct.html?documentId=ae836bf04c3b11e8ade598b2394a491d" office:target-frame-name="_top" xlink:show="replace"><text:span text:style-name="T49">TS-41</text:span></text:a><text:span text:style-name="T50">, 2018-03-29, paskelbta TAR 2018-04-30, i. k.<text:s/></text:span><text:span text:style-name="T51">2018-06832</text:span></text:p>
      <text:p text:style-name="P52"><text:span text:style-name="T53">Nr.<text:s/></text:span><text:a xlink:href="https://www.e-tar.lt/portal/legalAct.html?documentId=880b66304c3b11e8ade598b2394a491d" office:target-frame-name="_top" xlink:show="replace"><text:span text:style-name="T54">TS-92</text:span></text:a><text:span text:style-name="T55">, 2018-04-24, paskelbta TAR 2018-04-30, i. k. 2018-06829</text:span></text:p>
      <text:p text:style-name="P56"><text:span text:style-name="T57">Nr.<text:s/></text:span><text:a xlink:href="https://www.e-tar.lt/portal/legalAct.html?documentId=26d10a707a0111e8ae2bfd1913d66d57" office:target-frame-name="_top" xlink:show="replace"><text:span text:style-name="T58">TS-123</text:span></text:a><text:span text:style-name="T59">, 2018-06-26, paskelbta TAR 2018-06-27, i. k. 2018-10625</text:span></text:p>
      <text:p text:style-name="P60"><text:span text:style-name="T61">Nr.<text:s/></text:span><text:a xlink:href="https://www.e-tar.lt/portal/legalAct.html?documentId=1c445c9093c611e8b93ad15b34c9248c" office:target-frame-name="_top" xlink:show="replace"><text:span text:style-name="T62">TS-139</text:span></text:a><text:span text:style-name="T63">, 2018-07-05, paskelbta TAR 2018-07-30, i. k. 2018-12586</text:span></text:p>
      <text:p text:style-name="P64"><text:span text:style-name="T65">Nr.<text:s/></text:span><text:a xlink:href="https://www.e-tar.lt/portal/legalAct.html?documentId=c5736b40af4511e88f64a5ecc703f89b" office:target-frame-name="_top" xlink:show="replace"><text:span text:style-name="T66">TS-146</text:span></text:a><text:span text:style-name="T67">, 2018-08-29, paskelbta TAR 2018-09-03, i. k. 2018-13851</text:span></text:p>
      <text:p text:style-name="P68"><text:span text:style-name="T69">Nr.<text:s/></text:span><text:a xlink:href="https://www.e-tar.lt/portal/legalAct.html?documentId=fb0b2d60c6c911e8bf37fd1541d65f38" office:target-frame-name="_top" xlink:show="replace"><text:span text:style-name="T70">TS-181</text:span></text:a><text:span text:style-name="T71">, 2018-09-27, paskelbta TAR 2018-10-03, i. k. 2018-15650</text:span></text:p>
      <text:p text:style-name="Normal"/>
      <text:p text:style-name="P72"><text:span text:style-name="T73">1.2</text:span><text:span text:style-name="T74">.</text:span><text:span text:style-name="T75"><text:tab/>Visagino savivaldybės 2018 metų skolintas lėšas<text:s/></text:span>– 333,995 tūkst. eurų;</text:p>
      <text:p text:style-name="P76"><text:span text:style-name="T77">1.3</text:span><text:span text:style-name="T78">.<text:s/></text:span>Visagino savivaldybės 2018 metų biudžeto asignavimus – 26484,153 tūkst. eurų ir 442,505 tūkst. eurų<text:s/>– paskoloms grąžinti (2 priedas), iš jų: <text:s/></text:p>
      <text:p text:style-name="P79">Papunkčio pakeitimai:</text:p>
      <text:p text:style-name="P80"><text:span text:style-name="T81">Nr.<text:s/></text:span><text:a xlink:href="https://www.e-tar.lt/portal/legalAct.html?documentId=ae836bf04c3b11e8ade598b2394a491d" office:target-frame-name="_top" xlink:show="replace"><text:span text:style-name="T82">TS-41</text:span></text:a><text:span text:style-name="T83">, 2018-03-29, paskelbta TAR 2018-04-30, i. k. 2018-06832</text:span></text:p>
      <text:p text:style-name="P84"><text:span text:style-name="T85">Nr.<text:s/></text:span><text:a xlink:href="https://www.e-tar.lt/portal/legalAct.html?documentId=880b66304c3b11e8ade598b2394a491d" office:target-frame-name="_top" xlink:show="replace"><text:span text:style-name="T86">TS-92</text:span></text:a><text:span text:style-name="T87">, 2018-04-24, paskelbta TAR 2018-04-30, i. k. 2018-06829</text:span></text:p>
      <text:p text:style-name="P88"><text:span text:style-name="T89">Nr.<text:s/></text:span><text:a xlink:href="https://www.e-tar.lt/portal/legalAct.html?documentId=26d10a707a0111e8ae2bfd1913d66d57" office:target-frame-name="_top" xlink:show="replace"><text:span text:style-name="T90">TS-123</text:span></text:a><text:span text:style-name="T91">, 2018-06-26, paskelbta TAR 2018-06-27, i. k. 2018-10625</text:span></text:p>
      <text:p text:style-name="P92"><text:span text:style-name="T93">Nr.<text:s/></text:span><text:a xlink:href="https://www.e-tar.lt/portal/legalAct.html?documentId=1c445c9093c611e8b93ad15b34c9248c" office:target-frame-name="_top" xlink:show="replace"><text:span text:style-name="T94">TS-139</text:span></text:a><text:span text:style-name="T95">, 2018-07-05, paskelbta TAR 2018-07-30, i. k. 2018-12586</text:span></text:p>
      <text:p text:style-name="P96"><text:span text:style-name="T97">Nr.<text:s/></text:span><text:a xlink:href="https://www.e-tar.lt/portal/legalAct.html?documentId=c5736b40af4511e88f64a5ecc703f89b" office:target-frame-name="_top" xlink:show="replace"><text:span text:style-name="T98">TS-146</text:span></text:a><text:span text:style-name="T99">, 2018-08-29, paskelbta TAR 2018-09-03, i. k. 2018-13851</text:span></text:p>
      <text:p text:style-name="P100"><text:span text:style-name="T101">Nr.<text:s/></text:span><text:a xlink:href="https://www.e-tar.lt/portal/legalAct.html?documentId=fb0b2d60c6c911e8bf37fd1541d65f38" office:target-frame-name="_top" xlink:show="replace"><text:span text:style-name="T102">TS-181</text:span></text:a><text:span text:style-name="T103">, 2018-</text:span><text:span text:style-name="T104">09-27, paskelbta TAR 2018-10-03, i. k. 2018-15650</text:span></text:p>
      <text:p text:style-name="P105">1.3.1.<text:s/><text:span text:style-name="T106">18551,614 tūkst. eurų<text:s/></text:span>– savivaldybės savarankiškoms funkcijoms vykdyti ir 442,505 tūkst. eurų – paskoloms grąžinti (2.1 priedas);<text:s/></text:p>
      <text:p text:style-name="P107">Papunkčio pakeitimai:</text:p>
      <text:p text:style-name="P108"><text:span text:style-name="T109">Nr.<text:s/></text:span><text:a xlink:href="https://www.e-tar.lt/portal/legalAct.html?documentId=26d10a707a0111e8ae2bfd1913d66d57" office:target-frame-name="_top" xlink:show="replace"><text:span text:style-name="T110">TS-123</text:span></text:a><text:span text:style-name="T111">, 2018-06-26, paskelbta TAR 2018-06-27, i. k. 2018-10625</text:span></text:p>
      <text:soft-page-break/>
      <text:p text:style-name="P112"><text:span text:style-name="T113">Nr.<text:s/></text:span><text:a xlink:href="https://www.e-tar.lt/portal/legalAct.html?documentId=fb0b2d60c6c911e8bf37fd1541d65f38" office:target-frame-name="_top" xlink:show="replace"><text:span text:style-name="T114">TS-181</text:span></text:a><text:span text:style-name="T115">, 2018-09-27, paskelbta TAR</text:span><text:span text:style-name="T116"><text:s/>2018-10-03, i. k. 2018-15650</text:span></text:p>
      <text:p text:style-name="Normal"/>
      <text:p text:style-name="P117">1.3.2. 1090,602 tūkst. eurų – valstybinėms (valstybės perduotoms savivaldybėms) funkcijoms vykdyti (2.2 priedas);<text:s/></text:p>
      <text:p text:style-name="P118">Papunkčio pakeitimai:</text:p>
      <text:p text:style-name="P119"><text:span text:style-name="T120">Nr.<text:s/></text:span><text:a xlink:href="https://www.e-tar.lt/portal/legalAct.html?documentId=880b66304c3b11e8ade598b2394a491d" office:target-frame-name="_top" xlink:show="replace"><text:span text:style-name="T121">TS-92</text:span></text:a><text:span text:style-name="T122">, 2018-04-24, paskelbta TAR 2018-04-30, i. k. 2018-06829</text:span></text:p>
      <text:p text:style-name="P123"><text:span text:style-name="T124">Nr.<text:s/></text:span><text:a xlink:href="https://www.e-tar.lt/portal/legalAct.html?documentId=26d10a707a0111e8ae2bfd1913d66d57" office:target-frame-name="_top" xlink:show="replace"><text:span text:style-name="T125">TS-123</text:span></text:a><text:span text:style-name="T126">, 2018-06-26, paskelbta TAR 2018-06-27, i. k. 2018-10625</text:span></text:p>
      <text:p text:style-name="P127"><text:span text:style-name="T128">Nr.<text:s/></text:span><text:a xlink:href="https://www.e-tar.lt/portal/legalAct.html?documentId=c5736b40af4511e88f64a5ecc703f89b" office:target-frame-name="_top" xlink:show="replace"><text:span text:style-name="T129">TS-146</text:span></text:a><text:span text:style-name="T130">, 2018-08-29, paskelbta TAR 2018-09-03, i. k. 2018-13851</text:span></text:p>
      <text:p text:style-name="P131"><text:span text:style-name="T132">Nr.<text:s/></text:span><text:a xlink:href="https://www.e-tar.lt/portal/legalAct.html?documentId=fb0b2d60c6c911e8bf37fd1541d65f38" office:target-frame-name="_top" xlink:show="replace"><text:span text:style-name="T133">TS-181</text:span></text:a><text:span text:style-name="T134">, 2018-09-27, paskelbta TAR 2018-10-03, i. k. 2018-15650</text:span></text:p>
      <text:p text:style-name="Normal"/>
      <text:p text:style-name="P135"><text:span text:style-name="T136">1.3.3</text:span><text:span text:style-name="T137">.</text:span><text:span text:style-name="T138"><text:tab/></text:span>4053,4 tūkst. eurų mokymo reikmėms finansuoti (2.3 priedas);</text:p>
      <text:p text:style-name="P139"><text:span text:style-name="T140">1.3.4</text:span><text:span text:style-name="T141">.</text:span><text:span text:style-name="T142"><text:tab/></text:span>90,472 tūkst. eurų – aplinkos apsaugos rėmimo specialiajai programai (2.4 priedas);</text:p>
      <text:p text:style-name="P143">1.3.5. 1092,525 tūkst. eurų – lėšos iš specialios tikslinės dotacijos ir iš kitų dotacijų (valstybės biudžeto lėšų) (2.5 priedas);<text:s/></text:p>
      <text:p text:style-name="P144">Papunkčio pakeitimai:</text:p>
      <text:p text:style-name="P145"><text:span text:style-name="T146">Nr.<text:s/></text:span><text:a xlink:href="https://www.e-tar.lt/portal/legalAct.html?documentId=880b66304c3b11e8ade598b2394a491d" office:target-frame-name="_top" xlink:show="replace"><text:span text:style-name="T147">TS-92</text:span></text:a><text:span text:style-name="T148">, 2018-04-24, paskelbta TAR 2018-04-30, i. k. 2018-06829</text:span></text:p>
      <text:p text:style-name="P149"><text:span text:style-name="T150">Nr.<text:s/></text:span><text:a xlink:href="https://www.e-tar.lt/portal/legalAct.html?documentId=26d10a707a0111e8ae2bfd1913d66d57" office:target-frame-name="_top" xlink:show="replace"><text:span text:style-name="T151">TS-123</text:span></text:a><text:span text:style-name="T152">, 2018-06-26, paskelbta TAR 2</text:span><text:span text:style-name="T153">018-06-27, i. k. 2018-10625</text:span></text:p>
      <text:p text:style-name="P154"><text:span text:style-name="T155">Nr.<text:s/></text:span><text:a xlink:href="https://www.e-tar.lt/portal/legalAct.html?documentId=1c445c9093c611e8b93ad15b34c9248c" office:target-frame-name="_top" xlink:show="replace"><text:span text:style-name="T156">TS-139</text:span></text:a><text:span text:style-name="T157">, 2018-07-05, paskelbta TAR 2018-07-30, i. k. 2018-12586</text:span></text:p>
      <text:p text:style-name="Normal"/>
      <text:p text:style-name="P158">1.3.6. 1605,540 tūkst. eurų – lėšos iš Europos Sąjungos finansinės paramos lėšų (2.6 priedas).<text:s/></text:p>
      <text:p text:style-name="P159">Papunkčio pakeitimai:</text:p>
      <text:p text:style-name="P160"><text:span text:style-name="T161">Nr.<text:s/></text:span><text:a xlink:href="https://www.e-tar.lt/portal/legalAct.html?documentId=ae836bf04c3b11e8ade598b2394a491d" office:target-frame-name="_top" xlink:show="replace"><text:span text:style-name="T162">TS-41</text:span></text:a><text:span text:style-name="T163">, 2018-03-29, paskelbta TAR 2018-04-</text:span><text:span text:style-name="T164">30, i. k. 2018-06832</text:span></text:p>
      <text:p text:style-name="P165"><text:span text:style-name="T166">Nr.<text:s/></text:span><text:a xlink:href="https://www.e-tar.lt/portal/legalAct.html?documentId=880b66304c3b11e8ade598b2394a491d" office:target-frame-name="_top" xlink:show="replace"><text:span text:style-name="T167">TS-92</text:span></text:a><text:span text:style-name="T168">, 2018-04-24, paskelbta TAR 2018-04-30, i. k. 2018-06829</text:span></text:p>
      <text:p text:style-name="P169"><text:span text:style-name="T170">Nr.<text:s/></text:span><text:a xlink:href="https://www.e-tar.lt/portal/legalAct.html?documentId=26d10a707a0111e8ae2bfd1913d66d57" office:target-frame-name="_top" xlink:show="replace"><text:span text:style-name="T171">TS-123</text:span></text:a><text:span text:style-name="T172">, 2018-06-26, paskelbta TAR 2018-06-27, i. k. 2018-10625</text:span></text:p>
      <text:p text:style-name="P173"><text:span text:style-name="T174">Nr.<text:s/></text:span><text:a xlink:href="https://www.e-tar.lt/portal/legalAct.html?documentId=1c445c9093c611e8b93ad15b34c9248c" office:target-frame-name="_top" xlink:show="replace"><text:span text:style-name="T175">TS-139</text:span></text:a><text:span text:style-name="T176">, 2018-07-05, paskelbta TAR 2018-07-30, i. k. 2018-125</text:span><text:span text:style-name="T177">86</text:span></text:p>
      <text:p text:style-name="P178"><text:span text:style-name="T179">Nr.<text:s/></text:span><text:a xlink:href="https://www.e-tar.lt/portal/legalAct.html?documentId=c5736b40af4511e88f64a5ecc703f89b" office:target-frame-name="_top" xlink:show="replace"><text:span text:style-name="T180">TS-146</text:span></text:a><text:span text:style-name="T181">, 2018-08-29, paskelbta TAR 2018-09-03, i. k. 2018-13851</text:span></text:p>
      <text:p text:style-name="P182"><text:span text:style-name="T183">Nr.<text:s/></text:span><text:a xlink:href="https://www.e-tar.lt/portal/legalAct.html?documentId=fb0b2d60c6c911e8bf37fd1541d65f38" office:target-frame-name="_top" xlink:show="replace"><text:span text:style-name="T184">TS-181</text:span></text:a><text:span text:style-name="T185">, 2018-09-27, paskelbta TAR 2018-10-03, i. k. 2018-15650</text:span></text:p>
      <text:p text:style-name="Normal"/>
      <text:p text:style-name="P186">2.<text:tab/>Nustatyti, kad:</text:p>
      <text:p text:style-name="P187">2.1. iš 2018 metų sutaupytų asignavimų išlaidoms pirmiausia turi būti dengiamas įsiskolinimas (mokėtinos sumos);</text:p>
      <text:p text:style-name="P188">2.2. savivaldybės biudžeto<text:s/>asignavimų valdytojai Lietuvos Respublikos įstatymų nustatyta tvarka atsako už vadovaujamų institucijų biudžeto išlaidų vykdymą, neviršija pagal kiekvieną programą patvirtintų asignavimų;</text:p>
      <text:p text:style-name="P189"><text:span text:style-name="T190">2.3</text:span><text:span text:style-name="T191">.<text:s/></text:span><text:span text:style-name="T192">biudžetinėse įstaigose 2019 m. sausio 1 d. esantis įsiskoli</text:span><text:span text:style-name="T193">nimas (mokėtinos sumos, išskyrus sumas paskoloms grąžinti) turi būti ne didesnis už 2018 m. sausio 1 d. įsiskolinimą (mokėtinas sumas, išskyrus sumas paskoloms grąžinti);<text:s/></text:span></text:p>
      <text:p text:style-name="P194"><text:span text:style-name="T195">2.4</text:span><text:span text:style-name="T196">. biudžetinės įstaigos savo vardu negali prisiimti jokių skolinių įsipareigojimų pagal įsipareigojamuosius skolos dokumentus, įskaitant, bet neapsiribojant, paskolos, finansinės nuomos (lizingo) sutartis<text:s/></text:span><text:span text:style-name="T197">biudžetinės įstaigos vardu.</text:span></text:p>
      <text:p text:style-name="P198">3. Pavesti savivaldybės biudžeto asignavimų valdytojams išanalizuoti įsiskolinimo (mokėtinų sumų) priežastį sudarant 2018 metų išlaidų sąmatas, numatyti reikiamus asignavimus 2018 m. sausio 1 d. esantiems įsiskolinimams padengti.</text:p>
      <text:p text:style-name="P199">4. Pavesti savivaldybės biudžeto asignavimų valdytojams ne vėliau kaip per 15 darbo dienų nuo šio sprendimo įsigaliojimo dienos patvirtinti savo programų sąmatas.</text:p>
      <text:p text:style-name="P200"/>
      <text:p text:style-name="P201"/>
      <text:p text:style-name="P202"/>
      <text:p text:style-name="P203">Savivaldybės merė<text:tab/><text:tab/><text:tab/><text:tab/><text:tab/><text:s text:c="5"/>Dalia Štraupaitė</text:p>
      <text:p text:style-name="Normal"/>
      <text:p text:style-name="Normal"/>
      <text:p text:style-name="Normal"/>
      <text:p text:style-name="P204">Priedų pakeitimai:</text:p>
      <text:p text:style-name="Normal"/>
      <text:p text:style-name="P205">2.6</text:p>
      <text:p text:style-name="P206">Priedo pakeitimai:</text:p>
      <text:p text:style-name="P207"><text:span text:style-name="T208">Nr.<text:s/></text:span><text:a xlink:href="https://www.e-tar.lt/portal/legalAct.html?documentId=ae836bf04c3b11e8ade598b2394a491d" office:target-frame-name="_top" xlink:show="replace"><text:span text:style-name="T209">TS-41</text:span></text:a><text:span text:style-name="T210">, 2018-03-29, paskelbta TAR 2018-04-30, i. k. 2018-06832</text:span></text:p>
      <text:p text:style-name="P211"><text:span text:style-name="T212">Nr.<text:s/></text:span><text:a xlink:href="https://www.e-tar.lt/portal/legalAct.html?documentId=880b66304c3b11e8ade598b2394a491d" office:target-frame-name="_top" xlink:show="replace"><text:span text:style-name="T213">TS-92</text:span></text:a><text:span text:style-name="T214">, 2018-04-24, paskelb</text:span><text:span text:style-name="T215">ta TAR 2018-04-30, i. k. 2018-06829</text:span></text:p>
      <text:p text:style-name="P216"><text:span text:style-name="T217">Nr.<text:s/></text:span><text:a xlink:href="https://www.e-tar.lt/portal/legalAct.html?documentId=26d10a707a0111e8ae2bfd1913d66d57" office:target-frame-name="_top" xlink:show="replace"><text:span text:style-name="T218">TS-123</text:span></text:a><text:span text:style-name="T219">, 2018-06-26, paskelbta TAR 2018-06-27, i. k. 2018-10625</text:span></text:p>
      <text:p text:style-name="P220"><text:span text:style-name="T221">Nr.<text:s/></text:span><text:a xlink:href="https://www.e-tar.lt/portal/legalAct.html?documentId=1c445c9093c611e8b93ad15b34c9248c" office:target-frame-name="_top" xlink:show="replace"><text:span text:style-name="T222">TS-139</text:span></text:a><text:span text:style-name="T223">, 2018-07-05, paskelbta TAR 2018-07-30, i. k. 2018-12586</text:span></text:p>
      <text:p text:style-name="P224"><text:span text:style-name="T225">Nr.<text:s/></text:span><text:a xlink:href="https://www.e-tar.lt/portal/legalAct.html?documentId=c5736b40af4511e88f64a5ecc703f89b" office:target-frame-name="_top" xlink:show="replace"><text:span text:style-name="T226">TS-146</text:span></text:a><text:span text:style-name="T227">, 2018-08-29, paskelbta TAR 2018-09-03, i. k. 2018-13851</text:span></text:p>
      <text:p text:style-name="P228"><text:span text:style-name="T229">Nr.<text:s/></text:span><text:a xlink:href="https://www.e-tar.lt/portal/legalAct.html?documentId=fb0b2d60c6c911e8bf37fd1541d65f38" office:target-frame-name="_top" xlink:show="replace"><text:span text:style-name="T230">TS-181</text:span></text:a><text:span text:style-name="T231">, 2018-09-27, paskelbta TAR 2018-10-03, i. k. 2018-15650</text:span></text:p>
      <text:p text:style-name="Normal"/>
      <text:p text:style-name="P232">2.5</text:p>
      <text:p text:style-name="P233">Priedo pakeitimai:</text:p>
      <text:p text:style-name="P234"><text:span text:style-name="T235">Nr.<text:s/></text:span><text:a xlink:href="https://www.e-tar.lt/portal/legalAct.html?documentId=880b66304c3b11e8ade598b2394a491d" office:target-frame-name="_top" xlink:show="replace"><text:span text:style-name="T236">TS-92</text:span></text:a><text:span text:style-name="T237">, 2018-04-24, paskelbta TAR 2018-04-30, i. k. 2018-06829</text:span></text:p>
      <text:p text:style-name="P238"><text:span text:style-name="T239">Nr.<text:s/></text:span><text:a xlink:href="https://www.e-tar.lt/portal/legalAct.html?documentId=26d10a707a0111e8ae2bfd1913d66d57" office:target-frame-name="_top" xlink:show="replace"><text:span text:style-name="T240">TS-123</text:span></text:a><text:span text:style-name="T241">, 2018-06-26, paskelbta TAR 2018-06-27, i. k. 2018-10625</text:span></text:p>
      <text:p text:style-name="P242"><text:span text:style-name="T243">Nr.<text:s/></text:span><text:a xlink:href="https://www.e-tar.lt/portal/legalAct.html?documentId=fb0b2d60c6c911e8bf37fd1541d65f38" office:target-frame-name="_top" xlink:show="replace"><text:span text:style-name="T244">TS-181</text:span></text:a><text:span text:style-name="T245">, 2018-09-27, paskelbta TAR 2018-10-03, i. k. 2018-15650</text:span></text:p>
      <text:p text:style-name="Normal"/>
      <text:p text:style-name="P246">2.4</text:p>
      <text:p text:style-name="P247">Priedo pakeitimai:</text:p>
      <text:p text:style-name="P248"><text:span text:style-name="T249">Nr.<text:s/></text:span><text:a xlink:href="https://www.e-tar.lt/portal/legalAct.html?documentId=26d10a707a0111e8ae2bfd1913d66d57" office:target-frame-name="_top" xlink:show="replace"><text:span text:style-name="T250">TS-123</text:span></text:a><text:span text:style-name="T251">, 2018-06-26, paskelbta TAR 2018-06-27, i. k. 2018-10625</text:span></text:p>
      <text:p text:style-name="P252"><text:span text:style-name="T253">Nr.<text:s/></text:span><text:a xlink:href="https://www.e-tar.lt/portal/legalAct.html?documentId=c5736b40af4511e88f64a5ecc703f89b" office:target-frame-name="_top" xlink:show="replace"><text:span text:style-name="T254">TS-146</text:span></text:a><text:span text:style-name="T255">, 2018-08-29, paskelbta TAR 2018-09-03, i. k. 2018-13851</text:span></text:p>
      <text:p text:style-name="P256"><text:span text:style-name="T257">Nr.<text:s/></text:span><text:a xlink:href="https://www.e-tar.lt/portal/legalAct.html?documentId=fb0b2d60c6c911e8bf37fd1541d65f38" office:target-frame-name="_top" xlink:show="replace"><text:span text:style-name="T258">TS-181</text:span></text:a><text:span text:style-name="T259">, 2018-09-27, paskelbta TAR 2018-10-03, i. k. 2018-15650</text:span></text:p>
      <text:p text:style-name="Normal"/>
      <text:p text:style-name="P260">2.3</text:p>
      <text:p text:style-name="P261">Priedo pakeitimai:</text:p>
      <text:p text:style-name="P262"><text:span text:style-name="T263">Nr.<text:s/></text:span><text:a xlink:href="https://www.e-tar.lt/portal/legalAct.html?documentId=26d10a707a0111e8ae2bfd1913d66d57" office:target-frame-name="_top" xlink:show="replace"><text:span text:style-name="T264">TS-123</text:span></text:a><text:span text:style-name="T265">, 2018-06-26, paskelbta TAR 2018-06-27, i. k. 2018-10625</text:span></text:p>
      <text:p text:style-name="P266"><text:span text:style-name="T267">Nr.<text:s/></text:span><text:a xlink:href="https://www.e-tar.lt/portal/legalAct.html?documentId=c5736b40af4511e88f64a5ecc703f89b" office:target-frame-name="_top" xlink:show="replace"><text:span text:style-name="T268">TS-146</text:span></text:a><text:span text:style-name="T269">, 2018-08-29, paskelbta TAR 2018-09-03, i. k. 2018-13851</text:span></text:p>
      <text:p text:style-name="Normal"/>
      <text:p text:style-name="P270">2.2</text:p>
      <text:p text:style-name="P271">Priedo pakeitimai:</text:p>
      <text:p text:style-name="P272"><text:span text:style-name="T273">Nr.<text:s/></text:span><text:a xlink:href="https://www.e-tar.lt/portal/legalAct.html?documentId=880b66304c3b11e8ade598b2394a491d" office:target-frame-name="_top" xlink:show="replace"><text:span text:style-name="T274">TS-92</text:span></text:a><text:span text:style-name="T275">, 2018-04-24, paskelbta TAR 2018-04-30, i. k. 2018-06829</text:span></text:p>
      <text:p text:style-name="P276"><text:span text:style-name="T277">Nr.<text:s/></text:span><text:a xlink:href="https://www.e-tar.lt/portal/legalAct.html?documentId=26d10a707a0111e8ae2bfd1913d66d57" office:target-frame-name="_top" xlink:show="replace"><text:span text:style-name="T278">TS-123</text:span></text:a><text:span text:style-name="T279">, 2018-06-26, paskelbta TAR 2018-06-27, i. k. 2018-10625</text:span></text:p>
      <text:p text:style-name="P280"><text:span text:style-name="T281">Nr.<text:s/></text:span><text:a xlink:href="https://www.e-tar.lt/portal/legalAct.html?documentId=fb0b2d60c6c911e8bf37fd1541d65f38" office:target-frame-name="_top" xlink:show="replace"><text:span text:style-name="T282">TS-181</text:span></text:a><text:span text:style-name="T283">, 2018-09-27, paskelbta TAR 2018-10-03, i. k. 2018</text:span><text:span text:style-name="T284">-15650</text:span></text:p>
      <text:p text:style-name="Normal"/>
      <text:p text:style-name="P285">2.1</text:p>
      <text:p text:style-name="P286">Priedo pakeitimai:</text:p>
      <text:p text:style-name="P287"><text:span text:style-name="T288">Nr.<text:s/></text:span><text:a xlink:href="https://www.e-tar.lt/portal/legalAct.html?documentId=ae836bf04c3b11e8ade598b2394a491d" office:target-frame-name="_top" xlink:show="replace"><text:span text:style-name="T289">TS-41</text:span></text:a><text:span text:style-name="T290">, 2018-03-29, paskelbta TAR 2018-04-30, i. k. 2018-06832</text:span></text:p>
      <text:p text:style-name="P291"><text:span text:style-name="T292">Nr.<text:s/></text:span><text:a xlink:href="https://www.e-tar.lt/portal/legalAct.html?documentId=880b66304c3b11e8ade598b2394a491d" office:target-frame-name="_top" xlink:show="replace"><text:span text:style-name="T293">TS-92</text:span></text:a><text:span text:style-name="T294">, 2018-04-24, paskelbta TAR 2018-04-30, i. k. 2018-06829</text:span></text:p>
      <text:p text:style-name="P295"><text:span text:style-name="T296">Nr.<text:s/></text:span><text:a xlink:href="https://www.e-tar.lt/portal/legalAct.html?documentId=26d10a707a0111e8ae2bfd1913d66d57" office:target-frame-name="_top" xlink:show="replace"><text:span text:style-name="T297">TS-123</text:span></text:a><text:span text:style-name="T298">, 2018-06-26, paskelbta TAR 2018-06-27, i. k.</text:span><text:span text:style-name="T299"><text:s/>2018-10625</text:span></text:p>
      <text:p text:style-name="P300"><text:span text:style-name="T301">Nr.<text:s/></text:span><text:a xlink:href="https://www.e-tar.lt/portal/legalAct.html?documentId=1c445c9093c611e8b93ad15b34c9248c" office:target-frame-name="_top" xlink:show="replace"><text:span text:style-name="T302">TS-139</text:span></text:a><text:span text:style-name="T303">, 2018-07-05, paskelbta TAR 2018-07-30, i. k. 2018-12586</text:span></text:p>
      <text:p text:style-name="P304"><text:span text:style-name="T305">Nr.<text:s/></text:span><text:a xlink:href="https://www.e-tar.lt/portal/legalAct.html?documentId=c5736b40af4511e88f64a5ecc703f89b" office:target-frame-name="_top" xlink:show="replace"><text:span text:style-name="T306">TS-146</text:span></text:a><text:span text:style-name="T307">, 2018-08-29, paskelbta TAR 2018-09-03, i. k. 2018-13851</text:span></text:p>
      <text:p text:style-name="P308"><text:span text:style-name="T309">Nr.<text:s/></text:span><text:a xlink:href="https://www.e-tar.lt/portal/legalAct.html?documentId=fb0b2d60c6c911e8bf37fd1541d65f38" office:target-frame-name="_top" xlink:show="replace"><text:span text:style-name="T310">TS-181</text:span></text:a><text:span text:style-name="T311">, 2018-09-27, paskelbta TAR 2018-10-03, i. k. 2018-15650</text:span></text:p>
      <text:p text:style-name="Normal"/>
      <text:p text:style-name="P312">2</text:p>
      <text:p text:style-name="P313">Priedo pakeitimai:</text:p>
      <text:p text:style-name="P314"><text:span text:style-name="T315">Nr.<text:s/></text:span><text:a xlink:href="https://www.e-tar.lt/portal/legalAct.html?documentId=ae836bf04c3b11e8ade598b2394a491d" office:target-frame-name="_top" xlink:show="replace"><text:span text:style-name="T316">TS-41</text:span></text:a><text:span text:style-name="T317">, 2018-03-29, paskelbta TAR 2018-04-30, i. k. 2018-06832</text:span></text:p>
      <text:p text:style-name="P318"><text:span text:style-name="T319">Nr.<text:s/></text:span><text:a xlink:href="https://www.e-tar.lt/portal/legalAct.html?documentId=880b66304c3b11e8ade598b2394a491d" office:target-frame-name="_top" xlink:show="replace"><text:span text:style-name="T320">TS-92</text:span></text:a><text:span text:style-name="T321">, 2018-04-24, paskelbta TAR 2018-04-30, i. k. 2018-06829</text:span></text:p>
      <text:p text:style-name="P322"><text:span text:style-name="T323">Nr.<text:s/></text:span><text:a xlink:href="https://www.e-tar.lt/portal/legalAct.html?documentId=26d10a707a0111e8ae2bfd1913d66d57" office:target-frame-name="_top" xlink:show="replace"><text:span text:style-name="T324">TS-123</text:span></text:a><text:span text:style-name="T325">, 2018-06-26, paskelbta TAR 2018-06-27, i. k. 2018-10625</text:span></text:p>
      <text:p text:style-name="P326"><text:span text:style-name="T327">Nr.<text:s/></text:span><text:a xlink:href="https://www.e-tar.lt/portal/legalAct.html?documentId=1c445c9093c611e8b93ad15b34c9248c" office:target-frame-name="_top" xlink:show="replace"><text:span text:style-name="T328">TS-139</text:span></text:a><text:span text:style-name="T329">, 2018-07-05, paskelbta TAR 2018-07-30, i. k. 2018-12586</text:span></text:p>
      <text:p text:style-name="P330"><text:span text:style-name="T331">Nr.<text:s/></text:span><text:a xlink:href="https://www.e-tar.lt/portal/legalAct.html?documentId=c5736b40af4511e88f64a5ecc703f89b" office:target-frame-name="_top" xlink:show="replace"><text:span text:style-name="T332">TS-146</text:span></text:a><text:span text:style-name="T333">, 2018-08-29, paskelbta TAR 2018-09-03, i. k. 2018-13851</text:span></text:p>
      <text:p text:style-name="P334"><text:span text:style-name="T335">Nr.<text:s/></text:span><text:a xlink:href="https://www.e-tar.lt/portal/legalAct.html?documentId=fb0b2d60c6c911e8bf37fd1541d65f38" office:target-frame-name="_top" xlink:show="replace"><text:span text:style-name="T336">TS-181</text:span></text:a><text:span text:style-name="T337">, 2018-09-27, paskelbta TAR 2018-10-03, i. k. 2018-15650</text:span></text:p>
      <text:p text:style-name="Normal"/>
      <text:p text:style-name="P338">1</text:p>
      <text:p text:style-name="P339">Priedo<text:s/>pakeitimai:</text:p>
      <text:p text:style-name="P340"><text:span text:style-name="T341">Nr.<text:s/></text:span><text:a xlink:href="https://www.e-tar.lt/portal/legalAct.html?documentId=ae836bf04c3b11e8ade598b2394a491d" office:target-frame-name="_top" xlink:show="replace"><text:span text:style-name="T342">TS-41</text:span></text:a><text:span text:style-name="T343">, 2018-03-29, paskelbta TAR 2018-04-30, i. k. 2018-06832</text:span></text:p>
      <text:p text:style-name="P344"><text:span text:style-name="T345">Nr.<text:s/></text:span><text:a xlink:href="https://www.e-tar.lt/portal/legalAct.html?documentId=880b66304c3b11e8ade598b2394a491d" office:target-frame-name="_top" xlink:show="replace"><text:span text:style-name="T346">TS-92</text:span></text:a><text:span text:style-name="T347">, 2018-04-24, paskelbta TAR 2018-04-30, i. k. 2018-06829</text:span></text:p>
      <text:p text:style-name="P348"><text:span text:style-name="T349">Nr.<text:s/></text:span><text:a xlink:href="https://www.e-tar.lt/portal/legalAct.html?documentId=26d10a707a0111e8ae2bfd1913d66d57" office:target-frame-name="_top" xlink:show="replace"><text:span text:style-name="T350">TS-123</text:span></text:a><text:span text:style-name="T351">, 2018-06-26, paskelbta TAR 2018-06-27, i. k. 2018-10625</text:span></text:p>
      <text:p text:style-name="P352"><text:span text:style-name="T353">Nr.<text:s/></text:span><text:a xlink:href="https://www.e-tar.lt/portal/legalAct.html?documentId=fb0b2d60c6c911e8bf37fd1541d65f38" office:target-frame-name="_top" xlink:show="replace"><text:span text:style-name="T354">TS-181</text:span></text:a><text:span text:style-name="T355">, 2018-09-27, paskelbta TAR 2018-10-03, i. k. 2018-15650</text:span></text:p>
      <text:p text:style-name="Normal"/>
      <text:p text:style-name="P356">TS-92 priedas 1</text:p>
      <text:p text:style-name="P357">Papildyta priedu:</text:p>
      <text:p text:style-name="P358"><text:span text:style-name="T359">Nr.<text:s/></text:span><text:a xlink:href="https://www.e-tar.lt/portal/legalAct.html?documentId=880b66304c3b11e8ade598b2394a491d" office:target-frame-name="_top" xlink:show="replace"><text:span text:style-name="T360">TS-92</text:span></text:a><text:span text:style-name="T361">, 2018-04-24, paskelbta TAR 2018-04-30, i. k. 2018-06829</text:span></text:p>
      <text:p text:style-name="Normal"/>
      <text:p text:style-name="P362">1.1 pakeitimas pagal TS-123</text:p>
      <text:p text:style-name="P363">Papildyta priedu:</text:p>
      <text:p text:style-name="P364"><text:span text:style-name="T365">Nr.<text:s/></text:span><text:a xlink:href="https://www.e-tar.lt/portal/legalAct.html?documentId=26d10a707a0111e8ae2bfd1913d66d57" office:target-frame-name="_top" xlink:show="replace"><text:span text:style-name="T366">TS-123</text:span></text:a><text:span text:style-name="T367">, 2018-06-26, paskelbta TAR 2018-06-27, i. k. 2018-10625</text:span></text:p>
      <text:p text:style-name="Normal"/>
      <text:p text:style-name="P368">TS-123 priedas 1</text:p>
      <text:p text:style-name="P369">Papildyta priedu:</text:p>
      <text:p text:style-name="P370"><text:span text:style-name="T371">Nr.<text:s/></text:span><text:a xlink:href="https://www.e-tar.lt/portal/legalAct.html?documentId=26d10a707a0111e8ae2bfd1913d66d57" office:target-frame-name="_top" xlink:show="replace"><text:span text:style-name="T372">TS-123</text:span></text:a><text:span text:style-name="T373">, 2018-06-26, paskelbta TAR 2018-06-27, i. k.<text:s/></text:span><text:span text:style-name="T374">2018-10625</text:span></text:p>
      <text:p text:style-name="Normal"/>
      <text:p text:style-name="P375">TS-123 priedas 2</text:p>
      <text:p text:style-name="P376">Papildyta priedu:</text:p>
      <text:p text:style-name="P377"><text:span text:style-name="T378">Nr.<text:s/></text:span><text:a xlink:href="https://www.e-tar.lt/portal/legalAct.html?documentId=26d10a707a0111e8ae2bfd1913d66d57" office:target-frame-name="_top" xlink:show="replace"><text:span text:style-name="T379">TS-123</text:span></text:a><text:span text:style-name="T380">, 2018-06-26, paskelbta TAR 2018-06-27, i. k. 2018-10625</text:span></text:p>
      <text:p text:style-name="Normal"/>
      <text:p text:style-name="P381">TS-123 priedas 3</text:p>
      <text:p text:style-name="P382">Papildyta priedu:</text:p>
      <text:p text:style-name="P383"><text:span text:style-name="T384">Nr.<text:s/></text:span><text:a xlink:href="https://www.e-tar.lt/portal/legalAct.html?documentId=26d10a707a0111e8ae2bfd1913d66d57" office:target-frame-name="_top" xlink:show="replace"><text:span text:style-name="T385">TS-123</text:span></text:a><text:span text:style-name="T386">, 2018-06-26, paskelbta TAR 2018-06-27, i. k. 2018-10625</text:span></text:p>
      <text:p text:style-name="Normal"/>
      <text:p text:style-name="P387">TS-123 priedas 4</text:p>
      <text:p text:style-name="P388">Papildyta priedu:</text:p>
      <text:p text:style-name="P389"><text:span text:style-name="T390">Nr.<text:s/></text:span><text:a xlink:href="https://www.e-tar.lt/portal/legalAct.html?documentId=26d10a707a0111e8ae2bfd1913d66d57" office:target-frame-name="_top" xlink:show="replace"><text:span text:style-name="T391">TS-123</text:span></text:a><text:span text:style-name="T392">, 2018-06-26, paskelbta TAR 2018-06-27, i. k. 2018-10625</text:span></text:p>
      <text:p text:style-name="Normal"/>
      <text:p text:style-name="P393">priedo 1 pakeitimas pagal TS-139</text:p>
      <text:p text:style-name="P394">Papildyta priedu:</text:p>
      <text:p text:style-name="P395"><text:span text:style-name="T396">Nr.<text:s/></text:span><text:a xlink:href="https://www.e-tar.lt/portal/legalAct.html?documentId=1c445c9093c611e8b93ad15b34c9248c" office:target-frame-name="_top" xlink:show="replace"><text:span text:style-name="T397">TS-139</text:span></text:a><text:span text:style-name="T398">, 2018-07-05, paskelbta TAR 2018-07-30, i. k. 2018-12586</text:span></text:p>
      <text:p text:style-name="Normal"/>
      <text:p text:style-name="P399">priedo 2.5 pakeitimas pagal TS-139</text:p>
      <text:p text:style-name="P400">Papildyta priedu:</text:p>
      <text:p text:style-name="P401"><text:span text:style-name="T402">Nr.<text:s/></text:span><text:a xlink:href="https://www.e-tar.lt/portal/legalAct.html?documentId=1c445c9093c611e8b93ad15b34c9248c" office:target-frame-name="_top" xlink:show="replace"><text:span text:style-name="T403">TS-139</text:span></text:a><text:span text:style-name="T404">, 2018-07-05, paskelbta TAR 2</text:span><text:span text:style-name="T405">018-07-30, i. k. 2018-12586</text:span></text:p>
      <text:p text:style-name="Normal"/>
      <text:p text:style-name="P406">TS-139 priedas 1</text:p>
      <text:p text:style-name="P407">Papildyta priedu:</text:p>
      <text:p text:style-name="P408"><text:span text:style-name="T409">Nr.<text:s/></text:span><text:a xlink:href="https://www.e-tar.lt/portal/legalAct.html?documentId=1c445c9093c611e8b93ad15b34c9248c" office:target-frame-name="_top" xlink:show="replace"><text:span text:style-name="T410">TS-139</text:span></text:a><text:span text:style-name="T411">, 2018-07-05, paskelbta TAR 2018-07-30, i. k. 2018-12586</text:span></text:p>
      <text:p text:style-name="Normal"/>
      <text:p text:style-name="P412">TS-146 priedas 1</text:p>
      <text:p text:style-name="P413">Papildyta<text:s/>priedu:</text:p>
      <text:p text:style-name="P414"><text:span text:style-name="T415">Nr.<text:s/></text:span><text:a xlink:href="https://www.e-tar.lt/portal/legalAct.html?documentId=c5736b40af4511e88f64a5ecc703f89b" office:target-frame-name="_top" xlink:show="replace"><text:span text:style-name="T416">TS-146</text:span></text:a><text:span text:style-name="T417">, 2018-08-29, paskelbta TAR 2018-09-03, i. k. 2018-13851</text:span></text:p>
      <text:p text:style-name="Normal"/>
      <text:p text:style-name="P418">TS-146 priedas 2</text:p>
      <text:p text:style-name="P419">Papildyta priedu:</text:p>
      <text:p text:style-name="P420"><text:span text:style-name="T421">Nr.<text:s/></text:span><text:a xlink:href="https://www.e-tar.lt/portal/legalAct.html?documentId=c5736b40af4511e88f64a5ecc703f89b" office:target-frame-name="_top" xlink:show="replace"><text:span text:style-name="T422">TS-146</text:span></text:a><text:span text:style-name="T423">, 2018-08-29, paskelbta TAR 2018-09-03, i. k. 2018-13851</text:span></text:p>
      <text:p text:style-name="Normal"/>
      <text:p text:style-name="P424">TS-181 priedas 1</text:p>
      <text:p text:style-name="P425">Papildyta priedu:</text:p>
      <text:p text:style-name="P426"><text:span text:style-name="T427">Nr.<text:s/></text:span><text:a xlink:href="https://www.e-tar.lt/portal/legalAct.html?documentId=fb0b2d60c6c911e8bf37fd1541d65f38" office:target-frame-name="_top" xlink:show="replace"><text:span text:style-name="T428">TS-181</text:span></text:a><text:span text:style-name="T429">, 2018-09-27, paskelbta TAR 2018-10-03, i. k. 2018-15650</text:span></text:p>
      <text:p text:style-name="Normal"/>
      <text:p text:style-name="P430">TS-181 priedas 2</text:p>
      <text:p text:style-name="P431">Papildyta priedu:</text:p>
      <text:p text:style-name="P432"><text:span text:style-name="T433">Nr.<text:s/></text:span><text:a xlink:href="https://www.e-tar.lt/portal/legalAct.html?documentId=fb0b2d60c6c911e8bf37fd1541d65f38" office:target-frame-name="_top" xlink:show="replace"><text:span text:style-name="T434">TS-181</text:span></text:a><text:span text:style-name="T435">, 2018-0</text:span><text:span text:style-name="T436">9-27, paskelbta TAR 2018-10-03, i. k. 2018-15650</text:span></text:p>
      <text:p text:style-name="Normal"/>
      <text:p text:style-name="P437">TS-181 priedas 3</text:p>
      <text:p text:style-name="P438">Papildyta priedu:</text:p>
      <text:p text:style-name="P439"><text:span text:style-name="T440">Nr.<text:s/></text:span><text:a xlink:href="https://www.e-tar.lt/portal/legalAct.html?documentId=fb0b2d60c6c911e8bf37fd1541d65f38" office:target-frame-name="_top" xlink:show="replace"><text:span text:style-name="T441">TS-181</text:span></text:a><text:span text:style-name="T442">, 2018-09-27, paskelbta TAR 2018-10-03, i. k. 2018-15650</text:span></text:p>
      <text:p text:style-name="Normal"/>
      <text:p text:style-name="P443"/>
      <text:p text:style-name="P444"/>
      <text:p text:style-name="P445"><text:span text:style-name="T446">Pak</text:span><text:span text:style-name="T447">eitimai:</text:span></text:p>
      <text:p text:style-name="P448"/>
      <text:p text:style-name="P449"><text:span text:style-name="T450">1.</text:span></text:p>
      <text:p text:style-name="P451"><text:span text:style-name="T452">Visagino savivaldybės taryba, Sprendimas</text:span></text:p>
      <text:p text:style-name="P453"><text:span text:style-name="T454">Nr.<text:s/></text:span><text:a xlink:href="https://www.e-tar.lt/portal/legalAct.html?documentId=ae836bf04c3b11e8ade598b2394a491d" office:target-frame-name="_top" xlink:show="replace"><text:span text:style-name="T455">TS-41</text:span></text:a><text:span text:style-name="T456">, 2018-03-29, paskelbta TAR 2018-04-30, i. k. 2018-06832</text:span></text:p>
      <text:soft-page-break/>
      <text:p text:style-name="P457"><text:span text:style-name="T458">Dėl Visagino savivaldybės 2018 metų<text:s/></text:span><text:span text:style-name="T459">biudžeto patikslinimo</text:span></text:p>
      <text:p text:style-name="P460"/>
      <text:p text:style-name="P461"><text:span text:style-name="T462">2.</text:span></text:p>
      <text:p text:style-name="P463"><text:span text:style-name="T464">Visagino savivaldybės taryba, Sprendimas</text:span></text:p>
      <text:p text:style-name="P465"><text:span text:style-name="T466">Nr.<text:s/></text:span><text:a xlink:href="https://www.e-tar.lt/portal/legalAct.html?documentId=880b66304c3b11e8ade598b2394a491d" office:target-frame-name="_top" xlink:show="replace"><text:span text:style-name="T467">TS-92</text:span></text:a><text:span text:style-name="T468">, 2018-04-24, paskelbta TAR 2018-04-30, i. k. 2018-06829</text:span></text:p>
      <text:p text:style-name="P469"><text:span text:style-name="T470">Dėl Visagino savivaldybės</text:span><text:span text:style-name="T471"><text:s/>2018 metų biudžeto patikslinimo</text:span></text:p>
      <text:p text:style-name="P472"/>
      <text:p text:style-name="P473"><text:span text:style-name="T474">3.</text:span></text:p>
      <text:p text:style-name="P475"><text:span text:style-name="T476">Visagino savivaldybės taryba, Sprendimas</text:span></text:p>
      <text:p text:style-name="P477"><text:span text:style-name="T478">Nr.<text:s/></text:span><text:a xlink:href="https://www.e-tar.lt/portal/legalAct.html?documentId=26d10a707a0111e8ae2bfd1913d66d57" office:target-frame-name="_top" xlink:show="replace"><text:span text:style-name="T479">TS-123</text:span></text:a><text:span text:style-name="T480">, 2018-06-26, paskelbta TAR 2018-06-27, i. k. 2018-10625</text:span></text:p>
      <text:p text:style-name="P481"><text:span text:style-name="T482">Dėl Visagino<text:s/></text:span><text:span text:style-name="T483">savivaldybės 2018 metų biudžeto patikslinimo</text:span></text:p>
      <text:p text:style-name="P484"/>
      <text:p text:style-name="P485"><text:span text:style-name="T486">4.</text:span></text:p>
      <text:p text:style-name="P487"><text:span text:style-name="T488">Visagino savivaldybės taryba, Sprendimas</text:span></text:p>
      <text:p text:style-name="P489"><text:span text:style-name="T490">Nr.<text:s/></text:span><text:a xlink:href="https://www.e-tar.lt/portal/legalAct.html?documentId=1c445c9093c611e8b93ad15b34c9248c" office:target-frame-name="_top" xlink:show="replace"><text:span text:style-name="T491">TS-139</text:span></text:a><text:span text:style-name="T492">, 2018-07-05, paskelbta TAR 2018-07-30, i. k. 2018-12586</text:span></text:p>
      <text:p text:style-name="P493"><text:span text:style-name="T494">D</text:span><text:span text:style-name="T495">ėl Visagino savivaldybės 2018 metų biudžeto patikslinimo</text:span></text:p>
      <text:p text:style-name="P496"/>
      <text:p text:style-name="P497"><text:span text:style-name="T498">5.</text:span></text:p>
      <text:p text:style-name="P499"><text:span text:style-name="T500">Visagino savivaldybės taryba, Sprendimas</text:span></text:p>
      <text:p text:style-name="P501"><text:span text:style-name="T502">Nr.<text:s/></text:span><text:a xlink:href="https://www.e-tar.lt/portal/legalAct.html?documentId=c5736b40af4511e88f64a5ecc703f89b" office:target-frame-name="_top" xlink:show="replace"><text:span text:style-name="T503">TS-146</text:span></text:a><text:span text:style-name="T504">, 2018-08-29, paskelbta TAR 2018-09-03, i. k.<text:s/></text:span><text:span text:style-name="T505">2018-13851</text:span></text:p>
      <text:p text:style-name="P506"><text:span text:style-name="T507">Dėl Visagino savivaldybės 2018 metų biudžeto patikslinimo</text:span></text:p>
      <text:p text:style-name="P508"/>
      <text:p text:style-name="P509"><text:span text:style-name="T510">6.</text:span></text:p>
      <text:p text:style-name="P511"><text:span text:style-name="T512">Visagino savivaldybės taryba, Sprendimas</text:span></text:p>
      <text:p text:style-name="P513"><text:span text:style-name="T514">Nr.<text:s/></text:span><text:a xlink:href="https://www.e-tar.lt/portal/legalAct.html?documentId=fb0b2d60c6c911e8bf37fd1541d65f38" office:target-frame-name="_top" xlink:show="replace"><text:span text:style-name="T515">TS-181</text:span></text:a><text:span text:style-name="T516">, 2018-09-27, paskelbta TAR 2018-1</text:span><text:span text:style-name="T517">0-03, i. k. 2018-15650</text:span></text:p>
      <text:p text:style-name="P518"><text:span text:style-name="T519">Dėl Visagino savivaldybės 2018 metų biudžeto patikslinimo</text:span></text:p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05T08:38:00Z</meta:creation-date>
    <dc:date>2018-11-05T08:38:00Z</dc:date>
    <meta:template xlink:href="Normal.dotm" xlink:type="simple"/>
    <meta:editing-cycles>2</meta:editing-cycles>
    <meta:editing-duration>PT0S</meta:editing-duration>
    <meta:document-statistic meta:page-count="5" meta:paragraph-count="150" meta:word-count="2330" meta:character-count="18328" meta:row-count="520" meta:non-whitespace-character-count="16148"/>
  </office:meta>
</office:document-meta>
</file>