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8659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8659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8659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222" style:parent-style-name="Normal" style:family="paragraph">
      <style:paragraph-properties fo:text-align="justify" fo:text-indent="0.8659in"/>
    </style:style>
    <style:style style:name="P223" style:parent-style-name="Normal" style:family="paragraph">
      <style:paragraph-properties fo:text-align="justify" fo:text-indent="0.8659in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justify" fo:text-indent="0.8861in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8659in"/>
    </style:style>
    <style:style style:name="P235" style:parent-style-name="Normal" style:family="paragraph">
      <style:paragraph-properties fo:text-align="justify" fo:text-indent="0.8659in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7 iki 2018-12-28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visagino savivaldybės 2018 metų biudžeto patvirtinimo</text:p>
      <text:p text:style-name="P19"/>
      <text:p text:style-name="P20">2018 m. vasario 21 d. Nr. TS-25</text:p>
      <text:p text:style-name="P21">Visaginas</text:p>
      <text:p text:style-name="P22"/>
      <text:p text:style-name="P23"/>
      <text:p text:style-name="P24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25">atsižvelgdama Visagino savivaldybės 2016</text:span>–<text:span text:style-name="T26">2022 metų strateginį plėtros planą, patvirtintą Visagino savivaldybės tarybos 201</text:span><text:span text:style-name="T27">6 m. sausio 28 d. sprendimu Nr. TS-3, bei 2018</text:span>–<text:span text:style-name="T28">2020 metų strateginį vėiklos plano projektą</text:span><text:s/>ir į Visagino savivaldybės administracijos direktoriaus teikimą (2018 m. vasario 9 d. įsakymas Nr. ĮV-E-54),<text:s/><text:span text:style-name="T29">nusprendžia</text:span>:</text:p>
      <text:p text:style-name="P30">1.<text:tab/>Patvirtinti:</text:p>
      <text:p text:style-name="P31"><text:span text:style-name="T32">1.1</text:span><text:span text:style-name="T33">.<text:s/></text:span>Visagino savivaldybės 2018 metų biudžeto pajamas –<text:span text:style-name="T34">24971,059<text:s/></text:span>tūkst. eurų (1 priedas), iš jų<text:s/><text:span text:style-name="T35">–1144,921 tūkst. eurų biudžetinių įstaigų įmokas (1.1 priedas), ir 2619,695</text:span><text:s/>tūkst. eurų 2017 m. nepanaudotas biudžeto lėšas (apyvartos lėšos)<text:span text:style-name="T36">;</text:span><text:s/></text:p>
      <text:p text:style-name="P37">Papunkčio pakeitimai:</text:p>
      <text:p text:style-name="P38"><text:span text:style-name="T39">Nr.<text:s/></text:span><text:a xlink:href="https://www.e-tar.lt/portal/legalAct.html?documentId=ae836bf04c3b11e8ade598b2394a491d" office:target-frame-name="_top" xlink:show="replace"><text:span text:style-name="T40">TS-41</text:span></text:a><text:span text:style-name="T41">, 2018-03-29, paskelbta TAR 2018-04-30, i. k. 2018-06832</text:span></text:p>
      <text:p text:style-name="P42"><text:span text:style-name="T43">Nr.<text:s/></text:span><text:a xlink:href="https://www.e-tar.lt/portal/legalAct.html?documentId=880b66304c3b11e8ade598b2394a491d" office:target-frame-name="_top" xlink:show="replace"><text:span text:style-name="T44">TS-92</text:span></text:a><text:span text:style-name="T45">, 2018-04-24, paskelbta TAR 2018-04-30, i. k. 2018-06829</text:span></text:p>
      <text:p text:style-name="P46"><text:span text:style-name="T47">Nr.<text:s/></text:span><text:a xlink:href="https://www.e-tar.lt/portal/legalAct.html?documentId=26d10a707a0111e8ae2bfd1913d66d57" office:target-frame-name="_top" xlink:show="replace"><text:span text:style-name="T48">TS-123</text:span></text:a><text:span text:style-name="T49">, 2018-06-26, paskelbta TAR 2018-06-27, i. k. 2018-10625</text:span></text:p>
      <text:p text:style-name="P50"><text:span text:style-name="T51">Nr.<text:s/></text:span><text:a xlink:href="https://www.e-tar.lt/portal/legalAct.html?documentId=1c445c9093c611e8b93ad15b34c9248c" office:target-frame-name="_top" xlink:show="replace"><text:span text:style-name="T52">TS-139</text:span></text:a><text:span text:style-name="T53">, 2018-07-05, paskelbta TAR 2018-07-30, i. k. 2018-12586</text:span></text:p>
      <text:p text:style-name="P54"><text:span text:style-name="T55">Nr.<text:s/></text:span><text:a xlink:href="https://www.e-tar.lt/portal/legalAct.html?documentId=c5736b40af4511e88f64a5ecc703f89b" office:target-frame-name="_top" xlink:show="replace"><text:span text:style-name="T56">TS-146</text:span></text:a><text:span text:style-name="T57">, 2018-08-29,<text:s/></text:span><text:span text:style-name="T58">paskelbta TAR 2018-09-03, i. k. 2018-13851</text:span></text:p>
      <text:p text:style-name="P59"><text:span text:style-name="T60">Nr.<text:s/></text:span><text:a xlink:href="https://www.e-tar.lt/portal/legalAct.html?documentId=fb0b2d60c6c911e8bf37fd1541d65f38" office:target-frame-name="_top" xlink:show="replace"><text:span text:style-name="T61">TS-181</text:span></text:a><text:span text:style-name="T62">, 2018-09-27, paskelbta TAR 2018-10-03, i. k. 2018-15650</text:span></text:p>
      <text:p text:style-name="P63"><text:span text:style-name="T64">Nr.<text:s/></text:span><text:a xlink:href="https://www.e-tar.lt/portal/legalAct.html?documentId=8595bdf0dcd811e89a31865acf012092" office:target-frame-name="_top" xlink:show="replace"><text:span text:style-name="T65">TS-196</text:span></text:a><text:span text:style-name="T66">, 2018-10-25, paskelbta TAR 2018-10-31, i. k. 2018-17466</text:span></text:p>
      <text:p text:style-name="P67"><text:span text:style-name="T68">Nr.<text:s/></text:span><text:a xlink:href="https://www.e-tar.lt/portal/legalAct.html?documentId=b88b8e60f92511e89953b467accabea6" office:target-frame-name="_top" xlink:show="replace"><text:span text:style-name="T69">TS-214</text:span></text:a><text:span text:style-name="T70">, 2018-11-29, paskelbta TAR 201</text:span><text:span text:style-name="T71">8-12-06, i. k. 2018-19920</text:span></text:p>
      <text:p text:style-name="Normal"/>
      <text:p text:style-name="P72"><text:span text:style-name="T73">1.2</text:span><text:span text:style-name="T74">.</text:span><text:span text:style-name="T75"><text:tab/>Visagino savivaldybės 2018 metų skolintas lėšas<text:s/></text:span>– 333,995 tūkst. eurų;</text:p>
      <text:p text:style-name="P76"><text:span text:style-name="T77">1.3</text:span><text:span text:style-name="T78">.<text:s/></text:span>Visagino savivaldybės 2018 metų biudžeto asignavimus –<text:s/><text:span text:style-name="T79">27482,244<text:s/></text:span>tūkst. eurų ir 442,505 tūkst. eurų – paskoloms grąžinti (2 priedas), iš jų:<text:s text:c="2"/></text:p>
      <text:p text:style-name="P80">Papunkčio pakeitimai:</text:p>
      <text:p text:style-name="P81"><text:span text:style-name="T82">Nr.<text:s/></text:span><text:a xlink:href="https://www.e-tar.lt/portal/legalAct.html?documentId=ae836bf04c3b11e8ade598b2394a491d" office:target-frame-name="_top" xlink:show="replace"><text:span text:style-name="T83">TS-41</text:span></text:a><text:span text:style-name="T84">, 2018-03-29, paskelbta TAR 2018-04-30, i. k. 2018-06832</text:span></text:p>
      <text:p text:style-name="P85"><text:span text:style-name="T86">Nr.<text:s/></text:span><text:a xlink:href="https://www.e-tar.lt/portal/legalAct.html?documentId=880b66304c3b11e8ade598b2394a491d" office:target-frame-name="_top" xlink:show="replace"><text:span text:style-name="T87">TS-92</text:span></text:a><text:span text:style-name="T88">, 2018-04-24, paskelbta TAR 2018-04-30, i. k. 2018-06829</text:span></text:p>
      <text:p text:style-name="P89"><text:span text:style-name="T90">Nr.<text:s/></text:span><text:a xlink:href="https://www.e-tar.lt/portal/legalAct.html?documentId=26d10a707a0111e8ae2bfd1913d66d57" office:target-frame-name="_top" xlink:show="replace"><text:span text:style-name="T91">TS-123</text:span></text:a><text:span text:style-name="T92">, 2018-06-26, paskelbta TAR 2018-06-27, i. k. 2018-10625</text:span></text:p>
      <text:p text:style-name="P93"><text:span text:style-name="T94">Nr.<text:s/></text:span><text:a xlink:href="https://www.e-tar.lt/portal/legalAct.html?documentId=1c445c9093c611e8b93ad15b34c9248c" office:target-frame-name="_top" xlink:show="replace"><text:span text:style-name="T95">TS-139</text:span></text:a><text:span text:style-name="T96">, 2018-07-05, paskelbta TAR 2018-07-30, i. k. 2018-12586</text:span></text:p>
      <text:p text:style-name="P97"><text:span text:style-name="T98">Nr.<text:s/></text:span><text:a xlink:href="https://www.e-tar.lt/portal/legalAct.html?documentId=c5736b40af4511e88f64a5ecc703f89b" office:target-frame-name="_top" xlink:show="replace"><text:span text:style-name="T99">TS-146</text:span></text:a><text:span text:style-name="T100">, 2018-08-29, paskelbta TAR 2018-09-03, i. k. 2018-13851</text:span></text:p>
      <text:p text:style-name="P101"><text:span text:style-name="T102">Nr.<text:s/></text:span><text:a xlink:href="https://www.e-tar.lt/portal/legalAct.html?documentId=fb0b2d60c6c911e8bf37fd1541d65f38" office:target-frame-name="_top" xlink:show="replace"><text:span text:style-name="T103">TS-181</text:span></text:a><text:span text:style-name="T104">, 2018-</text:span><text:span text:style-name="T105">09-27, paskelbta TAR 2018-10-03, i. k. 2018-15650</text:span></text:p>
      <text:p text:style-name="P106"><text:span text:style-name="T107">Nr.<text:s/></text:span><text:a xlink:href="https://www.e-tar.lt/portal/legalAct.html?documentId=8595bdf0dcd811e89a31865acf012092" office:target-frame-name="_top" xlink:show="replace"><text:span text:style-name="T108">TS-196</text:span></text:a><text:span text:style-name="T109">, 2018-10-25, paskelbta TAR 2018-10-31, i. k. 2018-17466</text:span></text:p>
      <text:p text:style-name="P110"><text:span text:style-name="T111">Nr.<text:s/></text:span><text:a xlink:href="https://www.e-tar.lt/portal/legalAct.html?documentId=b88b8e60f92511e89953b467accabea6" office:target-frame-name="_top" xlink:show="replace"><text:span text:style-name="T112">TS-214</text:span></text:a><text:span text:style-name="T113">, 2018-11-29, paskelbta TAR 2018-12-06, i. k. 2018-19920</text:span></text:p>
      <text:p text:style-name="P114">1.3.1. 18625,986<text:s/><text:span text:style-name="T115">tūkst. eurų<text:s/></text:span>– savivaldybės savarankiškoms funkcijoms vykdyti ir 442,505 tūkst. eurų – paskoloms grąžinti (2.1 priedas);<text:s/></text:p>
      <text:p text:style-name="P116">Papunkčio pakeitimai:</text:p>
      <text:p text:style-name="P117"><text:span text:style-name="T118">Nr.<text:s/></text:span><text:a xlink:href="https://www.e-tar.lt/portal/legalAct.html?documentId=26d10a707a0111e8ae2bfd1913d66d57" office:target-frame-name="_top" xlink:show="replace"><text:span text:style-name="T119">TS-123</text:span></text:a><text:span text:style-name="T120">, 2018-06-26, paskelbta TAR 2018-06-27, i. k. 2018-10625</text:span></text:p>
      <text:p text:style-name="P121"><text:span text:style-name="T122">Nr.<text:s/></text:span><text:a xlink:href="https://www.e-tar.lt/portal/legalAct.html?documentId=fb0b2d60c6c911e8bf37fd1541d65f38" office:target-frame-name="_top" xlink:show="replace"><text:span text:style-name="T123">TS-181</text:span></text:a><text:span text:style-name="T124">, 2018-09-27, paskelbta TAR 2018-10-03, i. k. 2018-15650</text:span></text:p>
      <text:soft-page-break/>
      <text:p text:style-name="P125"><text:span text:style-name="T126">Nr.<text:s/></text:span><text:a xlink:href="https://www.e-tar.lt/portal/legalAct.html?documentId=b88b8e60f92511e89953b467accabea6" office:target-frame-name="_top" xlink:show="replace"><text:span text:style-name="T127">TS-214</text:span></text:a><text:span text:style-name="T128">, 2018-11-29, paskelbta TAR 2018-12-06, i.<text:s/></text:span><text:span text:style-name="T129">k. 2018-19920</text:span></text:p>
      <text:p text:style-name="Normal"/>
      <text:p text:style-name="P130">1.3.2. 1092,456 tūkst. eurų – valstybinėms (valstybės perduotoms savivaldybėms) funkcijoms vykdyti (2.2 priedas);<text:s/></text:p>
      <text:p text:style-name="P131">Papunkčio pakeitimai:</text:p>
      <text:p text:style-name="P132"><text:span text:style-name="T133">Nr.<text:s/></text:span><text:a xlink:href="https://www.e-tar.lt/portal/legalAct.html?documentId=880b66304c3b11e8ade598b2394a491d" office:target-frame-name="_top" xlink:show="replace"><text:span text:style-name="T134">TS-92</text:span></text:a><text:span text:style-name="T135">, 2018-04-24, paskelbta TAR 2018-04-30, i. k. 2018-06829</text:span></text:p>
      <text:p text:style-name="P136"><text:span text:style-name="T137">Nr.<text:s/></text:span><text:a xlink:href="https://www.e-tar.lt/portal/legalAct.html?documentId=26d10a707a0111e8ae2bfd1913d66d57" office:target-frame-name="_top" xlink:show="replace"><text:span text:style-name="T138">TS-123</text:span></text:a><text:span text:style-name="T139">, 2018-06-26, paskelbta TAR 2018-06-27, i. k. 2018-10625</text:span></text:p>
      <text:p text:style-name="P140"><text:span text:style-name="T141">Nr.<text:s/></text:span><text:a xlink:href="https://www.e-tar.lt/portal/legalAct.html?documentId=c5736b40af4511e88f64a5ecc703f89b" office:target-frame-name="_top" xlink:show="replace"><text:span text:style-name="T142">TS-146</text:span></text:a><text:span text:style-name="T143">, 2018-08-29, paskelbta TAR 2018-09-03, i. k. 2018-13851</text:span></text:p>
      <text:p text:style-name="P144"><text:span text:style-name="T145">Nr.<text:s/></text:span><text:a xlink:href="https://www.e-tar.lt/portal/legalAct.html?documentId=fb0b2d60c6c911e8bf37fd1541d65f38" office:target-frame-name="_top" xlink:show="replace"><text:span text:style-name="T146">TS-181</text:span></text:a><text:span text:style-name="T147">, 2018-09-27, paskelbta TAR 2018-10-03, i. k. 2018-15650</text:span></text:p>
      <text:p text:style-name="P148"><text:span text:style-name="T149">Nr.<text:s/></text:span><text:a xlink:href="https://www.e-tar.lt/portal/legalAct.html?documentId=8595bdf0dcd811e89a31865acf012092" office:target-frame-name="_top" xlink:show="replace"><text:span text:style-name="T150">TS-196</text:span></text:a><text:span text:style-name="T151">, 2018-</text:span><text:span text:style-name="T152">10-25, paskelbta TAR 2018-10-31, i. k. 2018-17466</text:span></text:p>
      <text:p text:style-name="P153"><text:span text:style-name="T154">Nr.<text:s/></text:span><text:a xlink:href="https://www.e-tar.lt/portal/legalAct.html?documentId=b88b8e60f92511e89953b467accabea6" office:target-frame-name="_top" xlink:show="replace"><text:span text:style-name="T155">TS-214</text:span></text:a><text:span text:style-name="T156">, 2018-11-29, paskelbta TAR 2018-12-06, i. k. 2018-19920</text:span></text:p>
      <text:p text:style-name="Normal"/>
      <text:p text:style-name="P157">1.3.3. 4129,9 tūkst. eurų mokymo reikmėms finansuoti (2.3 priedas);<text:s/></text:p>
      <text:p text:style-name="P158">Papunkčio pakeitimai:</text:p>
      <text:p text:style-name="P159"><text:span text:style-name="T160">Nr.<text:s/></text:span><text:a xlink:href="https://www.e-tar.lt/portal/legalAct.html?documentId=b88b8e60f92511e89953b467accabea6" office:target-frame-name="_top" xlink:show="replace"><text:span text:style-name="T161">TS-214</text:span></text:a><text:span text:style-name="T162">, 2018-11-29, paskelbta TAR 2018-12-06, i. k. 2018-19920</text:span></text:p>
      <text:p text:style-name="Normal"/>
      <text:p text:style-name="P163"><text:span text:style-name="T164">1.3.4</text:span><text:span text:style-name="T165">.</text:span><text:span text:style-name="T166"><text:tab/></text:span>90,472 tūkst. eurų –<text:s/>aplinkos apsaugos rėmimo specialiajai programai (2.4 priedas);</text:p>
      <text:p text:style-name="P167">1.3.5. 1310,925 tūkst. eurų – lėšos iš specialios tikslinės dotacijos ir iš kitų dotacijų (valstybės biudžeto lėšų) (2.5 priedas);<text:s/></text:p>
      <text:p text:style-name="P168">Papunkčio pakeitimai:</text:p>
      <text:p text:style-name="P169"><text:span text:style-name="T170">Nr.<text:s/></text:span><text:a xlink:href="https://www.e-tar.lt/portal/legalAct.html?documentId=880b66304c3b11e8ade598b2394a491d" office:target-frame-name="_top" xlink:show="replace"><text:span text:style-name="T171">TS-92</text:span></text:a><text:span text:style-name="T172">, 2018-04-24, paskelbta TAR 2018-04-30, i. k. 2018-06829</text:span></text:p>
      <text:p text:style-name="P173"><text:span text:style-name="T174">Nr.<text:s/></text:span><text:a xlink:href="https://www.e-tar.lt/portal/legalAct.html?documentId=26d10a707a0111e8ae2bfd1913d66d57" office:target-frame-name="_top" xlink:show="replace"><text:span text:style-name="T175">TS-123</text:span></text:a><text:span text:style-name="T176">, 2018-06-26, paske</text:span><text:span text:style-name="T177">lbta TAR 2018-06-27, i. k. 2018-10625</text:span></text:p>
      <text:p text:style-name="P178"><text:span text:style-name="T179">Nr.<text:s/></text:span><text:a xlink:href="https://www.e-tar.lt/portal/legalAct.html?documentId=1c445c9093c611e8b93ad15b34c9248c" office:target-frame-name="_top" xlink:show="replace"><text:span text:style-name="T180">TS-139</text:span></text:a><text:span text:style-name="T181">, 2018-07-05, paskelbta TAR 2018-07-30, i. k. 2018-12586</text:span></text:p>
      <text:p text:style-name="P182"><text:span text:style-name="T183">Nr.<text:s/></text:span><text:a xlink:href="https://www.e-tar.lt/portal/legalAct.html?documentId=b88b8e60f92511e89953b467accabea6" office:target-frame-name="_top" xlink:show="replace"><text:span text:style-name="T184">TS-214</text:span></text:a><text:span text:style-name="T185">, 2018-11-29, paskelbta TAR 2018-12-06, i. k. 2018-19920</text:span></text:p>
      <text:p text:style-name="Normal"/>
      <text:p text:style-name="P186">1.3.6. 2232,505 tūkst. eurų – lėšos iš Europos Sąjungos finansinės paramos lėšų (2.6 priedas).<text:s/></text:p>
      <text:p text:style-name="P187">Papunkčio pakeitimai:</text:p>
      <text:p text:style-name="P188"><text:span text:style-name="T189">Nr.<text:s/></text:span><text:a xlink:href="https://www.e-tar.lt/portal/legalAct.html?documentId=ae836bf04c3b11e8ade598b2394a491d" office:target-frame-name="_top" xlink:show="replace"><text:span text:style-name="T190">TS-41</text:span></text:a><text:span text:style-name="T191">, 2018-03-29, paskelbta TAR 2018-04-30, i. k. 2018-06832</text:span></text:p>
      <text:p text:style-name="P192"><text:span text:style-name="T193">Nr.<text:s/></text:span><text:a xlink:href="https://www.e-tar.lt/portal/legalAct.html?documentId=880b66304c3b11e8ade598b2394a491d" office:target-frame-name="_top" xlink:show="replace"><text:span text:style-name="T194">TS-92</text:span></text:a><text:span text:style-name="T195">, 2018</text:span><text:span text:style-name="T196">-04-24, paskelbta TAR 2018-04-30, i. k. 2018-06829</text:span></text:p>
      <text:p text:style-name="P197"><text:span text:style-name="T198">Nr.<text:s/></text:span><text:a xlink:href="https://www.e-tar.lt/portal/legalAct.html?documentId=26d10a707a0111e8ae2bfd1913d66d57" office:target-frame-name="_top" xlink:show="replace"><text:span text:style-name="T199">TS-123</text:span></text:a><text:span text:style-name="T200">, 2018-06-26, paskelbta TAR 2018-06-27, i. k. 2018-10625</text:span></text:p>
      <text:p text:style-name="P201"><text:span text:style-name="T202">Nr.<text:s/></text:span><text:a xlink:href="https://www.e-tar.lt/portal/legalAct.html?documentId=1c445c9093c611e8b93ad15b34c9248c" office:target-frame-name="_top" xlink:show="replace"><text:span text:style-name="T203">TS-139</text:span></text:a><text:span text:style-name="T204">, 2018-07-05, paskelbta TAR 2018-07-30, i. k. 2018-12586</text:span></text:p>
      <text:p text:style-name="P205"><text:span text:style-name="T206">Nr.<text:s/></text:span><text:a xlink:href="https://www.e-tar.lt/portal/legalAct.html?documentId=c5736b40af4511e88f64a5ecc703f89b" office:target-frame-name="_top" xlink:show="replace"><text:span text:style-name="T207">TS-146</text:span></text:a><text:span text:style-name="T208">, 2018-08-29, paskelbta TAR 2018-09-03, i. k. 2018-13851</text:span></text:p>
      <text:p text:style-name="P209"><text:span text:style-name="T210">Nr.<text:s/></text:span><text:a xlink:href="https://www.e-tar.lt/portal/legalAct.html?documentId=fb0b2d60c6c911e8bf37fd1541d65f38" office:target-frame-name="_top" xlink:show="replace"><text:span text:style-name="T211">TS-181</text:span></text:a><text:span text:style-name="T212">, 2018-09-27, paskelbta TAR 2018-10-03, i. k. 2018-15650</text:span></text:p>
      <text:p text:style-name="P213"><text:span text:style-name="T214">Nr.<text:s/></text:span><text:a xlink:href="https://www.e-tar.lt/portal/legalAct.html?documentId=8595bdf0dcd811e89a31865acf012092" office:target-frame-name="_top" xlink:show="replace"><text:span text:style-name="T215">TS-196</text:span></text:a><text:span text:style-name="T216">, 2018-10-25, paskelbta TAR 2018-10-31, i. k. 2018-17466</text:span></text:p>
      <text:p text:style-name="P217"><text:span text:style-name="T218">Nr.<text:s/></text:span><text:a xlink:href="https://www.e-tar.lt/portal/legalAct.html?documentId=b88b8e60f92511e89953b467accabea6" office:target-frame-name="_top" xlink:show="replace"><text:span text:style-name="T219">TS-214</text:span></text:a><text:span text:style-name="T220">, 2018-11-29, paskelbta TAR 2018-12-06, i. k. 2018-19920</text:span></text:p>
      <text:p text:style-name="Normal"/>
      <text:p text:style-name="P221">2.<text:tab/>Nustatyti, kad:</text:p>
      <text:p text:style-name="P222">2.1. iš 2018 metų sutaupytų asignavimų išlaidoms pirmiausia turi būti dengiamas įsiskolinimas (mokėtinos sumos);</text:p>
      <text:p text:style-name="P223">2.2. savivaldybės biudžeto asignavimų valdytojai Lietuvos Respublikos įstatymų nustatyta tvarka atsako už vadovaujamų institucijų biudžeto išlaidų vykdymą, neviršija pagal kiekvieną programą patvirtintų asignavimų;</text:p>
      <text:p text:style-name="P224"><text:span text:style-name="T225">2.3</text:span><text:span text:style-name="T226">.</text:span><text:span text:style-name="T227"><text:s/></text:span><text:span text:style-name="T228">biudžetinėse įstaigose 2019 m. sausio 1 d. esantis įsiskolinimas (mokėtinos sumos, išskyrus sumas paskoloms grąžinti) turi būti ne didesnis už 2018 m. sausio 1 d. įsiskolinimą (mokėtinas sumas, išskyrus sumas paskoloms grąžinti);<text:s/></text:span></text:p>
      <text:p text:style-name="P229"><text:span text:style-name="T230">2.4</text:span><text:span text:style-name="T231">. biudžetinės įst</text:span><text:span text:style-name="T232">aigos savo vardu negali prisiimti jokių skolinių įsipareigojimų pagal įsipareigojamuosius skolos dokumentus, įskaitant, bet neapsiribojant, paskolos, finansinės nuomos (lizingo) sutartis<text:s/></text:span><text:span text:style-name="T233">biudžetinės įstaigos vardu.</text:span></text:p>
      <text:p text:style-name="P234">3. Pavesti savivaldybės biudžeto<text:s/>asignavimų valdytojams išanalizuoti įsiskolinimo (mokėtinų sumų) priežastį sudarant 2018 metų išlaidų sąmatas, numatyti reikiamus asignavimus 2018 m. sausio 1 d. esantiems įsiskolinimams padengti.</text:p>
      <text:p text:style-name="P235">4. Pavesti savivaldybės biudžeto asignavimų valdytojams<text:s/>ne vėliau kaip per 15 darbo dienų nuo šio sprendimo įsigaliojimo dienos patvirtinti savo programų sąmatas.</text:p>
      <text:p text:style-name="P236"/>
      <text:p text:style-name="P237"/>
      <text:p text:style-name="P238"/>
      <text:p text:style-name="P239">Savivaldybės merė<text:tab/><text:tab/><text:tab/><text:tab/><text:tab/><text:s text:c="5"/>Dalia Štraupaitė</text:p>
      <text:p text:style-name="Normal"/>
      <text:p text:style-name="Normal"/>
      <text:p text:style-name="Normal"/>
      <text:p text:style-name="P240">Priedų pakeitimai:</text:p>
      <text:p text:style-name="Normal"/>
      <text:p text:style-name="P241">2.6</text:p>
      <text:p text:style-name="P242">Priedo pakeitimai:</text:p>
      <text:p text:style-name="P243"><text:span text:style-name="T244">Nr.<text:s/></text:span><text:a xlink:href="https://www.e-tar.lt/portal/legalAct.html?documentId=ae836bf04c3b11e8ade598b2394a491d" office:target-frame-name="_top" xlink:show="replace"><text:span text:style-name="T245">TS-41</text:span></text:a><text:span text:style-name="T246">, 2018-03-29, paskelbta TAR 2018-04-30, i. k. 2018-06832</text:span></text:p>
      <text:p text:style-name="P247"><text:span text:style-name="T248">Nr.<text:s/></text:span><text:a xlink:href="https://www.e-tar.lt/portal/legalAct.html?documentId=880b66304c3b11e8ade598b2394a491d" office:target-frame-name="_top" xlink:show="replace"><text:span text:style-name="T249">TS-92</text:span></text:a><text:span text:style-name="T250">, 2018-04-24, paskelbta TAR<text:s/></text:span><text:span text:style-name="T251">2018-04-30, i. k. 2018-06829</text:span></text:p>
      <text:p text:style-name="P252"><text:span text:style-name="T253">Nr.<text:s/></text:span><text:a xlink:href="https://www.e-tar.lt/portal/legalAct.html?documentId=26d10a707a0111e8ae2bfd1913d66d57" office:target-frame-name="_top" xlink:show="replace"><text:span text:style-name="T254">TS-123</text:span></text:a><text:span text:style-name="T255">, 2018-06-26, paskelbta TAR 2018-06-27, i. k. 2018-10625</text:span></text:p>
      <text:p text:style-name="P256"><text:span text:style-name="T257">Nr.<text:s/></text:span><text:a xlink:href="https://www.e-tar.lt/portal/legalAct.html?documentId=1c445c9093c611e8b93ad15b34c9248c" office:target-frame-name="_top" xlink:show="replace"><text:span text:style-name="T258">TS-139</text:span></text:a><text:span text:style-name="T259">, 2018-07-05, paskelbta TAR 2018-07-30, i. k. 2018-12586</text:span></text:p>
      <text:p text:style-name="P260"><text:span text:style-name="T261">Nr.<text:s/></text:span><text:a xlink:href="https://www.e-tar.lt/portal/legalAct.html?documentId=c5736b40af4511e88f64a5ecc703f89b" office:target-frame-name="_top" xlink:show="replace"><text:span text:style-name="T262">TS-146</text:span></text:a><text:span text:style-name="T263">, 2018-08-29, paskelbta TAR 2018-09-03, i. k.</text:span><text:span text:style-name="T264"><text:s/>2018-13851</text:span></text:p>
      <text:p text:style-name="P265"><text:span text:style-name="T266">Nr.<text:s/></text:span><text:a xlink:href="https://www.e-tar.lt/portal/legalAct.html?documentId=fb0b2d60c6c911e8bf37fd1541d65f38" office:target-frame-name="_top" xlink:show="replace"><text:span text:style-name="T267">TS-181</text:span></text:a><text:span text:style-name="T268">, 2018-09-27, paskelbta TAR 2018-10-03, i. k. 2018-15650</text:span></text:p>
      <text:p text:style-name="P269"><text:span text:style-name="T270">Nr.<text:s/></text:span><text:a xlink:href="https://www.e-tar.lt/portal/legalAct.html?documentId=8595bdf0dcd811e89a31865acf012092" office:target-frame-name="_top" xlink:show="replace"><text:span text:style-name="T271">TS-196</text:span></text:a><text:span text:style-name="T272">, 2018-10-25, paskelbta TAR 2018-10-31, i. k. 2018-17466</text:span></text:p>
      <text:p text:style-name="P273"><text:span text:style-name="T274">Nr.<text:s/></text:span><text:a xlink:href="https://www.e-tar.lt/portal/legalAct.html?documentId=b88b8e60f92511e89953b467accabea6" office:target-frame-name="_top" xlink:show="replace"><text:span text:style-name="T275">TS-214</text:span></text:a><text:span text:style-name="T276">, 2018-11-29, paskelbta TAR 2018-12-06, i. k. 2018-19920</text:span></text:p>
      <text:p text:style-name="Normal"/>
      <text:p text:style-name="P277">2.5</text:p>
      <text:p text:style-name="P278">Priedo pakeitimai:</text:p>
      <text:p text:style-name="P279"><text:span text:style-name="T280">Nr.<text:s/></text:span><text:a xlink:href="https://www.e-tar.lt/portal/legalAct.html?documentId=880b66304c3b11e8ade598b2394a491d" office:target-frame-name="_top" xlink:show="replace"><text:span text:style-name="T281">TS-92</text:span></text:a><text:span text:style-name="T282">, 2018-04-24, paskelbta TAR 2018-04-30, i. k. 2018-06829</text:span></text:p>
      <text:p text:style-name="P283"><text:span text:style-name="T284">Nr.<text:s/></text:span><text:a xlink:href="https://www.e-tar.lt/portal/legalAct.html?documentId=26d10a707a0111e8ae2bfd1913d66d57" office:target-frame-name="_top" xlink:show="replace"><text:span text:style-name="T285">TS-123</text:span></text:a><text:span text:style-name="T286">, 2018-06-26, paskelbta TAR 2018-06-27, i. k. 2018-10625</text:span></text:p>
      <text:p text:style-name="P287"><text:span text:style-name="T288">Nr.<text:s/></text:span><text:a xlink:href="https://www.e-tar.lt/portal/legalAct.html?documentId=fb0b2d60c6c911e8bf37fd1541d65f38" office:target-frame-name="_top" xlink:show="replace"><text:span text:style-name="T289">TS-181</text:span></text:a><text:span text:style-name="T290">, 2018-09-27, paskelbta TAR 2018-10-03, i. k. 2018-15650</text:span></text:p>
      <text:p text:style-name="P291"><text:span text:style-name="T292">Nr.<text:s/></text:span><text:a xlink:href="https://www.e-tar.lt/portal/legalAct.html?documentId=b88b8e60f92511e89953b467accabea6" office:target-frame-name="_top" xlink:show="replace"><text:span text:style-name="T293">TS-214</text:span></text:a><text:span text:style-name="T294">, 2018-11-29, paskelbta TAR 2018-12-06, i. k. 2018-19920</text:span></text:p>
      <text:p text:style-name="Normal"/>
      <text:p text:style-name="P295">2.4</text:p>
      <text:p text:style-name="P296">Priedo pakeitimai:</text:p>
      <text:p text:style-name="P297"><text:span text:style-name="T298">Nr.<text:s/></text:span><text:a xlink:href="https://www.e-tar.lt/portal/legalAct.html?documentId=26d10a707a0111e8ae2bfd1913d66d57" office:target-frame-name="_top" xlink:show="replace"><text:span text:style-name="T299">TS-123</text:span></text:a><text:span text:style-name="T300">, 2018-06-26, paskelbta TAR 2018-06-27, i. k. 2018-10625</text:span></text:p>
      <text:p text:style-name="P301"><text:span text:style-name="T302">Nr.<text:s/></text:span><text:a xlink:href="https://www.e-tar.lt/portal/legalAct.html?documentId=c5736b40af4511e88f64a5ecc703f89b" office:target-frame-name="_top" xlink:show="replace"><text:span text:style-name="T303">TS-146</text:span></text:a><text:span text:style-name="T304">, 2018-08-29, paskelbta TAR 2018-09-03, i. k.<text:s/></text:span><text:span text:style-name="T305">2018-13851</text:span></text:p>
      <text:p text:style-name="P306"><text:span text:style-name="T307">Nr.<text:s/></text:span><text:a xlink:href="https://www.e-tar.lt/portal/legalAct.html?documentId=fb0b2d60c6c911e8bf37fd1541d65f38" office:target-frame-name="_top" xlink:show="replace"><text:span text:style-name="T308">TS-181</text:span></text:a><text:span text:style-name="T309">, 2018-09-27, paskelbta TAR 2018-10-03, i. k. 2018-15650</text:span></text:p>
      <text:p text:style-name="Normal"/>
      <text:p text:style-name="P310">2.3</text:p>
      <text:p text:style-name="P311">Priedo pakeitimai:</text:p>
      <text:p text:style-name="P312"><text:span text:style-name="T313">Nr.<text:s/></text:span><text:a xlink:href="https://www.e-tar.lt/portal/legalAct.html?documentId=26d10a707a0111e8ae2bfd1913d66d57" office:target-frame-name="_top" xlink:show="replace"><text:span text:style-name="T314">TS-123</text:span></text:a><text:span text:style-name="T315">, 2018-06-26, paskelbta TAR 2018-06-27, i. k. 2018-10625</text:span></text:p>
      <text:p text:style-name="P316"><text:span text:style-name="T317">Nr.<text:s/></text:span><text:a xlink:href="https://www.e-tar.lt/portal/legalAct.html?documentId=c5736b40af4511e88f64a5ecc703f89b" office:target-frame-name="_top" xlink:show="replace"><text:span text:style-name="T318">TS-146</text:span></text:a><text:span text:style-name="T319">, 2018-08-29, paskelbta TAR 2018-09-03,</text:span><text:span text:style-name="T320"><text:s/>i. k. 2018-13851</text:span></text:p>
      <text:p text:style-name="P321"><text:span text:style-name="T322">Nr.<text:s/></text:span><text:a xlink:href="https://www.e-tar.lt/portal/legalAct.html?documentId=b88b8e60f92511e89953b467accabea6" office:target-frame-name="_top" xlink:show="replace"><text:span text:style-name="T323">TS-214</text:span></text:a><text:span text:style-name="T324">, 2018-11-29, paskelbta TAR 2018-12-06, i. k. 2018-19920</text:span></text:p>
      <text:p text:style-name="Normal"/>
      <text:p text:style-name="P325">2.2</text:p>
      <text:p text:style-name="P326">Priedo pakeitimai:</text:p>
      <text:p text:style-name="P327"><text:span text:style-name="T328">Nr.<text:s/></text:span><text:a xlink:href="https://www.e-tar.lt/portal/legalAct.html?documentId=880b66304c3b11e8ade598b2394a491d" office:target-frame-name="_top" xlink:show="replace"><text:span text:style-name="T329">TS-92</text:span></text:a><text:span text:style-name="T330">, 2018-04-24, paskelbta TAR 2018-04-30, i. k. 2018-06829</text:span></text:p>
      <text:p text:style-name="P331"><text:span text:style-name="T332">Nr.<text:s/></text:span><text:a xlink:href="https://www.e-tar.lt/portal/legalAct.html?documentId=26d10a707a0111e8ae2bfd1913d66d57" office:target-frame-name="_top" xlink:show="replace"><text:span text:style-name="T333">TS-123</text:span></text:a><text:span text:style-name="T334">, 2018-06-26, paskelbta TAR 2018-06-27, i. k. 2018-10625</text:span></text:p>
      <text:p text:style-name="P335"><text:span text:style-name="T336">Nr.<text:s/></text:span><text:a xlink:href="https://www.e-tar.lt/portal/legalAct.html?documentId=fb0b2d60c6c911e8bf37fd1541d65f38" office:target-frame-name="_top" xlink:show="replace"><text:span text:style-name="T337">TS-181</text:span></text:a><text:span text:style-name="T338">, 2018-09-27, paskelbta TAR 2018-10-03, i. k. 2018-15650</text:span></text:p>
      <text:p text:style-name="P339"><text:span text:style-name="T340">Nr.<text:s/></text:span><text:a xlink:href="https://www.e-tar.lt/portal/legalAct.html?documentId=8595bdf0dcd811e89a31865acf012092" office:target-frame-name="_top" xlink:show="replace"><text:span text:style-name="T341">TS-196</text:span></text:a><text:span text:style-name="T342">, 2018-10-25, paskelbta TAR 2018-10-31, i. k. 2018-17466</text:span></text:p>
      <text:p text:style-name="P343"><text:span text:style-name="T344">Nr.<text:s/></text:span><text:a xlink:href="https://www.e-tar.lt/portal/legalAct.html?documentId=b88b8e60f92511e89953b467accabea6" office:target-frame-name="_top" xlink:show="replace"><text:span text:style-name="T345">TS-214</text:span></text:a><text:span text:style-name="T346">,<text:s/></text:span><text:span text:style-name="T347">2018-11-29, paskelbta TAR 2018-12-06, i. k. 2018-19920</text:span></text:p>
      <text:p text:style-name="Normal"/>
      <text:p text:style-name="P348">2.1</text:p>
      <text:p text:style-name="P349">Priedo pakeitimai:</text:p>
      <text:p text:style-name="P350"><text:span text:style-name="T351">Nr.<text:s/></text:span><text:a xlink:href="https://www.e-tar.lt/portal/legalAct.html?documentId=ae836bf04c3b11e8ade598b2394a491d" office:target-frame-name="_top" xlink:show="replace"><text:span text:style-name="T352">TS-41</text:span></text:a><text:span text:style-name="T353">, 2018-03-29, paskelbta TAR 2018-04-30, i. k. 2018-06832</text:span></text:p>
      <text:p text:style-name="P354"><text:span text:style-name="T355">Nr.<text:s/></text:span><text:a xlink:href="https://www.e-tar.lt/portal/legalAct.html?documentId=880b66304c3b11e8ade598b2394a491d" office:target-frame-name="_top" xlink:show="replace"><text:span text:style-name="T356">TS-92</text:span></text:a><text:span text:style-name="T357">, 2018-04-24, paskelbta TAR 2018-04-30, i. k. 2018-06829</text:span></text:p>
      <text:p text:style-name="P358"><text:span text:style-name="T359">Nr.<text:s/></text:span><text:a xlink:href="https://www.e-tar.lt/portal/legalAct.html?documentId=26d10a707a0111e8ae2bfd1913d66d57" office:target-frame-name="_top" xlink:show="replace"><text:span text:style-name="T360">TS-</text:span><text:span text:style-name="T361">123</text:span></text:a><text:span text:style-name="T362">, 2018-06-26, paskelbta TAR 2018-06-27, i. k. 2018-10625</text:span></text:p>
      <text:p text:style-name="P363"><text:span text:style-name="T364">Nr.<text:s/></text:span><text:a xlink:href="https://www.e-tar.lt/portal/legalAct.html?documentId=1c445c9093c611e8b93ad15b34c9248c" office:target-frame-name="_top" xlink:show="replace"><text:span text:style-name="T365">TS-139</text:span></text:a><text:span text:style-name="T366">, 2018-07-05, paskelbta TAR 2018-07-30, i. k. 2018-12586</text:span></text:p>
      <text:p text:style-name="P367"><text:span text:style-name="T368">Nr.<text:s/></text:span><text:a xlink:href="https://www.e-tar.lt/portal/legalAct.html?documentId=c5736b40af4511e88f64a5ecc703f89b" office:target-frame-name="_top" xlink:show="replace"><text:span text:style-name="T369">TS-146</text:span></text:a><text:span text:style-name="T370">, 2018-08-29, paskelbta TAR 2018-09-03, i. k. 2018-13851</text:span></text:p>
      <text:p text:style-name="P371"><text:span text:style-name="T372">Nr.<text:s/></text:span><text:a xlink:href="https://www.e-tar.lt/portal/legalAct.html?documentId=fb0b2d60c6c911e8bf37fd1541d65f38" office:target-frame-name="_top" xlink:show="replace"><text:span text:style-name="T373">TS-181</text:span></text:a><text:span text:style-name="T374">, 2018-09-27,<text:s/></text:span><text:span text:style-name="T375">paskelbta TAR 2018-10-03, i. k. 2018-15650</text:span></text:p>
      <text:p text:style-name="P376"><text:span text:style-name="T377">Nr.<text:s/></text:span><text:a xlink:href="https://www.e-tar.lt/portal/legalAct.html?documentId=8595bdf0dcd811e89a31865acf012092" office:target-frame-name="_top" xlink:show="replace"><text:span text:style-name="T378">TS-196</text:span></text:a><text:span text:style-name="T379">, 2018-10-25, paskelbta TAR 2018-10-31, i. k. 2018-17466</text:span></text:p>
      <text:p text:style-name="P380"><text:span text:style-name="T381">Nr.<text:s/></text:span><text:a xlink:href="https://www.e-tar.lt/portal/legalAct.html?documentId=b88b8e60f92511e89953b467accabea6" office:target-frame-name="_top" xlink:show="replace"><text:span text:style-name="T382">TS-214</text:span></text:a><text:span text:style-name="T383">, 2018-11-29, paskelbta TAR 2018-12-06, i. k. 2018-19920</text:span></text:p>
      <text:p text:style-name="Normal"/>
      <text:p text:style-name="P384">2</text:p>
      <text:p text:style-name="P385">Priedo pakeitimai:</text:p>
      <text:p text:style-name="P386"><text:span text:style-name="T387">Nr.<text:s/></text:span><text:a xlink:href="https://www.e-tar.lt/portal/legalAct.html?documentId=ae836bf04c3b11e8ade598b2394a491d" office:target-frame-name="_top" xlink:show="replace"><text:span text:style-name="T388">TS-41</text:span></text:a><text:span text:style-name="T389">,<text:s/></text:span><text:span text:style-name="T390">2018-03-29, paskelbta TAR 2018-04-30, i. k. 2018-06832</text:span></text:p>
      <text:soft-page-break/>
      <text:p text:style-name="P391"><text:span text:style-name="T392">Nr.<text:s/></text:span><text:a xlink:href="https://www.e-tar.lt/portal/legalAct.html?documentId=880b66304c3b11e8ade598b2394a491d" office:target-frame-name="_top" xlink:show="replace"><text:span text:style-name="T393">TS-92</text:span></text:a><text:span text:style-name="T394">, 2018-04-24, paskelbta TAR 2018-04-30, i. k. 2018-06829</text:span></text:p>
      <text:p text:style-name="P395"><text:span text:style-name="T396">Nr.<text:s/></text:span><text:a xlink:href="https://www.e-tar.lt/portal/legalAct.html?documentId=26d10a707a0111e8ae2bfd1913d66d57" office:target-frame-name="_top" xlink:show="replace"><text:span text:style-name="T397">TS-123</text:span></text:a><text:span text:style-name="T398">, 2018-06-26, paskelbta TAR 2018-06-27, i. k. 2018-10625</text:span></text:p>
      <text:p text:style-name="P399"><text:span text:style-name="T400">Nr.<text:s/></text:span><text:a xlink:href="https://www.e-tar.lt/portal/legalAct.html?documentId=1c445c9093c611e8b93ad15b34c9248c" office:target-frame-name="_top" xlink:show="replace"><text:span text:style-name="T401">TS-139</text:span></text:a><text:span text:style-name="T402">, 2018-07-05, paskel</text:span><text:span text:style-name="T403">bta TAR 2018-07-30, i. k. 2018-12586</text:span></text:p>
      <text:p text:style-name="P404"><text:span text:style-name="T405">Nr.<text:s/></text:span><text:a xlink:href="https://www.e-tar.lt/portal/legalAct.html?documentId=c5736b40af4511e88f64a5ecc703f89b" office:target-frame-name="_top" xlink:show="replace"><text:span text:style-name="T406">TS-146</text:span></text:a><text:span text:style-name="T407">, 2018-08-29, paskelbta TAR 2018-09-03, i. k. 2018-13851</text:span></text:p>
      <text:p text:style-name="P408"><text:span text:style-name="T409">Nr.<text:s/></text:span><text:a xlink:href="https://www.e-tar.lt/portal/legalAct.html?documentId=fb0b2d60c6c911e8bf37fd1541d65f38" office:target-frame-name="_top" xlink:show="replace"><text:span text:style-name="T410">TS-181</text:span></text:a><text:span text:style-name="T411">, 2018-09-27, paskelbta TAR 2018-10-03, i. k. 2018-15650</text:span></text:p>
      <text:p text:style-name="P412"><text:span text:style-name="T413">Nr.<text:s/></text:span><text:a xlink:href="https://www.e-tar.lt/portal/legalAct.html?documentId=8595bdf0dcd811e89a31865acf012092" office:target-frame-name="_top" xlink:show="replace"><text:span text:style-name="T414">TS-196</text:span></text:a><text:span text:style-name="T415">, 2018-10-25, paskelbta TAR 2018-10-3</text:span><text:span text:style-name="T416">1, i. k. 2018-17466</text:span></text:p>
      <text:p text:style-name="P417"><text:span text:style-name="T418">Nr.<text:s/></text:span><text:a xlink:href="https://www.e-tar.lt/portal/legalAct.html?documentId=b88b8e60f92511e89953b467accabea6" office:target-frame-name="_top" xlink:show="replace"><text:span text:style-name="T419">TS-214</text:span></text:a><text:span text:style-name="T420">, 2018-11-29, paskelbta TAR 2018-12-06, i. k. 2018-19920</text:span></text:p>
      <text:p text:style-name="Normal"/>
      <text:p text:style-name="P421">1.1</text:p>
      <text:p text:style-name="P422">Priedo pakeitimai:</text:p>
      <text:p text:style-name="P423"><text:span text:style-name="T424">Nr.<text:s/></text:span><text:a xlink:href="https://www.e-tar.lt/portal/legalAct.html?documentId=b88b8e60f92511e89953b467accabea6" office:target-frame-name="_top" xlink:show="replace"><text:span text:style-name="T425">TS-214</text:span></text:a><text:span text:style-name="T426">, 2018-11-29, paskelbta TAR 2018-12-06, i. k. 2018-19920</text:span></text:p>
      <text:p text:style-name="Normal"/>
      <text:p text:style-name="P427">1</text:p>
      <text:p text:style-name="P428">Priedo pakeitimai:</text:p>
      <text:p text:style-name="P429"><text:span text:style-name="T430">Nr.<text:s/></text:span><text:a xlink:href="https://www.e-tar.lt/portal/legalAct.html?documentId=ae836bf04c3b11e8ade598b2394a491d" office:target-frame-name="_top" xlink:show="replace"><text:span text:style-name="T431">TS-41</text:span></text:a><text:span text:style-name="T432">, 2018-03-29, paskelbta TAR 2018-04-30, i. k. 2018-06832</text:span></text:p>
      <text:p text:style-name="P433"><text:span text:style-name="T434">Nr.<text:s/></text:span><text:a xlink:href="https://www.e-tar.lt/portal/legalAct.html?documentId=880b66304c3b11e8ade598b2394a491d" office:target-frame-name="_top" xlink:show="replace"><text:span text:style-name="T435">TS-92</text:span></text:a><text:span text:style-name="T436">, 2018-04-24, paskelbta TAR 2018-04-30, i. k. 2018-06829</text:span></text:p>
      <text:p text:style-name="P437"><text:span text:style-name="T438">Nr.<text:s/></text:span><text:a xlink:href="https://www.e-tar.lt/portal/legalAct.html?documentId=26d10a707a0111e8ae2bfd1913d66d57" office:target-frame-name="_top" xlink:show="replace"><text:span text:style-name="T439">TS-123</text:span></text:a><text:span text:style-name="T440">, 2018-06-26, paskelbta TAR 2018-06-27, i. k. 2018-10625</text:span></text:p>
      <text:p text:style-name="P441"><text:span text:style-name="T442">Nr.<text:s/></text:span><text:a xlink:href="https://www.e-tar.lt/portal/legalAct.html?documentId=fb0b2d60c6c911e8bf37fd1541d65f38" office:target-frame-name="_top" xlink:show="replace"><text:span text:style-name="T443">TS-181</text:span></text:a><text:span text:style-name="T444">, 2018-09-27, paskelbta TAR 2018-10-03, i. k. 2018-15650</text:span></text:p>
      <text:p text:style-name="P445"><text:span text:style-name="T446">Nr.<text:s/></text:span><text:a xlink:href="https://www.e-tar.lt/portal/legalAct.html?documentId=8595bdf0dcd811e89a31865acf012092" office:target-frame-name="_top" xlink:show="replace"><text:span text:style-name="T447">TS-196</text:span></text:a><text:span text:style-name="T448">, 2018-1</text:span><text:span text:style-name="T449">0-25, paskelbta TAR 2018-10-31, i. k. 2018-17466</text:span></text:p>
      <text:p text:style-name="P450"><text:span text:style-name="T451">Nr.<text:s/></text:span><text:a xlink:href="https://www.e-tar.lt/portal/legalAct.html?documentId=b88b8e60f92511e89953b467accabea6" office:target-frame-name="_top" xlink:show="replace"><text:span text:style-name="T452">TS-214</text:span></text:a><text:span text:style-name="T453">, 2018-11-29, paskelbta TAR 2018-12-06, i. k. 2018-19920</text:span></text:p>
      <text:p text:style-name="Normal"/>
      <text:p text:style-name="P454">TS-92 priedas 1</text:p>
      <text:p text:style-name="P455">Papildyta priedu:</text:p>
      <text:p text:style-name="P456"><text:span text:style-name="T457">Nr.<text:s/></text:span><text:a xlink:href="https://www.e-tar.lt/portal/legalAct.html?documentId=880b66304c3b11e8ade598b2394a491d" office:target-frame-name="_top" xlink:show="replace"><text:span text:style-name="T458">TS-92</text:span></text:a><text:span text:style-name="T459">, 2018-04-24, paskelbta TAR 2018-04-30, i. k. 2018-06829</text:span></text:p>
      <text:p text:style-name="Normal"/>
      <text:p text:style-name="P460">1.1 pakeitimas pagal TS-123</text:p>
      <text:p text:style-name="P461">Papildyta priedu:</text:p>
      <text:p text:style-name="P462"><text:span text:style-name="T463">Nr.<text:s/></text:span><text:a xlink:href="https://www.e-tar.lt/portal/legalAct.html?documentId=26d10a707a0111e8ae2bfd1913d66d57" office:target-frame-name="_top" xlink:show="replace"><text:span text:style-name="T464">TS-123</text:span></text:a><text:span text:style-name="T465">, 2018-06-26, paskelbta TAR 2018-06-27, i. k. 2018-10625</text:span></text:p>
      <text:p text:style-name="Normal"/>
      <text:p text:style-name="P466">TS-123 priedas 1</text:p>
      <text:p text:style-name="P467">Papildyta priedu:</text:p>
      <text:p text:style-name="P468"><text:span text:style-name="T469">Nr.<text:s/></text:span><text:a xlink:href="https://www.e-tar.lt/portal/legalAct.html?documentId=26d10a707a0111e8ae2bfd1913d66d57" office:target-frame-name="_top" xlink:show="replace"><text:span text:style-name="T470">TS-123</text:span></text:a><text:span text:style-name="T471">, 2018-06-26, paskelbta TAR 2018-06-27, i. k. 2018-10625</text:span></text:p>
      <text:p text:style-name="Normal"/>
      <text:p text:style-name="P472">TS-123 priedas 2</text:p>
      <text:p text:style-name="P473">Papildyta priedu:</text:p>
      <text:p text:style-name="P474"><text:span text:style-name="T475">Nr.<text:s/></text:span><text:a xlink:href="https://www.e-tar.lt/portal/legalAct.html?documentId=26d10a707a0111e8ae2bfd1913d66d57" office:target-frame-name="_top" xlink:show="replace"><text:span text:style-name="T476">TS-123</text:span></text:a><text:span text:style-name="T477">, 2018-06-26, paskelbta TAR 2018-06-27, i. k.<text:s/></text:span><text:span text:style-name="T478">2018-10625</text:span></text:p>
      <text:p text:style-name="Normal"/>
      <text:p text:style-name="P479">TS-123 priedas 3</text:p>
      <text:p text:style-name="P480">Papildyta priedu:</text:p>
      <text:p text:style-name="P481"><text:span text:style-name="T482">Nr.<text:s/></text:span><text:a xlink:href="https://www.e-tar.lt/portal/legalAct.html?documentId=26d10a707a0111e8ae2bfd1913d66d57" office:target-frame-name="_top" xlink:show="replace"><text:span text:style-name="T483">TS-123</text:span></text:a><text:span text:style-name="T484">, 2018-06-26, paskelbta TAR 2018-06-27, i. k. 2018-10625</text:span></text:p>
      <text:p text:style-name="Normal"/>
      <text:p text:style-name="P485">TS-123 priedas 4</text:p>
      <text:p text:style-name="P486">Papildyta priedu:</text:p>
      <text:p text:style-name="P487"><text:span text:style-name="T488">Nr.<text:s/></text:span><text:a xlink:href="https://www.e-tar.lt/portal/legalAct.html?documentId=26d10a707a0111e8ae2bfd1913d66d57" office:target-frame-name="_top" xlink:show="replace"><text:span text:style-name="T489">TS-123</text:span></text:a><text:span text:style-name="T490">, 2018-06-26, paskelbta TAR 2018-06-27, i. k. 2018-10625</text:span></text:p>
      <text:p text:style-name="Normal"/>
      <text:p text:style-name="P491">priedo 1 pakeitimas pagal TS-139</text:p>
      <text:p text:style-name="P492">Papildyta priedu:</text:p>
      <text:p text:style-name="P493"><text:span text:style-name="T494">Nr.<text:s/></text:span><text:a xlink:href="https://www.e-tar.lt/portal/legalAct.html?documentId=1c445c9093c611e8b93ad15b34c9248c" office:target-frame-name="_top" xlink:show="replace"><text:span text:style-name="T495">TS-139</text:span></text:a><text:span text:style-name="T496">, 2018-07-05, paskelbta TAR 2018-07-30, i. k. 2018-12586</text:span></text:p>
      <text:p text:style-name="Normal"/>
      <text:p text:style-name="P497">priedo 2.5 pakeitimas pagal TS-139</text:p>
      <text:p text:style-name="P498">Papildyta priedu:</text:p>
      <text:p text:style-name="P499"><text:span text:style-name="T500">Nr.<text:s/></text:span><text:a xlink:href="https://www.e-tar.lt/portal/legalAct.html?documentId=1c445c9093c611e8b93ad15b34c9248c" office:target-frame-name="_top" xlink:show="replace"><text:span text:style-name="T501">TS-139</text:span></text:a><text:span text:style-name="T502">, 2018-07-05, paskelbta TAR 2018-07-30, i. k. 2018-12586</text:span></text:p>
      <text:p text:style-name="Normal"/>
      <text:p text:style-name="P503">TS-139 priedas 1</text:p>
      <text:p text:style-name="P504">Papildyta priedu:</text:p>
      <text:p text:style-name="P505"><text:span text:style-name="T506">Nr.<text:s/></text:span><text:a xlink:href="https://www.e-tar.lt/portal/legalAct.html?documentId=1c445c9093c611e8b93ad15b34c9248c" office:target-frame-name="_top" xlink:show="replace"><text:span text:style-name="T507">TS-139</text:span></text:a><text:span text:style-name="T508">, 2018-07-05, paskelbta TAR<text:s/></text:span><text:span text:style-name="T509">2018-07-30, i. k. 2018-12586</text:span></text:p>
      <text:p text:style-name="Normal"/>
      <text:p text:style-name="P510">TS-146 priedas 1</text:p>
      <text:p text:style-name="P511">Papildyta priedu:</text:p>
      <text:p text:style-name="P512"><text:span text:style-name="T513">Nr.<text:s/></text:span><text:a xlink:href="https://www.e-tar.lt/portal/legalAct.html?documentId=c5736b40af4511e88f64a5ecc703f89b" office:target-frame-name="_top" xlink:show="replace"><text:span text:style-name="T514">TS-146</text:span></text:a><text:span text:style-name="T515">, 2018-08-29, paskelbta TAR 2018-09-03, i. k. 2018-13851</text:span></text:p>
      <text:p text:style-name="Normal"/>
      <text:p text:style-name="P516">TS-146 priedas 2</text:p>
      <text:p text:style-name="P517">Papildyta priedu:</text:p>
      <text:p text:style-name="P518"><text:span text:style-name="T519">Nr.<text:s/></text:span><text:a xlink:href="https://www.e-tar.lt/portal/legalAct.html?documentId=c5736b40af4511e88f64a5ecc703f89b" office:target-frame-name="_top" xlink:show="replace"><text:span text:style-name="T520">TS-146</text:span></text:a><text:span text:style-name="T521">, 2018-08-29, paskelbta TAR 2018-09-03, i. k. 2018-13851</text:span></text:p>
      <text:p text:style-name="Normal"/>
      <text:p text:style-name="P522">TS-181 priedas 1</text:p>
      <text:p text:style-name="P523">Papildyta priedu:</text:p>
      <text:p text:style-name="P524"><text:span text:style-name="T525">Nr.<text:s/></text:span><text:a xlink:href="https://www.e-tar.lt/portal/legalAct.html?documentId=fb0b2d60c6c911e8bf37fd1541d65f38" office:target-frame-name="_top" xlink:show="replace"><text:span text:style-name="T526">TS-181</text:span></text:a><text:span text:style-name="T527">, 2018-09-27, paskelbta TAR 2018-10-03, i. k. 2018-15650</text:span></text:p>
      <text:p text:style-name="Normal"/>
      <text:p text:style-name="P528">TS-181 priedas 2</text:p>
      <text:p text:style-name="P529">Papildyta priedu:</text:p>
      <text:p text:style-name="P530"><text:span text:style-name="T531">Nr.<text:s/></text:span><text:a xlink:href="https://www.e-tar.lt/portal/legalAct.html?documentId=fb0b2d60c6c911e8bf37fd1541d65f38" office:target-frame-name="_top" xlink:show="replace"><text:span text:style-name="T532">TS-181</text:span></text:a><text:span text:style-name="T533">, 2018-09-27, paskelbta TAR 2018-10-03, i. k. 2018-15650</text:span></text:p>
      <text:p text:style-name="Normal"/>
      <text:p text:style-name="P534">TS-181 priedas 3</text:p>
      <text:p text:style-name="P535">Papildyta priedu:</text:p>
      <text:p text:style-name="P536"><text:span text:style-name="T537">Nr.<text:s/></text:span><text:a xlink:href="https://www.e-tar.lt/portal/legalAct.html?documentId=fb0b2d60c6c911e8bf37fd1541d65f38" office:target-frame-name="_top" xlink:show="replace"><text:span text:style-name="T538">TS-181</text:span></text:a><text:span text:style-name="T539">, 2018-0</text:span><text:span text:style-name="T540">9-27, paskelbta TAR 2018-10-03, i. k. 2018-15650</text:span></text:p>
      <text:p text:style-name="Normal"/>
      <text:p text:style-name="P541">TS-196 priedas 1</text:p>
      <text:p text:style-name="P542">Papildyta priedu:</text:p>
      <text:p text:style-name="P543"><text:span text:style-name="T544">Nr.<text:s/></text:span><text:a xlink:href="https://www.e-tar.lt/portal/legalAct.html?documentId=8595bdf0dcd811e89a31865acf012092" office:target-frame-name="_top" xlink:show="replace"><text:span text:style-name="T545">TS-196</text:span></text:a><text:span text:style-name="T546">, 2018-10-25, paskelbta TAR 2018-10-31, i. k. 2018-17466</text:span></text:p>
      <text:p text:style-name="Normal"/>
      <text:p text:style-name="P547">TS-196 priedas 2</text:p>
      <text:p text:style-name="P548">Papildyta priedu:</text:p>
      <text:p text:style-name="P549"><text:span text:style-name="T550">Nr.<text:s/></text:span><text:a xlink:href="https://www.e-tar.lt/portal/legalAct.html?documentId=8595bdf0dcd811e89a31865acf012092" office:target-frame-name="_top" xlink:show="replace"><text:span text:style-name="T551">TS-196</text:span></text:a><text:span text:style-name="T552">, 2018-10-25, paskelbta TAR 2018-10-31, i. k. 2018-17466</text:span></text:p>
      <text:p text:style-name="Normal"/>
      <text:p text:style-name="P553">TS-196 priedas 3</text:p>
      <text:p text:style-name="P554">Papildyta priedu:</text:p>
      <text:p text:style-name="P555"><text:span text:style-name="T556">Nr.<text:s/></text:span><text:a xlink:href="https://www.e-tar.lt/portal/legalAct.html?documentId=8595bdf0dcd811e89a31865acf012092" office:target-frame-name="_top" xlink:show="replace"><text:span text:style-name="T557">TS-196</text:span></text:a><text:span text:style-name="T558">, 2018-10-25, paskelbta TAR 2018-10-31, i. k. 2018-17466</text:span></text:p>
      <text:p text:style-name="Normal"/>
      <text:p text:style-name="P559">TS-214 priedas 1</text:p>
      <text:p text:style-name="P560">Papildyta priedu:</text:p>
      <text:p text:style-name="P561"><text:span text:style-name="T562">Nr.<text:s/></text:span><text:a xlink:href="https://www.e-tar.lt/portal/legalAct.html?documentId=b88b8e60f92511e89953b467accabea6" office:target-frame-name="_top" xlink:show="replace"><text:span text:style-name="T563">TS-214</text:span></text:a><text:span text:style-name="T564">, 2018-11-29, paskelbta TAR 2018-12-06, i. k. 2018-19920</text:span></text:p>
      <text:p text:style-name="Normal"/>
      <text:p text:style-name="P565">TS-214 priedas 2</text:p>
      <text:p text:style-name="P566">Papildyta priedu:</text:p>
      <text:p text:style-name="P567"><text:span text:style-name="T568">Nr.<text:s/></text:span><text:a xlink:href="https://www.e-tar.lt/portal/legalAct.html?documentId=b88b8e60f92511e89953b467accabea6" office:target-frame-name="_top" xlink:show="replace"><text:span text:style-name="T569">TS-214</text:span></text:a><text:span text:style-name="T570">, 2018-11-29, paskelbta TAR 2018-12-06, i. k. 2018-19920</text:span></text:p>
      <text:p text:style-name="Normal"/>
      <text:p text:style-name="P571">TS-214 priedas 3</text:p>
      <text:p text:style-name="P572">Papildyta priedu:</text:p>
      <text:p text:style-name="P573"><text:span text:style-name="T574">Nr.<text:s/></text:span><text:a xlink:href="https://www.e-tar.lt/portal/legalAct.html?documentId=b88b8e60f92511e89953b467accabea6" office:target-frame-name="_top" xlink:show="replace"><text:span text:style-name="T575">TS-214</text:span></text:a><text:span text:style-name="T576">, 2018-1</text:span><text:span text:style-name="T577">1-29, paskelbta TAR 2018-12-06, i. k. 2018-19920</text:span></text:p>
      <text:p text:style-name="Normal"/>
      <text:p text:style-name="P578">TS-214 priedas 4</text:p>
      <text:p text:style-name="P579">Papildyta priedu:</text:p>
      <text:p text:style-name="P580"><text:span text:style-name="T581">Nr.<text:s/></text:span><text:a xlink:href="https://www.e-tar.lt/portal/legalAct.html?documentId=b88b8e60f92511e89953b467accabea6" office:target-frame-name="_top" xlink:show="replace"><text:span text:style-name="T582">TS-214</text:span></text:a><text:span text:style-name="T583">, 2018-11-29, paskelbta TAR 2018-12-06, i. k. 2018-19920</text:span></text:p>
      <text:p text:style-name="Normal"/>
      <text:p text:style-name="P584">TS-214 priedas 5</text:p>
      <text:p text:style-name="P585">Papildyta priedu:</text:p>
      <text:p text:style-name="P586"><text:span text:style-name="T587">Nr.<text:s/></text:span><text:a xlink:href="https://www.e-tar.lt/portal/legalAct.html?documentId=b88b8e60f92511e89953b467accabea6" office:target-frame-name="_top" xlink:show="replace"><text:span text:style-name="T588">TS-214</text:span></text:a><text:span text:style-name="T589">, 2018-11-29, paskelbta TAR 2018-12-06, i. k. 2018-19920</text:span></text:p>
      <text:p text:style-name="Normal"/>
      <text:p text:style-name="P590">TS-214 priedas 6</text:p>
      <text:p text:style-name="P591">Papildyta priedu:</text:p>
      <text:p text:style-name="P592"><text:span text:style-name="T593">Nr.<text:s/></text:span><text:a xlink:href="https://www.e-tar.lt/portal/legalAct.html?documentId=b88b8e60f92511e89953b467accabea6" office:target-frame-name="_top" xlink:show="replace"><text:span text:style-name="T594">TS-214</text:span></text:a><text:span text:style-name="T595">, 2018-11-29, paskelbta TAR 2018-12-06, i. k. 2018-19920</text:span></text:p>
      <text:p text:style-name="Normal"/>
      <text:p text:style-name="P596"/>
      <text:p text:style-name="P597"/>
      <text:p text:style-name="P598"><text:span text:style-name="T599">Pakeitimai:</text:span></text:p>
      <text:p text:style-name="P600"/>
      <text:p text:style-name="P601"><text:span text:style-name="T602">1.</text:span></text:p>
      <text:p text:style-name="P603"><text:span text:style-name="T604">Visagino savivaldybės taryba, Sprendimas</text:span></text:p>
      <text:p text:style-name="P605"><text:span text:style-name="T606">Nr.<text:s/></text:span><text:a xlink:href="https://www.e-tar.lt/portal/legalAct.html?documentId=ae836bf04c3b11e8ade598b2394a491d" office:target-frame-name="_top" xlink:show="replace"><text:span text:style-name="T607">TS-41</text:span></text:a><text:span text:style-name="T608">, 2018-03-29, paskelbta TAR 2018-04-30, i. k. 2018-06832</text:span></text:p>
      <text:soft-page-break/>
      <text:p text:style-name="P609"><text:span text:style-name="T610">Dėl Visagino savivaldybės 2018 metų biudžeto patikslinimo</text:span></text:p>
      <text:p text:style-name="P611"/>
      <text:p text:style-name="P612"><text:span text:style-name="T613">2.</text:span></text:p>
      <text:p text:style-name="P614"><text:span text:style-name="T615">Visagino savivaldybės taryba, Sprend</text:span><text:span text:style-name="T616">imas</text:span></text:p>
      <text:p text:style-name="P617"><text:span text:style-name="T618">Nr.<text:s/></text:span><text:a xlink:href="https://www.e-tar.lt/portal/legalAct.html?documentId=880b66304c3b11e8ade598b2394a491d" office:target-frame-name="_top" xlink:show="replace"><text:span text:style-name="T619">TS-92</text:span></text:a><text:span text:style-name="T620">, 2018-04-24, paskelbta TAR 2018-04-30, i. k. 2018-06829</text:span></text:p>
      <text:p text:style-name="P621"><text:span text:style-name="T622">Dėl Visagino savivaldybės 2018 metų biudžeto patikslinimo</text:span></text:p>
      <text:p text:style-name="P623"/>
      <text:p text:style-name="P624"><text:span text:style-name="T625">3.</text:span></text:p>
      <text:p text:style-name="P626"><text:span text:style-name="T627">Visagino savivaldybės<text:s/></text:span><text:span text:style-name="T628">taryba, Sprendimas</text:span></text:p>
      <text:p text:style-name="P629"><text:span text:style-name="T630">Nr.<text:s/></text:span><text:a xlink:href="https://www.e-tar.lt/portal/legalAct.html?documentId=26d10a707a0111e8ae2bfd1913d66d57" office:target-frame-name="_top" xlink:show="replace"><text:span text:style-name="T631">TS-123</text:span></text:a><text:span text:style-name="T632">, 2018-06-26, paskelbta TAR 2018-06-27, i. k. 2018-10625</text:span></text:p>
      <text:p text:style-name="P633"><text:span text:style-name="T634">Dėl Visagino savivaldybės 2018 metų biudžeto patikslinimo</text:span></text:p>
      <text:p text:style-name="P635"/>
      <text:p text:style-name="P636"><text:span text:style-name="T637">4.</text:span></text:p>
      <text:p text:style-name="P638"><text:span text:style-name="T639">Visagino s</text:span><text:span text:style-name="T640">avivaldybės taryba, Sprendimas</text:span></text:p>
      <text:p text:style-name="P641"><text:span text:style-name="T642">Nr.<text:s/></text:span><text:a xlink:href="https://www.e-tar.lt/portal/legalAct.html?documentId=1c445c9093c611e8b93ad15b34c9248c" office:target-frame-name="_top" xlink:show="replace"><text:span text:style-name="T643">TS-139</text:span></text:a><text:span text:style-name="T644">, 2018-07-05, paskelbta TAR 2018-07-30, i. k. 2018-12586</text:span></text:p>
      <text:p text:style-name="P645"><text:span text:style-name="T646">Dėl Visagino savivaldybės 2018 metų biudžeto patikslinimo</text:span></text:p>
      <text:p text:style-name="P647"/>
      <text:p text:style-name="P648"><text:span text:style-name="T649">5</text:span><text:span text:style-name="T650">.</text:span></text:p>
      <text:p text:style-name="P651"><text:span text:style-name="T652">Visagino savivaldybės taryba, Sprendimas</text:span></text:p>
      <text:p text:style-name="P653"><text:span text:style-name="T654">Nr.<text:s/></text:span><text:a xlink:href="https://www.e-tar.lt/portal/legalAct.html?documentId=c5736b40af4511e88f64a5ecc703f89b" office:target-frame-name="_top" xlink:show="replace"><text:span text:style-name="T655">TS-146</text:span></text:a><text:span text:style-name="T656">, 2018-08-29, paskelbta TAR 2018-09-03, i. k. 2018-13851</text:span></text:p>
      <text:p text:style-name="P657"><text:span text:style-name="T658">Dėl Visagino savivaldybės 2018 metų biudžeto pat</text:span><text:span text:style-name="T659">ikslinimo</text:span></text:p>
      <text:p text:style-name="P660"/>
      <text:p text:style-name="P661"><text:span text:style-name="T662">6.</text:span></text:p>
      <text:p text:style-name="P663"><text:span text:style-name="T664">Visagino savivaldybės taryba, Sprendimas</text:span></text:p>
      <text:p text:style-name="P665"><text:span text:style-name="T666">Nr.<text:s/></text:span><text:a xlink:href="https://www.e-tar.lt/portal/legalAct.html?documentId=fb0b2d60c6c911e8bf37fd1541d65f38" office:target-frame-name="_top" xlink:show="replace"><text:span text:style-name="T667">TS-181</text:span></text:a><text:span text:style-name="T668">, 2018-09-27, paskelbta TAR 2018-10-03, i. k. 2018-15650</text:span></text:p>
      <text:p text:style-name="P669"><text:span text:style-name="T670">Dėl Visagino savivaldybės 2018 metų<text:s/></text:span><text:span text:style-name="T671">biudžeto patikslinimo</text:span></text:p>
      <text:p text:style-name="P672"/>
      <text:p text:style-name="P673"><text:span text:style-name="T674">7.</text:span></text:p>
      <text:p text:style-name="P675"><text:span text:style-name="T676">Visagino savivaldybės taryba, Sprendimas</text:span></text:p>
      <text:p text:style-name="P677"><text:span text:style-name="T678">Nr.<text:s/></text:span><text:a xlink:href="https://www.e-tar.lt/portal/legalAct.html?documentId=8595bdf0dcd811e89a31865acf012092" office:target-frame-name="_top" xlink:show="replace"><text:span text:style-name="T679">TS-196</text:span></text:a><text:span text:style-name="T680">, 2018-10-25, paskelbta TAR 2018-10-31, i. k. 2018-17466</text:span></text:p>
      <text:p text:style-name="P681"><text:span text:style-name="T682">Dėl Visagino<text:s/></text:span><text:span text:style-name="T683">savivaldybės 2018 metų biudžeto patikslinimo</text:span></text:p>
      <text:p text:style-name="P684"/>
      <text:p text:style-name="P685"><text:span text:style-name="T686">8.</text:span></text:p>
      <text:p text:style-name="P687"><text:span text:style-name="T688">Visagino savivaldybės taryba, Sprendimas</text:span></text:p>
      <text:p text:style-name="P689"><text:span text:style-name="T690">Nr.<text:s/></text:span><text:a xlink:href="https://www.e-tar.lt/portal/legalAct.html?documentId=b88b8e60f92511e89953b467accabea6" office:target-frame-name="_top" xlink:show="replace"><text:span text:style-name="T691">TS-214</text:span></text:a><text:span text:style-name="T692">, 2018-11-29, paskelbta TAR 2018-12-06, i. k. 2018-19920</text:span></text:p>
      <text:p text:style-name="P693"><text:span text:style-name="T694">Dėl Visagino savivaldybės 2018 metų biudžeto patikslin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7T14:30:00Z</meta:creation-date>
    <dc:date>2019-01-07T14:30:00Z</dc:date>
    <meta:template xlink:href="Normal.dotm" xlink:type="simple"/>
    <meta:editing-cycles>2</meta:editing-cycles>
    <meta:editing-duration>PT0S</meta:editing-duration>
    <meta:document-statistic meta:page-count="6" meta:paragraph-count="205" meta:word-count="3116" meta:character-count="24289" meta:row-count="763" meta:non-whitespace-character-count="21378"/>
  </office:meta>
</office:document-meta>
</file>