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31" style:parent-style-name="Normal" style:family="paragraph">
      <style:paragraph-properties fo:text-align="justify" fo:text-indent="0.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8659in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8659in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8659in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249" style:parent-style-name="Normal" style:family="paragraph">
      <style:paragraph-properties fo:text-align="justify" fo:text-indent="0.8659in"/>
    </style:style>
    <style:style style:name="P250" style:parent-style-name="Normal" style:family="paragraph">
      <style:paragraph-properties fo:text-align="justify" fo:text-indent="0.8659in"/>
    </style:style>
    <style:style style:name="P251" style:parent-style-name="Normal" style:family="paragraph">
      <style:paragraph-properties fo:text-align="justify" fo:text-indent="0.8861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56" style:parent-style-name="Normal" style:family="paragraph">
      <style:paragraph-properties fo:text-align="justify" fo:text-indent="0.8861in"/>
    </style:style>
    <style:style style:name="T2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8659in"/>
    </style:style>
    <style:style style:name="P262" style:parent-style-name="Normal" style:family="paragraph">
      <style:paragraph-properties fo:text-align="justify" fo:text-indent="0.8659in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style:font-style-complex="italic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text-properties style:font-name-asian="MS Mincho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style:font-style-complex="italic" fo:font-size="10pt" style:font-size-asian="10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text-properties style:font-name-asian="MS Mincho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-asian="MS Mincho" style:font-style-complex="italic" fo:font-size="10pt" style:font-size-asian="10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-asian="MS Mincho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style:font-style-complex="italic" fo:font-size="10pt" style:font-size-asian="10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-asian="MS Mincho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text-properties style:font-name-asian="MS Mincho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text-properties style:font-name-asian="MS Mincho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text-properties style:font-name-asian="MS Mincho" style:font-style-complex="italic" fo:font-size="10pt" style:font-size-asian="10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style:font-style-complex="italic" fo:font-size="10pt" style:font-size-asian="10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text-properties style:font-name-asian="MS Mincho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style:font-style-complex="italic" fo:font-size="10pt" style:font-size-asian="10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-asian="MS Mincho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text-properties style:font-name-asian="MS Mincho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-asian="MS Mincho" style:font-style-complex="italic" fo:font-size="10pt" style:font-size-asian="10p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style:font-style-complex="italic" fo:font-size="10pt" style:font-size-asian="10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text-properties style:font-name-asian="MS Mincho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29</text:span></text:p>
      <text:p text:style-name="P8"/>
      <text:p text:style-name="P9"><text:span text:style-name="T10">Sprendimas paskelbtas: TAR 2018-02-26, i. k. 2018-02935</text:span></text:p>
      <text:p text:style-name="P11"/>
      <text:p text:style-name="P12"><text:span text:style-name="T1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sagino savivaldybės taryba</text:p>
      <text:p text:style-name="P16"/>
      <text:p text:style-name="P17">sprendimas</text:p>
      <text:p text:style-name="P18">dėl visagino savivaldybės 2018 metų biudžeto patvirtinimo</text:p>
      <text:p text:style-name="P19"/>
      <text:p text:style-name="P20">2018 m. vasario 21 d. Nr. TS-25</text:p>
      <text:p text:style-name="P21">Visaginas</text:p>
      <text:p text:style-name="P22"/>
      <text:p text:style-name="P23"/>
      <text:p text:style-name="P24">Visagino savivaldybės taryba, vadovaudamasi Lietuvos Respublikos vietos savivaldos įstatymo 16 straipsnio 2 dalies 15 punktu, 51 straipsnio 1 dalimi, Lietuvos Respublikos biudžeto sandaros įstatymo 21 straipsnio 3 dalimi, 25 straipsnio 1 dalimi ir 26 straipsnio 4 dalimi, Lietuvos Respublikos 2018 metų valstybės biudžeto ir savivaldybių biudžetų finansinių rodiklių patvirtinimo įstatymu,<text:s/><text:span text:style-name="T25">atsižvelgdama Visagino savivaldybės 2016</text:span>–<text:span text:style-name="T26">2022 metų strateginį plėtros planą, patvirtintą Visagino savivaldybės tarybos 201</text:span><text:span text:style-name="T27">6 m. sausio 28 d. sprendimu Nr. TS-3, bei 2018</text:span>–<text:span text:style-name="T28">2020 metų strateginį vėiklos plano projektą</text:span><text:s/>ir į Visagino savivaldybės administracijos direktoriaus teikimą (2018 m. vasario 9 d. įsakymas Nr. ĮV-E-54),<text:s/><text:span text:style-name="T29">nusprendžia</text:span>:</text:p>
      <text:p text:style-name="P30">1.<text:tab/>Patvirtinti:</text:p>
      <text:p text:style-name="P31"><text:span text:style-name="T32">1.1</text:span><text:span text:style-name="T33">.<text:s/></text:span>Visagino savivaldybės 2018 metų biudžeto pajamas –<text:span text:style-name="T34">25822,433<text:s/></text:span>tūkst. eurų (1 priedas), iš jų<text:s/><text:span text:style-name="T35">–</text:span><text:span text:style-name="T36">1151,721<text:s/></text:span><text:span text:style-name="T37">tūkst. eurų biudžetinių įstaigų įmokas (1.1 priedas), ir 2619,695</text:span><text:s/>tūkst. eurų 2017 m. nepanaudotas biudžeto lėšas (apyvartos lėšos)<text:span text:style-name="T38">;</text:span><text:s/></text:p>
      <text:p text:style-name="P39">Papunkčio pakeitimai:</text:p>
      <text:p text:style-name="P40"><text:span text:style-name="T41">Nr.<text:s/></text:span><text:a xlink:href="https://www.e-tar.lt/portal/legalAct.html?documentId=ae836bf04c3b11e8ade598b2394a491d" office:target-frame-name="_top" xlink:show="replace"><text:span text:style-name="T42">TS-41</text:span></text:a><text:span text:style-name="T43">, 2018-03-29, paskelbta TAR 2018-04-30, i. k. 2018-06832</text:span></text:p>
      <text:p text:style-name="P44"><text:span text:style-name="T45">Nr.<text:s/></text:span><text:a xlink:href="https://www.e-tar.lt/portal/legalAct.html?documentId=880b66304c3b11e8ade598b2394a491d" office:target-frame-name="_top" xlink:show="replace"><text:span text:style-name="T46">TS-92</text:span></text:a><text:span text:style-name="T47">, 2018-04-24, paskelbta TAR 2018-04-30, i. k. 2018-06829</text:span></text:p>
      <text:p text:style-name="P48"><text:span text:style-name="T49">Nr.<text:s/></text:span><text:a xlink:href="https://www.e-tar.lt/portal/legalAct.html?documentId=26d10a707a0111e8ae2bfd1913d66d57" office:target-frame-name="_top" xlink:show="replace"><text:span text:style-name="T50">TS-123</text:span></text:a><text:span text:style-name="T51">, 2018-06-26, paskelbta TAR 2018-06-27, i. k. 2018-10625</text:span></text:p>
      <text:p text:style-name="P52"><text:span text:style-name="T53">Nr.<text:s/></text:span><text:a xlink:href="https://www.e-tar.lt/portal/legalAct.html?documentId=1c445c9093c611e8b93ad15b34c9248c" office:target-frame-name="_top" xlink:show="replace"><text:span text:style-name="T54">TS-139</text:span></text:a><text:span text:style-name="T55">, 2018-07-05, paskelbta TAR 2018-07-30, i. k. 2018-12586</text:span></text:p>
      <text:p text:style-name="P56"><text:span text:style-name="T57">Nr.<text:s/></text:span><text:a xlink:href="https://www.e-tar.lt/portal/legalAct.html?documentId=c5736b40af4511e88f64a5ecc703f89b" office:target-frame-name="_top" xlink:show="replace"><text:span text:style-name="T58">TS-146</text:span></text:a><text:span text:style-name="T59">, 2018-08-29, paskelbta TAR 2018-09-03, i. k. 2018-13851</text:span></text:p>
      <text:p text:style-name="P60"><text:span text:style-name="T61">Nr.<text:s/></text:span><text:a xlink:href="https://www.e-tar.lt/portal/legalAct.html?documentId=fb0b2d60c6c911e8bf37fd1541d65f38" office:target-frame-name="_top" xlink:show="replace"><text:span text:style-name="T62">TS-181</text:span></text:a><text:span text:style-name="T63">, 2018-09-27, paskelbta TAR 2018-10-03, i. k. 2018-15650</text:span></text:p>
      <text:p text:style-name="P64"><text:span text:style-name="T65">Nr.<text:s/></text:span><text:a xlink:href="https://www.e-tar.lt/portal/legalAct.html?documentId=8595bdf0dcd811e89a31865acf012092" office:target-frame-name="_top" xlink:show="replace"><text:span text:style-name="T66">TS-196</text:span></text:a><text:span text:style-name="T67">, 2018-10-25, paskelbta TAR 2018-10-31, i. k. 2018-17466</text:span></text:p>
      <text:p text:style-name="P68"><text:span text:style-name="T69">Nr.<text:s/></text:span><text:a xlink:href="https://www.e-tar.lt/portal/legalAct.html?documentId=b88b8e60f92511e89953b467accabea6" office:target-frame-name="_top" xlink:show="replace"><text:span text:style-name="T70">TS-214</text:span></text:a><text:span text:style-name="T71">, 2018</text:span><text:span text:style-name="T72">-11-29, paskelbta TAR 2018-12-06, i. k. 2018-19920</text:span></text:p>
      <text:p text:style-name="P73"><text:span text:style-name="T74">Nr.<text:s/></text:span><text:a xlink:href="https://www.e-tar.lt/portal/legalAct.html?documentId=2ee452f00a6911e9a5eaf2cd290f1944" office:target-frame-name="_top" xlink:show="replace"><text:span text:style-name="T75">TS-239</text:span></text:a><text:span text:style-name="T76">, 2018-12-20, paskelbta TAR 2018-12-28, i. k. 2018-21716</text:span></text:p>
      <text:p text:style-name="Normal"/>
      <text:p text:style-name="P77"><text:span text:style-name="T78">1.2</text:span><text:span text:style-name="T79">.</text:span><text:span text:style-name="T80"><text:tab/>Visagino savivaldybės 2018 met</text:span><text:span text:style-name="T81">ų skolintas lėšas<text:s/></text:span>– 333,995 tūkst. eurų;</text:p>
      <text:p text:style-name="P82"><text:span text:style-name="T83">1.3</text:span><text:span text:style-name="T84">.<text:s/></text:span>Visagino savivaldybės 2018 metų biudžeto asignavimus –<text:s/><text:span text:style-name="T85">28333,618<text:s/></text:span>tūkst. eurų ir 442,505 tūkst. eurų – paskoloms grąžinti (2 priedas), iš jų: <text:s/></text:p>
      <text:p text:style-name="P86">Papunkčio pakeitimai:</text:p>
      <text:p text:style-name="P87"><text:span text:style-name="T88">Nr.<text:s/></text:span><text:a xlink:href="https://www.e-tar.lt/portal/legalAct.html?documentId=ae836bf04c3b11e8ade598b2394a491d" office:target-frame-name="_top" xlink:show="replace"><text:span text:style-name="T89">TS-41</text:span></text:a><text:span text:style-name="T90">, 2018-03-29, paskelbta TAR 2018-04-30, i. k. 2018-06832</text:span></text:p>
      <text:p text:style-name="P91"><text:span text:style-name="T92">Nr.<text:s/></text:span><text:a xlink:href="https://www.e-tar.lt/portal/legalAct.html?documentId=880b66304c3b11e8ade598b2394a491d" office:target-frame-name="_top" xlink:show="replace"><text:span text:style-name="T93">TS-92</text:span></text:a><text:span text:style-name="T94">, 2018-04-24, paskelbta TAR 2018-04-30, i. k. 2018-06829</text:span></text:p>
      <text:p text:style-name="P95"><text:span text:style-name="T96">Nr.<text:s/></text:span><text:a xlink:href="https://www.e-tar.lt/portal/legalAct.html?documentId=26d10a707a0111e8ae2bfd1913d66d57" office:target-frame-name="_top" xlink:show="replace"><text:span text:style-name="T97">TS-123</text:span></text:a><text:span text:style-name="T98">, 2018-06-26, paskelbta TAR 2018-06-27, i. k. 2018-10625</text:span></text:p>
      <text:p text:style-name="P99"><text:span text:style-name="T100">Nr.<text:s/></text:span><text:a xlink:href="https://www.e-tar.lt/portal/legalAct.html?documentId=1c445c9093c611e8b93ad15b34c9248c" office:target-frame-name="_top" xlink:show="replace"><text:span text:style-name="T101">TS-139</text:span></text:a><text:span text:style-name="T102">, 2018-07-05, paskelbta TAR 2018-07-30, i. k. 2018-12586</text:span></text:p>
      <text:p text:style-name="P103"><text:span text:style-name="T104">Nr.<text:s/></text:span><text:a xlink:href="https://www.e-tar.lt/portal/legalAct.html?documentId=c5736b40af4511e88f64a5ecc703f89b" office:target-frame-name="_top" xlink:show="replace"><text:span text:style-name="T105">TS-146</text:span></text:a><text:span text:style-name="T106">, 2018-0</text:span><text:span text:style-name="T107">8-29, paskelbta TAR 2018-09-03, i. k. 2018-13851</text:span></text:p>
      <text:p text:style-name="P108"><text:span text:style-name="T109">Nr.<text:s/></text:span><text:a xlink:href="https://www.e-tar.lt/portal/legalAct.html?documentId=fb0b2d60c6c911e8bf37fd1541d65f38" office:target-frame-name="_top" xlink:show="replace"><text:span text:style-name="T110">TS-181</text:span></text:a><text:span text:style-name="T111">, 2018-09-27, paskelbta TAR 2018-10-03, i. k. 2018-15650</text:span></text:p>
      <text:p text:style-name="P112"><text:span text:style-name="T113">Nr.<text:s/></text:span><text:a xlink:href="https://www.e-tar.lt/portal/legalAct.html?documentId=8595bdf0dcd811e89a31865acf012092" office:target-frame-name="_top" xlink:show="replace"><text:span text:style-name="T114">TS-196</text:span></text:a><text:span text:style-name="T115">, 2018-10-25, paskelbta TAR 2018-10-31, i. k. 2018-17466</text:span></text:p>
      <text:p text:style-name="P116"><text:span text:style-name="T117">Nr.<text:s/></text:span><text:a xlink:href="https://www.e-tar.lt/portal/legalAct.html?documentId=b88b8e60f92511e89953b467accabea6" office:target-frame-name="_top" xlink:show="replace"><text:span text:style-name="T118">TS-214</text:span></text:a><text:span text:style-name="T119">, 2018-11-29, paskelbta T</text:span><text:span text:style-name="T120">AR 2018-12-06, i. k. 2018-19920</text:span></text:p>
      <text:p text:style-name="P121"><text:span text:style-name="T122">Nr.<text:s/></text:span><text:a xlink:href="https://www.e-tar.lt/portal/legalAct.html?documentId=2ee452f00a6911e9a5eaf2cd290f1944" office:target-frame-name="_top" xlink:show="replace"><text:span text:style-name="T123">TS-239</text:span></text:a><text:span text:style-name="T124">, 2018-12-20, paskelbta TAR 2018-12-28, i. k. 2018-21716</text:span></text:p>
      <text:p text:style-name="P125">1.3.1. 18632,786<text:s/><text:span text:style-name="T126">tūkst. eurų<text:s/></text:span>– savivaldybės savarankiškoms funkcijoms vykdyti ir 442,505 tūkst. eurų – paskoloms grąžinti (2.1 priedas);<text:s/></text:p>
      <text:p text:style-name="P127">Papunkčio pakeitimai:</text:p>
      <text:soft-page-break/>
      <text:p text:style-name="P128"><text:span text:style-name="T129">Nr.<text:s/></text:span><text:a xlink:href="https://www.e-tar.lt/portal/legalAct.html?documentId=26d10a707a0111e8ae2bfd1913d66d57" office:target-frame-name="_top" xlink:show="replace"><text:span text:style-name="T130">TS-123</text:span></text:a><text:span text:style-name="T131">, 2018-06-26, pas</text:span><text:span text:style-name="T132">kelbta TAR 2018-06-27, i. k. 2018-10625</text:span></text:p>
      <text:p text:style-name="P133"><text:span text:style-name="T134">Nr.<text:s/></text:span><text:a xlink:href="https://www.e-tar.lt/portal/legalAct.html?documentId=fb0b2d60c6c911e8bf37fd1541d65f38" office:target-frame-name="_top" xlink:show="replace"><text:span text:style-name="T135">TS-181</text:span></text:a><text:span text:style-name="T136">, 2018-09-27, paskelbta TAR 2018-10-03, i. k. 2018-15650</text:span></text:p>
      <text:p text:style-name="P137"><text:span text:style-name="T138">Nr.<text:s/></text:span><text:a xlink:href="https://www.e-tar.lt/portal/legalAct.html?documentId=b88b8e60f92511e89953b467accabea6" office:target-frame-name="_top" xlink:show="replace"><text:span text:style-name="T139">TS-214</text:span></text:a><text:span text:style-name="T140">, 2018-11-29, paskelbta TAR 2018-12-06, i. k. 2018-19920</text:span></text:p>
      <text:p text:style-name="P141"><text:span text:style-name="T142">Nr.<text:s/></text:span><text:a xlink:href="https://www.e-tar.lt/portal/legalAct.html?documentId=2ee452f00a6911e9a5eaf2cd290f1944" office:target-frame-name="_top" xlink:show="replace"><text:span text:style-name="T143">TS-239</text:span></text:a><text:span text:style-name="T144">, 2018-12-20, paskelbta TAR 2018-1</text:span><text:span text:style-name="T145">2-28, i. k. 2018-21716</text:span></text:p>
      <text:p text:style-name="Normal"/>
      <text:p text:style-name="P146">1.3.2. 1086,456 tūkst. eurų – valstybinėms (valstybės perduotoms savivaldybėms) funkcijoms vykdyti (2.2 priedas);<text:s/></text:p>
      <text:p text:style-name="P147">Papunkčio pakeitimai:</text:p>
      <text:p text:style-name="P148"><text:span text:style-name="T149">Nr.<text:s/></text:span><text:a xlink:href="https://www.e-tar.lt/portal/legalAct.html?documentId=880b66304c3b11e8ade598b2394a491d" office:target-frame-name="_top" xlink:show="replace"><text:span text:style-name="T150">TS-92</text:span></text:a><text:span text:style-name="T151">, 2018-04-24, paskelbta TAR 2018-04-30, i. k. 2018-06829</text:span></text:p>
      <text:p text:style-name="P152"><text:span text:style-name="T153">Nr.<text:s/></text:span><text:a xlink:href="https://www.e-tar.lt/portal/legalAct.html?documentId=26d10a707a0111e8ae2bfd1913d66d57" office:target-frame-name="_top" xlink:show="replace"><text:span text:style-name="T154">TS-123</text:span></text:a><text:span text:style-name="T155">, 2018-06-26, paskelbta TAR 2018-06-27, i. k. 2018-10625</text:span></text:p>
      <text:p text:style-name="P156"><text:span text:style-name="T157">Nr.<text:s/></text:span><text:a xlink:href="https://www.e-tar.lt/portal/legalAct.html?documentId=c5736b40af4511e88f64a5ecc703f89b" office:target-frame-name="_top" xlink:show="replace"><text:span text:style-name="T158">TS-146</text:span></text:a><text:span text:style-name="T159">, 2018-08-29, paskelbta TAR 2018-09-03, i. k. 2018-13851</text:span></text:p>
      <text:p text:style-name="P160"><text:span text:style-name="T161">Nr.<text:s/></text:span><text:a xlink:href="https://www.e-tar.lt/portal/legalAct.html?documentId=fb0b2d60c6c911e8bf37fd1541d65f38" office:target-frame-name="_top" xlink:show="replace"><text:span text:style-name="T162">TS-181</text:span></text:a><text:span text:style-name="T163">, 2018-09-27, paskelbta TAR 2018-10-03, i. k. 2018-15650</text:span></text:p>
      <text:p text:style-name="P164"><text:span text:style-name="T165">Nr.<text:s/></text:span><text:a xlink:href="https://www.e-tar.lt/portal/legalAct.html?documentId=8595bdf0dcd811e89a31865acf012092" office:target-frame-name="_top" xlink:show="replace"><text:span text:style-name="T166">TS-196</text:span></text:a><text:span text:style-name="T167">,<text:s/></text:span><text:span text:style-name="T168">2018-10-25, paskelbta TAR 2018-10-31, i. k. 2018-17466</text:span></text:p>
      <text:p text:style-name="P169"><text:span text:style-name="T170">Nr.<text:s/></text:span><text:a xlink:href="https://www.e-tar.lt/portal/legalAct.html?documentId=b88b8e60f92511e89953b467accabea6" office:target-frame-name="_top" xlink:show="replace"><text:span text:style-name="T171">TS-214</text:span></text:a><text:span text:style-name="T172">, 2018-11-29, paskelbta TAR 2018-12-06, i. k. 2018-19920</text:span></text:p>
      <text:p text:style-name="P173"><text:span text:style-name="T174">Nr.<text:s/></text:span><text:a xlink:href="https://www.e-tar.lt/portal/legalAct.html?documentId=2ee452f00a6911e9a5eaf2cd290f1944" office:target-frame-name="_top" xlink:show="replace"><text:span text:style-name="T175">TS-239</text:span></text:a><text:span text:style-name="T176">, 2018-12-20, paskelbta TAR 2018-12-28, i. k. 2018-21716</text:span></text:p>
      <text:p text:style-name="Normal"/>
      <text:p text:style-name="P177">1.3.3. 4129,9 tūkst. eurų mokymo reikmėms finansuoti (2.3 priedas);<text:s/></text:p>
      <text:p text:style-name="P178">Papunkčio pakeitimai:</text:p>
      <text:p text:style-name="P179"><text:span text:style-name="T180">Nr.<text:s/></text:span><text:a xlink:href="https://www.e-tar.lt/portal/legalAct.html?documentId=b88b8e60f92511e89953b467accabea6" office:target-frame-name="_top" xlink:show="replace"><text:span text:style-name="T181">TS-214</text:span></text:a><text:span text:style-name="T182">, 2018-11-29, paskelbta TAR 2018-12-06, i. k. 2018-19920</text:span></text:p>
      <text:p text:style-name="Normal"/>
      <text:p text:style-name="P183"><text:span text:style-name="T184">1.3.4</text:span><text:span text:style-name="T185">.</text:span><text:span text:style-name="T186"><text:tab/></text:span>90,472 tūkst. eurų – aplinkos apsaugos rėmimo specialiajai programai (2.4 priedas);</text:p>
      <text:p text:style-name="P187">1.3.5. 1310,925 tūkst.<text:s/>eurų – lėšos iš specialios tikslinės dotacijos ir iš kitų dotacijų (valstybės biudžeto lėšų) (2.5 priedas);<text:s/></text:p>
      <text:p text:style-name="P188">Papunkčio pakeitimai:</text:p>
      <text:p text:style-name="P189"><text:span text:style-name="T190">Nr.<text:s/></text:span><text:a xlink:href="https://www.e-tar.lt/portal/legalAct.html?documentId=880b66304c3b11e8ade598b2394a491d" office:target-frame-name="_top" xlink:show="replace"><text:span text:style-name="T191">TS-92</text:span></text:a><text:span text:style-name="T192">, 2018-04-24, pas</text:span><text:span text:style-name="T193">kelbta TAR 2018-04-30, i. k. 2018-06829</text:span></text:p>
      <text:p text:style-name="P194"><text:span text:style-name="T195">Nr.<text:s/></text:span><text:a xlink:href="https://www.e-tar.lt/portal/legalAct.html?documentId=26d10a707a0111e8ae2bfd1913d66d57" office:target-frame-name="_top" xlink:show="replace"><text:span text:style-name="T196">TS-123</text:span></text:a><text:span text:style-name="T197">, 2018-06-26, paskelbta TAR 2018-06-27, i. k. 2018-10625</text:span></text:p>
      <text:p text:style-name="P198"><text:span text:style-name="T199">Nr.<text:s/></text:span><text:a xlink:href="https://www.e-tar.lt/portal/legalAct.html?documentId=1c445c9093c611e8b93ad15b34c9248c" office:target-frame-name="_top" xlink:show="replace"><text:span text:style-name="T200">TS-139</text:span></text:a><text:span text:style-name="T201">, 2018-07-05, paskelbta TAR 2018-07-30, i. k. 2018-12586</text:span></text:p>
      <text:p text:style-name="P202"><text:span text:style-name="T203">Nr.<text:s/></text:span><text:a xlink:href="https://www.e-tar.lt/portal/legalAct.html?documentId=b88b8e60f92511e89953b467accabea6" office:target-frame-name="_top" xlink:show="replace"><text:span text:style-name="T204">TS-214</text:span></text:a><text:span text:style-name="T205">, 2018-11-29, paskelbta TAR 2018-1</text:span><text:span text:style-name="T206">2-06, i. k. 2018-19920</text:span></text:p>
      <text:p text:style-name="Normal"/>
      <text:p text:style-name="P207">1.3.6. 3083,079 tūkst. eurų – lėšos iš Europos Sąjungos finansinės paramos lėšų (2.6 priedas);<text:s/></text:p>
      <text:p text:style-name="P208">Papunkčio pakeitimai:</text:p>
      <text:p text:style-name="P209"><text:span text:style-name="T210">Nr.<text:s/></text:span><text:a xlink:href="https://www.e-tar.lt/portal/legalAct.html?documentId=ae836bf04c3b11e8ade598b2394a491d" office:target-frame-name="_top" xlink:show="replace"><text:span text:style-name="T211">TS-41</text:span></text:a><text:span text:style-name="T212">,<text:s/></text:span><text:span text:style-name="T213">2018-03-29, paskelbta TAR 2018-04-30, i. k. 2018-06832</text:span></text:p>
      <text:p text:style-name="P214"><text:span text:style-name="T215">Nr.<text:s/></text:span><text:a xlink:href="https://www.e-tar.lt/portal/legalAct.html?documentId=880b66304c3b11e8ade598b2394a491d" office:target-frame-name="_top" xlink:show="replace"><text:span text:style-name="T216">TS-92</text:span></text:a><text:span text:style-name="T217">, 2018-04-24, paskelbta TAR 2018-04-30, i. k. 2018-06829</text:span></text:p>
      <text:p text:style-name="P218"><text:span text:style-name="T219">Nr.<text:s/></text:span><text:a xlink:href="https://www.e-tar.lt/portal/legalAct.html?documentId=26d10a707a0111e8ae2bfd1913d66d57" office:target-frame-name="_top" xlink:show="replace"><text:span text:style-name="T220">TS-123</text:span></text:a><text:span text:style-name="T221">, 2018-06-26, paskelbta TAR 2018-06-27, i. k. 2018-10625</text:span></text:p>
      <text:p text:style-name="P222"><text:span text:style-name="T223">Nr.<text:s/></text:span><text:a xlink:href="https://www.e-tar.lt/portal/legalAct.html?documentId=1c445c9093c611e8b93ad15b34c9248c" office:target-frame-name="_top" xlink:show="replace"><text:span text:style-name="T224">TS-139</text:span></text:a><text:span text:style-name="T225">, 2018-07-05, paskel</text:span><text:span text:style-name="T226">bta TAR 2018-07-30, i. k. 2018-12586</text:span></text:p>
      <text:p text:style-name="P227"><text:span text:style-name="T228">Nr.<text:s/></text:span><text:a xlink:href="https://www.e-tar.lt/portal/legalAct.html?documentId=c5736b40af4511e88f64a5ecc703f89b" office:target-frame-name="_top" xlink:show="replace"><text:span text:style-name="T229">TS-146</text:span></text:a><text:span text:style-name="T230">, 2018-08-29, paskelbta TAR 2018-09-03, i. k. 2018-13851</text:span></text:p>
      <text:p text:style-name="P231"><text:span text:style-name="T232">Nr.<text:s/></text:span><text:a xlink:href="https://www.e-tar.lt/portal/legalAct.html?documentId=fb0b2d60c6c911e8bf37fd1541d65f38" office:target-frame-name="_top" xlink:show="replace"><text:span text:style-name="T233">TS-181</text:span></text:a><text:span text:style-name="T234">, 2018-09-27, paskelbta TAR 2018-10-03, i. k. 2018-15650</text:span></text:p>
      <text:p text:style-name="P235"><text:span text:style-name="T236">Nr.<text:s/></text:span><text:a xlink:href="https://www.e-tar.lt/portal/legalAct.html?documentId=8595bdf0dcd811e89a31865acf012092" office:target-frame-name="_top" xlink:show="replace"><text:span text:style-name="T237">TS-196</text:span></text:a><text:span text:style-name="T238">, 2018-10-25, paskelbta TAR 2018-10-3</text:span><text:span text:style-name="T239">1, i. k. 2018-17466</text:span></text:p>
      <text:p text:style-name="P240"><text:span text:style-name="T241">Nr.<text:s/></text:span><text:a xlink:href="https://www.e-tar.lt/portal/legalAct.html?documentId=b88b8e60f92511e89953b467accabea6" office:target-frame-name="_top" xlink:show="replace"><text:span text:style-name="T242">TS-214</text:span></text:a><text:span text:style-name="T243">, 2018-11-29, paskelbta TAR 2018-12-06, i. k. 2018-19920</text:span></text:p>
      <text:p text:style-name="P244"><text:span text:style-name="T245">Nr.<text:s/></text:span><text:a xlink:href="https://www.e-tar.lt/portal/legalAct.html?documentId=2ee452f00a6911e9a5eaf2cd290f1944" office:target-frame-name="_top" xlink:show="replace"><text:span text:style-name="T246">TS-239</text:span></text:a><text:span text:style-name="T247">, 2018-12-20, paskelbta TAR 2018-12-28, i. k. 2018-21716</text:span></text:p>
      <text:p text:style-name="Normal"/>
      <text:p text:style-name="P248">2.<text:tab/>Nustatyti, kad:</text:p>
      <text:p text:style-name="P249">2.1. iš 2018 metų sutaupytų asignavimų išlaidoms pirmiausia turi būti dengiamas įsiskolinimas (mokėtinos sumos);</text:p>
      <text:p text:style-name="P250">2.2.<text:s/>savivaldybės biudžeto asignavimų valdytojai Lietuvos Respublikos įstatymų nustatyta tvarka atsako už vadovaujamų institucijų biudžeto išlaidų vykdymą, neviršija pagal kiekvieną programą patvirtintų asignavimų;</text:p>
      <text:p text:style-name="P251"><text:span text:style-name="T252">2.3</text:span><text:span text:style-name="T253">.<text:s/></text:span><text:span text:style-name="T254">biudžetinėse įstaigose 2019 m. sausio</text:span><text:span text:style-name="T255"><text:s/>1 d. esantis įsiskolinimas (mokėtinos sumos, išskyrus sumas paskoloms grąžinti) turi būti ne didesnis už 2018 m. sausio 1 d. įsiskolinimą (mokėtinas sumas, išskyrus sumas paskoloms grąžinti);<text:s/></text:span></text:p>
      <text:p text:style-name="P256"><text:span text:style-name="T257">2.4</text:span><text:span text:style-name="T258">. biudžetinės įstaigos savo vardu negali prisiimti joki</text:span><text:span text:style-name="T259">ų skolinių įsipareigojimų pagal įsipareigojamuosius skolos dokumentus, įskaitant, bet neapsiribojant, paskolos, finansinės nuomos (lizingo) sutartis<text:s/></text:span><text:span text:style-name="T260">biudžetinės įstaigos vardu.</text:span></text:p>
      <text:p text:style-name="P261">3. Pavesti savivaldybės biudžeto asignavimų valdytojams išanalizuoti įsiskolinimo (mokėtinų sumų) priežastį sudarant 2018 metų išlaidų sąmatas, numatyti reikiamus asignavimus 2018 m. sausio 1 d. esantiems įsiskolinimams padengti.</text:p>
      <text:p text:style-name="P262">4. Pavesti savivaldybės biudžeto asignavimų valdytojams ne vėliau kaip per 15 darbo dienų nuo šio sprendimo įsigaliojimo dienos patvirtinti savo programų sąmatas.</text:p>
      <text:p text:style-name="P263"/>
      <text:p text:style-name="P264"/>
      <text:p text:style-name="P265"/>
      <text:p text:style-name="P266">Savivaldybės merė<text:tab/><text:tab/><text:tab/><text:tab/><text:tab/><text:s text:c="5"/>Dalia Štraupaitė</text:p>
      <text:p text:style-name="Normal"/>
      <text:p text:style-name="Normal"/>
      <text:p text:style-name="Normal"/>
      <text:p text:style-name="P267">Priedų pakeitimai:</text:p>
      <text:p text:style-name="Normal"/>
      <text:p text:style-name="P268">2.6</text:p>
      <text:p text:style-name="P269">Priedo pakeitimai:</text:p>
      <text:p text:style-name="P270"><text:span text:style-name="T271">Nr.<text:s/></text:span><text:a xlink:href="https://www.e-tar.lt/portal/legalAct.html?documentId=ae836bf04c3b11e8ade598b2394a491d" office:target-frame-name="_top" xlink:show="replace"><text:span text:style-name="T272">TS-41</text:span></text:a><text:span text:style-name="T273">, 2018-03-29, paskelbta TAR 2018-04-30, i. k. 2018-06832</text:span></text:p>
      <text:p text:style-name="P274"><text:span text:style-name="T275">Nr.<text:s/></text:span><text:a xlink:href="https://www.e-tar.lt/portal/legalAct.html?documentId=880b66304c3b11e8ade598b2394a491d" office:target-frame-name="_top" xlink:show="replace"><text:span text:style-name="T276">TS-92</text:span></text:a><text:span text:style-name="T277">, 2018-04-24, paskelbta TAR 2018-04-30, i. k. 2018-06829</text:span></text:p>
      <text:p text:style-name="P278"><text:span text:style-name="T279">Nr.<text:s/></text:span><text:a xlink:href="https://www.e-tar.lt/portal/legalAct.html?documentId=26d10a707a0111e8ae2bfd1913d66d57" office:target-frame-name="_top" xlink:show="replace"><text:span text:style-name="T280">TS-123</text:span></text:a><text:span text:style-name="T281">, 2018-06-26, paskelbta TAR 2018-06-27, i. k. 2018-10625</text:span></text:p>
      <text:p text:style-name="P282"><text:span text:style-name="T283">Nr.<text:s/></text:span><text:a xlink:href="https://www.e-tar.lt/portal/legalAct.html?documentId=1c445c9093c611e8b93ad15b34c9248c" office:target-frame-name="_top" xlink:show="replace"><text:span text:style-name="T284">TS-139</text:span></text:a><text:span text:style-name="T285">, 2018-07-05, paskelbta TAR 2018-07-30, i. k. 2018-12586</text:span></text:p>
      <text:p text:style-name="P286"><text:span text:style-name="T287">Nr.<text:s/></text:span><text:a xlink:href="https://www.e-tar.lt/portal/legalAct.html?documentId=c5736b40af4511e88f64a5ecc703f89b" office:target-frame-name="_top" xlink:show="replace"><text:span text:style-name="T288">TS-146</text:span></text:a><text:span text:style-name="T289">, 2018-08-29, paskelbta TAR 2018-09-03, i. k. 2018-13851</text:span></text:p>
      <text:p text:style-name="P290"><text:span text:style-name="T291">Nr.<text:s/></text:span><text:a xlink:href="https://www.e-tar.lt/portal/legalAct.html?documentId=fb0b2d60c6c911e8bf37fd1541d65f38" office:target-frame-name="_top" xlink:show="replace"><text:span text:style-name="T292">TS-181</text:span></text:a><text:span text:style-name="T293">, 2018-</text:span><text:span text:style-name="T294">09-27, paskelbta TAR 2018-10-03, i. k. 2018-15650</text:span></text:p>
      <text:p text:style-name="P295"><text:span text:style-name="T296">Nr.<text:s/></text:span><text:a xlink:href="https://www.e-tar.lt/portal/legalAct.html?documentId=8595bdf0dcd811e89a31865acf012092" office:target-frame-name="_top" xlink:show="replace"><text:span text:style-name="T297">TS-196</text:span></text:a><text:span text:style-name="T298">, 2018-10-25, paskelbta TAR 2018-10-31, i. k. 2018-17466</text:span></text:p>
      <text:p text:style-name="P299"><text:span text:style-name="T300">Nr.<text:s/></text:span><text:a xlink:href="https://www.e-tar.lt/portal/legalAct.html?documentId=b88b8e60f92511e89953b467accabea6" office:target-frame-name="_top" xlink:show="replace"><text:span text:style-name="T301">TS-214</text:span></text:a><text:span text:style-name="T302">, 2018-11-29, paskelbta TAR 2018-12-06, i. k. 2018-19920</text:span></text:p>
      <text:p text:style-name="P303"><text:span text:style-name="T304">Nr.<text:s/></text:span><text:a xlink:href="https://www.e-tar.lt/portal/legalAct.html?documentId=2ee452f00a6911e9a5eaf2cd290f1944" office:target-frame-name="_top" xlink:show="replace"><text:span text:style-name="T305">TS-239</text:span></text:a><text:span text:style-name="T306">, 2018-12-20, paskelbta<text:s/></text:span><text:span text:style-name="T307">TAR 2018-12-28, i. k. 2018-21716</text:span></text:p>
      <text:p text:style-name="Normal"/>
      <text:p text:style-name="P308">2.5</text:p>
      <text:p text:style-name="P309">Priedo pakeitimai:</text:p>
      <text:p text:style-name="P310"><text:span text:style-name="T311">Nr.<text:s/></text:span><text:a xlink:href="https://www.e-tar.lt/portal/legalAct.html?documentId=880b66304c3b11e8ade598b2394a491d" office:target-frame-name="_top" xlink:show="replace"><text:span text:style-name="T312">TS-92</text:span></text:a><text:span text:style-name="T313">, 2018-04-24, paskelbta TAR 2018-04-30, i. k. 2018-06829</text:span></text:p>
      <text:p text:style-name="P314"><text:span text:style-name="T315">Nr.<text:s/></text:span><text:a xlink:href="https://www.e-tar.lt/portal/legalAct.html?documentId=26d10a707a0111e8ae2bfd1913d66d57" office:target-frame-name="_top" xlink:show="replace"><text:span text:style-name="T316">TS-123</text:span></text:a><text:span text:style-name="T317">, 2018-06-26, paskelbta TAR 2018-06-27, i. k. 2018-10625</text:span></text:p>
      <text:p text:style-name="P318"><text:span text:style-name="T319">Nr.<text:s/></text:span><text:a xlink:href="https://www.e-tar.lt/portal/legalAct.html?documentId=fb0b2d60c6c911e8bf37fd1541d65f38" office:target-frame-name="_top" xlink:show="replace"><text:span text:style-name="T320">TS-181</text:span></text:a><text:span text:style-name="T321">, 2018-09-27, paskelbta TAR 2018-10-03, i. k. 2018-15650</text:span></text:p>
      <text:p text:style-name="P322"><text:span text:style-name="T323">Nr.<text:s/></text:span><text:a xlink:href="https://www.e-tar.lt/portal/legalAct.html?documentId=b88b8e60f92511e89953b467accabea6" office:target-frame-name="_top" xlink:show="replace"><text:span text:style-name="T324">TS-214</text:span></text:a><text:span text:style-name="T325">, 2018-11-29, paskelbta TAR 2018-12-06, i. k. 2018-19920</text:span></text:p>
      <text:p text:style-name="Normal"/>
      <text:p text:style-name="P326">2.4</text:p>
      <text:p text:style-name="P327">Priedo pakeitimai:</text:p>
      <text:p text:style-name="P328"><text:span text:style-name="T329">Nr.<text:s/></text:span><text:a xlink:href="https://www.e-tar.lt/portal/legalAct.html?documentId=26d10a707a0111e8ae2bfd1913d66d57" office:target-frame-name="_top" xlink:show="replace"><text:span text:style-name="T330">TS-123</text:span></text:a><text:span text:style-name="T331">, 2018-06-26, paskelbta TAR 2018-06-27, i. k. 2018-10625</text:span></text:p>
      <text:p text:style-name="P332"><text:span text:style-name="T333">Nr.<text:s/></text:span><text:a xlink:href="https://www.e-tar.lt/portal/legalAct.html?documentId=c5736b40af4511e88f64a5ecc703f89b" office:target-frame-name="_top" xlink:show="replace"><text:span text:style-name="T334">TS-146</text:span></text:a><text:span text:style-name="T335">, 2018-08-29, paskelbta TAR 2018-09-03, i. k. 2018-13851</text:span></text:p>
      <text:p text:style-name="P336"><text:span text:style-name="T337">Nr.<text:s/></text:span><text:a xlink:href="https://www.e-tar.lt/portal/legalAct.html?documentId=fb0b2d60c6c911e8bf37fd1541d65f38" office:target-frame-name="_top" xlink:show="replace"><text:span text:style-name="T338">TS-181</text:span></text:a><text:span text:style-name="T339">, 2018-09-27, paskelbta TAR 2018-10-03, i. k. 2018-15650</text:span></text:p>
      <text:p text:style-name="Normal"/>
      <text:p text:style-name="P340">2.3</text:p>
      <text:p text:style-name="P341">Priedo<text:s/>pakeitimai:</text:p>
      <text:p text:style-name="P342"><text:span text:style-name="T343">Nr.<text:s/></text:span><text:a xlink:href="https://www.e-tar.lt/portal/legalAct.html?documentId=26d10a707a0111e8ae2bfd1913d66d57" office:target-frame-name="_top" xlink:show="replace"><text:span text:style-name="T344">TS-123</text:span></text:a><text:span text:style-name="T345">, 2018-06-26, paskelbta TAR 2018-06-27, i. k. 2018-10625</text:span></text:p>
      <text:p text:style-name="P346"><text:span text:style-name="T347">Nr.<text:s/></text:span><text:a xlink:href="https://www.e-tar.lt/portal/legalAct.html?documentId=c5736b40af4511e88f64a5ecc703f89b" office:target-frame-name="_top" xlink:show="replace"><text:span text:style-name="T348">TS-146</text:span></text:a><text:span text:style-name="T349">, 2018-08-29, paskelbta TAR 2018-09-03, i. k. 2018-13851</text:span></text:p>
      <text:p text:style-name="P350"><text:span text:style-name="T351">Nr.<text:s/></text:span><text:a xlink:href="https://www.e-tar.lt/portal/legalAct.html?documentId=b88b8e60f92511e89953b467accabea6" office:target-frame-name="_top" xlink:show="replace"><text:span text:style-name="T352">TS-214</text:span></text:a><text:span text:style-name="T353">, 2018-11-29, paskelbta TAR 2018-12-06, i. k. 2018-19920</text:span></text:p>
      <text:p text:style-name="P354"><text:span text:style-name="T355">Nr.<text:s/></text:span><text:a xlink:href="https://www.e-tar.lt/portal/legalAct.html?documentId=2ee452f00a6911e9a5eaf2cd290f1944" office:target-frame-name="_top" xlink:show="replace"><text:span text:style-name="T356">TS-239</text:span></text:a><text:span text:style-name="T357">, 2018-12-20, paskelbta TAR 2018-12-28, i. k. 2018-21716</text:span></text:p>
      <text:p text:style-name="Normal"/>
      <text:p text:style-name="P358">2.2</text:p>
      <text:p text:style-name="P359">Priedo pakeitimai:</text:p>
      <text:p text:style-name="P360"><text:span text:style-name="T361">Nr.<text:s/></text:span><text:a xlink:href="https://www.e-tar.lt/portal/legalAct.html?documentId=880b66304c3b11e8ade598b2394a491d" office:target-frame-name="_top" xlink:show="replace"><text:span text:style-name="T362">TS-92</text:span></text:a><text:span text:style-name="T363">, 2018-04-24, paskelbta TAR 2018-04-30, i. k. 2018-06829</text:span></text:p>
      <text:p text:style-name="P364"><text:span text:style-name="T365">Nr.<text:s/></text:span><text:a xlink:href="https://www.e-tar.lt/portal/legalAct.html?documentId=26d10a707a0111e8ae2bfd1913d66d57" office:target-frame-name="_top" xlink:show="replace"><text:span text:style-name="T366">TS-123</text:span></text:a><text:span text:style-name="T367">, 2018-06-26, paskelbta TAR 2018-06-27, i. k. 2018-10625</text:span></text:p>
      <text:p text:style-name="P368"><text:span text:style-name="T369">Nr.<text:s/></text:span><text:a xlink:href="https://www.e-tar.lt/portal/legalAct.html?documentId=fb0b2d60c6c911e8bf37fd1541d65f38" office:target-frame-name="_top" xlink:show="replace"><text:span text:style-name="T370">TS-181</text:span></text:a><text:span text:style-name="T371">, 2018-09-27, paskelbta TAR 2018-10-03, i. k. 2018-15650</text:span></text:p>
      <text:p text:style-name="P372"><text:span text:style-name="T373">Nr.<text:s/></text:span><text:a xlink:href="https://www.e-tar.lt/portal/legalAct.html?documentId=8595bdf0dcd811e89a31865acf012092" office:target-frame-name="_top" xlink:show="replace"><text:span text:style-name="T374">TS-196</text:span></text:a><text:span text:style-name="T375">, 2018-10-25, paskelbta TAR 2018-10-31, i. k. 2018-17466</text:span></text:p>
      <text:p text:style-name="P376"><text:span text:style-name="T377">Nr.<text:s/></text:span><text:a xlink:href="https://www.e-tar.lt/portal/legalAct.html?documentId=b88b8e60f92511e89953b467accabea6" office:target-frame-name="_top" xlink:show="replace"><text:span text:style-name="T378">TS-214</text:span></text:a><text:span text:style-name="T379">, 2018-11-29, paskelbta TAR 2018-12-06, i. k. 2018-19920</text:span></text:p>
      <text:p text:style-name="P380"><text:span text:style-name="T381">Nr.<text:s/></text:span><text:a xlink:href="https://www.e-tar.lt/portal/legalAct.html?documentId=2ee452f00a6911e9a5eaf2cd290f1944" office:target-frame-name="_top" xlink:show="replace"><text:span text:style-name="T382">TS-239</text:span></text:a><text:span text:style-name="T383">, 2018-12-20, paskelbta TAR 2018-12-28, i. k. 2018-21716</text:span></text:p>
      <text:p text:style-name="Normal"/>
      <text:p text:style-name="P384">2.1</text:p>
      <text:p text:style-name="P385">Priedo pakeitimai:</text:p>
      <text:p text:style-name="P386"><text:span text:style-name="T387">Nr.<text:s/></text:span><text:a xlink:href="https://www.e-tar.lt/portal/legalAct.html?documentId=ae836bf04c3b11e8ade598b2394a491d" office:target-frame-name="_top" xlink:show="replace"><text:span text:style-name="T388">TS-41</text:span></text:a><text:span text:style-name="T389">, 2018-03-29, paskelbta TAR 2018-04-30, i. k. 2018-06832</text:span></text:p>
      <text:p text:style-name="P390"><text:span text:style-name="T391">Nr.<text:s/></text:span><text:a xlink:href="https://www.e-tar.lt/portal/legalAct.html?documentId=880b66304c3b11e8ade598b2394a491d" office:target-frame-name="_top" xlink:show="replace"><text:span text:style-name="T392">TS-92</text:span></text:a><text:span text:style-name="T393">, 2018-04-24, paskelbta TAR 2018-04-30, i. k. 2018-06829</text:span></text:p>
      <text:soft-page-break/>
      <text:p text:style-name="P394"><text:span text:style-name="T395">Nr.<text:s/></text:span><text:a xlink:href="https://www.e-tar.lt/portal/legalAct.html?documentId=26d10a707a0111e8ae2bfd1913d66d57" office:target-frame-name="_top" xlink:show="replace"><text:span text:style-name="T396">TS-123</text:span></text:a><text:span text:style-name="T397">, 2018-06-26, paskelbta TAR 2018-06-27, i. k. 2018-10625</text:span></text:p>
      <text:p text:style-name="P398"><text:span text:style-name="T399">Nr.<text:s/></text:span><text:a xlink:href="https://www.e-tar.lt/portal/legalAct.html?documentId=1c445c9093c611e8b93ad15b34c9248c" office:target-frame-name="_top" xlink:show="replace"><text:span text:style-name="T400">TS-139</text:span></text:a><text:span text:style-name="T401">, 2018-07-05, paskelbta TAR 2018-07-30, i. k. 2018-12586</text:span></text:p>
      <text:p text:style-name="P402"><text:span text:style-name="T403">Nr.<text:s/></text:span><text:a xlink:href="https://www.e-tar.lt/portal/legalAct.html?documentId=c5736b40af4511e88f64a5ecc703f89b" office:target-frame-name="_top" xlink:show="replace"><text:span text:style-name="T404">TS-146</text:span></text:a><text:span text:style-name="T405">, 2018-08-29, paskelbta TAR 2018-09-03, i. k. 2018-13851</text:span></text:p>
      <text:p text:style-name="P406"><text:span text:style-name="T407">Nr.<text:s/></text:span><text:a xlink:href="https://www.e-tar.lt/portal/legalAct.html?documentId=fb0b2d60c6c911e8bf37fd1541d65f38" office:target-frame-name="_top" xlink:show="replace"><text:span text:style-name="T408">TS-181</text:span></text:a><text:span text:style-name="T409">, 2018-09-27, paskelbta TAR 2018-10-03, i. k. 2018-15650</text:span></text:p>
      <text:p text:style-name="P410"><text:span text:style-name="T411">Nr.<text:s/></text:span><text:a xlink:href="https://www.e-tar.lt/portal/legalAct.html?documentId=8595bdf0dcd811e89a31865acf012092" office:target-frame-name="_top" xlink:show="replace"><text:span text:style-name="T412">TS-196</text:span></text:a><text:span text:style-name="T413">, 2018</text:span><text:span text:style-name="T414">-10-25, paskelbta TAR 2018-10-31, i. k. 2018-17466</text:span></text:p>
      <text:p text:style-name="P415"><text:span text:style-name="T416">Nr.<text:s/></text:span><text:a xlink:href="https://www.e-tar.lt/portal/legalAct.html?documentId=b88b8e60f92511e89953b467accabea6" office:target-frame-name="_top" xlink:show="replace"><text:span text:style-name="T417">TS-214</text:span></text:a><text:span text:style-name="T418">, 2018-11-29, paskelbta TAR 2018-12-06, i. k. 2018-19920</text:span></text:p>
      <text:p text:style-name="P419"><text:span text:style-name="T420">Nr.<text:s/></text:span><text:a xlink:href="https://www.e-tar.lt/portal/legalAct.html?documentId=2ee452f00a6911e9a5eaf2cd290f1944" office:target-frame-name="_top" xlink:show="replace"><text:span text:style-name="T421">TS-239</text:span></text:a><text:span text:style-name="T422">, 2018-12-20, paskelbta TAR 2018-12-28, i. k. 2018-21716</text:span></text:p>
      <text:p text:style-name="Normal"/>
      <text:p text:style-name="P423">2</text:p>
      <text:p text:style-name="P424">Priedo pakeitimai:</text:p>
      <text:p text:style-name="P425"><text:span text:style-name="T426">Nr.<text:s/></text:span><text:a xlink:href="https://www.e-tar.lt/portal/legalAct.html?documentId=ae836bf04c3b11e8ade598b2394a491d" office:target-frame-name="_top" xlink:show="replace"><text:span text:style-name="T427">TS-41</text:span></text:a><text:span text:style-name="T428">,<text:s/></text:span><text:span text:style-name="T429">2018-03-29, paskelbta TAR 2018-04-30, i. k. 2018-06832</text:span></text:p>
      <text:p text:style-name="P430"><text:span text:style-name="T431">Nr.<text:s/></text:span><text:a xlink:href="https://www.e-tar.lt/portal/legalAct.html?documentId=880b66304c3b11e8ade598b2394a491d" office:target-frame-name="_top" xlink:show="replace"><text:span text:style-name="T432">TS-92</text:span></text:a><text:span text:style-name="T433">, 2018-04-24, paskelbta TAR 2018-04-30, i. k. 2018-06829</text:span></text:p>
      <text:p text:style-name="P434"><text:span text:style-name="T435">Nr.<text:s/></text:span><text:a xlink:href="https://www.e-tar.lt/portal/legalAct.html?documentId=26d10a707a0111e8ae2bfd1913d66d57" office:target-frame-name="_top" xlink:show="replace"><text:span text:style-name="T436">TS-123</text:span></text:a><text:span text:style-name="T437">, 2018-06-26, paskelbta TAR 2018-06-27, i. k. 2018-10625</text:span></text:p>
      <text:p text:style-name="P438"><text:span text:style-name="T439">Nr.<text:s/></text:span><text:a xlink:href="https://www.e-tar.lt/portal/legalAct.html?documentId=1c445c9093c611e8b93ad15b34c9248c" office:target-frame-name="_top" xlink:show="replace"><text:span text:style-name="T440">TS-139</text:span></text:a><text:span text:style-name="T441">, 2018-07-05,<text:s/></text:span><text:span text:style-name="T442">paskelbta TAR 2018-07-30, i. k. 2018-12586</text:span></text:p>
      <text:p text:style-name="P443"><text:span text:style-name="T444">Nr.<text:s/></text:span><text:a xlink:href="https://www.e-tar.lt/portal/legalAct.html?documentId=c5736b40af4511e88f64a5ecc703f89b" office:target-frame-name="_top" xlink:show="replace"><text:span text:style-name="T445">TS-146</text:span></text:a><text:span text:style-name="T446">, 2018-08-29, paskelbta TAR 2018-09-03, i. k. 2018-13851</text:span></text:p>
      <text:p text:style-name="P447"><text:span text:style-name="T448">Nr.<text:s/></text:span><text:a xlink:href="https://www.e-tar.lt/portal/legalAct.html?documentId=fb0b2d60c6c911e8bf37fd1541d65f38" office:target-frame-name="_top" xlink:show="replace"><text:span text:style-name="T449">TS-181</text:span></text:a><text:span text:style-name="T450">, 2018-09-27, paskelbta TAR 2018-10-03, i. k. 2018-15650</text:span></text:p>
      <text:p text:style-name="P451"><text:span text:style-name="T452">Nr.<text:s/></text:span><text:a xlink:href="https://www.e-tar.lt/portal/legalAct.html?documentId=8595bdf0dcd811e89a31865acf012092" office:target-frame-name="_top" xlink:show="replace"><text:span text:style-name="T453">TS-196</text:span></text:a><text:span text:style-name="T454">, 2018-10-25, paskelbta TAR 201</text:span><text:span text:style-name="T455">8-10-31, i. k. 2018-17466</text:span></text:p>
      <text:p text:style-name="P456"><text:span text:style-name="T457">Nr.<text:s/></text:span><text:a xlink:href="https://www.e-tar.lt/portal/legalAct.html?documentId=b88b8e60f92511e89953b467accabea6" office:target-frame-name="_top" xlink:show="replace"><text:span text:style-name="T458">TS-214</text:span></text:a><text:span text:style-name="T459">, 2018-11-29, paskelbta TAR 2018-12-06, i. k. 2018-19920</text:span></text:p>
      <text:p text:style-name="P460"><text:span text:style-name="T461">Nr.<text:s/></text:span><text:a xlink:href="https://www.e-tar.lt/portal/legalAct.html?documentId=2ee452f00a6911e9a5eaf2cd290f1944" office:target-frame-name="_top" xlink:show="replace"><text:span text:style-name="T462">TS-239</text:span></text:a><text:span text:style-name="T463">, 2018-12-20, paskelbta TAR 2018-12-28, i. k. 2018-21716</text:span></text:p>
      <text:p text:style-name="Normal"/>
      <text:p text:style-name="P464">1.1</text:p>
      <text:p text:style-name="P465">Priedo pakeitimai:</text:p>
      <text:p text:style-name="P466"><text:span text:style-name="T467">Nr.<text:s/></text:span><text:a xlink:href="https://www.e-tar.lt/portal/legalAct.html?documentId=b88b8e60f92511e89953b467accabea6" office:target-frame-name="_top" xlink:show="replace"><text:span text:style-name="T468">TS-214</text:span></text:a><text:span text:style-name="T469">, 2018-11-29, paskelbta<text:s/></text:span><text:span text:style-name="T470">TAR 2018-12-06, i. k. 2018-19920</text:span></text:p>
      <text:p text:style-name="Normal"/>
      <text:p text:style-name="P471">1</text:p>
      <text:p text:style-name="P472">Priedo pakeitimai:</text:p>
      <text:p text:style-name="P473"><text:span text:style-name="T474">Nr.<text:s/></text:span><text:a xlink:href="https://www.e-tar.lt/portal/legalAct.html?documentId=ae836bf04c3b11e8ade598b2394a491d" office:target-frame-name="_top" xlink:show="replace"><text:span text:style-name="T475">TS-41</text:span></text:a><text:span text:style-name="T476">, 2018-03-29, paskelbta TAR 2018-04-30, i. k. 2018-06832</text:span></text:p>
      <text:p text:style-name="P477"><text:span text:style-name="T478">Nr.<text:s/></text:span><text:a xlink:href="https://www.e-tar.lt/portal/legalAct.html?documentId=880b66304c3b11e8ade598b2394a491d" office:target-frame-name="_top" xlink:show="replace"><text:span text:style-name="T479">TS-92</text:span></text:a><text:span text:style-name="T480">, 2018-04-24, paskelbta TAR 2018-04-30, i. k. 2018-06829</text:span></text:p>
      <text:p text:style-name="P481"><text:span text:style-name="T482">Nr.<text:s/></text:span><text:a xlink:href="https://www.e-tar.lt/portal/legalAct.html?documentId=26d10a707a0111e8ae2bfd1913d66d57" office:target-frame-name="_top" xlink:show="replace"><text:span text:style-name="T483">TS-123</text:span></text:a><text:span text:style-name="T484">, 2018-06-26,<text:s/></text:span><text:span text:style-name="T485">paskelbta TAR 2018-06-27, i. k. 2018-10625</text:span></text:p>
      <text:p text:style-name="P486"><text:span text:style-name="T487">Nr.<text:s/></text:span><text:a xlink:href="https://www.e-tar.lt/portal/legalAct.html?documentId=fb0b2d60c6c911e8bf37fd1541d65f38" office:target-frame-name="_top" xlink:show="replace"><text:span text:style-name="T488">TS-181</text:span></text:a><text:span text:style-name="T489">, 2018-09-27, paskelbta TAR 2018-10-03, i. k. 2018-15650</text:span></text:p>
      <text:p text:style-name="P490"><text:span text:style-name="T491">Nr.<text:s/></text:span><text:a xlink:href="https://www.e-tar.lt/portal/legalAct.html?documentId=8595bdf0dcd811e89a31865acf012092" office:target-frame-name="_top" xlink:show="replace"><text:span text:style-name="T492">TS-196</text:span></text:a><text:span text:style-name="T493">, 2018-10-25, paskelbta TAR 2018-10-31, i. k. 2018-17466</text:span></text:p>
      <text:p text:style-name="P494"><text:span text:style-name="T495">Nr.<text:s/></text:span><text:a xlink:href="https://www.e-tar.lt/portal/legalAct.html?documentId=b88b8e60f92511e89953b467accabea6" office:target-frame-name="_top" xlink:show="replace"><text:span text:style-name="T496">TS-214</text:span></text:a><text:span text:style-name="T497">, 2018-11-29, paskelbta TAR 201</text:span><text:span text:style-name="T498">8-12-06, i. k. 2018-19920</text:span></text:p>
      <text:p text:style-name="P499"><text:span text:style-name="T500">Nr.<text:s/></text:span><text:a xlink:href="https://www.e-tar.lt/portal/legalAct.html?documentId=2ee452f00a6911e9a5eaf2cd290f1944" office:target-frame-name="_top" xlink:show="replace"><text:span text:style-name="T501">TS-239</text:span></text:a><text:span text:style-name="T502">, 2018-12-20, paskelbta TAR 2018-12-28, i. k. 2018-21716</text:span></text:p>
      <text:p text:style-name="Normal"/>
      <text:p text:style-name="P503">TS-92 priedas 1</text:p>
      <text:p text:style-name="P504">Papildyta priedu:</text:p>
      <text:p text:style-name="P505"><text:span text:style-name="T506">Nr.<text:s/></text:span><text:a xlink:href="https://www.e-tar.lt/portal/legalAct.html?documentId=880b66304c3b11e8ade598b2394a491d" office:target-frame-name="_top" xlink:show="replace"><text:span text:style-name="T507">TS-92</text:span></text:a><text:span text:style-name="T508">, 2018-04-24, paskelbta TAR 2018-04-30, i. k. 2018-06829</text:span></text:p>
      <text:p text:style-name="Normal"/>
      <text:p text:style-name="P509">1.1</text:p>
      <text:p text:style-name="P510">Papildyta priedu:</text:p>
      <text:p text:style-name="P511"><text:span text:style-name="T512">Nr.<text:s/></text:span><text:a xlink:href="https://www.e-tar.lt/portal/legalAct.html?documentId=26d10a707a0111e8ae2bfd1913d66d57" office:target-frame-name="_top" xlink:show="replace"><text:span text:style-name="T513">TS-123</text:span></text:a><text:span text:style-name="T514">, 2018-06-26, paskelbta TAR 2018-06-27, i. k. 2018-10625</text:span></text:p>
      <text:p text:style-name="P515">Priedo pakeitimai:</text:p>
      <text:p text:style-name="P516"><text:span text:style-name="T517">Nr.<text:s/></text:span><text:a xlink:href="https://www.e-tar.lt/portal/legalAct.html?documentId=2ee452f00a6911e9a5eaf2cd290f1944" office:target-frame-name="_top" xlink:show="replace"><text:span text:style-name="T518">TS-239</text:span></text:a><text:span text:style-name="T519">, 2018-12-20, paskelbta TAR 2018-12-28,</text:span><text:span text:style-name="T520"><text:s/>i. k. 2018-21716</text:span></text:p>
      <text:p text:style-name="Normal"/>
      <text:p text:style-name="P521">TS-123 priedas 1</text:p>
      <text:p text:style-name="P522">Papildyta priedu:</text:p>
      <text:p text:style-name="P523"><text:span text:style-name="T524">Nr.<text:s/></text:span><text:a xlink:href="https://www.e-tar.lt/portal/legalAct.html?documentId=26d10a707a0111e8ae2bfd1913d66d57" office:target-frame-name="_top" xlink:show="replace"><text:span text:style-name="T525">TS-123</text:span></text:a><text:span text:style-name="T526">, 2018-06-26, paskelbta TAR 2018-06-27, i. k. 2018-10625</text:span></text:p>
      <text:p text:style-name="Normal"/>
      <text:p text:style-name="P527">TS-123 priedas 2</text:p>
      <text:p text:style-name="P528">Papildyta priedu:</text:p>
      <text:p text:style-name="P529"><text:span text:style-name="T530">Nr.<text:s/></text:span><text:a xlink:href="https://www.e-tar.lt/portal/legalAct.html?documentId=26d10a707a0111e8ae2bfd1913d66d57" office:target-frame-name="_top" xlink:show="replace"><text:span text:style-name="T531">TS-123</text:span></text:a><text:span text:style-name="T532">, 2018-06-26, paskelbta TAR 2018-06-27, i. k. 2018-10625</text:span></text:p>
      <text:p text:style-name="Normal"/>
      <text:p text:style-name="P533">TS-123 priedas 3</text:p>
      <text:p text:style-name="P534">Papildyta priedu:</text:p>
      <text:p text:style-name="P535"><text:span text:style-name="T536">Nr.<text:s/></text:span><text:a xlink:href="https://www.e-tar.lt/portal/legalAct.html?documentId=26d10a707a0111e8ae2bfd1913d66d57" office:target-frame-name="_top" xlink:show="replace"><text:span text:style-name="T537">TS-123</text:span></text:a><text:span text:style-name="T538">, 2018-06-26, paskelbta TAR 2018-06-27, i. k. 2018-10625</text:span></text:p>
      <text:p text:style-name="Normal"/>
      <text:p text:style-name="P539">TS-123 priedas 4</text:p>
      <text:p text:style-name="P540">Papildyta priedu:</text:p>
      <text:p text:style-name="P541"><text:span text:style-name="T542">Nr.<text:s/></text:span><text:a xlink:href="https://www.e-tar.lt/portal/legalAct.html?documentId=26d10a707a0111e8ae2bfd1913d66d57" office:target-frame-name="_top" xlink:show="replace"><text:span text:style-name="T543">TS-123</text:span></text:a><text:span text:style-name="T544">,<text:s/></text:span><text:span text:style-name="T545">2018-06-26, paskelbta TAR 2018-06-27, i. k. 2018-10625</text:span></text:p>
      <text:p text:style-name="Normal"/>
      <text:p text:style-name="P546">priedo 1 pakeitimas pagal TS-139</text:p>
      <text:soft-page-break/>
      <text:p text:style-name="P547">Papildyta priedu:</text:p>
      <text:p text:style-name="P548"><text:span text:style-name="T549">Nr.<text:s/></text:span><text:a xlink:href="https://www.e-tar.lt/portal/legalAct.html?documentId=1c445c9093c611e8b93ad15b34c9248c" office:target-frame-name="_top" xlink:show="replace"><text:span text:style-name="T550">TS-139</text:span></text:a><text:span text:style-name="T551">, 2018-07-05, paskelbta TAR 2018-07-30, i</text:span><text:span text:style-name="T552">. k. 2018-12586</text:span></text:p>
      <text:p text:style-name="Normal"/>
      <text:p text:style-name="P553">priedo 2.5 pakeitimas pagal TS-139</text:p>
      <text:p text:style-name="P554">Papildyta priedu:</text:p>
      <text:p text:style-name="P555"><text:span text:style-name="T556">Nr.<text:s/></text:span><text:a xlink:href="https://www.e-tar.lt/portal/legalAct.html?documentId=1c445c9093c611e8b93ad15b34c9248c" office:target-frame-name="_top" xlink:show="replace"><text:span text:style-name="T557">TS-139</text:span></text:a><text:span text:style-name="T558">, 2018-07-05, paskelbta TAR 2018-07-30, i. k. 2018-12586</text:span></text:p>
      <text:p text:style-name="Normal"/>
      <text:p text:style-name="P559">TS-139 priedas 1</text:p>
      <text:p text:style-name="P560">Papildyta priedu:</text:p>
      <text:p text:style-name="P561"><text:span text:style-name="T562">Nr.<text:s/></text:span><text:a xlink:href="https://www.e-tar.lt/portal/legalAct.html?documentId=1c445c9093c611e8b93ad15b34c9248c" office:target-frame-name="_top" xlink:show="replace"><text:span text:style-name="T563">TS-139</text:span></text:a><text:span text:style-name="T564">, 2018-07-05, paskelbta TAR 2018-07-30, i. k. 2018-12586</text:span></text:p>
      <text:p text:style-name="Normal"/>
      <text:p text:style-name="P565">TS-146 priedas 1</text:p>
      <text:p text:style-name="P566">Papildyta priedu:</text:p>
      <text:p text:style-name="P567"><text:span text:style-name="T568">Nr.<text:s/></text:span><text:a xlink:href="https://www.e-tar.lt/portal/legalAct.html?documentId=c5736b40af4511e88f64a5ecc703f89b" office:target-frame-name="_top" xlink:show="replace"><text:span text:style-name="T569">TS-146</text:span></text:a><text:span text:style-name="T570">, 2018-08-29, paskelbta TAR 2018-09-03, i. k. 2018-13851</text:span></text:p>
      <text:p text:style-name="Normal"/>
      <text:p text:style-name="P571">TS-146 priedas 2</text:p>
      <text:p text:style-name="P572">Papildyta priedu:</text:p>
      <text:p text:style-name="P573"><text:span text:style-name="T574">Nr.<text:s/></text:span><text:a xlink:href="https://www.e-tar.lt/portal/legalAct.html?documentId=c5736b40af4511e88f64a5ecc703f89b" office:target-frame-name="_top" xlink:show="replace"><text:span text:style-name="T575">TS-146</text:span></text:a><text:span text:style-name="T576">, 2018-08-29, paskelbta TAR 2018-09-03, i. k. 2018-13851</text:span></text:p>
      <text:p text:style-name="Normal"/>
      <text:p text:style-name="P577">TS-181 priedas 1</text:p>
      <text:p text:style-name="P578">Papildyta priedu:</text:p>
      <text:p text:style-name="P579"><text:span text:style-name="T580">Nr.<text:s/></text:span><text:a xlink:href="https://www.e-tar.lt/portal/legalAct.html?documentId=fb0b2d60c6c911e8bf37fd1541d65f38" office:target-frame-name="_top" xlink:show="replace"><text:span text:style-name="T581">TS-181</text:span></text:a><text:span text:style-name="T582">, 2018-09-27, paskelbta TAR 2018-10-03,</text:span><text:span text:style-name="T583"><text:s/>i. k. 2018-15650</text:span></text:p>
      <text:p text:style-name="Normal"/>
      <text:p text:style-name="P584">TS-181 priedas 2</text:p>
      <text:p text:style-name="P585">Papildyta priedu:</text:p>
      <text:p text:style-name="P586"><text:span text:style-name="T587">Nr.<text:s/></text:span><text:a xlink:href="https://www.e-tar.lt/portal/legalAct.html?documentId=fb0b2d60c6c911e8bf37fd1541d65f38" office:target-frame-name="_top" xlink:show="replace"><text:span text:style-name="T588">TS-181</text:span></text:a><text:span text:style-name="T589">, 2018-09-27, paskelbta TAR 2018-10-03, i. k. 2018-15650</text:span></text:p>
      <text:p text:style-name="Normal"/>
      <text:p text:style-name="P590">TS-181 priedas 3</text:p>
      <text:p text:style-name="P591">Papildyta priedu:</text:p>
      <text:p text:style-name="P592"><text:span text:style-name="T593">N</text:span><text:span text:style-name="T594">r.<text:s/></text:span><text:a xlink:href="https://www.e-tar.lt/portal/legalAct.html?documentId=fb0b2d60c6c911e8bf37fd1541d65f38" office:target-frame-name="_top" xlink:show="replace"><text:span text:style-name="T595">TS-181</text:span></text:a><text:span text:style-name="T596">, 2018-09-27, paskelbta TAR 2018-10-03, i. k. 2018-15650</text:span></text:p>
      <text:p text:style-name="Normal"/>
      <text:p text:style-name="P597">TS-196 priedas 1</text:p>
      <text:p text:style-name="P598">Papildyta priedu:</text:p>
      <text:p text:style-name="P599"><text:span text:style-name="T600">Nr.<text:s/></text:span><text:a xlink:href="https://www.e-tar.lt/portal/legalAct.html?documentId=8595bdf0dcd811e89a31865acf012092" office:target-frame-name="_top" xlink:show="replace"><text:span text:style-name="T601">TS-196</text:span></text:a><text:span text:style-name="T602">, 2018-10-25, paskelbta TAR 2018-10-31, i. k. 2018-17466</text:span></text:p>
      <text:p text:style-name="Normal"/>
      <text:p text:style-name="P603">TS-196 priedas 2</text:p>
      <text:p text:style-name="P604">Papildyta priedu:</text:p>
      <text:p text:style-name="P605"><text:span text:style-name="T606">Nr.<text:s/></text:span><text:a xlink:href="https://www.e-tar.lt/portal/legalAct.html?documentId=8595bdf0dcd811e89a31865acf012092" office:target-frame-name="_top" xlink:show="replace"><text:span text:style-name="T607">TS-196</text:span></text:a><text:span text:style-name="T608">, 2018-10-25, paskelbta TAR 2018-10-31, i. k. 2018-17466</text:span></text:p>
      <text:p text:style-name="Normal"/>
      <text:p text:style-name="P609">TS-196 priedas 3</text:p>
      <text:p text:style-name="P610">Papildyta priedu:</text:p>
      <text:p text:style-name="P611"><text:span text:style-name="T612">Nr.<text:s/></text:span><text:a xlink:href="https://www.e-tar.lt/portal/legalAct.html?documentId=8595bdf0dcd811e89a31865acf012092" office:target-frame-name="_top" xlink:show="replace"><text:span text:style-name="T613">TS-196</text:span></text:a><text:span text:style-name="T614">, 2018-1</text:span><text:span text:style-name="T615">0-25, paskelbta TAR 2018-10-31, i. k. 2018-17466</text:span></text:p>
      <text:p text:style-name="Normal"/>
      <text:p text:style-name="P616">TS-214 priedas 1</text:p>
      <text:p text:style-name="P617">Papildyta priedu:</text:p>
      <text:p text:style-name="P618"><text:span text:style-name="T619">Nr.<text:s/></text:span><text:a xlink:href="https://www.e-tar.lt/portal/legalAct.html?documentId=b88b8e60f92511e89953b467accabea6" office:target-frame-name="_top" xlink:show="replace"><text:span text:style-name="T620">TS-214</text:span></text:a><text:span text:style-name="T621">, 2018-11-29, paskelbta TAR 2018-12-06, i. k. 2018-19920</text:span></text:p>
      <text:p text:style-name="Normal"/>
      <text:p text:style-name="P622">TS-214 priedas 2</text:p>
      <text:p text:style-name="P623">Papildyta priedu:</text:p>
      <text:p text:style-name="P624"><text:span text:style-name="T625">Nr.<text:s/></text:span><text:a xlink:href="https://www.e-tar.lt/portal/legalAct.html?documentId=b88b8e60f92511e89953b467accabea6" office:target-frame-name="_top" xlink:show="replace"><text:span text:style-name="T626">TS-214</text:span></text:a><text:span text:style-name="T627">, 2018-11-29, paskelbta TAR 2018-12-06, i. k. 2018-19920</text:span></text:p>
      <text:p text:style-name="Normal"/>
      <text:p text:style-name="P628">TS-214 priedas 3</text:p>
      <text:p text:style-name="P629">Papildyta priedu:</text:p>
      <text:p text:style-name="P630"><text:span text:style-name="T631">Nr.<text:s/></text:span><text:a xlink:href="https://www.e-tar.lt/portal/legalAct.html?documentId=b88b8e60f92511e89953b467accabea6" office:target-frame-name="_top" xlink:show="replace"><text:span text:style-name="T632">TS-214</text:span></text:a><text:span text:style-name="T633">, 2018-11-29, paskelbta TAR 2018-12-06, i. k. 2018-19920</text:span></text:p>
      <text:p text:style-name="Normal"/>
      <text:p text:style-name="P634">TS-214 priedas 4</text:p>
      <text:p text:style-name="P635">Papildyta priedu:</text:p>
      <text:p text:style-name="P636"><text:span text:style-name="T637">Nr.<text:s/></text:span><text:a xlink:href="https://www.e-tar.lt/portal/legalAct.html?documentId=b88b8e60f92511e89953b467accabea6" office:target-frame-name="_top" xlink:show="replace"><text:span text:style-name="T638">TS-214</text:span></text:a><text:span text:style-name="T639">, 2018-11-29, paskelbta TAR 2018-12-06, i. k. 2018-19920</text:span></text:p>
      <text:p text:style-name="Normal"/>
      <text:p text:style-name="P640">TS-214 priedas 5</text:p>
      <text:soft-page-break/>
      <text:p text:style-name="P641">Papildyta priedu:</text:p>
      <text:p text:style-name="P642"><text:span text:style-name="T643">Nr.<text:s/></text:span><text:a xlink:href="https://www.e-tar.lt/portal/legalAct.html?documentId=b88b8e60f92511e89953b467accabea6" office:target-frame-name="_top" xlink:show="replace"><text:span text:style-name="T644">TS-214</text:span></text:a><text:span text:style-name="T645">, 2018-11-29, paskelbta TAR 2018-12-06, i. k. 2018-19920</text:span></text:p>
      <text:p text:style-name="Normal"/>
      <text:p text:style-name="P646">TS-214 priedas 6</text:p>
      <text:p text:style-name="P647">Papildyta priedu:</text:p>
      <text:p text:style-name="P648"><text:span text:style-name="T649">Nr.<text:s/></text:span><text:a xlink:href="https://www.e-tar.lt/portal/legalAct.html?documentId=b88b8e60f92511e89953b467accabea6" office:target-frame-name="_top" xlink:show="replace"><text:span text:style-name="T650">TS-214</text:span></text:a><text:span text:style-name="T651">, 2018-11-29, paskelbta TAR 2018-12-06, i. k. 2018-19920</text:span></text:p>
      <text:p text:style-name="Normal"/>
      <text:p text:style-name="P652">TS-239 priedas 1</text:p>
      <text:p text:style-name="P653">Papildyta priedu:</text:p>
      <text:p text:style-name="P654"><text:span text:style-name="T655">Nr.<text:s/></text:span><text:a xlink:href="https://www.e-tar.lt/portal/legalAct.html?documentId=2ee452f00a6911e9a5eaf2cd290f1944" office:target-frame-name="_top" xlink:show="replace"><text:span text:style-name="T656">TS-239</text:span></text:a><text:span text:style-name="T657">, 2018-1</text:span><text:span text:style-name="T658">2-20, paskelbta TAR 2018-12-28, i. k. 2018-21716</text:span></text:p>
      <text:p text:style-name="Normal"/>
      <text:p text:style-name="P659">TS-239 priedas 2</text:p>
      <text:p text:style-name="P660">Papildyta priedu:</text:p>
      <text:p text:style-name="P661"><text:span text:style-name="T662">Nr.<text:s/></text:span><text:a xlink:href="https://www.e-tar.lt/portal/legalAct.html?documentId=2ee452f00a6911e9a5eaf2cd290f1944" office:target-frame-name="_top" xlink:show="replace"><text:span text:style-name="T663">TS-239</text:span></text:a><text:span text:style-name="T664">, 2018-12-20, paskelbta TAR 2018-12-28, i. k. 2018-21716</text:span></text:p>
      <text:p text:style-name="Normal"/>
      <text:p text:style-name="P665">TS-239 priedas 3</text:p>
      <text:p text:style-name="P666">Papildyta priedu:</text:p>
      <text:p text:style-name="P667"><text:span text:style-name="T668">Nr.<text:s/></text:span><text:a xlink:href="https://www.e-tar.lt/portal/legalAct.html?documentId=2ee452f00a6911e9a5eaf2cd290f1944" office:target-frame-name="_top" xlink:show="replace"><text:span text:style-name="T669">TS-239</text:span></text:a><text:span text:style-name="T670">, 2018-12-20, paskelbta TAR 2018-12-28, i. k. 2018-21716</text:span></text:p>
      <text:p text:style-name="Normal"/>
      <text:p text:style-name="P671">TS-239 priedas 4</text:p>
      <text:p text:style-name="P672">Papildyta priedu:</text:p>
      <text:p text:style-name="P673"><text:span text:style-name="T674">Nr.<text:s/></text:span><text:a xlink:href="https://www.e-tar.lt/portal/legalAct.html?documentId=2ee452f00a6911e9a5eaf2cd290f1944" office:target-frame-name="_top" xlink:show="replace"><text:span text:style-name="T675">TS-239</text:span></text:a><text:span text:style-name="T676">, 2018-12-20, paskelbta TAR 2018-12-28, i. k. 2018-21716</text:span></text:p>
      <text:p text:style-name="Normal"/>
      <text:p text:style-name="P677"/>
      <text:p text:style-name="P678"/>
      <text:p text:style-name="P679"><text:span text:style-name="T680">Pakeitimai:</text:span></text:p>
      <text:p text:style-name="P681"/>
      <text:p text:style-name="P682"><text:span text:style-name="T683">1.</text:span></text:p>
      <text:p text:style-name="P684"><text:span text:style-name="T685">Visagino savivaldybės taryba, Sprendimas</text:span></text:p>
      <text:p text:style-name="P686"><text:span text:style-name="T687">Nr.<text:s/></text:span><text:a xlink:href="https://www.e-tar.lt/portal/legalAct.html?documentId=ae836bf04c3b11e8ade598b2394a491d" office:target-frame-name="_top" xlink:show="replace"><text:span text:style-name="T688">TS-41</text:span></text:a><text:span text:style-name="T689">, 2018-03-29, paskelbta TAR 2018-04-30, i. k. 2018-06832</text:span></text:p>
      <text:p text:style-name="P690"><text:span text:style-name="T691">Dėl Visagino savivaldybės 2018 metų biudžeto patikslinimo</text:span></text:p>
      <text:p text:style-name="P692"/>
      <text:p text:style-name="P693"><text:span text:style-name="T694">2.</text:span></text:p>
      <text:p text:style-name="P695"><text:span text:style-name="T696">Visagino savivaldybės taryba, Sprend</text:span><text:span text:style-name="T697">imas</text:span></text:p>
      <text:p text:style-name="P698"><text:span text:style-name="T699">Nr.<text:s/></text:span><text:a xlink:href="https://www.e-tar.lt/portal/legalAct.html?documentId=880b66304c3b11e8ade598b2394a491d" office:target-frame-name="_top" xlink:show="replace"><text:span text:style-name="T700">TS-92</text:span></text:a><text:span text:style-name="T701">, 2018-04-24, paskelbta TAR 2018-04-30, i. k. 2018-06829</text:span></text:p>
      <text:p text:style-name="P702"><text:span text:style-name="T703">Dėl Visagino savivaldybės 2018 metų biudžeto patikslinimo</text:span></text:p>
      <text:p text:style-name="P704"/>
      <text:p text:style-name="P705"><text:span text:style-name="T706">3.</text:span></text:p>
      <text:p text:style-name="P707"><text:span text:style-name="T708">Visagino savivaldybės tar</text:span><text:span text:style-name="T709">yba, Sprendimas</text:span></text:p>
      <text:p text:style-name="P710"><text:span text:style-name="T711">Nr.<text:s/></text:span><text:a xlink:href="https://www.e-tar.lt/portal/legalAct.html?documentId=26d10a707a0111e8ae2bfd1913d66d57" office:target-frame-name="_top" xlink:show="replace"><text:span text:style-name="T712">TS-123</text:span></text:a><text:span text:style-name="T713">, 2018-06-26, paskelbta TAR 2018-06-27, i. k. 2018-10625</text:span></text:p>
      <text:p text:style-name="P714"><text:span text:style-name="T715">Dėl Visagino savivaldybės 2018 metų biudžeto patikslinimo</text:span></text:p>
      <text:p text:style-name="P716"/>
      <text:p text:style-name="P717"><text:span text:style-name="T718">4.</text:span></text:p>
      <text:p text:style-name="P719"><text:span text:style-name="T720">Visagino<text:s/></text:span><text:span text:style-name="T721">savivaldybės taryba, Sprendimas</text:span></text:p>
      <text:p text:style-name="P722"><text:span text:style-name="T723">Nr.<text:s/></text:span><text:a xlink:href="https://www.e-tar.lt/portal/legalAct.html?documentId=1c445c9093c611e8b93ad15b34c9248c" office:target-frame-name="_top" xlink:show="replace"><text:span text:style-name="T724">TS-139</text:span></text:a><text:span text:style-name="T725">, 2018-07-05, paskelbta TAR 2018-07-30, i. k. 2018-12586</text:span></text:p>
      <text:p text:style-name="P726"><text:span text:style-name="T727">Dėl Visagino savivaldybės 2018 metų biudžeto patikslinimo</text:span></text:p>
      <text:p text:style-name="P728"/>
      <text:p text:style-name="P729"><text:span text:style-name="T730">5.</text:span></text:p>
      <text:p text:style-name="P731"><text:span text:style-name="T732">Visagino savivaldybės taryba, Sprendimas</text:span></text:p>
      <text:p text:style-name="P733"><text:span text:style-name="T734">Nr.<text:s/></text:span><text:a xlink:href="https://www.e-tar.lt/portal/legalAct.html?documentId=c5736b40af4511e88f64a5ecc703f89b" office:target-frame-name="_top" xlink:show="replace"><text:span text:style-name="T735">TS-146</text:span></text:a><text:span text:style-name="T736">, 2018-08-29, paskelbta TAR 2018-09-03, i. k. 2018-13851</text:span></text:p>
      <text:p text:style-name="P737"><text:span text:style-name="T738">Dėl Visagino savivaldybės 2018 metų biudžeto pa</text:span><text:span text:style-name="T739">tikslinimo</text:span></text:p>
      <text:p text:style-name="P740"/>
      <text:p text:style-name="P741"><text:span text:style-name="T742">6.</text:span></text:p>
      <text:p text:style-name="P743"><text:span text:style-name="T744">Visagino savivaldybės taryba, Sprendimas</text:span></text:p>
      <text:p text:style-name="P745"><text:span text:style-name="T746">Nr.<text:s/></text:span><text:a xlink:href="https://www.e-tar.lt/portal/legalAct.html?documentId=fb0b2d60c6c911e8bf37fd1541d65f38" office:target-frame-name="_top" xlink:show="replace"><text:span text:style-name="T747">TS-181</text:span></text:a><text:span text:style-name="T748">, 2018-09-27, paskelbta TAR 2018-10-03, i. k. 2018-15650</text:span></text:p>
      <text:p text:style-name="P749"><text:span text:style-name="T750">Dėl Visagino savivaldybės 2018 metų</text:span><text:span text:style-name="T751"><text:s/>biudžeto patikslinimo</text:span></text:p>
      <text:p text:style-name="P752"/>
      <text:p text:style-name="P753"><text:span text:style-name="T754">7.</text:span></text:p>
      <text:p text:style-name="P755"><text:span text:style-name="T756">Visagino savivaldybės taryba, Sprendimas</text:span></text:p>
      <text:p text:style-name="P757"><text:span text:style-name="T758">Nr.<text:s/></text:span><text:a xlink:href="https://www.e-tar.lt/portal/legalAct.html?documentId=8595bdf0dcd811e89a31865acf012092" office:target-frame-name="_top" xlink:show="replace"><text:span text:style-name="T759">TS-196</text:span></text:a><text:span text:style-name="T760">, 2018-10-25, paskelbta TAR 2018-10-31, i. k. 2018-17466</text:span></text:p>
      <text:p text:style-name="P761"><text:span text:style-name="T762">Dėl Visagino<text:s/></text:span><text:span text:style-name="T763">savivaldybės 2018 metų biudžeto patikslinimo</text:span></text:p>
      <text:p text:style-name="P764"/>
      <text:soft-page-break/>
      <text:p text:style-name="P765"><text:span text:style-name="T766">8.</text:span></text:p>
      <text:p text:style-name="P767"><text:span text:style-name="T768">Visagino savivaldybės taryba, Sprendimas</text:span></text:p>
      <text:p text:style-name="P769"><text:span text:style-name="T770">Nr.<text:s/></text:span><text:a xlink:href="https://www.e-tar.lt/portal/legalAct.html?documentId=b88b8e60f92511e89953b467accabea6" office:target-frame-name="_top" xlink:show="replace"><text:span text:style-name="T771">TS-214</text:span></text:a><text:span text:style-name="T772">, 2018-11-29, paskelbta TAR 2018-12-06, i. k. 2018-19920</text:span></text:p>
      <text:p text:style-name="P773"><text:span text:style-name="T774">D</text:span><text:span text:style-name="T775">ėl Visagino savivaldybės 2018 metų biudžeto patikslinimo</text:span></text:p>
      <text:p text:style-name="P776"/>
      <text:p text:style-name="P777"><text:span text:style-name="T778">9.</text:span></text:p>
      <text:p text:style-name="P779"><text:span text:style-name="T780">Visagino savivaldybės taryba, Sprendimas</text:span></text:p>
      <text:p text:style-name="P781"><text:span text:style-name="T782">Nr.<text:s/></text:span><text:a xlink:href="https://www.e-tar.lt/portal/legalAct.html?documentId=2ee452f00a6911e9a5eaf2cd290f1944" office:target-frame-name="_top" xlink:show="replace"><text:span text:style-name="T783">TS-239</text:span></text:a><text:span text:style-name="T784">, 2018-12-20, paskelbta TAR 2018-12-28, i. k.<text:s/></text:span><text:span text:style-name="T785">2018-21716</text:span></text:p>
      <text:p text:style-name="P786"><text:span text:style-name="T787">Dėl Visagino savivaldybės 2018 metų biudžeto patikslinimo</text:span></text:p>
      <text:p text:style-name="P788"/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7T14:58:00Z</meta:creation-date>
    <dc:date>2019-01-07T14:58:00Z</dc:date>
    <meta:template xlink:href="Normal.dotm" xlink:type="simple"/>
    <meta:editing-cycles>2</meta:editing-cycles>
    <meta:editing-duration>PT0S</meta:editing-duration>
    <meta:document-statistic meta:page-count="7" meta:paragraph-count="573" meta:word-count="3626" meta:character-count="26953" meta:row-count="770" meta:non-whitespace-character-count="23900"/>
  </office:meta>
</office:document-meta>
</file>