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text-transform="uppercase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fo:letter-spacing="0.0694in"/>
    </style:style>
    <style:style style:name="P39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8659in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8659in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205" style:parent-style-name="Normal" style:family="paragraph">
      <style:paragraph-properties fo:text-align="justify" fo:text-indent="0.8659in"/>
    </style:style>
    <style:style style:name="P206" style:parent-style-name="Normal" style:family="paragraph">
      <style:paragraph-properties fo:text-align="justify" fo:text-indent="0.8659in"/>
    </style:style>
    <style:style style:name="P207" style:parent-style-name="Normal" style:family="paragraph">
      <style:paragraph-properties fo:text-align="justify" fo:text-indent="0.8861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12" style:parent-style-name="Normal" style:family="paragraph">
      <style:paragraph-properties fo:text-align="justify" fo:text-indent="0.8861in"/>
    </style:style>
    <style:style style:name="T2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8659in"/>
    </style:style>
    <style:style style:name="P218" style:parent-style-name="Normal" style:family="paragraph">
      <style:paragraph-properties fo:text-align="justify" fo:text-indent="0.8659in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text-properties style:font-name-asian="MS Mincho" style:font-style-complex="italic" fo:font-size="10pt" style:font-size-asian="10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text-properties style:font-name-asian="MS Mincho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text-properties style:font-name-asian="MS Mincho" style:font-style-complex="italic" fo:font-size="10pt" style:font-size-asian="10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text-properties style:font-name-asian="MS Mincho" style:font-style-complex="italic" fo:font-size="10pt" style:font-size-asian="10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style:font-style-complex="italic" fo:font-size="10pt" style:font-size-asian="10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1-01 iki 2018-12-06</text:span></text:p>
      <text:p text:style-name="P8"/>
      <text:p text:style-name="P9"><text:span text:style-name="T10">Sprendimas paskelbtas: TAR 2018-02-26, i. k. 2018-02935</text:span></text:p>
      <text:p text:style-name="P11"/>
      <text:p text:style-name="P12"><text:span text:style-name="T13">TAR pastaba.</text:span><text:span text:style-name="T14"><text:s/>2.5 priedo pakeitimus žiūrėti sprendime Nr. TS-196</text:span></text:p>
      <text:p text:style-name="P15">Visagino savivaldybės taryba, Sprendimas</text:p>
      <text:p text:style-name="P16"><text:span text:style-name="T17">Nr.<text:s/></text:span><text:a xlink:href="https://www.e-tar.lt/portal/legalAct.html?documentId=8595bdf0dcd811e89a31865acf012092" office:target-frame-name="_top" xlink:show="replace"><text:span text:style-name="T18">TS-196</text:span></text:a><text:span text:style-name="T19">, 2018-10-25, paskelbta TAR 2018-10-31, i. k. 2018-17466</text:span></text:p>
      <text:p text:style-name="P20">Dėl Visagino savivaldybės 2018 metų biudžeto patikslinimo</text:p>
      <text:p text:style-name="Normal"/>
      <text:p text:style-name="P21"><text:span text:style-name="T2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visagino savivaldybės taryba</text:p>
      <text:p text:style-name="P25"/>
      <text:p text:style-name="P26">sprendimas</text:p>
      <text:p text:style-name="P27">dėl visagino savivaldybės 2018 metų biudžeto patvirtinimo</text:p>
      <text:p text:style-name="P28"/>
      <text:p text:style-name="P29">2018 m. vasario 21 d. Nr. TS-25</text:p>
      <text:p text:style-name="P30">Visaginas</text:p>
      <text:p text:style-name="P31"/>
      <text:p text:style-name="P32"/>
      <text:p text:style-name="P33">Visagino savivaldybės taryba, vadovaudamasi Lietuvos Respublikos vietos savivaldos įstatymo 16 straipsnio 2 dalies 15 punktu, 51 straipsnio 1 dalimi, Lietuvos Respublikos biudžeto sandaros įstatymo 21 straipsnio 3 dalimi, 25 straipsnio 1 dalimi ir 26 straipsnio 4 dalimi, Lietuvos Respublikos 2018 metų valstybės biudžeto ir savivaldybių biudžetų finansinių rodiklių patvirtinimo įstatymu,<text:s/><text:span text:style-name="T34">atsižvelgdama</text:span><text:span text:style-name="T35"><text:s/>Visagino savivaldybės 2016</text:span>–<text:span text:style-name="T36">2022 metų strateginį plėtros planą, patvirtintą Visagino savivaldybės tarybos 2016 m. sausio 28 d. sprendimu Nr. TS-3, bei 2018</text:span>–<text:span text:style-name="T37">2020 metų strateginį vėiklos plano projektą</text:span><text:s/>ir į Visagino savivaldybės administracijos direktoriaus<text:s/>teikimą (2018 m. vasario 9 d. įsakymas Nr. ĮV-E-54),<text:s/><text:span text:style-name="T38">nusprendžia</text:span>:</text:p>
      <text:p text:style-name="P39">1.<text:tab/>Patvirtinti:</text:p>
      <text:p text:style-name="P40"><text:span text:style-name="T41">1.1</text:span><text:span text:style-name="T42">.<text:s/></text:span>Visagino savivaldybės 2018 metų biudžeto pajamas –<text:span text:style-name="T43">24023,931<text:s/></text:span>tūkst. eurų (1 priedas), iš jų<text:s/><text:span text:style-name="T44">–1070,549 tūkst. eurų biudžetinių įstaigų įmokas (1.1 priedas), ir<text:s/></text:span><text:span text:style-name="T45">2619,695</text:span><text:s/>tūkst. eurų 2017 m. nepanaudotas biudžeto lėšas (apyvartos lėšos)<text:span text:style-name="T46">;</text:span><text:s/></text:p>
      <text:p text:style-name="P47">Papunkčio pakeitimai:</text:p>
      <text:p text:style-name="P48"><text:span text:style-name="T49">Nr.<text:s/></text:span><text:a xlink:href="https://www.e-tar.lt/portal/legalAct.html?documentId=ae836bf04c3b11e8ade598b2394a491d" office:target-frame-name="_top" xlink:show="replace"><text:span text:style-name="T50">TS-41</text:span></text:a><text:span text:style-name="T51">, 2018-03-29, paskelbta TAR 2018-04-30, i. k.<text:s/></text:span><text:span text:style-name="T52">2018-06832</text:span></text:p>
      <text:p text:style-name="P53"><text:span text:style-name="T54">Nr.<text:s/></text:span><text:a xlink:href="https://www.e-tar.lt/portal/legalAct.html?documentId=880b66304c3b11e8ade598b2394a491d" office:target-frame-name="_top" xlink:show="replace"><text:span text:style-name="T55">TS-92</text:span></text:a><text:span text:style-name="T56">, 2018-04-24, paskelbta TAR 2018-04-30, i. k. 2018-06829</text:span></text:p>
      <text:p text:style-name="P57"><text:span text:style-name="T58">Nr.<text:s/></text:span><text:a xlink:href="https://www.e-tar.lt/portal/legalAct.html?documentId=26d10a707a0111e8ae2bfd1913d66d57" office:target-frame-name="_top" xlink:show="replace"><text:span text:style-name="T59">TS-123</text:span></text:a><text:span text:style-name="T60">, 2018-06-26, paskelbta TAR 2018-06-27, i. k. 2018-10625</text:span></text:p>
      <text:p text:style-name="P61"><text:span text:style-name="T62">Nr.<text:s/></text:span><text:a xlink:href="https://www.e-tar.lt/portal/legalAct.html?documentId=1c445c9093c611e8b93ad15b34c9248c" office:target-frame-name="_top" xlink:show="replace"><text:span text:style-name="T63">TS-139</text:span></text:a><text:span text:style-name="T64">, 2018-07-05, paskelbta TAR 2018-07-30, i. k. 2018-12586</text:span></text:p>
      <text:p text:style-name="P65"><text:span text:style-name="T66">Nr.<text:s/></text:span><text:a xlink:href="https://www.e-tar.lt/portal/legalAct.html?documentId=c5736b40af4511e88f64a5ecc703f89b" office:target-frame-name="_top" xlink:show="replace"><text:span text:style-name="T67">TS-146</text:span></text:a><text:span text:style-name="T68">, 2018-08-29, paskelbta TAR 2018-09-03, i. k. 2018-13851</text:span></text:p>
      <text:p text:style-name="P69"><text:span text:style-name="T70">Nr.<text:s/></text:span><text:a xlink:href="https://www.e-tar.lt/portal/legalAct.html?documentId=fb0b2d60c6c911e8bf37fd1541d65f38" office:target-frame-name="_top" xlink:show="replace"><text:span text:style-name="T71">TS-181</text:span></text:a><text:span text:style-name="T72">, 2018-09-27, paskelbta TAR 2018-10-03, i. k. 2018-15650</text:span></text:p>
      <text:p text:style-name="P73"><text:span text:style-name="T74">Nr.<text:s/></text:span><text:a xlink:href="https://www.e-tar.lt/portal/legalAct.html?documentId=8595bdf0dcd811e89a31865acf012092" office:target-frame-name="_top" xlink:show="replace"><text:span text:style-name="T75">TS-196</text:span></text:a><text:span text:style-name="T76">, 2018-10-25, paskelbta TAR 2018-10-31, i. k. 2018-17466</text:span></text:p>
      <text:p text:style-name="Normal"/>
      <text:p text:style-name="P77"><text:span text:style-name="T78">1.2</text:span><text:span text:style-name="T79">.</text:span><text:span text:style-name="T80"><text:tab/>Visagino saviv</text:span><text:span text:style-name="T81">aldybės 2018 metų skolintas lėšas<text:s/></text:span>– 333,995 tūkst. eurų;</text:p>
      <text:p text:style-name="P82"><text:span text:style-name="T83">1.3</text:span><text:span text:style-name="T84">.<text:s/></text:span>Visagino savivaldybės 2018 metų biudžeto asignavimus –<text:s/><text:span text:style-name="T85">26535,116<text:s/></text:span>tūkst. eurų ir 442,505 tūkst. eurų – paskoloms grąžinti (2 priedas), iš jų: <text:s/></text:p>
      <text:p text:style-name="P86">Papunkčio pakeitimai:</text:p>
      <text:p text:style-name="P87"><text:span text:style-name="T88">Nr.<text:s/></text:span><text:a xlink:href="https://www.e-tar.lt/portal/legalAct.html?documentId=ae836bf04c3b11e8ade598b2394a491d" office:target-frame-name="_top" xlink:show="replace"><text:span text:style-name="T89">TS-41</text:span></text:a><text:span text:style-name="T90">, 2018-03-29, paskelbta TAR 2018-04-30, i. k. 2018-06832</text:span></text:p>
      <text:p text:style-name="P91"><text:span text:style-name="T92">Nr.<text:s/></text:span><text:a xlink:href="https://www.e-tar.lt/portal/legalAct.html?documentId=880b66304c3b11e8ade598b2394a491d" office:target-frame-name="_top" xlink:show="replace"><text:span text:style-name="T93">TS-92</text:span></text:a><text:span text:style-name="T94">, 2018-04-24, paskelbta TAR 2018-04-30, i. k. 2018-06829</text:span></text:p>
      <text:p text:style-name="P95"><text:span text:style-name="T96">Nr.<text:s/></text:span><text:a xlink:href="https://www.e-tar.lt/portal/legalAct.html?documentId=26d10a707a0111e8ae2bfd1913d66d57" office:target-frame-name="_top" xlink:show="replace"><text:span text:style-name="T97">TS-123</text:span></text:a><text:span text:style-name="T98">, 2018-06-26, paskelbta TAR 2018-06-27, i. k. 2018-10625</text:span></text:p>
      <text:p text:style-name="P99"><text:span text:style-name="T100">Nr.<text:s/></text:span><text:a xlink:href="https://www.e-tar.lt/portal/legalAct.html?documentId=1c445c9093c611e8b93ad15b34c9248c" office:target-frame-name="_top" xlink:show="replace"><text:span text:style-name="T101">TS-139</text:span></text:a><text:span text:style-name="T102">, 2018-07-05, paskelbta TAR 2018-07-30, i. k. 2018-12586</text:span></text:p>
      <text:p text:style-name="P103"><text:span text:style-name="T104">Nr.<text:s/></text:span><text:a xlink:href="https://www.e-tar.lt/portal/legalAct.html?documentId=c5736b40af4511e88f64a5ecc703f89b" office:target-frame-name="_top" xlink:show="replace"><text:span text:style-name="T105">TS-146</text:span></text:a><text:span text:style-name="T106">, 2018-0</text:span><text:span text:style-name="T107">8-29, paskelbta TAR 2018-09-03, i. k. 2018-13851</text:span></text:p>
      <text:p text:style-name="P108"><text:span text:style-name="T109">Nr.<text:s/></text:span><text:a xlink:href="https://www.e-tar.lt/portal/legalAct.html?documentId=fb0b2d60c6c911e8bf37fd1541d65f38" office:target-frame-name="_top" xlink:show="replace"><text:span text:style-name="T110">TS-181</text:span></text:a><text:span text:style-name="T111">, 2018-09-27, paskelbta TAR 2018-10-03, i. k. 2018-15650</text:span></text:p>
      <text:p text:style-name="P112"><text:span text:style-name="T113">Nr.<text:s/></text:span><text:a xlink:href="https://www.e-tar.lt/portal/legalAct.html?documentId=8595bdf0dcd811e89a31865acf012092" office:target-frame-name="_top" xlink:show="replace"><text:span text:style-name="T114">TS-196</text:span></text:a><text:span text:style-name="T115">, 2018-10-25, paskelbta TAR 2018-10-31, i. k. 2018-17466</text:span></text:p>
      <text:p text:style-name="P116">1.3.1.<text:s/><text:span text:style-name="T117">18551,614 tūkst. eurų<text:s/></text:span>– savivaldybės savarankiškoms funkcijoms vykdyti ir 442,505 tūkst. eurų – paskoloms grąžinti (2.1 priedas);<text:s/></text:p>
      <text:soft-page-break/>
      <text:p text:style-name="P118">Papunkčio pakeitimai:</text:p>
      <text:p text:style-name="P119"><text:span text:style-name="T120">Nr.<text:s/></text:span><text:a xlink:href="https://www.e-tar.lt/portal/legalAct.html?documentId=26d10a707a0111e8ae2bfd1913d66d57" office:target-frame-name="_top" xlink:show="replace"><text:span text:style-name="T121">TS-123</text:span></text:a><text:span text:style-name="T122">, 2018-06-26, paskelbta TAR 2018-06-27, i. k. 2018-10625</text:span></text:p>
      <text:p text:style-name="P123"><text:span text:style-name="T124">Nr.<text:s/></text:span><text:a xlink:href="https://www.e-tar.lt/portal/legalAct.html?documentId=fb0b2d60c6c911e8bf37fd1541d65f38" office:target-frame-name="_top" xlink:show="replace"><text:span text:style-name="T125">TS-181</text:span></text:a><text:span text:style-name="T126">, 2018-09-27, paskelbta TAR 2018-10-03, i. k. 2018-15650</text:span></text:p>
      <text:p text:style-name="Normal"/>
      <text:p text:style-name="P127">1.3.2. 1078,756 tūkst. eurų – valstybinėms (valstybės perduotoms savivaldybėms) funkcijoms vykdyti (2.2 priedas);<text:s/></text:p>
      <text:p text:style-name="P128">Papunkčio pakeitimai:</text:p>
      <text:p text:style-name="P129"><text:span text:style-name="T130">Nr.<text:s/></text:span><text:a xlink:href="https://www.e-tar.lt/portal/legalAct.html?documentId=880b66304c3b11e8ade598b2394a491d" office:target-frame-name="_top" xlink:show="replace"><text:span text:style-name="T131">TS-92</text:span></text:a><text:span text:style-name="T132">, 2018-04-24, pas</text:span><text:span text:style-name="T133">kelbta TAR 2018-04-30, i. k. 2018-06829</text:span></text:p>
      <text:p text:style-name="P134"><text:span text:style-name="T135">Nr.<text:s/></text:span><text:a xlink:href="https://www.e-tar.lt/portal/legalAct.html?documentId=26d10a707a0111e8ae2bfd1913d66d57" office:target-frame-name="_top" xlink:show="replace"><text:span text:style-name="T136">TS-123</text:span></text:a><text:span text:style-name="T137">, 2018-06-26, paskelbta TAR 2018-06-27, i. k. 2018-10625</text:span></text:p>
      <text:p text:style-name="P138"><text:span text:style-name="T139">Nr.<text:s/></text:span><text:a xlink:href="https://www.e-tar.lt/portal/legalAct.html?documentId=c5736b40af4511e88f64a5ecc703f89b" office:target-frame-name="_top" xlink:show="replace"><text:span text:style-name="T140">TS-146</text:span></text:a><text:span text:style-name="T141">, 2018-08-29, paskelbta TAR 2018-09-03, i. k. 2018-13851</text:span></text:p>
      <text:p text:style-name="P142"><text:span text:style-name="T143">Nr.<text:s/></text:span><text:a xlink:href="https://www.e-tar.lt/portal/legalAct.html?documentId=fb0b2d60c6c911e8bf37fd1541d65f38" office:target-frame-name="_top" xlink:show="replace"><text:span text:style-name="T144">TS-181</text:span></text:a><text:span text:style-name="T145">, 2018-09-27, paskelbta TAR 2018-1</text:span><text:span text:style-name="T146">0-03, i. k. 2018-15650</text:span></text:p>
      <text:p text:style-name="P147"><text:span text:style-name="T148">Nr.<text:s/></text:span><text:a xlink:href="https://www.e-tar.lt/portal/legalAct.html?documentId=8595bdf0dcd811e89a31865acf012092" office:target-frame-name="_top" xlink:show="replace"><text:span text:style-name="T149">TS-196</text:span></text:a><text:span text:style-name="T150">, 2018-10-25, paskelbta TAR 2018-10-31, i. k. 2018-17466</text:span></text:p>
      <text:p text:style-name="Normal"/>
      <text:p text:style-name="P151"><text:span text:style-name="T152">1.3.3</text:span><text:span text:style-name="T153">.</text:span><text:span text:style-name="T154"><text:tab/></text:span>4053,4 tūkst. eurų mokymo reikmėms finansuoti (2.3 priedas);</text:p>
      <text:p text:style-name="P155"><text:span text:style-name="T156">1.3.4</text:span><text:span text:style-name="T157">.</text:span><text:span text:style-name="T158"><text:tab/></text:span>90,472 tūkst. eurų – aplinkos apsaugos rėmimo specialiajai programai (2.4 priedas);</text:p>
      <text:p text:style-name="P159">1.3.5. 1092,525 tūkst. eurų – lėšos iš specialios tikslinės dotacijos ir iš kitų dotacijų (valstybės biudžeto lėšų) (2.5 priedas);<text:s/></text:p>
      <text:p text:style-name="P160">Papunkčio pakeitimai:</text:p>
      <text:p text:style-name="P161"><text:span text:style-name="T162">Nr.<text:s/></text:span><text:a xlink:href="https://www.e-tar.lt/portal/legalAct.html?documentId=880b66304c3b11e8ade598b2394a491d" office:target-frame-name="_top" xlink:show="replace"><text:span text:style-name="T163">TS-92</text:span></text:a><text:span text:style-name="T164">, 2018-04-24, paskelbta TAR 2018-04-30, i. k. 2018-06829</text:span></text:p>
      <text:p text:style-name="P165"><text:span text:style-name="T166">Nr.<text:s/></text:span><text:a xlink:href="https://www.e-tar.lt/portal/legalAct.html?documentId=26d10a707a0111e8ae2bfd1913d66d57" office:target-frame-name="_top" xlink:show="replace"><text:span text:style-name="T167">TS-123</text:span></text:a><text:span text:style-name="T168">, 2018-06-26, paskelbta TAR 2018-06-27, i. k. 2018-10625</text:span></text:p>
      <text:p text:style-name="P169"><text:span text:style-name="T170">Nr.<text:s/></text:span><text:a xlink:href="https://www.e-tar.lt/portal/legalAct.html?documentId=1c445c9093c611e8b93ad15b34c9248c" office:target-frame-name="_top" xlink:show="replace"><text:span text:style-name="T171">TS-139</text:span></text:a><text:span text:style-name="T172">, 2018-07-05, paskelbta TAR 2018-07-30, i. k. 2018-12586</text:span></text:p>
      <text:p text:style-name="Normal"/>
      <text:p text:style-name="P173">1.3.6. 1668,349 tūkst. eurų – lėšos iš Europos Sąjungos finansinės paramos lėšų (2.6 priedas);<text:s/></text:p>
      <text:p text:style-name="P174">Papunkčio pakeitimai:</text:p>
      <text:p text:style-name="P175"><text:span text:style-name="T176">Nr.<text:s/></text:span><text:a xlink:href="https://www.e-tar.lt/portal/legalAct.html?documentId=ae836bf04c3b11e8ade598b2394a491d" office:target-frame-name="_top" xlink:show="replace"><text:span text:style-name="T177">TS-41</text:span></text:a><text:span text:style-name="T178">, 2018-03-29, paskelbta TAR 2018-04-30, i. k. 2018-06832</text:span></text:p>
      <text:p text:style-name="P179"><text:span text:style-name="T180">Nr.<text:s/></text:span><text:a xlink:href="https://www.e-tar.lt/portal/legalAct.html?documentId=880b66304c3b11e8ade598b2394a491d" office:target-frame-name="_top" xlink:show="replace"><text:span text:style-name="T181">TS-92</text:span></text:a><text:span text:style-name="T182">, 2018-04-24, paskelbta TAR 2018-04-30, i. k. 2018</text:span><text:span text:style-name="T183">-06829</text:span></text:p>
      <text:p text:style-name="P184"><text:span text:style-name="T185">Nr.<text:s/></text:span><text:a xlink:href="https://www.e-tar.lt/portal/legalAct.html?documentId=26d10a707a0111e8ae2bfd1913d66d57" office:target-frame-name="_top" xlink:show="replace"><text:span text:style-name="T186">TS-123</text:span></text:a><text:span text:style-name="T187">, 2018-06-26, paskelbta TAR 2018-06-27, i. k. 2018-10625</text:span></text:p>
      <text:p text:style-name="P188"><text:span text:style-name="T189">Nr.<text:s/></text:span><text:a xlink:href="https://www.e-tar.lt/portal/legalAct.html?documentId=1c445c9093c611e8b93ad15b34c9248c" office:target-frame-name="_top" xlink:show="replace"><text:span text:style-name="T190">TS-139</text:span></text:a><text:span text:style-name="T191">, 2018-07-05, paskelbta TAR 2018-07-30, i. k. 2018-12586</text:span></text:p>
      <text:p text:style-name="P192"><text:span text:style-name="T193">Nr.<text:s/></text:span><text:a xlink:href="https://www.e-tar.lt/portal/legalAct.html?documentId=c5736b40af4511e88f64a5ecc703f89b" office:target-frame-name="_top" xlink:show="replace"><text:span text:style-name="T194">TS-146</text:span></text:a><text:span text:style-name="T195">, 2018-08-29, paskelbta TAR 2018-09-03, i. k. 2018-13851</text:span></text:p>
      <text:p text:style-name="P196"><text:span text:style-name="T197">Nr.<text:s/></text:span><text:a xlink:href="https://www.e-tar.lt/portal/legalAct.html?documentId=fb0b2d60c6c911e8bf37fd1541d65f38" office:target-frame-name="_top" xlink:show="replace"><text:span text:style-name="T198">TS-181</text:span></text:a><text:span text:style-name="T199">, 2018-09-27, paskelbta TAR 2018-10-03, i. k. 2018-15650</text:span></text:p>
      <text:p text:style-name="P200"><text:span text:style-name="T201">Nr.<text:s/></text:span><text:a xlink:href="https://www.e-tar.lt/portal/legalAct.html?documentId=8595bdf0dcd811e89a31865acf012092" office:target-frame-name="_top" xlink:show="replace"><text:span text:style-name="T202">TS-196</text:span></text:a><text:span text:style-name="T203">, 2018-10-25, paskelbta TAR 2018-10-31, i. k. 2018-17466</text:span></text:p>
      <text:p text:style-name="Normal"/>
      <text:p text:style-name="P204">2.<text:tab/>Nustatyti, kad:</text:p>
      <text:p text:style-name="P205">2.1. iš 2018 metų sutaupytų asignavimų išlaidoms pirmiausia turi būti dengiamas įsiskolinimas (mokėtinos sumos);</text:p>
      <text:p text:style-name="P206">2.2. savivaldybės biudžeto asignavimų<text:s/>valdytojai Lietuvos Respublikos įstatymų nustatyta tvarka atsako už vadovaujamų institucijų biudžeto išlaidų vykdymą, neviršija pagal kiekvieną programą patvirtintų asignavimų;</text:p>
      <text:p text:style-name="P207"><text:span text:style-name="T208">2.3</text:span><text:span text:style-name="T209">.<text:s/></text:span><text:span text:style-name="T210">biudžetinėse įstaigose 2019 m. sausio 1 d. esantis įsiskolinimas (mokė</text:span><text:span text:style-name="T211">tinos sumos, išskyrus sumas paskoloms grąžinti) turi būti ne didesnis už 2018 m. sausio 1 d. įsiskolinimą (mokėtinas sumas, išskyrus sumas paskoloms grąžinti);<text:s/></text:span></text:p>
      <text:p text:style-name="P212"><text:span text:style-name="T213">2.4</text:span><text:span text:style-name="T214">. biudžetinės įstaigos savo vardu negali prisiimti jokių skolinių įsipareigojimų pagal į</text:span><text:span text:style-name="T215">sipareigojamuosius skolos dokumentus, įskaitant, bet neapsiribojant, paskolos, finansinės nuomos (lizingo) sutartis<text:s/></text:span><text:span text:style-name="T216">biudžetinės įstaigos vardu.</text:span></text:p>
      <text:p text:style-name="P217">3. Pavesti savivaldybės biudžeto asignavimų valdytojams išanalizuoti įsiskolinimo (mokėtinų sumų) priežastį sudarant 2018 metų išlaidų sąmatas, numatyti reikiamus asignavimus 2018 m. sausio 1 d. esantiems įsiskolinimams padengti.</text:p>
      <text:p text:style-name="P218">4. Pavesti savivaldybės biudžeto asignavimų valdytojams ne vėliau kaip per 15 darbo dienų nuo šio sprendimo įsigaliojimo dienos<text:s/>patvirtinti savo programų sąmatas.</text:p>
      <text:p text:style-name="P219"/>
      <text:p text:style-name="P220"/>
      <text:p text:style-name="P221"/>
      <text:p text:style-name="P222">Savivaldybės merė<text:tab/><text:tab/><text:tab/><text:tab/><text:tab/><text:s text:c="5"/>Dalia Štraupaitė</text:p>
      <text:p text:style-name="Normal"/>
      <text:p text:style-name="Normal"/>
      <text:p text:style-name="Normal"/>
      <text:p text:style-name="P223">Priedų pakeitimai:</text:p>
      <text:p text:style-name="Normal"/>
      <text:p text:style-name="P224">2.6</text:p>
      <text:p text:style-name="P225">Priedo pakeitimai:</text:p>
      <text:p text:style-name="P226"><text:span text:style-name="T227">Nr.<text:s/></text:span><text:a xlink:href="https://www.e-tar.lt/portal/legalAct.html?documentId=ae836bf04c3b11e8ade598b2394a491d" office:target-frame-name="_top" xlink:show="replace"><text:span text:style-name="T228">TS-41</text:span></text:a><text:span text:style-name="T229">, 2018-03-29,<text:s/></text:span><text:span text:style-name="T230">paskelbta TAR 2018-04-30, i. k. 2018-06832</text:span></text:p>
      <text:p text:style-name="P231"><text:span text:style-name="T232">Nr.<text:s/></text:span><text:a xlink:href="https://www.e-tar.lt/portal/legalAct.html?documentId=880b66304c3b11e8ade598b2394a491d" office:target-frame-name="_top" xlink:show="replace"><text:span text:style-name="T233">TS-92</text:span></text:a><text:span text:style-name="T234">, 2018-04-24, paskelbta TAR 2018-04-30, i. k. 2018-06829</text:span></text:p>
      <text:p text:style-name="P235"><text:span text:style-name="T236">Nr.<text:s/></text:span><text:a xlink:href="https://www.e-tar.lt/portal/legalAct.html?documentId=26d10a707a0111e8ae2bfd1913d66d57" office:target-frame-name="_top" xlink:show="replace"><text:span text:style-name="T237">TS-123</text:span></text:a><text:span text:style-name="T238">, 2018-06-26, paskelbta TAR 2018-06-27, i. k. 2018-10625</text:span></text:p>
      <text:p text:style-name="P239"><text:span text:style-name="T240">Nr.<text:s/></text:span><text:a xlink:href="https://www.e-tar.lt/portal/legalAct.html?documentId=1c445c9093c611e8b93ad15b34c9248c" office:target-frame-name="_top" xlink:show="replace"><text:span text:style-name="T241">TS-139</text:span></text:a><text:span text:style-name="T242">, 2018-07-05, paskelbta TAR 2018</text:span><text:span text:style-name="T243">-07-30, i. k. 2018-12586</text:span></text:p>
      <text:p text:style-name="P244"><text:span text:style-name="T245">Nr.<text:s/></text:span><text:a xlink:href="https://www.e-tar.lt/portal/legalAct.html?documentId=c5736b40af4511e88f64a5ecc703f89b" office:target-frame-name="_top" xlink:show="replace"><text:span text:style-name="T246">TS-146</text:span></text:a><text:span text:style-name="T247">, 2018-08-29, paskelbta TAR 2018-09-03, i. k. 2018-13851</text:span></text:p>
      <text:p text:style-name="P248"><text:span text:style-name="T249">Nr.<text:s/></text:span><text:a xlink:href="https://www.e-tar.lt/portal/legalAct.html?documentId=fb0b2d60c6c911e8bf37fd1541d65f38" office:target-frame-name="_top" xlink:show="replace"><text:span text:style-name="T250">TS-181</text:span></text:a><text:span text:style-name="T251">, 2018-09-27, paskelbta TAR 2018-10-03, i. k. 2018-15650</text:span></text:p>
      <text:p text:style-name="P252"><text:span text:style-name="T253">Nr.<text:s/></text:span><text:a xlink:href="https://www.e-tar.lt/portal/legalAct.html?documentId=8595bdf0dcd811e89a31865acf012092" office:target-frame-name="_top" xlink:show="replace"><text:span text:style-name="T254">TS-196</text:span></text:a><text:span text:style-name="T255">, 2018-10-25, paskelbta TAR 2018-10-31, i. k. 2018-17466</text:span></text:p>
      <text:p text:style-name="Normal"/>
      <text:p text:style-name="P256">2.5</text:p>
      <text:p text:style-name="P257">Priedo pakeitimai:</text:p>
      <text:p text:style-name="P258"><text:span text:style-name="T259">Nr.<text:s/></text:span><text:a xlink:href="https://www.e-tar.lt/portal/legalAct.html?documentId=880b66304c3b11e8ade598b2394a491d" office:target-frame-name="_top" xlink:show="replace"><text:span text:style-name="T260">TS-92</text:span></text:a><text:span text:style-name="T261">, 2018-04-24, paskelbta TAR 2018-04-30, i. k. 2018-06829</text:span></text:p>
      <text:p text:style-name="P262"><text:span text:style-name="T263">Nr.<text:s/></text:span><text:a xlink:href="https://www.e-tar.lt/portal/legalAct.html?documentId=26d10a707a0111e8ae2bfd1913d66d57" office:target-frame-name="_top" xlink:show="replace"><text:span text:style-name="T264">TS-123</text:span></text:a><text:span text:style-name="T265">, 2018-06-26, paskelbta TAR 2018-06-27, i. k. 2018-10625</text:span></text:p>
      <text:p text:style-name="P266"><text:span text:style-name="T267">Nr.<text:s/></text:span><text:a xlink:href="https://www.e-tar.lt/portal/legalAct.html?documentId=fb0b2d60c6c911e8bf37fd1541d65f38" office:target-frame-name="_top" xlink:show="replace"><text:span text:style-name="T268">TS-181</text:span></text:a><text:span text:style-name="T269">, 2018-09-27, paskelbta TAR 2018-10-03, i. k. 2018-15650</text:span></text:p>
      <text:p text:style-name="Normal"/>
      <text:p text:style-name="P270">2.4</text:p>
      <text:p text:style-name="P271">Priedo pakeitimai:</text:p>
      <text:p text:style-name="P272"><text:span text:style-name="T273">Nr.<text:s/></text:span><text:a xlink:href="https://www.e-tar.lt/portal/legalAct.html?documentId=26d10a707a0111e8ae2bfd1913d66d57" office:target-frame-name="_top" xlink:show="replace"><text:span text:style-name="T274">TS-123</text:span></text:a><text:span text:style-name="T275">, 2018-06-26, paskelbta TAR 2018-06-27, i. k. 2018-10625</text:span></text:p>
      <text:p text:style-name="P276"><text:span text:style-name="T277">Nr.<text:s/></text:span><text:a xlink:href="https://www.e-tar.lt/portal/legalAct.html?documentId=c5736b40af4511e88f64a5ecc703f89b" office:target-frame-name="_top" xlink:show="replace"><text:span text:style-name="T278">TS-146</text:span></text:a><text:span text:style-name="T279">, 2018-08-29, paskelbta TAR 2018-09-03, i. k. 2018-13851</text:span></text:p>
      <text:p text:style-name="P280"><text:span text:style-name="T281">Nr.<text:s/></text:span><text:a xlink:href="https://www.e-tar.lt/portal/legalAct.html?documentId=fb0b2d60c6c911e8bf37fd1541d65f38" office:target-frame-name="_top" xlink:show="replace"><text:span text:style-name="T282">TS-181</text:span></text:a><text:span text:style-name="T283">, 2018-09-27, paskelbta TAR 2018-10-03, i. k. 2018-15650</text:span></text:p>
      <text:p text:style-name="Normal"/>
      <text:p text:style-name="P284">2.3</text:p>
      <text:p text:style-name="P285">Priedo pakeitimai:</text:p>
      <text:p text:style-name="P286"><text:span text:style-name="T287">Nr.<text:s/></text:span><text:a xlink:href="https://www.e-tar.lt/portal/legalAct.html?documentId=26d10a707a0111e8ae2bfd1913d66d57" office:target-frame-name="_top" xlink:show="replace"><text:span text:style-name="T288">TS-123</text:span></text:a><text:span text:style-name="T289">, 2018-06-26, paskelbta TAR 2018-06-27, i. k. 2018-10625</text:span></text:p>
      <text:p text:style-name="P290"><text:span text:style-name="T291">Nr.<text:s/></text:span><text:a xlink:href="https://www.e-tar.lt/portal/legalAct.html?documentId=c5736b40af4511e88f64a5ecc703f89b" office:target-frame-name="_top" xlink:show="replace"><text:span text:style-name="T292">TS-146</text:span></text:a><text:span text:style-name="T293">, 2018-08-29, paskelbta TAR 2018-09-03, i. k. 201</text:span><text:span text:style-name="T294">8-13851</text:span></text:p>
      <text:p text:style-name="Normal"/>
      <text:p text:style-name="P295">2.2</text:p>
      <text:p text:style-name="P296">Priedo pakeitimai:</text:p>
      <text:p text:style-name="P297"><text:span text:style-name="T298">Nr.<text:s/></text:span><text:a xlink:href="https://www.e-tar.lt/portal/legalAct.html?documentId=880b66304c3b11e8ade598b2394a491d" office:target-frame-name="_top" xlink:show="replace"><text:span text:style-name="T299">TS-92</text:span></text:a><text:span text:style-name="T300">, 2018-04-24, paskelbta TAR 2018-04-30, i. k. 2018-06829</text:span></text:p>
      <text:p text:style-name="P301"><text:span text:style-name="T302">Nr.<text:s/></text:span><text:a xlink:href="https://www.e-tar.lt/portal/legalAct.html?documentId=26d10a707a0111e8ae2bfd1913d66d57" office:target-frame-name="_top" xlink:show="replace"><text:span text:style-name="T303">TS-123</text:span></text:a><text:span text:style-name="T304">, 2018-06-26, paskelbta TAR 2018-06-27, i. k. 2018-10625</text:span></text:p>
      <text:p text:style-name="P305"><text:span text:style-name="T306">Nr.<text:s/></text:span><text:a xlink:href="https://www.e-tar.lt/portal/legalAct.html?documentId=fb0b2d60c6c911e8bf37fd1541d65f38" office:target-frame-name="_top" xlink:show="replace"><text:span text:style-name="T307">TS-181</text:span></text:a><text:span text:style-name="T308">, 2018-09-27, paskelbta TAR 2018-10-03, i.<text:s/></text:span><text:span text:style-name="T309">k. 2018-15650</text:span></text:p>
      <text:p text:style-name="P310"><text:span text:style-name="T311">Nr.<text:s/></text:span><text:a xlink:href="https://www.e-tar.lt/portal/legalAct.html?documentId=8595bdf0dcd811e89a31865acf012092" office:target-frame-name="_top" xlink:show="replace"><text:span text:style-name="T312">TS-196</text:span></text:a><text:span text:style-name="T313">, 2018-10-25, paskelbta TAR 2018-10-31, i. k. 2018-17466</text:span></text:p>
      <text:p text:style-name="Normal"/>
      <text:p text:style-name="P314">2.1</text:p>
      <text:p text:style-name="P315">Priedo pakeitimai:</text:p>
      <text:p text:style-name="P316"><text:span text:style-name="T317">Nr.<text:s/></text:span><text:a xlink:href="https://www.e-tar.lt/portal/legalAct.html?documentId=ae836bf04c3b11e8ade598b2394a491d" office:target-frame-name="_top" xlink:show="replace"><text:span text:style-name="T318">TS-41</text:span></text:a><text:span text:style-name="T319">, 2018-03-29, paskelbta TAR 2018-04-30, i. k. 2018-06832</text:span></text:p>
      <text:p text:style-name="P320"><text:span text:style-name="T321">Nr.<text:s/></text:span><text:a xlink:href="https://www.e-tar.lt/portal/legalAct.html?documentId=880b66304c3b11e8ade598b2394a491d" office:target-frame-name="_top" xlink:show="replace"><text:span text:style-name="T322">TS-92</text:span></text:a><text:span text:style-name="T323">, 2018-04-24, paskelbta TAR 2018-04-30, i. k. 2018-06829</text:span></text:p>
      <text:p text:style-name="P324"><text:span text:style-name="T325">Nr.<text:s/></text:span><text:a xlink:href="https://www.e-tar.lt/portal/legalAct.html?documentId=26d10a707a0111e8ae2bfd1913d66d57" office:target-frame-name="_top" xlink:show="replace"><text:span text:style-name="T326">TS-123</text:span></text:a><text:span text:style-name="T327">, 2018-06-26, paskelbta TAR 2018-06-27, i. k. 2018-10625</text:span></text:p>
      <text:p text:style-name="P328"><text:span text:style-name="T329">Nr.<text:s/></text:span><text:a xlink:href="https://www.e-tar.lt/portal/legalAct.html?documentId=1c445c9093c611e8b93ad15b34c9248c" office:target-frame-name="_top" xlink:show="replace"><text:span text:style-name="T330">TS-139</text:span></text:a><text:span text:style-name="T331">, 2018-07-05, paskelbta TAR 2018-07-30, i. k. 2018-12586</text:span></text:p>
      <text:p text:style-name="P332"><text:span text:style-name="T333">Nr.<text:s/></text:span><text:a xlink:href="https://www.e-tar.lt/portal/legalAct.html?documentId=c5736b40af4511e88f64a5ecc703f89b" office:target-frame-name="_top" xlink:show="replace"><text:span text:style-name="T334">TS-146</text:span></text:a><text:span text:style-name="T335">, 2018-0</text:span><text:span text:style-name="T336">8-29, paskelbta TAR 2018-09-03, i. k. 2018-13851</text:span></text:p>
      <text:p text:style-name="P337"><text:span text:style-name="T338">Nr.<text:s/></text:span><text:a xlink:href="https://www.e-tar.lt/portal/legalAct.html?documentId=fb0b2d60c6c911e8bf37fd1541d65f38" office:target-frame-name="_top" xlink:show="replace"><text:span text:style-name="T339">TS-181</text:span></text:a><text:span text:style-name="T340">, 2018-09-27, paskelbta TAR 2018-10-03, i. k. 2018-15650</text:span></text:p>
      <text:p text:style-name="P341"><text:span text:style-name="T342">Nr.<text:s/></text:span><text:a xlink:href="https://www.e-tar.lt/portal/legalAct.html?documentId=8595bdf0dcd811e89a31865acf012092" office:target-frame-name="_top" xlink:show="replace"><text:span text:style-name="T343">TS-196</text:span></text:a><text:span text:style-name="T344">, 2018-10-25, paskelbta TAR 2018-10-31, i. k. 2018-17466</text:span></text:p>
      <text:p text:style-name="Normal"/>
      <text:p text:style-name="P345">2</text:p>
      <text:p text:style-name="P346">Priedo pakeitimai:</text:p>
      <text:p text:style-name="P347"><text:span text:style-name="T348">Nr.<text:s/></text:span><text:a xlink:href="https://www.e-tar.lt/portal/legalAct.html?documentId=ae836bf04c3b11e8ade598b2394a491d" office:target-frame-name="_top" xlink:show="replace"><text:span text:style-name="T349">TS-41</text:span></text:a><text:span text:style-name="T350">,<text:s/></text:span><text:span text:style-name="T351">2018-03-29, paskelbta TAR 2018-04-30, i. k. 2018-06832</text:span></text:p>
      <text:p text:style-name="P352"><text:span text:style-name="T353">Nr.<text:s/></text:span><text:a xlink:href="https://www.e-tar.lt/portal/legalAct.html?documentId=880b66304c3b11e8ade598b2394a491d" office:target-frame-name="_top" xlink:show="replace"><text:span text:style-name="T354">TS-92</text:span></text:a><text:span text:style-name="T355">, 2018-04-24, paskelbta TAR 2018-04-30, i. k. 2018-06829</text:span></text:p>
      <text:p text:style-name="P356"><text:span text:style-name="T357">Nr.<text:s/></text:span><text:a xlink:href="https://www.e-tar.lt/portal/legalAct.html?documentId=26d10a707a0111e8ae2bfd1913d66d57" office:target-frame-name="_top" xlink:show="replace"><text:span text:style-name="T358">TS-123</text:span></text:a><text:span text:style-name="T359">, 2018-06-26, paskelbta TAR 2018-06-27, i. k. 2018-10625</text:span></text:p>
      <text:p text:style-name="P360"><text:span text:style-name="T361">Nr.<text:s/></text:span><text:a xlink:href="https://www.e-tar.lt/portal/legalAct.html?documentId=1c445c9093c611e8b93ad15b34c9248c" office:target-frame-name="_top" xlink:show="replace"><text:span text:style-name="T362">TS-139</text:span></text:a><text:span text:style-name="T363">, 2018-07-05, paskel</text:span><text:span text:style-name="T364">bta TAR 2018-07-30, i. k. 2018-12586</text:span></text:p>
      <text:p text:style-name="P365"><text:span text:style-name="T366">Nr.<text:s/></text:span><text:a xlink:href="https://www.e-tar.lt/portal/legalAct.html?documentId=c5736b40af4511e88f64a5ecc703f89b" office:target-frame-name="_top" xlink:show="replace"><text:span text:style-name="T367">TS-146</text:span></text:a><text:span text:style-name="T368">, 2018-08-29, paskelbta TAR 2018-09-03, i. k. 2018-13851</text:span></text:p>
      <text:p text:style-name="P369"><text:span text:style-name="T370">Nr.<text:s/></text:span><text:a xlink:href="https://www.e-tar.lt/portal/legalAct.html?documentId=fb0b2d60c6c911e8bf37fd1541d65f38" office:target-frame-name="_top" xlink:show="replace"><text:span text:style-name="T371">TS-181</text:span></text:a><text:span text:style-name="T372">, 2018-09-27, paskelbta TAR 2018-10-03, i. k. 2018-15650</text:span></text:p>
      <text:p text:style-name="P373"><text:span text:style-name="T374">Nr.<text:s/></text:span><text:a xlink:href="https://www.e-tar.lt/portal/legalAct.html?documentId=8595bdf0dcd811e89a31865acf012092" office:target-frame-name="_top" xlink:show="replace"><text:span text:style-name="T375">TS-196</text:span></text:a><text:span text:style-name="T376">, 2018-10-25, paskelbta TAR 2018-10-3</text:span><text:span text:style-name="T377">1, i. k. 2018-17466</text:span></text:p>
      <text:p text:style-name="Normal"/>
      <text:p text:style-name="P378">1</text:p>
      <text:p text:style-name="P379">Priedo pakeitimai:</text:p>
      <text:p text:style-name="P380"><text:span text:style-name="T381">Nr.<text:s/></text:span><text:a xlink:href="https://www.e-tar.lt/portal/legalAct.html?documentId=ae836bf04c3b11e8ade598b2394a491d" office:target-frame-name="_top" xlink:show="replace"><text:span text:style-name="T382">TS-41</text:span></text:a><text:span text:style-name="T383">, 2018-03-29, paskelbta TAR 2018-04-30, i. k. 2018-06832</text:span></text:p>
      <text:soft-page-break/>
      <text:p text:style-name="P384"><text:span text:style-name="T385">Nr.<text:s/></text:span><text:a xlink:href="https://www.e-tar.lt/portal/legalAct.html?documentId=880b66304c3b11e8ade598b2394a491d" office:target-frame-name="_top" xlink:show="replace"><text:span text:style-name="T386">TS-92</text:span></text:a><text:span text:style-name="T387">, 2018-04-24, paskelbta TAR 2018-04-30, i. k. 2018-06829</text:span></text:p>
      <text:p text:style-name="P388"><text:span text:style-name="T389">Nr.<text:s/></text:span><text:a xlink:href="https://www.e-tar.lt/portal/legalAct.html?documentId=26d10a707a0111e8ae2bfd1913d66d57" office:target-frame-name="_top" xlink:show="replace"><text:span text:style-name="T390">TS-123</text:span></text:a><text:span text:style-name="T391">, 2018-06-26, paskelbta TAR<text:s/></text:span><text:span text:style-name="T392">2018-06-27, i. k. 2018-10625</text:span></text:p>
      <text:p text:style-name="P393"><text:span text:style-name="T394">Nr.<text:s/></text:span><text:a xlink:href="https://www.e-tar.lt/portal/legalAct.html?documentId=fb0b2d60c6c911e8bf37fd1541d65f38" office:target-frame-name="_top" xlink:show="replace"><text:span text:style-name="T395">TS-181</text:span></text:a><text:span text:style-name="T396">, 2018-09-27, paskelbta TAR 2018-10-03, i. k. 2018-15650</text:span></text:p>
      <text:p text:style-name="P397"><text:span text:style-name="T398">Nr.<text:s/></text:span><text:a xlink:href="https://www.e-tar.lt/portal/legalAct.html?documentId=8595bdf0dcd811e89a31865acf012092" office:target-frame-name="_top" xlink:show="replace"><text:span text:style-name="T399">TS-196</text:span></text:a><text:span text:style-name="T400">, 2018-10-25, paskelbta TAR 2018-10-31, i. k. 2018-17466</text:span></text:p>
      <text:p text:style-name="Normal"/>
      <text:p text:style-name="P401">TS-92 priedas 1</text:p>
      <text:p text:style-name="P402">Papildyta priedu:</text:p>
      <text:p text:style-name="P403"><text:span text:style-name="T404">Nr.<text:s/></text:span><text:a xlink:href="https://www.e-tar.lt/portal/legalAct.html?documentId=880b66304c3b11e8ade598b2394a491d" office:target-frame-name="_top" xlink:show="replace"><text:span text:style-name="T405">TS-92</text:span></text:a><text:span text:style-name="T406">,<text:s/></text:span><text:span text:style-name="T407">2018-04-24, paskelbta TAR 2018-04-30, i. k. 2018-06829</text:span></text:p>
      <text:p text:style-name="Normal"/>
      <text:p text:style-name="P408">1.1 pakeitimas pagal TS-123</text:p>
      <text:p text:style-name="P409">Papildyta priedu:</text:p>
      <text:p text:style-name="P410"><text:span text:style-name="T411">Nr.<text:s/></text:span><text:a xlink:href="https://www.e-tar.lt/portal/legalAct.html?documentId=26d10a707a0111e8ae2bfd1913d66d57" office:target-frame-name="_top" xlink:show="replace"><text:span text:style-name="T412">TS-123</text:span></text:a><text:span text:style-name="T413">, 2018-06-26, paskelbta TAR 2018-06-27, i. k.<text:s/></text:span><text:span text:style-name="T414">2018-10625</text:span></text:p>
      <text:p text:style-name="Normal"/>
      <text:p text:style-name="P415">TS-123 priedas 1</text:p>
      <text:p text:style-name="P416">Papildyta priedu:</text:p>
      <text:p text:style-name="P417"><text:span text:style-name="T418">Nr.<text:s/></text:span><text:a xlink:href="https://www.e-tar.lt/portal/legalAct.html?documentId=26d10a707a0111e8ae2bfd1913d66d57" office:target-frame-name="_top" xlink:show="replace"><text:span text:style-name="T419">TS-123</text:span></text:a><text:span text:style-name="T420">, 2018-06-26, paskelbta TAR 2018-06-27, i. k. 2018-10625</text:span></text:p>
      <text:p text:style-name="Normal"/>
      <text:p text:style-name="P421">TS-123 priedas 2</text:p>
      <text:p text:style-name="P422">Papildyta priedu:</text:p>
      <text:p text:style-name="P423"><text:span text:style-name="T424">Nr.<text:s/></text:span><text:a xlink:href="https://www.e-tar.lt/portal/legalAct.html?documentId=26d10a707a0111e8ae2bfd1913d66d57" office:target-frame-name="_top" xlink:show="replace"><text:span text:style-name="T425">TS-123</text:span></text:a><text:span text:style-name="T426">, 2018-06-26, paskelbta TAR 2018-06-27, i. k. 2018-10625</text:span></text:p>
      <text:p text:style-name="Normal"/>
      <text:p text:style-name="P427">TS-123 priedas 3</text:p>
      <text:p text:style-name="P428">Papildyta priedu:</text:p>
      <text:p text:style-name="P429"><text:span text:style-name="T430">Nr.<text:s/></text:span><text:a xlink:href="https://www.e-tar.lt/portal/legalAct.html?documentId=26d10a707a0111e8ae2bfd1913d66d57" office:target-frame-name="_top" xlink:show="replace"><text:span text:style-name="T431">TS-123</text:span></text:a><text:span text:style-name="T432">, 2018-06-26, paskelbta TAR 2018-06-27, i. k. 2018-10625</text:span></text:p>
      <text:p text:style-name="Normal"/>
      <text:p text:style-name="P433">TS-123 priedas 4</text:p>
      <text:p text:style-name="P434">Papildyta priedu:</text:p>
      <text:p text:style-name="P435"><text:span text:style-name="T436">Nr.<text:s/></text:span><text:a xlink:href="https://www.e-tar.lt/portal/legalAct.html?documentId=26d10a707a0111e8ae2bfd1913d66d57" office:target-frame-name="_top" xlink:show="replace"><text:span text:style-name="T437">TS-123</text:span></text:a><text:span text:style-name="T438">,<text:s/></text:span><text:span text:style-name="T439">2018-06-26, paskelbta TAR 2018-06-27, i. k. 2018-10625</text:span></text:p>
      <text:p text:style-name="Normal"/>
      <text:p text:style-name="P440">priedo 1 pakeitimas pagal TS-139</text:p>
      <text:p text:style-name="P441">Papildyta priedu:</text:p>
      <text:p text:style-name="P442"><text:span text:style-name="T443">Nr.<text:s/></text:span><text:a xlink:href="https://www.e-tar.lt/portal/legalAct.html?documentId=1c445c9093c611e8b93ad15b34c9248c" office:target-frame-name="_top" xlink:show="replace"><text:span text:style-name="T444">TS-139</text:span></text:a><text:span text:style-name="T445">, 2018-07-05, paskelbta TAR 2018-07-30, i</text:span><text:span text:style-name="T446">. k. 2018-12586</text:span></text:p>
      <text:p text:style-name="Normal"/>
      <text:p text:style-name="P447">priedo 2.5 pakeitimas pagal TS-139</text:p>
      <text:p text:style-name="P448">Papildyta priedu:</text:p>
      <text:p text:style-name="P449"><text:span text:style-name="T450">Nr.<text:s/></text:span><text:a xlink:href="https://www.e-tar.lt/portal/legalAct.html?documentId=1c445c9093c611e8b93ad15b34c9248c" office:target-frame-name="_top" xlink:show="replace"><text:span text:style-name="T451">TS-139</text:span></text:a><text:span text:style-name="T452">, 2018-07-05, paskelbta TAR 2018-07-30, i. k. 2018-12586</text:span></text:p>
      <text:p text:style-name="Normal"/>
      <text:p text:style-name="P453">TS-139 priedas 1</text:p>
      <text:p text:style-name="P454">Papildyta priedu:</text:p>
      <text:p text:style-name="P455"><text:span text:style-name="T456">Nr.<text:s/></text:span><text:a xlink:href="https://www.e-tar.lt/portal/legalAct.html?documentId=1c445c9093c611e8b93ad15b34c9248c" office:target-frame-name="_top" xlink:show="replace"><text:span text:style-name="T457">TS-139</text:span></text:a><text:span text:style-name="T458">, 2018-07-05, paskelbta TAR 2018-07-30, i. k. 2018-12586</text:span></text:p>
      <text:p text:style-name="Normal"/>
      <text:p text:style-name="P459">TS-146 priedas 1</text:p>
      <text:p text:style-name="P460">Papildyta priedu:</text:p>
      <text:p text:style-name="P461"><text:span text:style-name="T462">Nr.<text:s/></text:span><text:a xlink:href="https://www.e-tar.lt/portal/legalAct.html?documentId=c5736b40af4511e88f64a5ecc703f89b" office:target-frame-name="_top" xlink:show="replace"><text:span text:style-name="T463">TS-146</text:span></text:a><text:span text:style-name="T464">, 2018-08-29, paskelbta TAR 2018-09-03, i. k. 2018-13851</text:span></text:p>
      <text:p text:style-name="Normal"/>
      <text:p text:style-name="P465">TS-146 priedas 2</text:p>
      <text:p text:style-name="P466">Papildyta priedu:</text:p>
      <text:p text:style-name="P467"><text:span text:style-name="T468">Nr.<text:s/></text:span><text:a xlink:href="https://www.e-tar.lt/portal/legalAct.html?documentId=c5736b40af4511e88f64a5ecc703f89b" office:target-frame-name="_top" xlink:show="replace"><text:span text:style-name="T469">TS-146</text:span></text:a><text:span text:style-name="T470">, 2018-08-29, paskelbta TAR 2018-09-03, i. k. 2018-13851</text:span></text:p>
      <text:p text:style-name="Normal"/>
      <text:p text:style-name="P471">TS-181 priedas 1</text:p>
      <text:p text:style-name="P472">Papildyta priedu:</text:p>
      <text:p text:style-name="P473"><text:span text:style-name="T474">Nr.<text:s/></text:span><text:a xlink:href="https://www.e-tar.lt/portal/legalAct.html?documentId=fb0b2d60c6c911e8bf37fd1541d65f38" office:target-frame-name="_top" xlink:show="replace"><text:span text:style-name="T475">TS-181</text:span></text:a><text:span text:style-name="T476">, 2018-09-27, paskelbta TAR 2018-10-03,</text:span><text:span text:style-name="T477"><text:s/>i. k. 2018-15650</text:span></text:p>
      <text:p text:style-name="Normal"/>
      <text:p text:style-name="P478">TS-181 priedas 2</text:p>
      <text:p text:style-name="P479">Papildyta priedu:</text:p>
      <text:p text:style-name="P480"><text:span text:style-name="T481">Nr.<text:s/></text:span><text:a xlink:href="https://www.e-tar.lt/portal/legalAct.html?documentId=fb0b2d60c6c911e8bf37fd1541d65f38" office:target-frame-name="_top" xlink:show="replace"><text:span text:style-name="T482">TS-181</text:span></text:a><text:span text:style-name="T483">, 2018-09-27, paskelbta TAR 2018-10-03, i. k. 2018-15650</text:span></text:p>
      <text:p text:style-name="Normal"/>
      <text:p text:style-name="P484">TS-181 priedas 3</text:p>
      <text:p text:style-name="P485">Papildyta priedu:</text:p>
      <text:p text:style-name="P486"><text:span text:style-name="T487">N</text:span><text:span text:style-name="T488">r.<text:s/></text:span><text:a xlink:href="https://www.e-tar.lt/portal/legalAct.html?documentId=fb0b2d60c6c911e8bf37fd1541d65f38" office:target-frame-name="_top" xlink:show="replace"><text:span text:style-name="T489">TS-181</text:span></text:a><text:span text:style-name="T490">, 2018-09-27, paskelbta TAR 2018-10-03, i. k. 2018-15650</text:span></text:p>
      <text:p text:style-name="Normal"/>
      <text:p text:style-name="P491">TS-196 priedas 1</text:p>
      <text:p text:style-name="P492">Papildyta priedu:</text:p>
      <text:p text:style-name="P493"><text:span text:style-name="T494">Nr.<text:s/></text:span><text:a xlink:href="https://www.e-tar.lt/portal/legalAct.html?documentId=8595bdf0dcd811e89a31865acf012092" office:target-frame-name="_top" xlink:show="replace"><text:span text:style-name="T495">TS-196</text:span></text:a><text:span text:style-name="T496">, 2018-10-25, paskelbta TAR 2018-10-31, i. k. 2018-17466</text:span></text:p>
      <text:p text:style-name="Normal"/>
      <text:p text:style-name="P497">TS-196 priedas 2</text:p>
      <text:p text:style-name="P498">Papildyta priedu:</text:p>
      <text:p text:style-name="P499"><text:span text:style-name="T500">Nr.<text:s/></text:span><text:a xlink:href="https://www.e-tar.lt/portal/legalAct.html?documentId=8595bdf0dcd811e89a31865acf012092" office:target-frame-name="_top" xlink:show="replace"><text:span text:style-name="T501">TS-196</text:span></text:a><text:span text:style-name="T502">, 2018-10-25, paskelbta TAR 2018-10-31, i. k. 2018-17466</text:span></text:p>
      <text:p text:style-name="Normal"/>
      <text:p text:style-name="P503">TS-196 priedas 3</text:p>
      <text:p text:style-name="P504">Papildyta priedu:</text:p>
      <text:p text:style-name="P505"><text:span text:style-name="T506">Nr.<text:s/></text:span><text:a xlink:href="https://www.e-tar.lt/portal/legalAct.html?documentId=8595bdf0dcd811e89a31865acf012092" office:target-frame-name="_top" xlink:show="replace"><text:span text:style-name="T507">TS-196</text:span></text:a><text:span text:style-name="T508">,<text:s/></text:span><text:span text:style-name="T509">2018-10-25, paskelbta TAR 2018-10-31, i. k. 2018-17466</text:span></text:p>
      <text:p text:style-name="Normal"/>
      <text:p text:style-name="P510"/>
      <text:p text:style-name="P511"/>
      <text:p text:style-name="P512"><text:span text:style-name="T513">Pakeitimai:</text:span></text:p>
      <text:p text:style-name="P514"/>
      <text:p text:style-name="P515"><text:span text:style-name="T516">1.</text:span></text:p>
      <text:p text:style-name="P517"><text:span text:style-name="T518">Visagino savivaldybės taryba, Sprendimas</text:span></text:p>
      <text:p text:style-name="P519"><text:span text:style-name="T520">Nr.<text:s/></text:span><text:a xlink:href="https://www.e-tar.lt/portal/legalAct.html?documentId=ae836bf04c3b11e8ade598b2394a491d" office:target-frame-name="_top" xlink:show="replace"><text:span text:style-name="T521">TS-41</text:span></text:a><text:span text:style-name="T522">, 2018-03-29, paskelbta TAR 2018-0</text:span><text:span text:style-name="T523">4-30, i. k. 2018-06832</text:span></text:p>
      <text:p text:style-name="P524"><text:span text:style-name="T525">Dėl Visagino savivaldybės 2018 metų biudžeto patikslinimo</text:span></text:p>
      <text:p text:style-name="P526"/>
      <text:p text:style-name="P527"><text:span text:style-name="T528">2.</text:span></text:p>
      <text:p text:style-name="P529"><text:span text:style-name="T530">Visagino savivaldybės taryba, Sprendimas</text:span></text:p>
      <text:p text:style-name="P531"><text:span text:style-name="T532">Nr.<text:s/></text:span><text:a xlink:href="https://www.e-tar.lt/portal/legalAct.html?documentId=880b66304c3b11e8ade598b2394a491d" office:target-frame-name="_top" xlink:show="replace"><text:span text:style-name="T533">TS-92</text:span></text:a><text:span text:style-name="T534">, 2018-04-24, paskelbta</text:span><text:span text:style-name="T535"><text:s/>TAR 2018-04-30, i. k. 2018-06829</text:span></text:p>
      <text:p text:style-name="P536"><text:span text:style-name="T537">Dėl Visagino savivaldybės 2018 metų biudžeto patikslinimo</text:span></text:p>
      <text:p text:style-name="P538"/>
      <text:p text:style-name="P539"><text:span text:style-name="T540">3.</text:span></text:p>
      <text:p text:style-name="P541"><text:span text:style-name="T542">Visagino savivaldybės taryba, Sprendimas</text:span></text:p>
      <text:p text:style-name="P543"><text:span text:style-name="T544">Nr.<text:s/></text:span><text:a xlink:href="https://www.e-tar.lt/portal/legalAct.html?documentId=26d10a707a0111e8ae2bfd1913d66d57" office:target-frame-name="_top" xlink:show="replace"><text:span text:style-name="T545">TS-123</text:span></text:a><text:span text:style-name="T546">,<text:s/></text:span><text:span text:style-name="T547">2018-06-26, paskelbta TAR 2018-06-27, i. k. 2018-10625</text:span></text:p>
      <text:p text:style-name="P548"><text:span text:style-name="T549">Dėl Visagino savivaldybės 2018 metų biudžeto patikslinimo</text:span></text:p>
      <text:p text:style-name="P550"/>
      <text:p text:style-name="P551"><text:span text:style-name="T552">4.</text:span></text:p>
      <text:p text:style-name="P553"><text:span text:style-name="T554">Visagino savivaldybės taryba, Sprendimas</text:span></text:p>
      <text:p text:style-name="P555"><text:span text:style-name="T556">Nr.<text:s/></text:span><text:a xlink:href="https://www.e-tar.lt/portal/legalAct.html?documentId=1c445c9093c611e8b93ad15b34c9248c" office:target-frame-name="_top" xlink:show="replace"><text:span text:style-name="T557">TS-139</text:span></text:a><text:span text:style-name="T558">, 2018-07-05, paskelbta TAR 2018-07-30, i. k. 2018-12586</text:span></text:p>
      <text:p text:style-name="P559"><text:span text:style-name="T560">Dėl Visagino savivaldybės 2018 metų biudžeto patikslinimo</text:span></text:p>
      <text:p text:style-name="P561"/>
      <text:p text:style-name="P562"><text:span text:style-name="T563">5.</text:span></text:p>
      <text:p text:style-name="P564"><text:span text:style-name="T565">Visagino savivaldybės taryba, Sprendimas</text:span></text:p>
      <text:p text:style-name="P566"><text:span text:style-name="T567">Nr.<text:s/></text:span><text:a xlink:href="https://www.e-tar.lt/portal/legalAct.html?documentId=c5736b40af4511e88f64a5ecc703f89b" office:target-frame-name="_top" xlink:show="replace"><text:span text:style-name="T568">TS-146</text:span></text:a><text:span text:style-name="T569">, 2018-08-29, paskelbta TAR 2018-09-03, i. k. 2018-13851</text:span></text:p>
      <text:p text:style-name="P570"><text:span text:style-name="T571">Dėl Visagino savivaldybės 2018 metų biudžeto patikslinimo</text:span></text:p>
      <text:p text:style-name="P572"/>
      <text:p text:style-name="P573"><text:span text:style-name="T574">6.</text:span></text:p>
      <text:p text:style-name="P575"><text:span text:style-name="T576">Visagino savivaldybės taryba, Spren</text:span><text:span text:style-name="T577">dimas</text:span></text:p>
      <text:p text:style-name="P578"><text:span text:style-name="T579">Nr.<text:s/></text:span><text:a xlink:href="https://www.e-tar.lt/portal/legalAct.html?documentId=fb0b2d60c6c911e8bf37fd1541d65f38" office:target-frame-name="_top" xlink:show="replace"><text:span text:style-name="T580">TS-181</text:span></text:a><text:span text:style-name="T581">, 2018-09-27, paskelbta TAR 2018-10-03, i. k. 2018-15650</text:span></text:p>
      <text:p text:style-name="P582"><text:span text:style-name="T583">Dėl Visagino savivaldybės 2018 metų biudžeto patikslinimo</text:span></text:p>
      <text:p text:style-name="P584"/>
      <text:p text:style-name="P585"><text:span text:style-name="T586">7.</text:span></text:p>
      <text:p text:style-name="P587"><text:span text:style-name="T588">Visagino savivaldybės t</text:span><text:span text:style-name="T589">aryba, Sprendimas</text:span></text:p>
      <text:p text:style-name="P590"><text:span text:style-name="T591">Nr.<text:s/></text:span><text:a xlink:href="https://www.e-tar.lt/portal/legalAct.html?documentId=8595bdf0dcd811e89a31865acf012092" office:target-frame-name="_top" xlink:show="replace"><text:span text:style-name="T592">TS-196</text:span></text:a><text:span text:style-name="T593">, 2018-10-25, paskelbta TAR 2018-10-31, i. k. 2018-17466</text:span></text:p>
      <text:p text:style-name="P594"><text:span text:style-name="T595">Dėl Visagino savivaldybės 2018 metų biudžeto patikslinimo</text:span></text:p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0T08:31:00Z</meta:creation-date>
    <dc:date>2018-12-10T08:31:00Z</dc:date>
    <meta:template xlink:href="Normal.dotm" xlink:type="simple"/>
    <meta:editing-cycles>2</meta:editing-cycles>
    <meta:editing-duration>PT0S</meta:editing-duration>
    <meta:document-statistic meta:page-count="5" meta:paragraph-count="341" meta:word-count="2632" meta:character-count="20485" meta:row-count="758" meta:non-whitespace-character-count="18194"/>
  </office:meta>
</office:document-meta>
</file>