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text-transform="uppercase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8659in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fo:letter-spacing="0.0694in"/>
    </style:style>
    <style:style style:name="P30" style:parent-style-name="Normal" style:family="paragraph">
      <style:paragraph-properties fo:text-align="justify" fo:margin-left="1.1159in" fo:text-indent="-0.25in">
        <style:tab-stops/>
      </style:paragraph-properties>
    </style:style>
    <style:style style:name="P31" style:parent-style-name="Normal" style:family="paragraph">
      <style:paragraph-properties fo:text-align="justify" fo:text-indent="0.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margin-left="0.0986in" fo:text-indent="0.7875in">
        <style:tab-stops>
          <style:tab-stop style:type="left" style:position="0.7875in"/>
          <style:tab-stop style:type="left" style:position="0.8861in"/>
          <style:tab-stop style:type="left" style:position="1.0826in"/>
          <style:tab-stop style:type="left" style:position="1.2798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margin-left="0.0986in" fo:text-indent="0.7875in">
        <style:tab-stops>
          <style:tab-stop style:type="left" style:position="0.7875in"/>
          <style:tab-stop style:type="left" style:position="1.0826in"/>
          <style:tab-stop style:type="left" style:position="1.2798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margin-left="0.0986in" fo:text-indent="0.7875in">
        <style:tab-stops>
          <style:tab-stop style:type="left" style:position="0.7875in"/>
          <style:tab-stop style:type="left" style:position="1.0826in"/>
          <style:tab-stop style:type="left" style:position="1.2798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text-indent="0.865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8659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margin-left="1.1159in" fo:text-indent="-0.25in">
        <style:tab-stops/>
      </style:paragraph-properties>
    </style:style>
    <style:style style:name="P108" style:parent-style-name="Normal" style:family="paragraph">
      <style:paragraph-properties fo:text-align="justify" fo:text-indent="0.8659in"/>
    </style:style>
    <style:style style:name="P109" style:parent-style-name="Normal" style:family="paragraph">
      <style:paragraph-properties fo:text-align="justify" fo:text-indent="0.8659in"/>
    </style:style>
    <style:style style:name="P110" style:parent-style-name="Normal" style:family="paragraph">
      <style:paragraph-properties fo:text-align="justify" fo:text-indent="0.8861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15" style:parent-style-name="Normal" style:family="paragraph">
      <style:paragraph-properties fo:text-align="justify" fo:text-indent="0.8861in"/>
    </style:style>
    <style:style style:name="T11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8659in"/>
    </style:style>
    <style:style style:name="P120" style:parent-style-name="Normal" style:family="paragraph">
      <style:paragraph-properties fo:text-align="justify" fo:text-indent="0.8659in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5-01 iki 2018-06-27</text:span></text:p>
      <text:p text:style-name="P8"/>
      <text:p text:style-name="P9"><text:span text:style-name="T10">Sprendimas paskelbtas: TAR 2018-02-26, i. k. 2018-02935</text:span></text:p>
      <text:p text:style-name="P11"/>
      <text:p text:style-name="P12"><text:span text:style-name="T13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visagino savivaldybės taryba</text:p>
      <text:p text:style-name="P16"/>
      <text:p text:style-name="P17">sprendimas</text:p>
      <text:p text:style-name="P18">dėl visagino savivaldybės 2018 metų biudžeto patvirtinimo</text:p>
      <text:p text:style-name="P19"/>
      <text:p text:style-name="P20">2018 m. vasario 21 d. Nr. TS-25</text:p>
      <text:p text:style-name="P21">Visaginas</text:p>
      <text:p text:style-name="P22"/>
      <text:p text:style-name="P23"/>
      <text:p text:style-name="P24">Visagino savivaldybės taryba, vadovaudamasi Lietuvos Respublikos vietos savivaldos įstatymo 16 straipsnio 2 dalies 15 punktu, 51 straipsnio 1 dalimi, Lietuvos Respublikos biudžeto sandaros įstatymo 21 straipsnio 3 dalimi, 25 straipsnio 1 dalimi ir 26 straipsnio 4 dalimi, Lietuvos Respublikos 2018 metų valstybės biudžeto ir savivaldybių biudžetų finansinių rodiklių patvirtinimo įstatymu,<text:s/><text:span text:style-name="T25">atsižvelgdama Visagino savivaldybės 2016</text:span>–<text:span text:style-name="T26">2022 metų strateginį plėtros planą, patvirtintą Visagino savivaldybės tarybos 201</text:span><text:span text:style-name="T27">6 m. sausio 28 d. sprendimu Nr. TS-3, bei 2018</text:span>–<text:span text:style-name="T28">2020 metų strateginį vėiklos plano projektą</text:span><text:s/>ir į Visagino savivaldybės administracijos direktoriaus teikimą (2018 m. vasario 9 d. įsakymas Nr. ĮV-E-54),<text:s/><text:span text:style-name="T29">nusprendžia</text:span>:</text:p>
      <text:p text:style-name="P30">1.<text:tab/>Patvirtinti:</text:p>
      <text:p text:style-name="P31"><text:span text:style-name="T32">1.1</text:span><text:span text:style-name="T33">. Visagino savival</text:span><text:span text:style-name="T34">dybės 2018 metų biudžeto pajamas – 23193,425 tūkst. eurų (1 priedas), iš jų<text:s/></text:span><text:span text:style-name="T35">–1043,5 tūkst. eurų biudžetinių įstaigų įmokas (1.1 priedas), ir 2037,044</text:span><text:span text:style-name="T36"><text:s/>tūkst. eurų 2017 m. nepanaudotas biudžeto lėšas (apyvartos lėšos);</text:span><text:s/></text:p>
      <text:p text:style-name="P37">Papunkčio pakeitimai:</text:p>
      <text:p text:style-name="P38"><text:span text:style-name="T39">Nr.<text:s/></text:span><text:a xlink:href="https://www.e-tar.lt/portal/legalAct.html?documentId=ae836bf04c3b11e8ade598b2394a491d" office:target-frame-name="_top" xlink:show="replace"><text:span text:style-name="T40">TS-41</text:span></text:a><text:span text:style-name="T41">, 2018-03-29, paskelbta TAR 2018-04-30, i. k. 2018-06832</text:span></text:p>
      <text:p text:style-name="P42"><text:span text:style-name="T43">Nr.<text:s/></text:span><text:a xlink:href="https://www.e-tar.lt/portal/legalAct.html?documentId=880b66304c3b11e8ade598b2394a491d" office:target-frame-name="_top" xlink:show="replace"><text:span text:style-name="T44">TS-92</text:span></text:a><text:span text:style-name="T45">,</text:span><text:span text:style-name="T46"><text:s/>2018-04-24, paskelbta TAR 2018-04-30, i. k. 2018-06829</text:span></text:p>
      <text:p text:style-name="Normal"/>
      <text:p text:style-name="P47"><text:span text:style-name="T48">1.2</text:span><text:span text:style-name="T49">.</text:span><text:span text:style-name="T50"><text:tab/>Visagino savivaldybės 2018 metų skolintas lėšas<text:s/></text:span>– 333,995 tūkst. eurų;</text:p>
      <text:p text:style-name="P51"><text:span text:style-name="T52">1.3</text:span><text:span text:style-name="T53">. Visagino savivaldybės 2018 metų biudžeto asignavimus – 25020,614 tūkst. eurų ir 543,85 tūkst. eurų – paskoloms</text:span><text:span text:style-name="T54"><text:s/>grąžinti (2 priedas), iš jų:</text:span><text:s text:c="2"/></text:p>
      <text:p text:style-name="P55">Papunkčio pakeitimai:</text:p>
      <text:p text:style-name="P56"><text:span text:style-name="T57">Nr.<text:s/></text:span><text:a xlink:href="https://www.e-tar.lt/portal/legalAct.html?documentId=ae836bf04c3b11e8ade598b2394a491d" office:target-frame-name="_top" xlink:show="replace"><text:span text:style-name="T58">TS-41</text:span></text:a><text:span text:style-name="T59">, 2018-03-29, paskelbta TAR 2018-04-30, i. k. 2018-06832</text:span></text:p>
      <text:p text:style-name="P60"><text:span text:style-name="T61">Nr.<text:s/></text:span><text:a xlink:href="https://www.e-tar.lt/portal/legalAct.html?documentId=880b66304c3b11e8ade598b2394a491d" office:target-frame-name="_top" xlink:show="replace"><text:span text:style-name="T62">TS-92</text:span></text:a><text:span text:style-name="T63">, 2018-04-24, paskelbta TAR 2018-04-30, i. k. 2018-06829</text:span></text:p>
      <text:p text:style-name="P64"><text:span text:style-name="T65">1.3.1</text:span><text:span text:style-name="T66">.</text:span><text:span text:style-name="T67"><text:tab/>17840,569 tūkst. eurų<text:s/></text:span>– savivaldybės savarankiškoms funkcijoms vykdyti ir 543,85 tūkst. eurų – paskoloms grąžinti (2.1 priedas);</text:p>
      <text:p text:style-name="P68"><text:span text:style-name="T69">1.3.2</text:span><text:span text:style-name="T70">. 995.992 tūkst. eurų – valstybinėms (valstybės perduotoms savivaldybėms) funkcijoms vykdyti (2.2 priedas);<text:s/></text:span></text:p>
      <text:p text:style-name="P71">Papunkčio pakeitimai:</text:p>
      <text:p text:style-name="P72"><text:span text:style-name="T73">Nr.<text:s/></text:span><text:a xlink:href="https://www.e-tar.lt/portal/legalAct.html?documentId=880b66304c3b11e8ade598b2394a491d" office:target-frame-name="_top" xlink:show="replace"><text:span text:style-name="T74">TS-92</text:span></text:a><text:span text:style-name="T75">,</text:span><text:span text:style-name="T76"><text:s/>2018-04-24, paskelbta TAR 2018-04-30, i. k. 2018-06829</text:span></text:p>
      <text:p text:style-name="Normal"/>
      <text:p text:style-name="P77"><text:span text:style-name="T78">1.3.3</text:span><text:span text:style-name="T79">.</text:span><text:span text:style-name="T80"><text:tab/></text:span>4053,4 tūkst. eurų mokymo reikmėms finansuoti (2.3 priedas);</text:p>
      <text:p text:style-name="P81"><text:span text:style-name="T82">1.3.4</text:span><text:span text:style-name="T83">.</text:span><text:span text:style-name="T84"><text:tab/></text:span>90,472 tūkst. eurų – aplinkos apsaugos rėmimo specialiajai programai (2.4 priedas);</text:p>
      <text:p text:style-name="P85"><text:span text:style-name="T86">1.3.5</text:span><text:span text:style-name="T87">. 909,923 tūkst. eurų –</text:span><text:span text:style-name="T88"><text:s/>lėšos iš specialios tikslinės dotacijos ir iš kitų dotacijų (valstybės biudžeto lėšų) (2.5 priedas);</text:span><text:s/></text:p>
      <text:p text:style-name="P89">Papunkčio pakeitimai:</text:p>
      <text:p text:style-name="P90"><text:span text:style-name="T91">Nr.<text:s/></text:span><text:a xlink:href="https://www.e-tar.lt/portal/legalAct.html?documentId=880b66304c3b11e8ade598b2394a491d" office:target-frame-name="_top" xlink:show="replace"><text:span text:style-name="T92">TS-92</text:span></text:a><text:span text:style-name="T93">, 2018-04-24, paskelbta<text:s/></text:span><text:span text:style-name="T94">TAR 2018-04-30, i. k. 2018-06829</text:span></text:p>
      <text:p text:style-name="Normal"/>
      <text:p text:style-name="P95"><text:span text:style-name="T96">1.3.6</text:span><text:span text:style-name="T97">. 1130,258 tūkst. eurų – lėšos iš Europos Sąjungos finansinės paramos lėšų (2.6 priedas);</text:span><text:s/></text:p>
      <text:p text:style-name="P98">Papunkčio pakeitimai:</text:p>
      <text:p text:style-name="P99"><text:span text:style-name="T100">Nr.<text:s/></text:span><text:a xlink:href="https://www.e-tar.lt/portal/legalAct.html?documentId=ae836bf04c3b11e8ade598b2394a491d" office:target-frame-name="_top" xlink:show="replace"><text:span text:style-name="T101">TS-41</text:span></text:a><text:span text:style-name="T102">, 2018-03-29, paskelbta TAR 2018-04-30, i. k. 2018-06832</text:span></text:p>
      <text:p text:style-name="P103"><text:span text:style-name="T104">Nr.<text:s/></text:span><text:a xlink:href="https://www.e-tar.lt/portal/legalAct.html?documentId=880b66304c3b11e8ade598b2394a491d" office:target-frame-name="_top" xlink:show="replace"><text:span text:style-name="T105">TS-92</text:span></text:a><text:span text:style-name="T106">, 2018-04-24, paskelbta TAR 2018-04-30, i. k. 2018-06829</text:span></text:p>
      <text:p text:style-name="Normal"/>
      <text:p text:style-name="P107">2.<text:tab/>Nustatyti, kad:</text:p>
      <text:p text:style-name="P108">2.1. iš 2018 metų sutaupytų asignavimų išlaidoms pirmiausia turi būti dengiamas įsiskolinimas (mokėtinos sumos);</text:p>
      <text:p text:style-name="P109">2.2. savivaldybės biudžeto asignavimų valdytojai Lietuvos Respublikos įstatymų nustatyta tvarka atsako už vadovaujamų institucijų biudžeto išlaidų vykdymą, neviršija pagal kiekvieną programą patvirtintų asignavimų;</text:p>
      <text:p text:style-name="P110"><text:span text:style-name="T111">2.3</text:span><text:span text:style-name="T112">.<text:s/></text:span><text:span text:style-name="T113">biudžetinėse įstaigose 2019 m. sausio 1 d. esantis įsiskolinimas (mokėtinos sumos, išskyrus sumas paskoloms grąžinti) turi būti ne didesnis už 2018 m. sausio 1 d. įsisko</text:span><text:span text:style-name="T114">linimą (mokėtinas sumas, išskyrus sumas paskoloms grąžinti);<text:s/></text:span></text:p>
      <text:p text:style-name="P115"><text:span text:style-name="T116">2.4</text:span><text:span text:style-name="T117">. biudžetinės įstaigos savo vardu negali prisiimti jokių skolinių įsipareigojimų pagal įsipareigojamuosius skolos dokumentus, įskaitant, bet neapsiribojant, paskolos, finansinės nuomos (lizingo) sutartis<text:s/></text:span><text:span text:style-name="T118">biudžetinės įstaigos vardu.</text:span></text:p>
      <text:p text:style-name="P119">3. Pavesti savivaldybės biudžeto asignavimų valdytojams išanalizuoti įsiskolinimo (mokėtinų sumų) priežastį sudarant 2018 metų išlaidų sąmatas, numatyti reikiamus asignavimus 2018 m. sausio 1 d. esantiems įsiskolinimams padengti.</text:p>
      <text:p text:style-name="P120">4. Pavesti savivaldybės biudžeto asignavimų valdytojams ne vėliau kaip per 15 darbo dienų nuo šio sprendimo įsigaliojimo dienos patvirtinti savo programų sąmatas.</text:p>
      <text:p text:style-name="P121"/>
      <text:p text:style-name="P122"/>
      <text:p text:style-name="P123"/>
      <text:p text:style-name="P124">Savivaldybės merė<text:tab/><text:tab/><text:tab/><text:tab/><text:tab/><text:s text:c="5"/>Dalia Štraupaitė</text:p>
      <text:p text:style-name="Normal"/>
      <text:p text:style-name="Normal"/>
      <text:p text:style-name="Normal"/>
      <text:p text:style-name="P125">Priedų pakeitimai:</text:p>
      <text:p text:style-name="Normal"/>
      <text:p text:style-name="P126">2.6</text:p>
      <text:p text:style-name="P127">Priedo pakeitimai:</text:p>
      <text:p text:style-name="P128"><text:span text:style-name="T129">Nr.<text:s/></text:span><text:a xlink:href="https://www.e-tar.lt/portal/legalAct.html?documentId=ae836bf04c3b11e8ade598b2394a491d" office:target-frame-name="_top" xlink:show="replace"><text:span text:style-name="T130">TS-41</text:span></text:a><text:span text:style-name="T131">, 2018-03-29, paskelbta TAR 2018-04-30, i. k. 2018-06832</text:span></text:p>
      <text:p text:style-name="P132"><text:span text:style-name="T133">Nr.<text:s/></text:span><text:a xlink:href="https://www.e-tar.lt/portal/legalAct.html?documentId=880b66304c3b11e8ade598b2394a491d" office:target-frame-name="_top" xlink:show="replace"><text:span text:style-name="T134">TS-92</text:span></text:a><text:span text:style-name="T135">, 2018-04-24, paskelb</text:span><text:span text:style-name="T136">ta TAR 2018-04-30, i. k. 2018-06829</text:span></text:p>
      <text:p text:style-name="Normal"/>
      <text:p text:style-name="P137">2.5</text:p>
      <text:p text:style-name="P138">Priedo pakeitimai:</text:p>
      <text:p text:style-name="P139"><text:span text:style-name="T140">Nr.<text:s/></text:span><text:a xlink:href="https://www.e-tar.lt/portal/legalAct.html?documentId=880b66304c3b11e8ade598b2394a491d" office:target-frame-name="_top" xlink:show="replace"><text:span text:style-name="T141">TS-92</text:span></text:a><text:span text:style-name="T142">, 2018-04-24, paskelbta TAR 2018-04-30, i. k. 2018-06829</text:span></text:p>
      <text:p text:style-name="Normal"/>
      <text:p text:style-name="P143">2.2</text:p>
      <text:p text:style-name="P144">Priedo pakeitimai:</text:p>
      <text:p text:style-name="P145"><text:span text:style-name="T146">Nr.<text:s/></text:span><text:a xlink:href="https://www.e-tar.lt/portal/legalAct.html?documentId=880b66304c3b11e8ade598b2394a491d" office:target-frame-name="_top" xlink:show="replace"><text:span text:style-name="T147">TS-92</text:span></text:a><text:span text:style-name="T148">, 2018-04-24, paskelbta TAR 2018-04-30, i. k. 2018-06829</text:span></text:p>
      <text:p text:style-name="Normal"/>
      <text:p text:style-name="P149">2.1</text:p>
      <text:p text:style-name="P150">Priedo pakeitimai:</text:p>
      <text:p text:style-name="P151"><text:span text:style-name="T152">Nr.<text:s/></text:span><text:a xlink:href="https://www.e-tar.lt/portal/legalAct.html?documentId=ae836bf04c3b11e8ade598b2394a491d" office:target-frame-name="_top" xlink:show="replace"><text:span text:style-name="T153">TS-41</text:span></text:a><text:span text:style-name="T154">, 2018-03-29, paskelbta TAR 2018-04-30, i. k. 2018-06832</text:span></text:p>
      <text:p text:style-name="P155"><text:span text:style-name="T156">Nr.<text:s/></text:span><text:a xlink:href="https://www.e-tar.lt/portal/legalAct.html?documentId=880b66304c3b11e8ade598b2394a491d" office:target-frame-name="_top" xlink:show="replace"><text:span text:style-name="T157">TS-92</text:span></text:a><text:span text:style-name="T158">, 2018-04-24, paskelbta TAR 2018-04-30, i. k. 2018-06829</text:span></text:p>
      <text:p text:style-name="Normal"/>
      <text:p text:style-name="P159">2</text:p>
      <text:p text:style-name="P160">Priedo pakeitimai:</text:p>
      <text:p text:style-name="P161"><text:span text:style-name="T162">Nr.<text:s/></text:span><text:a xlink:href="https://www.e-tar.lt/portal/legalAct.html?documentId=ae836bf04c3b11e8ade598b2394a491d" office:target-frame-name="_top" xlink:show="replace"><text:span text:style-name="T163">TS-41</text:span></text:a><text:span text:style-name="T164">, 2018-03-29, paskelbta TAR 2018-04-30, i. k. 2018-06832</text:span></text:p>
      <text:p text:style-name="P165"><text:span text:style-name="T166">Nr.<text:s/></text:span><text:a xlink:href="https://www.e-tar.lt/portal/legalAct.html?documentId=880b66304c3b11e8ade598b2394a491d" office:target-frame-name="_top" xlink:show="replace"><text:span text:style-name="T167">TS-92</text:span></text:a><text:span text:style-name="T168">, 2018-04-24, paskelbta TAR 2018-04-30, i. k. 2018-06829</text:span></text:p>
      <text:p text:style-name="Normal"/>
      <text:p text:style-name="P169">1</text:p>
      <text:soft-page-break/>
      <text:p text:style-name="P170">Priedo pakeitimai:</text:p>
      <text:p text:style-name="P171"><text:span text:style-name="T172">Nr.<text:s/></text:span><text:a xlink:href="https://www.e-tar.lt/portal/legalAct.html?documentId=ae836bf04c3b11e8ade598b2394a491d" office:target-frame-name="_top" xlink:show="replace"><text:span text:style-name="T173">TS-41</text:span></text:a><text:span text:style-name="T174">, 2018-03-29, paskelbta TAR 2018-04</text:span><text:span text:style-name="T175">-30, i. k. 2018-06832</text:span></text:p>
      <text:p text:style-name="P176"><text:span text:style-name="T177">Nr.<text:s/></text:span><text:a xlink:href="https://www.e-tar.lt/portal/legalAct.html?documentId=880b66304c3b11e8ade598b2394a491d" office:target-frame-name="_top" xlink:show="replace"><text:span text:style-name="T178">TS-92</text:span></text:a><text:span text:style-name="T179">, 2018-04-24, paskelbta TAR 2018-04-30, i. k. 2018-06829</text:span></text:p>
      <text:p text:style-name="Normal"/>
      <text:p text:style-name="P180">TS-92 priedas 1</text:p>
      <text:p text:style-name="P181">Papildyta priedu:</text:p>
      <text:p text:style-name="P182"><text:span text:style-name="T183">Nr.<text:s/></text:span><text:a xlink:href="https://www.e-tar.lt/portal/legalAct.html?documentId=880b66304c3b11e8ade598b2394a491d" office:target-frame-name="_top" xlink:show="replace"><text:span text:style-name="T184">TS-92</text:span></text:a><text:span text:style-name="T185">, 2018-04-24, paskelbta TAR 2018-04-30, i. k. 2018-06829</text:span></text:p>
      <text:p text:style-name="Normal"/>
      <text:p text:style-name="P186"/>
      <text:p text:style-name="P187"/>
      <text:p text:style-name="P188"><text:span text:style-name="T189">Pakeitimai:</text:span></text:p>
      <text:p text:style-name="P190"/>
      <text:p text:style-name="P191"><text:span text:style-name="T192">1.</text:span></text:p>
      <text:p text:style-name="P193"><text:span text:style-name="T194">Visagino savivaldybės taryba, Sprendimas</text:span></text:p>
      <text:p text:style-name="P195"><text:span text:style-name="T196">Nr.<text:s/></text:span><text:a xlink:href="https://www.e-tar.lt/portal/legalAct.html?documentId=ae836bf04c3b11e8ade598b2394a491d" office:target-frame-name="_top" xlink:show="replace"><text:span text:style-name="T197">TS-41</text:span></text:a><text:span text:style-name="T198">, 2018-03-29, paskelbta TAR 2018-04-30, i. k. 2018-06832</text:span></text:p>
      <text:p text:style-name="P199"><text:span text:style-name="T200">Dėl Visagino savivaldybės 2018 metų biudžeto patikslinimo</text:span></text:p>
      <text:p text:style-name="P201"/>
      <text:p text:style-name="P202"><text:span text:style-name="T203">2.</text:span></text:p>
      <text:p text:style-name="P204"><text:span text:style-name="T205">Visagino savivaldybės taryba, Sprend</text:span><text:span text:style-name="T206">imas</text:span></text:p>
      <text:p text:style-name="P207"><text:span text:style-name="T208">Nr.<text:s/></text:span><text:a xlink:href="https://www.e-tar.lt/portal/legalAct.html?documentId=880b66304c3b11e8ade598b2394a491d" office:target-frame-name="_top" xlink:show="replace"><text:span text:style-name="T209">TS-92</text:span></text:a><text:span text:style-name="T210">, 2018-04-24, paskelbta TAR 2018-04-30, i. k. 2018-06829</text:span></text:p>
      <text:p text:style-name="P211"><text:span text:style-name="T212">Dėl Visagino savivaldybės 2018 metų biudžeto patikslinimo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7-31T13:09:00Z</meta:creation-date>
    <dc:date>2018-07-31T13:09:00Z</dc:date>
    <meta:template xlink:href="Normal.dotm" xlink:type="simple"/>
    <meta:editing-cycles>2</meta:editing-cycles>
    <meta:editing-duration>PT0S</meta:editing-duration>
    <meta:document-statistic meta:page-count="3" meta:paragraph-count="164" meta:word-count="988" meta:character-count="7240" meta:row-count="278" meta:non-whitespace-character-count="6416"/>
  </office:meta>
</office:document-meta>
</file>