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17 iki 2022-08-03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 įsigijimo<text:s/></text:span><text:soft-page-break/><text:span text:style-name="T34">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soft-page-break/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c19e2570326711ec992fe4cdfceb5666" office:target-frame-name="_top" xlink:show="replace"><text:span text:style-name="T102">T1-223</text:span></text:a><text:span text:style-name="T103">, 2021-10-18, paskelbta TAR 2021-10-21, i. k. 2021-22018</text:span></text:p>
      <text:p text:style-name="P104"><text:span text:style-name="T105">Dėl Lietuvos Respublikos aplinkos ministerijos Aplinkos projektų valdymo agentūros direktoriaus 2</text:span><text:span text:style-name="T106">021 m. spalio 6 d. įsakymo Nr. T1-199 „Dėl finansavimo skyrimo projektams, pateiktiems pagal Klimato kaitos programos finansavimo priemonę „Elektromobilių įsigijimo juridiniams asmenims skatinimas“ pakeitimo</text:span></text:p>
      <text:p text:style-name="P107"/>
      <text:p text:style-name="P108"><text:span text:style-name="T109">2.</text:span></text:p>
      <text:p text:style-name="P110"><text:span text:style-name="T111">Lietuvos Respublikos aplinkos ministerijos<text:s/></text:span><text:span text:style-name="T112">Aplinkos projektų valdymo agentūra, Įsakymas</text:span></text:p>
      <text:p text:style-name="P113"><text:span text:style-name="T114">Nr.<text:s/></text:span><text:a xlink:href="https://www.e-tar.lt/portal/legalAct.html?documentId=0897c0e051bb11ec862fdcbc8b3e3e05" office:target-frame-name="_top" xlink:show="replace"><text:span text:style-name="T115">T1-288</text:span></text:a><text:span text:style-name="T116">, 2021-11-29, paskelbta TAR 2021-11-30, i. k. 2021-24716</text:span></text:p>
      <text:p text:style-name="P117"><text:span text:style-name="T118">Dėl Lietuvos Respublikos aplinkos ministerijos</text:span><text:span text:style-name="T119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120">mo</text:span></text:p>
      <text:p text:style-name="P121"/>
      <text:p text:style-name="P122"><text:span text:style-name="T123">3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61386eb0626511eca9ac839120d251c4" office:target-frame-name="_top" xlink:show="replace"><text:span text:style-name="T128">T1-325</text:span></text:a><text:span text:style-name="T129">, 2021-12-21, paskelbta TAR 2021-12-21, i. k. 2021-26</text:span><text:span text:style-name="T130">382</text:span></text:p>
      <text:p text:style-name="P131"><text:span text:style-name="T132">Dėl Lietuvos Respublikos aplinkos ministerijos Aplinkos projektų valdymo agentūros direktoriaus 2021 m. spalio 6 d. įsakymo Nr. T1-199 „Dėl finansavimo skyrimo projektams, pateiktiems pagal Klimato kaitos programos finansavimo priemonę „Elektromobilių<text:s/></text:span><text:span text:style-name="T133">įsigijimo juridiniams asmenims skatinimas“ pakeitimo</text:span></text:p>
      <text:p text:style-name="P134"/>
      <text:p text:style-name="P135"><text:span text:style-name="T136">4.</text:span></text:p>
      <text:p text:style-name="P137"><text:span text:style-name="T138">Lietuvos Respublikos aplinkos ministerijos Aplinkos projektų valdymo agentūra, Įsakymas</text:span></text:p>
      <text:soft-page-break/>
      <text:p text:style-name="P139"><text:span text:style-name="T140">Nr.<text:s/></text:span><text:a xlink:href="https://www.e-tar.lt/portal/legalAct.html?documentId=938aa8a0801111ec993ff5ca6e8ba60c" office:target-frame-name="_top" xlink:show="replace"><text:span text:style-name="T141">T1-40</text:span></text:a><text:span text:style-name="T142">, 20</text:span><text:span text:style-name="T143">22-01-28, paskelbta TAR 2022-01-28, i. k. 2022-01382</text:span></text:p>
      <text:p text:style-name="P144"><text:span text:style-name="T145">Dėl Lietuvos Respublikos aplinkos ministerijos aplinkos projektų valdymo agentūros direktoriaus 2021 m. spalio 6 d. įsakymo Nr. T1-199 „Dėl finansavimo skyrimo projektams, pateiktiems pagal klimato kaito</text:span><text:span text:style-name="T146">s programos finansavimo priemonę „Elektromobilių įsigijimo juridiniams asmenims skatinimas“ pakeitimo</text:span></text:p>
      <text:p text:style-name="P147"/>
      <text:p text:style-name="P148"><text:span text:style-name="T149">5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c0b49a5093c311ecaf3aba0cb308998c" office:target-frame-name="_top" xlink:show="replace"><text:span text:style-name="T154">T1-76</text:span></text:a><text:span text:style-name="T155">, 2022-02-21, paskelbta TAR 2022-02-22, i. k. 2022-03204</text:span></text:p>
      <text:p text:style-name="P156"><text:span text:style-name="T157">Dėl Lietuvos Respublikos aplinkos ministerijos Aplinkos projektų valdymo agentūros direktoriaus 2021 m. spalio 6 d. įsakymo Nr. T1-199 „Dėl finansavimo sk</text:span><text:span text:style-name="T158">yrimo projektams, pateiktiems pagal klimato kaitos programos finansavimo priemonę „Elektromobilių įsigijimo juridiniams asmenims skatinimas“ pakeitimo</text:span></text:p>
      <text:p text:style-name="P159"/>
      <text:p text:style-name="P160"><text:span text:style-name="T161">6.</text:span></text:p>
      <text:p text:style-name="P162"><text:span text:style-name="T163">Lietuvos Respublikos aplinkos ministerijos Aplinkos projektų valdymo agentūra, Įsakymas</text:span></text:p>
      <text:p text:style-name="P164"><text:span text:style-name="T165">Nr.<text:s/></text:span><text:a xlink:href="https://www.e-tar.lt/portal/legalAct.html?documentId=23cbaf20ac3811ec8d9390588bf2de65" office:target-frame-name="_top" xlink:show="replace"><text:span text:style-name="T166">T1-137</text:span></text:a><text:span text:style-name="T167">, 2022-03-25, paskelbta TAR 2022-03-25, i. k. 2022-05895</text:span></text:p>
      <text:p text:style-name="P168"><text:span text:style-name="T169">Dėl Lietuvos Respublikos aplinkos ministerijos Aplinkos projektų valdymo agentūros direktoriaus 2</text:span><text:span text:style-name="T170">021 m. spalio 6 d. įsakymo Nr. T1-199 „Dėl finansavimo skyrimo projektams, pateiktiems pagal Klimato kaitos programos finansavimo priemonę „Elektromobilių įsigijimo juridiniams asmenims skatinimas“ pakeitimo</text:span></text:p>
      <text:p text:style-name="P171"/>
      <text:p text:style-name="P172"><text:span text:style-name="T173">7.</text:span></text:p>
      <text:p text:style-name="P174"><text:span text:style-name="T175">Lietuvos Respublikos aplinkos ministerijos A</text:span><text:span text:style-name="T176">plinkos projektų valdymo agentūra, Įsakymas</text:span></text:p>
      <text:p text:style-name="P177"><text:span text:style-name="T178">Nr.<text:s/></text:span><text:a xlink:href="https://www.e-tar.lt/portal/legalAct.html?documentId=fb311490bcab11ec8d9390588bf2de65" office:target-frame-name="_top" xlink:show="replace"><text:span text:style-name="T179">T1-166</text:span></text:a><text:span text:style-name="T180">, 2022-04-14, paskelbta TAR 2022-04-15, i. k. 2022-07861</text:span></text:p>
      <text:p text:style-name="P181"><text:span text:style-name="T182">Dėl Lietuvos Respublikos aplinkos ministerijos<text:s/></text:span><text:span text:style-name="T183">a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184">mo</text:span></text:p>
      <text:p text:style-name="P185"/>
      <text:p text:style-name="P186"><text:span text:style-name="T187">8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97cfb0a0c9e411ec8d9390588bf2de65" office:target-frame-name="_top" xlink:show="replace"><text:span text:style-name="T192">T1-187</text:span></text:a><text:span text:style-name="T193">, 2022-04-29, paskelbta TAR 2022-05-02, i. k. 2022-09</text:span><text:span text:style-name="T194">093</text:span></text:p>
      <text:soft-page-break/>
      <text:p text:style-name="P195"><text:span text:style-name="T196">Dėl Lietuvos Respublikos aplinkos ministerijos aplinkos projektų valdymo agentūros direktoriaus 2021 m. spalio 6 d. įsakymo Nr. T1-199 „Dėl finansavimo skyrimo projektams, pateiktiems pagal Klimato kaitos programos finansavimo priemonę „Elektromobilių<text:s/></text:span><text:span text:style-name="T197">įsigijimo juridiniams asmenims skatinimas“ pakeitimo</text:span></text:p>
      <text:p text:style-name="P198"/>
      <text:p text:style-name="P199"><text:span text:style-name="T200">9.</text:span></text:p>
      <text:p text:style-name="P201"><text:span text:style-name="T202">Lietuvos Respublikos aplinkos ministerijos Aplinkos projektų valdymo agentūra, Įsakymas</text:span></text:p>
      <text:p text:style-name="P203"><text:span text:style-name="T204">Nr.<text:s/></text:span><text:a xlink:href="https://www.e-tar.lt/portal/legalAct.html?documentId=b2e91b60dfec11ec8d9390588bf2de65" office:target-frame-name="_top" xlink:show="replace"><text:span text:style-name="T205">T1-220</text:span></text:a><text:span text:style-name="T206">, 2</text:span><text:span text:style-name="T207">022-05-23, paskelbta TAR 2022-05-30, i. k. 2022-11466</text:span></text:p>
      <text:p text:style-name="P208"><text:span text:style-name="T209">Dėl Lietuvos Respublikos aplinkos ministerijos Aplinkos projektų valdymo agentūros direktoriaus 2021 m. spalio 6 d. įsakymo Nr. T1-199 „Dėl finansavimo skyrimo projektams, pateiktiems pagal Klimato kait</text:span><text:span text:style-name="T210">os programos finansavimo priemonę „Elektromobilių įsigijimo juridiniams asmenims skatinimas“ pakeitimo</text:span></text:p>
      <text:p text:style-name="P211"/>
      <text:p text:style-name="P212"><text:span text:style-name="T213">10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ba98dab0ed7c11eca1d4e3c2a811665d" office:target-frame-name="_top" xlink:show="replace"><text:span text:style-name="T218">T1-242</text:span></text:a><text:span text:style-name="T219">, 2022-06-14, paskelbta TAR 2022-06-16, i. k. 2022-12963</text:span></text:p>
      <text:p text:style-name="P220"><text:span text:style-name="T221">Dėl Lietuvos Respublikos aplinkos ministerijos Aplinkos projektų valdymo agentūros direktoriaus 2021 m. spalio 6 d. įsakymo Nr. T1-199 „Dėl finansavimo</text:span><text:span text:style-name="T222"><text:s/>skyrimo projektams, pateiktiems pagal klimato kaitos programos finansavimo priemonę „Elektromobilių įsigijimo juridiniams asmenims skatinima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8-16T16:39:00Z</meta:creation-date>
    <dc:date>2022-08-16T16:3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97" meta:word-count="1140" meta:character-count="8754" meta:row-count="285" meta:non-whitespace-character-count="7711"/>
  </office:meta>
</office:document-meta>
</file>