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3pt" style:font-size-asian="13pt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font-size="13pt" style:font-size-asian="13pt" style:font-size-complex="12pt" fo:language="en" fo:country="US"/>
    </style:style>
    <style:style style:name="P15" style:parent-style-name="Normal" style:family="paragraph">
      <style:text-properties style:font-name="Calibri" style:font-name-complex="Calibri" fo:font-size="13pt" style:font-size-asian="13pt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4pt"/>
    </style:style>
    <style:style style:name="P18" style:parent-style-name="Normal" style:family="paragraph">
      <style:text-properties style:font-name="Calibri" style:font-name-complex="Calibri" fo:font-size="13pt" style:font-size-asian="13pt" style:font-size-complex="14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Calibri" style:font-name-complex="Calibri" fo:font-weight="bold" style:font-weight-asian="bold" style:font-weight-complex="bold" fo:text-transform="uppercase" fo:font-size="13pt" style:font-size-asian="13pt" style:font-size-complex="14pt"/>
    </style:style>
    <style:style style:name="T22" style:parent-style-name="DefaultParagraphFont" style:family="text">
      <style:text-properties style:font-name="Calibri" style:font-name-complex="Calibri" fo:font-weight="bold" style:font-weight-asian="bold" style:font-weight-complex="bold" fo:font-size="13pt" style:font-size-asian="13pt" style:font-size-complex="14pt"/>
    </style:style>
    <style:style style:name="P23" style:parent-style-name="Normal" style:family="paragraph">
      <style:text-properties style:font-name="Calibri" style:font-name-complex="Calibri" fo:font-size="13pt" style:font-size-asian="13pt" style:font-size-complex="14pt"/>
    </style:style>
    <style:style style:name="P24" style:parent-style-name="Normal" style:family="paragraph">
      <style:paragraph-properties fo:text-align="center"/>
      <style:text-properties style:font-name="Calibri" style:font-name-asian="Calibri" style:font-name-complex="Calibri" fo:font-size="13pt" style:font-size-asian="13pt" style:font-size-complex="12pt"/>
    </style:style>
    <style:style style:name="P25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2pt"/>
    </style:style>
    <style:style style:name="P26" style:parent-style-name="Normal" style:family="paragraph">
      <style:text-properties style:font-name="Calibri" style:font-name-complex="Calibri" fo:font-size="13pt" style:font-size-asian="13pt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2pt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T36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T43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T48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T53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T60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T65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-asian="Calibri" fo:font-weight="bold" style:font-weight-asian="bold" style:font-size-complex="11pt"/>
    </style:style>
    <style:style style:name="T80" style:parent-style-name="DefaultParagraphFont" style:family="text">
      <style:text-properties style:font-name-asian="Calibri" fo:font-weight="bold" style:font-weight-asian="bold" style:font-size-complex="11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T83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8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="Calibri" style:font-name-complex="Calibri" fo:font-size="13pt" style:font-size-asian="13pt" style:font-size-complex="12pt"/>
    </style:style>
    <style:style style:name="P86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="Calibri" style:font-name-complex="Calibri" fo:font-size="13pt" style:font-size-asian="13pt" style:font-size-complex="12pt"/>
    </style:style>
    <style:style style:name="P8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88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T89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8-10</text:span></text:p>
      <text:p text:style-name="P8"/>
      <text:p text:style-name="P9"><text:span text:style-name="T10">Dekretas paskelbtas: TAR 2021-01-25, i. k. 2021-0128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236in" style:rel-width="scale" style:rel-height="scale"><draw:image xlink:href="media/image1.jpeg" xlink:type="simple" xlink:show="embed" xlink:actuate="onLoad"/><svg:title/><svg:desc>Herbas</svg:desc></draw:frame></text:span></text:p>
      <text:p text:style-name="P15"/>
      <text:p text:style-name="P16"><text:span text:style-name="T17">LIETUVOS RESPUBLIKOS PREZIDENTAS<text:s/></text:span></text:p>
      <text:p text:style-name="P18"/>
      <text:p text:style-name="P19">DEKRETAS</text:p>
      <text:p text:style-name="P20"><text:span text:style-name="T21">Dėl<text:s/></text:span><text:span text:style-name="T22">VALSTYBĖS ŠVENČIŲ DIENŲ MINĖJIMO ORGANIZAVIMO KOMISIJOS SUDARYMO</text:span></text:p>
      <text:p text:style-name="P23"/>
      <text:p text:style-name="P24">2021 m. sausio 25 d. Nr. 1K-504</text:p>
      <text:p text:style-name="P25">Vilnius</text:p>
      <text:p text:style-name="P26"/>
      <text:p text:style-name="P27"><text:span text:style-name="T28">1</text:span><text:span text:style-name="T29"><text:s/>straipsnis.</text:span></text:p>
      <text:p text:style-name="P30"><text:span text:style-name="T31">S u d a r a u šios sudėties Valstybės švenčių dienų minėjimo organizavimo komisiją (toliau – komisija):</text:span></text:p>
      <text:p text:style-name="P32"><text:span text:style-name="T33">Simonas Kairys – Lietuvos Respublikos kultūros ministras (komisijos pirmininkas);</text:span></text:p>
      <text:p text:style-name="P34"><text:span text:style-name="T35">Agila Barzdienė – Lietuvos Respublikos Prezidento kan</text:span><text:span text:style-name="T36">celiarijos kanclerė;</text:span></text:p>
      <text:p text:style-name="P37"><text:span text:style-name="T38">Simona Bieliūnė – Vilniaus miesto savivaldybės vicemerė;</text:span></text:p>
      <text:p text:style-name="P39"><text:span text:style-name="T40">Iveta Ieva Gedvilaitė-Puodžiūnienė – Lietuvos Respublikos kultūros ministerijos Kultūrinės edukacijos politikos grupės vadovė;</text:span></text:p>
      <text:p text:style-name="P41"><text:span text:style-name="T42">Audrius Giržadas – Lietuvos nacionalinio radi</text:span><text:span text:style-name="T43">jo ir televizijos Televizijos programų departamento vyriausiasis prodiuseris;</text:span></text:p>
      <text:p text:style-name="P44"><text:span text:style-name="T45">Jolanta Karpavičienė – Lietuvos Respublikos Prezidento vyriausioji patarėja švietimo, mokslo ir kultūros klausimais;</text:span></text:p>
      <text:p text:style-name="P46"><text:span text:style-name="T47">Julius Lukošius – Lietuvos Respublikos švietimo, mokslo<text:s/></text:span><text:span text:style-name="T48">ir sporto ministerijos kancleris;</text:span></text:p>
      <text:p text:style-name="P49"><text:span text:style-name="T50">Jonas Mickus – Lietuvos savivaldybių asociacijos patarėjas švietimo ir kultūros klausimais;</text:span></text:p>
      <text:p text:style-name="P51"><text:span text:style-name="T52">Vilius Motiejaitis – Policijos departamento prie Lietuvos Respublikos vidaus reikalų ministerijos Viešosios policijos valdybos</text:span><text:span text:style-name="T53"><text:s/>Reagavimo ir parengties skyriaus viršininkas;</text:span></text:p>
      <text:p text:style-name="P54"><text:span text:style-name="T55">Rūta Petaraitienė – Lietuvos Respublikos Seimo kanceliarijos Informacijos ir komunikacijos departamento direktorė;</text:span></text:p>
      <text:p text:style-name="P56"><text:span text:style-name="T57">Darius Sadeckas – Lietuvos Respublikos finansų viceministras;</text:span></text:p>
      <text:p text:style-name="P58"><text:span text:style-name="T59">Salvina Taukinaitienė – Li</text:span><text:span text:style-name="T60">etuvos Respublikos krašto apsaugos ministerijos Protokolo skyriaus patarėja;</text:span></text:p>
      <text:p text:style-name="P61"><text:span text:style-name="T62">Albinas Vilčinskas – Lietuvos Respublikos kultūros viceministras;</text:span></text:p>
      <text:p text:style-name="P63"><text:span text:style-name="T64">Petras Zapolskas – Lietuvos Respublikos užsienio reikalų ministerijos Valstybinio ir diplomatinio protokolo<text:s/></text:span><text:span text:style-name="T65">departamento direktorius;</text:span></text:p>
      <text:p text:style-name="P66"><text:span text:style-name="T67">Gabrielė Žaidytė – Lietuvos Respublikos Ministro Pirmininko patarėja kultūros klausimais.</text:span></text:p>
      <text:p text:style-name="Normal"/>
      <text:p text:style-name="P68">Straipsnio pakeitimai:</text:p>
      <text:p text:style-name="P69"><text:span text:style-name="T70">Nr.<text:s/></text:span><text:a xlink:href="https://www.e-tar.lt/portal/legalAct.html?documentId=03ba25b0a99e11ebbcbbc2971cdac3cb" office:target-frame-name="_top" xlink:show="replace"><text:span text:style-name="T71">1K-591</text:span></text:a><text:span text:style-name="T72">, 20</text:span><text:span text:style-name="T73">21-04-30, paskelbta TAR 2021-04-30, i. k. 2021-09284</text:span></text:p>
      <text:p text:style-name="P74"><text:span text:style-name="T75">Nr.<text:s/></text:span><text:a xlink:href="https://www.e-tar.lt/portal/legalAct.html?documentId=602db070375c11ee9de9e7e0fd363afc" office:target-frame-name="_top" xlink:show="replace"><text:span text:style-name="T76">1K-1423</text:span></text:a><text:span text:style-name="T77">, 2023-08-10, paskelbta TAR 2023-08-10, i. k. 2023-16108</text:span></text:p>
      <text:p text:style-name="Normal"/>
      <text:p text:style-name="P78"><text:span text:style-name="T79">2</text:span><text:span text:style-name="T80"><text:s/>straipsnis.</text:span></text:p>
      <text:p text:style-name="P81"><text:span text:style-name="T82">P r i p a ž į s t<text:s/></text:span><text:span text:style-name="T83">u netekusiu galios Lietuvos Respublikos Prezidento 2020 m. sausio 20 d. dekretą Nr. 1K-186 „Dėl Valstybės švenčių dienų minėjimo organizavimo komisijos sudarymo“.</text:span></text:p>
      <text:p text:style-name="P84"/>
      <text:p text:style-name="P85"/>
      <text:p text:style-name="P86"/>
      <text:p text:style-name="P87"><text:span text:style-name="T88">Respublikos Prezidentas</text:span><text:span text:style-name="T89"><text:tab/>Gitanas Nausėda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<text:s/></text:span><text:span text:style-name="T99">Prezidentas, Dekretas</text:span></text:p>
      <text:p text:style-name="P100"><text:span text:style-name="T101">Nr.<text:s/></text:span><text:a xlink:href="https://www.e-tar.lt/portal/legalAct.html?documentId=03ba25b0a99e11ebbcbbc2971cdac3cb" office:target-frame-name="_top" xlink:show="replace"><text:span text:style-name="T102">1K-591</text:span></text:a><text:span text:style-name="T103">, 2021-04-30, paskelbta TAR 2021-04-30, i. k. 2021-09284</text:span></text:p>
      <text:p text:style-name="P104"><text:span text:style-name="T105">Dėl Lietuvos Respublikos Prezidento 2021 m. sausio 25 d. dekreto Nr.<text:s/></text:span><text:span text:style-name="T106">1K-504 „Dėl Valstybės švenčių dienų minėjimo organizavimo komisijos sudarymo“ pakeitimo</text:span></text:p>
      <text:p text:style-name="P107"/>
      <text:p text:style-name="P108"><text:span text:style-name="T109">2.</text:span></text:p>
      <text:p text:style-name="P110"><text:span text:style-name="T111">Lietuvos Respublikos Prezidentas, Dekretas</text:span></text:p>
      <text:p text:style-name="P112"><text:span text:style-name="T113">Nr.<text:s/></text:span><text:a xlink:href="https://www.e-tar.lt/portal/legalAct.html?documentId=602db070375c11ee9de9e7e0fd363afc" office:target-frame-name="_top" xlink:show="replace"><text:span text:style-name="T114">1K-1423</text:span></text:a><text:span text:style-name="T115">, 2023-08-10</text:span><text:span text:style-name="T116">, paskelbta TAR 2023-08-10, i. k. 2023-16108</text:span></text:p>
      <text:soft-page-break/>
      <text:p text:style-name="P117"><text:span text:style-name="T118">Dėl Lietuvos Respublikos Prezidento 2021 m. sausio 25 d. dekreto Nr. 1K-504 „Dėl Valstybės švenčių dienų minėjimo organizavimo komisijos sudary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3-08-11T06:54:00Z</meta:creation-date>
    <dc:date>2023-08-11T06:54:00Z</dc:date>
    <meta:template xlink:href="Normal.dotm" xlink:type="simple"/>
    <meta:editing-cycles>2</meta:editing-cycles>
    <meta:editing-duration>PT0S</meta:editing-duration>
    <meta:document-statistic meta:page-count="4" meta:paragraph-count="66" meta:word-count="396" meta:character-count="3202" meta:row-count="77" meta:non-whitespace-character-count="2872"/>
  </office:meta>
</office:document-meta>
</file>