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1-29 iki 2016-12-28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>1,2 priedų patikslinimas</text:p>
      <text:p text:style-name="P74">Papildyta priedu:</text:p>
      <text:p text:style-name="P75"><text:span text:style-name="T76">Nr.<text:s/></text:span><text:a xlink:href="https://www.e-tar.lt/portal/legalAct.html?documentId=a9668e6041dc11e6a8ae9e1795984391" office:target-frame-name="_top" xlink:show="replace"><text:span text:style-name="T77">T2-184</text:span></text:a><text:span text:style-name="T78">, 2016-06-30, paskelbta TAR 2016-07-05, i. k. 2016-18509</text:span></text:p>
      <text:p text:style-name="Normal"/>
      <text:p text:style-name="P79">1,2 priedų patikslinimas</text:p>
      <text:soft-page-break/>
      <text:p text:style-name="P80">Papildyta priedu:</text:p>
      <text:p text:style-name="P81"><text:span text:style-name="T82">Nr.<text:s/></text:span><text:a xlink:href="https://www.e-tar.lt/portal/legalAct.html?documentId=8ccc41706dea11e6a014b8463e530a88" office:target-frame-name="_top" xlink:show="replace"><text:span text:style-name="T83">T2-223</text:span></text:a><text:span text:style-name="T84">, 2016-08-25, paskelbta TAR 2016-08-29,</text:span><text:span text:style-name="T85"><text:s/>i. k. 2016-22825</text:span></text:p>
      <text:p text:style-name="Normal"/>
      <text:p text:style-name="P86">1,2,3 priedų patikslinimas</text:p>
      <text:p text:style-name="P87">Papildyta priedu:</text:p>
      <text:p text:style-name="P88"><text:span text:style-name="T89">Nr.<text:s/></text:span><text:a xlink:href="https://www.e-tar.lt/portal/legalAct.html?documentId=95aa5ac0870311e6b969d7ae07280e89" office:target-frame-name="_top" xlink:show="replace"><text:span text:style-name="T90">T2-247</text:span></text:a><text:span text:style-name="T91">, 2016-09-29, paskelbta TAR 2016-09-30, i. k. 2016-24338</text:span></text:p>
      <text:p text:style-name="Normal"/>
      <text:p text:style-name="P92">1,2 priedų patikslinimas</text:p>
      <text:p text:style-name="P93">Papildyta priedu:</text:p>
      <text:p text:style-name="P94"><text:span text:style-name="T95">Nr.<text:s/></text:span><text:a xlink:href="https://www.e-tar.lt/portal/legalAct.html?documentId=49a6e9409ce811e69ad4c8713b612d0f" office:target-frame-name="_top" xlink:show="replace"><text:span text:style-name="T96">T2-275</text:span></text:a><text:span text:style-name="T97">, 2016-10-27, paskelbta TAR 2016-10-28, i. k. 2016-25837</text:span></text:p>
      <text:p text:style-name="Normal"/>
      <text:p text:style-name="P98">1,2,3,4 priedų patikslinimas</text:p>
      <text:p text:style-name="P99">Papildyta priedu:</text:p>
      <text:p text:style-name="P100"><text:span text:style-name="T101">Nr.<text:s/></text:span><text:a xlink:href="https://www.e-tar.lt/portal/legalAct.html?documentId=6b3ca940b54411e6aae49c0b9525cbbb" office:target-frame-name="_top" xlink:show="replace"><text:span text:style-name="T102">T2-296</text:span></text:a><text:span text:style-name="T103">, 2016-11-24, paskelbta TAR 2016-11-28, i. k. 2016-27593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retingos rajono savivaldybės taryba, Sprendimas</text:span></text:p>
      <text:p text:style-name="P113"><text:span text:style-name="T114">Nr.<text:s/></text:span><text:a xlink:href="https://www.e-tar.lt/portal/legalAct.html?documentId=9ef9c7500dff11e6bae4eb98746971fa" office:target-frame-name="_top" xlink:show="replace"><text:span text:style-name="T115">T2-125</text:span></text:a><text:span text:style-name="T116">, 2016-04-27, paskelbta TAR 2016-04-29, i. k. 2016-10809</text:span></text:p>
      <text:p text:style-name="P117"><text:span text:style-name="T118">Dėl Kretingos rajono savivaldybės 2016 metų biudžeto pajamų ir asignavimų padidinimo ir patikslinimo</text:span></text:p>
      <text:p text:style-name="P119"/>
      <text:p text:style-name="P120"><text:span text:style-name="T121">2.</text:span></text:p>
      <text:p text:style-name="P122"><text:span text:style-name="T123">Kretingos<text:s/></text:span><text:span text:style-name="T124">rajono savivaldybės taryba, Sprendimas</text:span></text:p>
      <text:p text:style-name="P125"><text:span text:style-name="T126">Nr.<text:s/></text:span><text:a xlink:href="https://www.e-tar.lt/portal/legalAct.html?documentId=71629fa0266511e6acf89da936cb7409" office:target-frame-name="_top" xlink:show="replace"><text:span text:style-name="T127">T2-155</text:span></text:a><text:span text:style-name="T128">, 2016-05-26, paskelbta TAR 2016-05-31, i. k. 2016-14339</text:span></text:p>
      <text:p text:style-name="P129"><text:span text:style-name="T130">Dėl Kretingos rajono savivaldybės 2016 metų biudžeto</text:span><text:span text:style-name="T131"><text:s/>pajamų ir asignavimų padidinimo ir patikslinimo</text:span></text:p>
      <text:p text:style-name="P132"/>
      <text:p text:style-name="P133"><text:span text:style-name="T134">3.</text:span></text:p>
      <text:p text:style-name="P135"><text:span text:style-name="T136">Kretingos rajono savivaldybės administracija, Sprendimas</text:span></text:p>
      <text:p text:style-name="P137"><text:span text:style-name="T138">Nr.<text:s/></text:span><text:a xlink:href="https://www.e-tar.lt/portal/legalAct.html?documentId=a9668e6041dc11e6a8ae9e1795984391" office:target-frame-name="_top" xlink:show="replace"><text:span text:style-name="T139">T2-184</text:span></text:a><text:span text:style-name="T140">, 2016-06-30, paskelbta TAR 2016-07-05</text:span><text:span text:style-name="T141">, i. k. 2016-18509</text:span></text:p>
      <text:p text:style-name="P142"><text:span text:style-name="T143">Dėl Kretingos rajono savivaldybės 2016 metų biudžeto pajamų ir asignavimų patikslinimo</text:span></text:p>
      <text:p text:style-name="P144"/>
      <text:p text:style-name="P145"><text:span text:style-name="T146">4.</text:span></text:p>
      <text:p text:style-name="P147"><text:span text:style-name="T148">Kretingos rajono savivaldybės taryba, Sprendimas</text:span></text:p>
      <text:p text:style-name="P149"><text:span text:style-name="T150">Nr.<text:s/></text:span><text:a xlink:href="https://www.e-tar.lt/portal/legalAct.html?documentId=8ccc41706dea11e6a014b8463e530a88" office:target-frame-name="_top" xlink:show="replace"><text:span text:style-name="T151">T2-223</text:span></text:a><text:span text:style-name="T152">, 2016-08-25, paskelbta TAR 2016-08-29, i. k. 2016-22825</text:span></text:p>
      <text:p text:style-name="P153"><text:span text:style-name="T154">Dėl Kretingos rajono savivaldybės 2016 metų biudžeto pajamų ir asignavimų patikslinimo</text:span></text:p>
      <text:p text:style-name="P155"/>
      <text:p text:style-name="P156"><text:span text:style-name="T157">5.</text:span></text:p>
      <text:p text:style-name="P158"><text:span text:style-name="T159">Kretingos rajono savivaldybės taryba, Sprendimas</text:span></text:p>
      <text:p text:style-name="P160"><text:span text:style-name="T161">Nr.<text:s/></text:span><text:a xlink:href="https://www.e-tar.lt/portal/legalAct.html?documentId=95aa5ac0870311e6b969d7ae07280e89" office:target-frame-name="_top" xlink:show="replace"><text:span text:style-name="T162">T2-247</text:span></text:a><text:span text:style-name="T163">, 2016-09-29, paskelbta TAR 2016-09-30, i. k. 2016-24338</text:span></text:p>
      <text:p text:style-name="P164"><text:span text:style-name="T165">Dėl Kretingos rajono savivaldybės 2016 metų biudžeto pajamų ir asignavimų patikslinimo</text:span></text:p>
      <text:p text:style-name="P166"/>
      <text:p text:style-name="P167"><text:span text:style-name="T168">6.</text:span></text:p>
      <text:p text:style-name="P169"><text:span text:style-name="T170">Kretin</text:span><text:span text:style-name="T171">gos rajono savivaldybės taryba, Sprendimas</text:span></text:p>
      <text:p text:style-name="P172"><text:span text:style-name="T173">Nr.<text:s/></text:span><text:a xlink:href="https://www.e-tar.lt/portal/legalAct.html?documentId=49a6e9409ce811e69ad4c8713b612d0f" office:target-frame-name="_top" xlink:show="replace"><text:span text:style-name="T174">T2-275</text:span></text:a><text:span text:style-name="T175">, 2016-10-27, paskelbta TAR 2016-10-28, i. k. 2016-25837</text:span></text:p>
      <text:p text:style-name="P176"><text:span text:style-name="T177">Dėl Kretingos rajono savivaldybės 2016 metų biud</text:span><text:span text:style-name="T178">žeto pajamų ir asignavimų patikslinimo</text:span></text:p>
      <text:p text:style-name="P179"/>
      <text:p text:style-name="P180"><text:span text:style-name="T181">7.</text:span></text:p>
      <text:p text:style-name="P182"><text:span text:style-name="T183">Kretingos rajono savivaldybės administracija, Sprendimas</text:span></text:p>
      <text:p text:style-name="P184"><text:span text:style-name="T185">Nr.<text:s/></text:span><text:a xlink:href="https://www.e-tar.lt/portal/legalAct.html?documentId=6b3ca940b54411e6aae49c0b9525cbbb" office:target-frame-name="_top" xlink:show="replace"><text:span text:style-name="T186">T2-296</text:span></text:a><text:span text:style-name="T187">, 2016-11-24, paskelbta TAR 2016-11-28, i. k.<text:s/></text:span><text:span text:style-name="T188">2016-27593</text:span></text:p>
      <text:p text:style-name="P189"><text:span text:style-name="T190">Dėl Kretingos rajono savivaldybės 2016 metų biudžeto pajamų ir asignavimų patikslin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582" meta:character-count="5067" meta:row-count="126" meta:non-whitespace-character-count="4553"/>
  </office:meta>
</office:document-meta>
</file>