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5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16" style:parent-style-name="Normal" style:family="paragraph">
      <style:paragraph-properties fo:text-align="center" fo:text-indent="0.0479in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font-size="13pt" style:font-size-asian="13pt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BaltikaLT"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83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62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2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62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83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6-04-30 iki 2016-05-31</text:span></text:p>
      <text:p text:style-name="P9"/>
      <text:p text:style-name="P10"><text:span text:style-name="T11">Sprendimas paskelbtas: TAR 2016-02-29, i. k. 2016-03989</text:span></text:p>
      <text:p text:style-name="P12"/>
      <text:p text:style-name="P13"><text:span text:style-name="T14"><draw:frame draw:style-name="a0" draw:name="Paveikslėlis 1" text:anchor-type="as-char" svg:x="0in" svg:y="0in" svg:width="0.61458in" svg:height="0.82292in" style:rel-width="scale" style:rel-height="scale"><draw:image xlink:href="media/image1.wmf" xlink:type="simple" xlink:show="embed" xlink:actuate="onLoad"/><svg:title/><svg:desc/></draw:frame></text:span></text:p>
      <text:p text:style-name="P15"/>
      <text:p text:style-name="P16">KRETINGOS RAJONO SAVIVALDYBĖS taryba</text:p>
      <text:p text:style-name="P17"/>
      <text:p text:style-name="P18">sprendimas</text:p>
      <text:p text:style-name="P19"><text:span text:style-name="T20">dėl Kretingos rajono savivaldybės 2016 metų biudžeto tvirtinimo</text:span></text:p>
      <text:p text:style-name="P21"/>
      <text:p text:style-name="P22">2016 m. vasario 25 d. Nr.<text:s/>T2-38</text:p>
      <text:p text:style-name="P23"><text:span text:style-name="T24">Kretinga</text:span></text:p>
      <text:p text:style-name="P25"/>
      <text:p text:style-name="P26"/>
      <text:p text:style-name="P27"><text:span text:style-name="T28">Vadovaudamasi Lietuvos Respublikos vietos savivaldos įstatymo 16 straipsnio 2 dalies 15 punktu, Lietuvos Respublikos biudžeto sandaros įstatymo 21 straipsnio 3 dalimi, 26 straipsnio 4 dalimi, Lietuvos Respublikos 2016 metų valstybės biudže</text:span><text:span text:style-name="T29">to ir savivaldybių biudžetų finansinių rodiklių patvirtinimo įstatymu, Kretingos rajono savivaldybės taryba <text:s/>n u s p r e n d ž i a:</text:span></text:p>
      <text:p text:style-name="P30"><text:span text:style-name="T31">1</text:span><text:span text:style-name="T32">. Tvirtinti Kretingos rajono savivaldybės 2016 metų biudžetą:<text:s/></text:span></text:p>
      <text:p text:style-name="P33"><text:span text:style-name="T34">1.1</text:span><text:span text:style-name="T35">. pajamų ir dotacijų –<text:s/></text:span><text:span text:style-name="T36">30 563,7 tūkst.</text:span><text:span text:style-name="T37"><text:s/>Eur, apyvart</text:span><text:span text:style-name="T38">inių lėšų <text:s/>– 1 392,1 tūkst. Eur, <text:s/>iš viso – 31 955,8 tūkst. Eur (1, 2 priedai);</text:span></text:p>
      <text:p text:style-name="P39"><text:span text:style-name="T40">1.2</text:span><text:span text:style-name="T41">. asignavimų – 30 803,8 tūkst. Eur, apyvartinių lėšų, skirtų paskoloms grąžinti – 1  152,0 tūkst. Eur, iš viso – 31 955,8 tūkst. Eur (3, 4, 5, 6 priedai).</text:span></text:p>
      <text:p text:style-name="P42"><text:span text:style-name="T43">2</text:span><text:span text:style-name="T44">. Paves</text:span><text:span text:style-name="T45">ti Savivaldybės biudžeto asignavimų valdytojams išanalizuoti įsiskolinimo priežastis, imtis priemonių įsiskolinimui sumažinti ir, sudarant 2016 metų išlaidų sąmatas, numatyti reikiamų asignavimų dalį 2016 m. sausio 1 d. įsiskolinimams už suteiktas paslauga</text:span><text:span text:style-name="T46">s, atliktus darbus ir įsigytas prekes padengti.<text:s/></text:span></text:p>
      <text:p text:style-name="P47"><text:span text:style-name="T48">3</text:span><text:span text:style-name="T49">. Skelbti šį sprendimą Teisėkūros pagrindų įstatymo nustatyta tvarka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2"/>Juozas Mažeika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1,2 priedų patikslinimas</text:p>
      <text:p text:style-name="P62">Papildyta priedu:</text:p>
      <text:p text:style-name="P63"><text:span text:style-name="T64">Nr.<text:s/></text:span><text:a xlink:href="https://www.e-tar.lt/portal/legalAct.html?documentId=9ef9c7500dff11e6bae4eb98746971fa" office:target-frame-name="_top" xlink:show="replace"><text:span text:style-name="T65">T2-125</text:span></text:a><text:span text:style-name="T66">, 2016-04-27, paskelbta TAR 2016-04-29, i. k. 2016-10809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Kretingos rajono savivaldybės taryba, Sprendimas</text:span></text:p>
      <text:p text:style-name="P76"><text:span text:style-name="T77">Nr.<text:s/></text:span><text:a xlink:href="https://www.e-tar.lt/portal/legalAct.html?documentId=9ef9c7500dff11e6bae4eb98746971fa" office:target-frame-name="_top" xlink:show="replace"><text:span text:style-name="T78">T2-125</text:span></text:a><text:span text:style-name="T79">, 2016-04-27, paskelbta TAR 2016-04-29, i. k. 2016-10809</text:span></text:p>
      <text:p text:style-name="P80"><text:span text:style-name="T81">Dėl Kretingos rajono savivaldybės 2016 metų biudžeto pajamų ir asignavimų padidinimo ir patikslin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17-01-09T16:49:00Z</meta:creation-date>
    <dc:date>2017-01-09T16:49:00Z</dc:date>
    <meta:print-date>2016-02-12T11:4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51" meta:character-count="2004" meta:row-count="43" meta:non-whitespace-character-count="1764"/>
  </office:meta>
</office:document-meta>
</file>