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8-30 iki 2016-09-30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>1,2 priedų patikslinimas</text:p>
      <text:soft-page-break/>
      <text:p text:style-name="P80">Papildyta priedu:</text:p>
      <text:p text:style-name="P81"><text:span text:style-name="T82">Nr.<text:s/></text:span><text:a xlink:href="https://www.e-tar.lt/portal/legalAct.html?documentId=8ccc41706dea11e6a014b8463e530a88" office:target-frame-name="_top" xlink:show="replace"><text:span text:style-name="T83">T2-223</text:span></text:a><text:span text:style-name="T84">, 2016-08-25, paskelbta TAR 2016-08-29,</text:span><text:span text:style-name="T85"><text:s/>i. k. 2016-2282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retingos rajono savivaldybės taryba, Sprendimas</text:span></text:p>
      <text:p text:style-name="P95"><text:span text:style-name="T96">Nr.<text:s/></text:span><text:a xlink:href="https://www.e-tar.lt/portal/legalAct.html?documentId=9ef9c7500dff11e6bae4eb98746971fa" office:target-frame-name="_top" xlink:show="replace"><text:span text:style-name="T97">T2-125</text:span></text:a><text:span text:style-name="T98">, 2016-04-27, paskelbta TAR 2016-04-29, i. k. 2016-10809</text:span></text:p>
      <text:p text:style-name="P99"><text:span text:style-name="T100">Dėl<text:s/></text:span><text:span text:style-name="T101">Kretingos rajono savivaldybės 2016 metų biudžeto pajamų ir asignavimų padidinimo ir patikslinimo</text:span></text:p>
      <text:p text:style-name="P102"/>
      <text:p text:style-name="P103"><text:span text:style-name="T104">2.</text:span></text:p>
      <text:p text:style-name="P105"><text:span text:style-name="T106">Kretingos rajono savivaldybės taryba, Sprendimas</text:span></text:p>
      <text:p text:style-name="P107"><text:span text:style-name="T108">Nr.<text:s/></text:span><text:a xlink:href="https://www.e-tar.lt/portal/legalAct.html?documentId=71629fa0266511e6acf89da936cb7409" office:target-frame-name="_top" xlink:show="replace"><text:span text:style-name="T109">T2-1</text:span><text:span text:style-name="T110">55</text:span></text:a><text:span text:style-name="T111">, 2016-05-26, paskelbta TAR 2016-05-31, i. k. 2016-14339</text:span></text:p>
      <text:p text:style-name="P112"><text:span text:style-name="T113">Dėl Kretingos rajono savivaldybės 2016 metų biudžeto pajamų ir asignavimų padidinimo ir patikslinimo</text:span></text:p>
      <text:p text:style-name="P114"/>
      <text:p text:style-name="P115"><text:span text:style-name="T116">3.</text:span></text:p>
      <text:p text:style-name="P117"><text:span text:style-name="T118">Kretingos rajono savivaldybės administracija, Sprendimas</text:span></text:p>
      <text:p text:style-name="P119"><text:span text:style-name="T120">Nr.<text:s/></text:span><text:a xlink:href="https://www.e-tar.lt/portal/legalAct.html?documentId=a9668e6041dc11e6a8ae9e1795984391" office:target-frame-name="_top" xlink:show="replace"><text:span text:style-name="T121">T2-184</text:span></text:a><text:span text:style-name="T122">, 2016-06-30, paskelbta TAR 2016-07-05, i. k. 2016-18509</text:span></text:p>
      <text:p text:style-name="P123"><text:span text:style-name="T124">Dėl Kretingos rajono savivaldybės 2016 metų biudžeto pajamų ir asignavimų patikslinimo</text:span></text:p>
      <text:p text:style-name="P125"/>
      <text:p text:style-name="P126"><text:span text:style-name="T127">4.</text:span></text:p>
      <text:p text:style-name="P128"><text:span text:style-name="T129">Kretingos rajono savivaldybės taryb</text:span><text:span text:style-name="T130">a, Sprendimas</text:span></text:p>
      <text:p text:style-name="P131"><text:span text:style-name="T132">Nr.<text:s/></text:span><text:a xlink:href="https://www.e-tar.lt/portal/legalAct.html?documentId=8ccc41706dea11e6a014b8463e530a88" office:target-frame-name="_top" xlink:show="replace"><text:span text:style-name="T133">T2-223</text:span></text:a><text:span text:style-name="T134">, 2016-08-25, paskelbta TAR 2016-08-29, i. k. 2016-22825</text:span></text:p>
      <text:p text:style-name="P135"><text:span text:style-name="T136">Dėl Kretingos rajono savivaldybės 2016 metų biudžeto pajamų ir asignavimų<text:s/></text:span><text:span text:style-name="T137">patiksl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75" meta:character-count="3513" meta:row-count="129" meta:non-whitespace-character-count="3104"/>
  </office:meta>
</office:document-meta>
</file>