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6" style:parent-style-name="Normal" style:family="paragraph">
      <style:paragraph-properties fo:text-align="center" fo:text-indent="0.0479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BaltikaLT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83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29</text:span></text:p>
      <text:p text:style-name="P9"/>
      <text:p text:style-name="P10"><text:span text:style-name="T11">Sprendimas paskelbtas: TAR 2016-02-29, i. k. 2016-03989</text:span></text:p>
      <text:p text:style-name="P12"/>
      <text:p text:style-name="P13"><text:span text:style-name="T14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<text:span text:style-name="T20">dėl Kretingos rajono savivaldybės 2016 metų biudžeto tvirtinimo</text:span></text:p>
      <text:p text:style-name="P21"/>
      <text:p text:style-name="P22">2016 m. vasario 25 d. Nr. T2-38</text:p>
      <text:p text:style-name="P23"><text:span text:style-name="T24">Kretinga</text:span>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6 straipsnio 4 dalimi, Lietuvos Respublikos 2016 metų valstybės biudžeto ir savivaldybi</text:span><text:span text:style-name="T29">ų biudžetų finansinių rodiklių patvirtinimo įstatymu, Kretingos rajono savivaldybės taryba <text:s/>n u s p r e n d ž i a:</text:span></text:p>
      <text:p text:style-name="P30"><text:span text:style-name="T31">1</text:span><text:span text:style-name="T32">. Tvirtinti Kretingos rajono savivaldybės 2016 metų biudžetą:<text:s/></text:span></text:p>
      <text:p text:style-name="P33"><text:span text:style-name="T34">1.1</text:span><text:span text:style-name="T35">. pajamų ir dotacijų –<text:s/></text:span><text:span text:style-name="T36">30 563,7 tūkst.</text:span><text:span text:style-name="T37"><text:s/>Eur, apyvartinių lėšų <text:s/>– 1 39</text:span><text:span text:style-name="T38">2,1 tūkst. Eur, <text:s/>iš viso – 31 955,8 tūkst. Eur (1, 2 priedai);</text:span></text:p>
      <text:p text:style-name="P39"><text:span text:style-name="T40">1.2</text:span><text:span text:style-name="T41">. asignavimų – 30 803,8 tūkst. Eur, apyvartinių lėšų, skirtų paskoloms grąžinti – 1  152,0 tūkst. Eur, iš viso – 31 955,8 tūkst. Eur (3, 4, 5, 6 priedai).</text:span></text:p>
      <text:p text:style-name="P42"><text:span text:style-name="T43">2</text:span><text:span text:style-name="T44">. Pavesti Savivaldybės b</text:span><text:span text:style-name="T45">iudžeto asignavimų valdytojams išanalizuoti įsiskolinimo priežastis, imtis priemonių įsiskolinimui sumažinti ir, sudarant 2016 metų išlaidų sąmatas, numatyti reikiamų asignavimų dalį 2016 m. sausio 1 d. įsiskolinimams už suteiktas paslaugas, atliktus darbu</text:span><text:span text:style-name="T46">s ir įsigytas prekes padengti.<text:s/></text:span></text:p>
      <text:p text:style-name="P47"><text:span text:style-name="T48">3</text:span><text:span text:style-name="T49">. Skelbti šį sprendimą Teisėkūros pagrindų į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1,2 priedų patikslinimas</text:p>
      <text:p text:style-name="P62">Papildyta priedu:</text:p>
      <text:p text:style-name="P63"><text:span text:style-name="T64">Nr.<text:s/></text:span><text:a xlink:href="https://www.e-tar.lt/portal/legalAct.html?documentId=9ef9c7500dff11e6bae4eb98746971fa" office:target-frame-name="_top" xlink:show="replace"><text:span text:style-name="T65">T2-125</text:span></text:a><text:span text:style-name="T66">, 2016-04-27, paskelbta TAR 2016-04-29, i. k. 2016-10809</text:span></text:p>
      <text:p text:style-name="Normal"/>
      <text:p text:style-name="P67">1,2 priedų patikslinimas</text:p>
      <text:p text:style-name="P68">Papildyta priedu:</text:p>
      <text:p text:style-name="P69"><text:span text:style-name="T70">Nr.<text:s/></text:span><text:a xlink:href="https://www.e-tar.lt/portal/legalAct.html?documentId=71629fa0266511e6acf89da936cb7409" office:target-frame-name="_top" xlink:show="replace"><text:span text:style-name="T71">T2-155</text:span></text:a><text:span text:style-name="T72">, 2016-05-26, paskelbta TAR 2016-05-31, i. k. 2016-14339</text:span></text:p>
      <text:p text:style-name="Normal"/>
      <text:p text:style-name="P73">1,2 priedų patikslinimas</text:p>
      <text:p text:style-name="P74">Papildyta priedu:</text:p>
      <text:p text:style-name="P75"><text:span text:style-name="T76">Nr.<text:s/></text:span><text:a xlink:href="https://www.e-tar.lt/portal/legalAct.html?documentId=a9668e6041dc11e6a8ae9e1795984391" office:target-frame-name="_top" xlink:show="replace"><text:span text:style-name="T77">T2-184</text:span></text:a><text:span text:style-name="T78">, 2016-06-30, paskelbta TAR 2016-07-05, i. k. 2016-18509</text:span></text:p>
      <text:p text:style-name="Normal"/>
      <text:p text:style-name="P79">1,2 priedų patikslinimas</text:p>
      <text:soft-page-break/>
      <text:p text:style-name="P80">Papildyta priedu:</text:p>
      <text:p text:style-name="P81"><text:span text:style-name="T82">Nr.<text:s/></text:span><text:a xlink:href="https://www.e-tar.lt/portal/legalAct.html?documentId=8ccc41706dea11e6a014b8463e530a88" office:target-frame-name="_top" xlink:show="replace"><text:span text:style-name="T83">T2-223</text:span></text:a><text:span text:style-name="T84">, 2016-08-25, paskelbta TAR 2016-08-29,</text:span><text:span text:style-name="T85"><text:s/>i. k. 2016-22825</text:span></text:p>
      <text:p text:style-name="Normal"/>
      <text:p text:style-name="P86">1,2,3 priedų patikslinimas</text:p>
      <text:p text:style-name="P87">Papildyta priedu:</text:p>
      <text:p text:style-name="P88"><text:span text:style-name="T89">Nr.<text:s/></text:span><text:a xlink:href="https://www.e-tar.lt/portal/legalAct.html?documentId=95aa5ac0870311e6b969d7ae07280e89" office:target-frame-name="_top" xlink:show="replace"><text:span text:style-name="T90">T2-247</text:span></text:a><text:span text:style-name="T91">, 2016-09-29, paskelbta TAR 2016-09-30, i. k. 2016-24338</text:span></text:p>
      <text:p text:style-name="Normal"/>
      <text:p text:style-name="P92">1,2 priedų patikslinimas</text:p>
      <text:p text:style-name="P93">Papildyta priedu:</text:p>
      <text:p text:style-name="P94"><text:span text:style-name="T95">Nr.<text:s/></text:span><text:a xlink:href="https://www.e-tar.lt/portal/legalAct.html?documentId=49a6e9409ce811e69ad4c8713b612d0f" office:target-frame-name="_top" xlink:show="replace"><text:span text:style-name="T96">T2-275</text:span></text:a><text:span text:style-name="T97">, 2016-10-27, paskelbta TAR 2016-10-28, i. k. 2016-25837</text:span></text:p>
      <text:p text:style-name="Normal"/>
      <text:p text:style-name="P98">1,2,3,4 priedų patikslinimas</text:p>
      <text:p text:style-name="P99">Papildyta priedu:</text:p>
      <text:p text:style-name="P100"><text:span text:style-name="T101">Nr.<text:s/></text:span><text:a xlink:href="https://www.e-tar.lt/portal/legalAct.html?documentId=6b3ca940b54411e6aae49c0b9525cbbb" office:target-frame-name="_top" xlink:show="replace"><text:span text:style-name="T102">T2-296</text:span></text:a><text:span text:style-name="T103">, 2016-11-24, paskelbta TAR 2016-11-28, i. k. 2016-27593</text:span></text:p>
      <text:p text:style-name="Normal"/>
      <text:p text:style-name="P104">1,2,3,4,priedų patikslinimas</text:p>
      <text:p text:style-name="P105">Papildyta priedu:</text:p>
      <text:p text:style-name="P106"><text:span text:style-name="T107">Nr.<text:s/></text:span><text:a xlink:href="https://www.e-tar.lt/portal/legalAct.html?documentId=2ccba3f0cce111e6a2cac7383cbb90a3" office:target-frame-name="_top" xlink:show="replace"><text:span text:style-name="T108">T2-317</text:span></text:a><text:span text:style-name="T109">, 2016-12-22, paskelbta TAR 2016-12-28, i. k. 2016-29727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retingos rajono savivaldybės taryba, Sprendimas</text:span></text:p>
      <text:p text:style-name="P119"><text:span text:style-name="T120">Nr.<text:s/></text:span><text:a xlink:href="https://www.e-tar.lt/portal/legalAct.html?documentId=9ef9c7500dff11e6bae4eb98746971fa" office:target-frame-name="_top" xlink:show="replace"><text:span text:style-name="T121">T2-125</text:span></text:a><text:span text:style-name="T122">, 2016-04-27, paskelbta TAR 2016-04-29, i. k. 2016-10809</text:span></text:p>
      <text:p text:style-name="P123"><text:span text:style-name="T124">Dėl Kretingos rajono savivaldybės 2016 metų biudžeto pajamų ir asignavimų padidinimo ir patikslin</text:span><text:span text:style-name="T125">imo</text:span></text:p>
      <text:p text:style-name="P126"/>
      <text:p text:style-name="P127"><text:span text:style-name="T128">2.</text:span></text:p>
      <text:p text:style-name="P129"><text:span text:style-name="T130">Kretingos rajono savivaldybės taryba, Sprendimas</text:span></text:p>
      <text:p text:style-name="P131"><text:span text:style-name="T132">Nr.<text:s/></text:span><text:a xlink:href="https://www.e-tar.lt/portal/legalAct.html?documentId=71629fa0266511e6acf89da936cb7409" office:target-frame-name="_top" xlink:show="replace"><text:span text:style-name="T133">T2-155</text:span></text:a><text:span text:style-name="T134">, 2016-05-26, paskelbta TAR 2016-05-31, i. k. 2016-14339</text:span></text:p>
      <text:p text:style-name="P135"><text:span text:style-name="T136">Dėl Kretingos rajono savivaldybės<text:s/></text:span><text:span text:style-name="T137">2016 metų biudžeto pajamų ir asignavimų padidinimo ir patikslinimo</text:span></text:p>
      <text:p text:style-name="P138"/>
      <text:p text:style-name="P139"><text:span text:style-name="T140">3.</text:span></text:p>
      <text:p text:style-name="P141"><text:span text:style-name="T142">Kretingos rajono savivaldybės administracija, Sprendimas</text:span></text:p>
      <text:p text:style-name="P143"><text:span text:style-name="T144">Nr.<text:s/></text:span><text:a xlink:href="https://www.e-tar.lt/portal/legalAct.html?documentId=a9668e6041dc11e6a8ae9e1795984391" office:target-frame-name="_top" xlink:show="replace"><text:span text:style-name="T145">T2-184</text:span></text:a><text:span text:style-name="T146">, 2016-06-30, paskel</text:span><text:span text:style-name="T147">bta TAR 2016-07-05, i. k. 2016-18509</text:span></text:p>
      <text:p text:style-name="P148"><text:span text:style-name="T149">Dėl Kretingos rajono savivaldybės 2016 metų biudžeto pajamų ir asignavimų patikslinimo</text:span></text:p>
      <text:p text:style-name="P150"/>
      <text:p text:style-name="P151"><text:span text:style-name="T152">4.</text:span></text:p>
      <text:p text:style-name="P153"><text:span text:style-name="T154">Kretingos rajono savivaldybės taryba, Sprendimas</text:span></text:p>
      <text:p text:style-name="P155"><text:span text:style-name="T156">Nr.<text:s/></text:span><text:a xlink:href="https://www.e-tar.lt/portal/legalAct.html?documentId=8ccc41706dea11e6a014b8463e530a88" office:target-frame-name="_top" xlink:show="replace"><text:span text:style-name="T157">T2-223</text:span></text:a><text:span text:style-name="T158">, 2016-08-25, paskelbta TAR 2016-08-29, i. k. 2016-22825</text:span></text:p>
      <text:p text:style-name="P159"><text:span text:style-name="T160">Dėl Kretingos rajono savivaldybės 2016 metų biudžeto pajamų ir asignavimų patikslinimo</text:span></text:p>
      <text:p text:style-name="P161"/>
      <text:p text:style-name="P162"><text:span text:style-name="T163">5.</text:span></text:p>
      <text:p text:style-name="P164"><text:span text:style-name="T165">Kretin</text:span><text:span text:style-name="T166">gos rajono savivaldybės taryba, Sprendimas</text:span></text:p>
      <text:p text:style-name="P167"><text:span text:style-name="T168">Nr.<text:s/></text:span><text:a xlink:href="https://www.e-tar.lt/portal/legalAct.html?documentId=95aa5ac0870311e6b969d7ae07280e89" office:target-frame-name="_top" xlink:show="replace"><text:span text:style-name="T169">T2-247</text:span></text:a><text:span text:style-name="T170">, 2016-09-29, paskelbta TAR 2016-09-30, i. k. 2016-24338</text:span></text:p>
      <text:p text:style-name="P171"><text:span text:style-name="T172">Dėl Kretingos rajono savivaldybės 2016 metų biud</text:span><text:span text:style-name="T173">žeto pajamų ir asignavimų patikslinimo</text:span></text:p>
      <text:p text:style-name="P174"/>
      <text:p text:style-name="P175"><text:span text:style-name="T176">6.</text:span></text:p>
      <text:p text:style-name="P177"><text:span text:style-name="T178">Kretingos rajono savivaldybės taryba, Sprendimas</text:span></text:p>
      <text:p text:style-name="P179"><text:span text:style-name="T180">Nr.<text:s/></text:span><text:a xlink:href="https://www.e-tar.lt/portal/legalAct.html?documentId=49a6e9409ce811e69ad4c8713b612d0f" office:target-frame-name="_top" xlink:show="replace"><text:span text:style-name="T181">T2-275</text:span></text:a><text:span text:style-name="T182">, 2016-10-27, paskelbta TAR 2016-10-28, i. k. 2016-25837</text:span></text:p>
      <text:p text:style-name="P183"><text:span text:style-name="T184">Dėl Kretingos rajono savivaldybės 2016 metų biudžeto pajamų ir asignavimų patikslinimo</text:span></text:p>
      <text:p text:style-name="P185"/>
      <text:p text:style-name="P186"><text:span text:style-name="T187">7.</text:span></text:p>
      <text:p text:style-name="P188"><text:span text:style-name="T189">Kretingos rajono savivaldybės administracija, Sprendimas</text:span></text:p>
      <text:p text:style-name="P190"><text:span text:style-name="T191">Nr.<text:s/></text:span><text:a xlink:href="https://www.e-tar.lt/portal/legalAct.html?documentId=6b3ca940b54411e6aae49c0b9525cbbb" office:target-frame-name="_top" xlink:show="replace"><text:span text:style-name="T192">T2-296</text:span></text:a><text:span text:style-name="T193">, 2016-11-24, paskelbta TAR 2016-11-28, i. k. 2016-27593</text:span></text:p>
      <text:p text:style-name="P194"><text:span text:style-name="T195">Dėl Kretingos rajono savivaldybės 2016 metų biudžeto pajamų ir asignavimų patikslinimo</text:span></text:p>
      <text:p text:style-name="P196"/>
      <text:p text:style-name="P197"><text:span text:style-name="T198">8.</text:span></text:p>
      <text:p text:style-name="P199"><text:span text:style-name="T200">Kretingos rajono savivaldybės taryba, Sprendimas</text:span></text:p>
      <text:p text:style-name="P201"><text:span text:style-name="T202">Nr.<text:s/></text:span><text:a xlink:href="https://www.e-tar.lt/portal/legalAct.html?documentId=2ccba3f0cce111e6a2cac7383cbb90a3" office:target-frame-name="_top" xlink:show="replace"><text:span text:style-name="T203">T2-317</text:span></text:a><text:span text:style-name="T204">, 2016-12-22, paskelbta TAR 2016-12-28, i. k. 2016-29727</text:span></text:p>
      <text:p text:style-name="P205"><text:span text:style-name="T206">Dėl Kretingos rajono savivaldybės 2016 metų biudžeto pajamų ir asignavimų patikslin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01-09T16:49:00Z</meta:creation-date>
    <dc:date>2017-01-09T16:49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98" meta:character-count="5578" meta:row-count="201" meta:non-whitespace-character-count="4840"/>
  </office:meta>
</office:document-meta>
</file>