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6-01 iki 2016-07-05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Kretingos rajono savivaldybės taryba, Sprendimas</text:span></text:p>
      <text:p text:style-name="P82"><text:span text:style-name="T83">Nr.<text:s/></text:span><text:a xlink:href="https://www.e-tar.lt/portal/legalAct.html?documentId=9ef9c7500dff11e6bae4eb98746971fa" office:target-frame-name="_top" xlink:show="replace"><text:span text:style-name="T84">T2-125</text:span></text:a><text:span text:style-name="T85">, 2016-04-27, paskelbta TAR 2016-04-29, i. k. 2016-10809</text:span></text:p>
      <text:p text:style-name="P86"><text:span text:style-name="T87">Dėl Kretingos rajono savivaldybės 2016 metų biudžeto pajamų ir asignavimų padidinimo ir patikslin</text:span><text:span text:style-name="T88">imo</text:span></text:p>
      <text:p text:style-name="P89"/>
      <text:p text:style-name="P90"><text:span text:style-name="T91">2.</text:span></text:p>
      <text:p text:style-name="P92"><text:span text:style-name="T93">Kretingos rajono savivaldybės taryba, Sprendimas</text:span></text:p>
      <text:p text:style-name="P94"><text:span text:style-name="T95">Nr.<text:s/></text:span><text:a xlink:href="https://www.e-tar.lt/portal/legalAct.html?documentId=71629fa0266511e6acf89da936cb7409" office:target-frame-name="_top" xlink:show="replace"><text:span text:style-name="T96">T2-155</text:span></text:a><text:span text:style-name="T97">, 2016-05-26, paskelbta TAR 2016-05-31, i. k. 2016-14339</text:span></text:p>
      <text:p text:style-name="P98"><text:span text:style-name="T99">Dėl Kretingos rajono savivaldybės<text:s/></text:span><text:span text:style-name="T100">2016 metų biudžeto pajamų ir asignavimų padidinimo ir patiksl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0" meta:character-count="2516" meta:row-count="90" meta:non-whitespace-character-count="2183"/>
  </office:meta>
</office:document-meta>
</file>