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138in" fo:font-size="8pt" style:font-size-asian="8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color="#212125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212125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212125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212125" style:font-size-complex="12pt"/>
    </style:style>
    <style:style style:name="P51" style:parent-style-name="Normal" style:family="paragraph">
      <style:paragraph-properties fo:text-align="justify" fo:text-indent="0.5in"/>
      <style:text-properties fo:color="#212125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fo:color="#212125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212125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212125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212125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widows="0" fo:orphans="0" fo:break-before="page" style:snap-to-layout-grid="false" style:vertical-align="baseline" style:line-height-at-least="0.1944in" fo:text-indent="3.2486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3.3236in"/>
        </style:tab-stops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7" style:parent-style-name="Normal" style:family="paragraph">
      <style:paragraph-properties fo:margin-left="1in" fo:text-indent="2.1659in">
        <style:tab-stops>
          <style:tab-stop style:type="left" style:position="0.8708in"/>
          <style:tab-stop style:type="left" style:position="1.1659in"/>
          <style:tab-stop style:type="left" style:position="1.559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4-06-05:</text:span></text:p>
      <text:p text:style-name="P7"><text:span text:style-name="T8">Telšių rajono savivaldybės taryba, Sprendimas</text:span></text:p>
      <text:p text:style-name="P9"><text:span text:style-name="T10">Nr.<text:s/></text:span><text:a xlink:href="https://www.e-tar.lt/portal/legalAct.html?documentId=d98b1090223711efbdaea558de59136c" office:target-frame-name="_top" xlink:show="replace"><text:span text:style-name="T11">T1-252</text:span></text:a><text:span text:style-name="T12">, 2024-05-30, paskelbta TAR 2024-06-04, i. k. 2024-10146</text:span></text:p>
      <text:p text:style-name="P13"><text:span text:style-name="T14">Dėl<text:s/></text:span><text:span text:style-name="T15">Telšių rajono savivaldybės asmens su negalia gerovės tarybos sudarymo ir tarybos veiklos nuostatų patvirtinimo</text:span></text:p>
      <text:p text:style-name="P16"/>
      <text:p text:style-name="P17"><text:span text:style-name="T18">Suvestinė redakcija nuo 2023-07-05 iki 2024-06-04</text:span></text:p>
      <text:p text:style-name="P19"/>
      <text:p text:style-name="P20"><text:span text:style-name="T21">Sprendimas paskelbtas: TAR 2016-10-31, i. k. 2016-25981</text:span></text:p>
      <text:p text:style-name="P22"/>
      <text:p text:style-name="P23"><text:span text:style-name="T2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TELŠIŲ RAJONO SAVIVALDYBĖS<text:s/></text:p>
      <text:p text:style-name="P26">TARYBA</text:p>
      <text:p text:style-name="P27"/>
      <text:p text:style-name="P28">SPRENDIMAS</text:p>
      <text:p text:style-name="P29"><text:span text:style-name="T30">DĖL TELŠIŲ RAJONO SAVIVALDYBĖS NEĮGALIŲJŲ REIKALŲ KOMISIJOS SUDARYMO IR KOMISIJOS NUOSTATŲ PATVIRTINIMO<text:s/></text:span></text:p>
      <text:p text:style-name="P31"/>
      <text:p text:style-name="P32">2016 m. spalio 27 d. Nr. T1-379</text:p>
      <text:p text:style-name="P33">Telšiai</text:p>
      <text:p text:style-name="P34"/>
      <text:p text:style-name="P35"/>
      <text:p text:style-name="P36"><text:span text:style-name="T37">Vadovaudamasi Lietuvos Respublikos vietos savivaldos įstatymo 16<text:s/></text:span><text:span text:style-name="T38">straipsnio 2 dalies 6 punktu, Lietuvos Respublikos neįgaliųjų socialinės integracijos įstatymo 16 straipsnio 2 dalies</text:span><text:span text:style-name="T39"><text:s/>6<text:s/></text:span><text:span text:style-name="T40">punktu, Telšių rajono savivaldybės taryba n u s p r e n d ž i a:</text:span></text:p>
      <text:p text:style-name="P41"><text:span text:style-name="T42">2</text:span><text:span text:style-name="T43">. Sudaryti Telšių rajono savivaldybės neįgaliųjų reikalų komisiją:</text:span></text:p>
      <text:soft-page-break/>
      <text:p text:style-name="P44">Halina Bernotienė – Lietuvos neįgaliųjų ir pensininkų bendrijos narė;</text:p>
      <text:p text:style-name="P45"><text:span text:style-name="T46">Monika Domarkienė<text:s/></text:span><text:span text:style-name="T47">–</text:span><text:span text:style-name="T48"><text:s/></text:span><text:span text:style-name="T49">Telšių rajono savivaldybės administracijos<text:s/></text:span><text:span text:style-name="T50">Kultūros ir turizmo skyriaus vedėja;</text:span></text:p>
      <text:p text:style-name="P51">Asta Grachauskienė – Telšių sutrikusios psichikos žmonių globos bendrijos narė;</text:p>
      <text:p text:style-name="P52"><text:span text:style-name="T53">Ernes</text:span><text:span text:style-name="T54">ta Jokšienė<text:s/></text:span><text:span text:style-name="T55">–</text:span><text:span text:style-name="T56"><text:s/>Telšių rajono senelių globos namų direktorė;</text:span></text:p>
      <text:p text:style-name="P57">Aurelijus Laurinavičius – Telšių rajono savivaldybės Visuomenės sveikatos biuro direktorius;</text:p>
      <text:p text:style-name="P58"><text:span text:style-name="T59">Vygantas Macevičius<text:s/></text:span><text:span text:style-name="T60">–</text:span><text:span text:style-name="T61"><text:s/></text:span><text:span text:style-name="T62">Telšių rajono savivaldybės administracijos Švietimo ir sporto skyriaus</text:span><text:span text:style-name="T63"><text:s/>vyriausiasis specialistas;</text:span></text:p>
      <text:p text:style-name="P64"><text:span text:style-name="T65">Daiva Navickienė – Telšių socialinių paslaugų centro direktorės pavaduotoja;</text:span></text:p>
      <text:p text:style-name="P66"><text:span text:style-name="T67">Dženeta Pocienė – LASS Telšių rajono filialo pirmininkė;<text:s/></text:span></text:p>
      <text:p text:style-name="P68"><text:span text:style-name="T69">Martynas Poškevičius – Telšių neįgaliųjų ir neįgalių pensininkų draugijos pirmininkas;</text:span></text:p>
      <text:p text:style-name="P70"><text:span text:style-name="T71">Artūra</text:span><text:span text:style-name="T72">s Zakarauskas – Viešosios įstaigos „Soneima“ direktorius</text:span><text:span text:style-name="T73">.</text:span><text:s/></text:p>
      <text:p text:style-name="P74">Punkto pakeitimai:</text:p>
      <text:p text:style-name="P75"><text:span text:style-name="T76">Nr.<text:s/></text:span><text:a xlink:href="https://www.e-tar.lt/portal/legalAct.html?documentId=e7175990ce3011e9929af1b9eea48566" office:target-frame-name="_top" xlink:show="replace"><text:span text:style-name="T77">T1-313</text:span></text:a><text:span text:style-name="T78">, 2019-08-29, paskelbta TAR 2019-09-03, i. k. 2019-13964</text:span></text:p>
      <text:p text:style-name="P79"><text:span text:style-name="T80">Nr.<text:s/></text:span><text:a xlink:href="https://www.e-tar.lt/portal/legalAct.html?documentId=47cf38a0ba0f11eab9d9cd0c85e0b745" office:target-frame-name="_top" xlink:show="replace"><text:span text:style-name="T81">T1-232</text:span></text:a><text:span text:style-name="T82">, 2020-06-25, paskelbta TAR 2020-06-29, i. k. 2020-14333</text:span></text:p>
      <text:p text:style-name="P83"><text:span text:style-name="T84">Nr.<text:s/></text:span><text:a xlink:href="https://www.e-tar.lt/portal/legalAct.html?documentId=9fbd8540fb6111ec8fa7d02a65c371ad" office:target-frame-name="_top" xlink:show="replace"><text:span text:style-name="T85">T1-260</text:span></text:a><text:span text:style-name="T86">, 2022-06-30, paskelbta TAR 2022-07-04, i. k. 2022-14528</text:span></text:p>
      <text:p text:style-name="P87"><text:span text:style-name="T88">Nr.<text:s/></text:span><text:a xlink:href="https://www.e-tar.lt/portal/legalAct.html?documentId=f53565901a2a11eeb233e8b04dc9bb3d" office:target-frame-name="_top" xlink:show="replace"><text:span text:style-name="T89">T1-198</text:span></text:a><text:span text:style-name="T90">, 2023-06-29, paskelbta TAR 2023-07-04, i. k. 2023-13805</text:span></text:p>
      <text:p text:style-name="Normal"/>
      <text:p text:style-name="P91"><text:span text:style-name="T92">2</text:span><text:span text:style-name="T93">.</text:span><text:span text:style-name="T94"><text:tab/>Patvirtinti Telšių r</text:span><text:span text:style-name="T95">ajono savivaldybės neįgaliųjų reikalų komisijos nuostatus (pridedama).</text:span></text:p>
      <text:p text:style-name="Normal"/>
      <text:p text:style-name="Normal"/>
      <text:p text:style-name="Normal"/>
      <text:p text:style-name="Normal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Petras Kuizinas</text:span></text:p>
      <text:soft-page-break/>
      <text:p text:style-name="P106">PATVIRTINTA<text:s/></text:p>
      <text:p text:style-name="P111">Telšių rajono savivaldybės tarybos<text:s/></text:p>
      <text:p text:style-name="P112">2016 m. spalio 27 d. sprendimu Nr. T-379</text:p>
      <text:p text:style-name="P113"/>
      <text:p text:style-name="P114"><text:span text:style-name="T115">TELŠIŲ RAJONO SAVIVALDYBĖS NEĮGALIŲJŲ REIKALŲ KOMISIJOS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</text:span><text:span text:style-name="T126">Telšių rajono savivaldybės neįgaliųjų reikalų komisijos nuostatai (toliau – Nuostatai) reglamentuoja Telšių rajono savivaldybės neįgaliųjų reikalų komisijos (toliau – Komisija) uždavinius ir funkcijas, teises, sudėtį ir darbo organizavimo tvarką.<text:s/></text:span></text:p>
      <text:p text:style-name="P127"><text:span text:style-name="T128">2</text:span><text:span text:style-name="T129">.</text:span><text:span text:style-name="T130"><text:tab/>K</text:span><text:span text:style-name="T131">omisija yra kolegiali institucija, turinti nuolatinės Komisijos statusą.</text:span></text:p>
      <text:p text:style-name="P132"><text:span text:style-name="T133">3</text:span><text:span text:style-name="T134">.</text:span><text:span text:style-name="T135"><text:tab/>Komisija sudaroma visuomeniniais pagrindais iš Telšių rajono neįgaliųjų organizacijų atstovų ir Telšių rajono savivaldybės (toliau – Savivaldybės) atstovų.</text:span></text:p>
      <text:p text:style-name="P136"><text:span text:style-name="T137">4</text:span><text:span text:style-name="T138">.</text:span><text:span text:style-name="T139"><text:tab/>Komisija nėra</text:span><text:span text:style-name="T140"><text:s/>juridinis asmuo.</text:span></text:p>
      <text:p text:style-name="P141"><text:span text:style-name="T142">5</text:span><text:span text:style-name="T143">.</text:span><text:span text:style-name="T144"><text:tab/>Komisija savo veikloje vadovaujasi Lietuvos Respublikos Konstitucija, Jungtinių Tautų neįgaliųjų teisių konvencija ir jos Fakultatyviu Protokolu, Lietuvos Respublikos neįgaliųjų socialinės integracijos įstatymu, Lietuvos Respubliko</text:span><text:span text:style-name="T145">s vietos savivaldos įstatymu, Savivaldybės administracijos nuostatais, Savivaldybės tarybos veiklos reglamentu, Savivaldybės tarybos sprendimais, kitais teisės aktais bei šiais Nuostatais.</text:span></text:p>
      <text:p text:style-name="P146"><text:span text:style-name="T147">6</text:span><text:span text:style-name="T148">.</text:span><text:span text:style-name="T149"><text:tab/>Komisija sudaroma Savivaldybės tarybos kadencijos laikotarpi</text:span><text:span text:style-name="T150">ui. Komisijos narių kadencijų skaičius neribojamas.</text:span></text:p>
      <text:p text:style-name="P151"><text:span text:style-name="T152">7</text:span><text:span text:style-name="T153">.</text:span><text:span text:style-name="T154"><text:tab/>Komisija sudaroma ir jos Nuostatai tvirtinami Savivaldybės tarybos sprendimu.</text:span></text:p>
      <text:p text:style-name="P155"/>
      <text:p text:style-name="P156"><text:span text:style-name="T157">II</text:span><text:span text:style-name="T158">.<text:s/></text:span><text:span text:style-name="T159">KOMISIJOS TIKSLAI IR FUNKCIJOS</text:span></text:p>
      <text:p text:style-name="P160"/>
      <text:p text:style-name="P161"><text:span text:style-name="T162">8</text:span><text:span text:style-name="T163">. Komisijos uždaviniai yra šie:</text:span></text:p>
      <text:p text:style-name="P164"><text:span text:style-name="T165">8.1</text:span><text:span text:style-name="T166">.<text:s/></text:span><text:span text:style-name="T167">bendradarbiaujant su Savivaldybe</text:span><text:span text:style-name="T168">, įgyvendinti neįgaliųjų socialinę integraciją visose srityse, numatytose Lietuvos Respublikos neįgaliųjų socialinės integracijos įstatyme ir kituose teisės aktuose;</text:span></text:p>
      <text:p text:style-name="P169"><text:span text:style-name="T170">8.2</text:span><text:span text:style-name="T171">. kaupti ir analizuoti informaciją apie Telšių rajono neįgaliųjų problemas, atstova</text:span><text:span text:style-name="T172">uti ir ginti jų teises bei teisėtus interesus, užtikrinti neįgaliųjų (jų šeimos narių, globėjų, rūpintojų) dalyvavimą sprendžiant Savivaldybės neįgaliųjų socialinės integracijos klausimus;</text:span></text:p>
      <text:p text:style-name="P173"><text:span text:style-name="T174">8.3</text:span><text:span text:style-name="T175">. nagrinėti neįgaliųjų (jų šeimos narių, globėjų, rūpintojų)</text:span><text:span text:style-name="T176"><text:s/>bei Savivaldybės teritorijoje veikiančių ir neįgaliųjų socialinės integracijos srityje dirbančių institucijų, įmonių, įstaigų ir organizacijų prašymus, jeigu būtina, su pateiktomis rekomendacijomis perduoti juos nagrinėti Neįgaliųjų reikalų tarybai arba k</text:span><text:span text:style-name="T177">itoms valstybinėms ar Savivaldybės institucijoms;</text:span></text:p>
      <text:p text:style-name="P178"><text:span text:style-name="T179">8.4</text:span><text:span text:style-name="T180">. svarstyti neįgaliųjų socialinės integracijos klausimus, bendradarbiaujant su kitų savivaldybių Neįgaliųjų reikalų komisijomis;</text:span></text:p>
      <text:p text:style-name="P181"><text:span text:style-name="T182">8.5</text:span><text:span text:style-name="T183">. dalyvauti rengiant ir įgyvendinant<text:s/></text:span><text:span text:style-name="T184">neįgaliųjų<text:s/></text:span><text:span text:style-name="T185">socialinės<text:s/></text:span><text:span text:style-name="T186">integracijos ir kitas su neįgaliųjų teisėtų interesų užtikrinimu susijusias programas;</text:span></text:p>
      <text:p text:style-name="P187"><text:span text:style-name="T188">8.6</text:span><text:span text:style-name="T189">. stiprinti Savivaldybės institucijų ir (ar) įstaigų bei neįgaliųjų organizacijų, veikiančių neįgaliųjų socialinės integracijos srityje, bendradarbiavimą.</text:span></text:p>
      <text:p text:style-name="P190"><text:span text:style-name="T191">9</text:span><text:span text:style-name="T192">. Komisija, įgyvendindama numatytus uždavinius:</text:span></text:p>
      <text:p text:style-name="P193"><text:span text:style-name="T194">9.1</text:span><text:span text:style-name="T195">. renka ir analizuoja informaciją apie neįgaliųjų socialinės integracijos įgyvendinimą Savivaldybės institucijose bei įstaigose, kitą informaciją, susijusią su neįgaliųjų gyvenimo kokybe, inicijuoja neįg</text:span><text:span text:style-name="T196">aliųjų poreikių ir jų gyvenimo kokybės tyrimus;</text:span></text:p>
      <text:p text:style-name="P197"><text:span text:style-name="T198">9.2</text:span><text:span text:style-name="T199">. bendradarbiauja ir teikia siūlymus bei rekomendacijas Savivaldybės tarybai, jos komitetams ir (ar) komisijoms, Savivaldybės administracijai, Neįgaliųjų reikalų tarybai bei kitoms institucijoms, susij</text:span><text:span text:style-name="T200">usioms su neįgaliųjų socialinės integracijos įgyvendinimu socialinių reikalų, sveikatos, švietimo, kultūros, sporto, būsto ir aplinkos pritaikymo bei kitose srityse, dėl neįgaliųjų (jų šeimos narių, globėjų, rūpintojų) prašymų (skundų), neįgaliųjų socialin</text:span><text:span text:style-name="T201">ės integracijos politikos plėtros krypčių, socialinės integracijos programų turinio bei finansavimo dydžio ir tvarkos, taip pat ir kitais neįgaliųjų socialinės integracijos klausimais;</text:span></text:p>
      <text:p text:style-name="P202"><text:span text:style-name="T203">9.3</text:span><text:span text:style-name="T204">. analizuoja užsienio valstybių patirtį sprendžiant neįgaliųjų s</text:span><text:span text:style-name="T205">ocialinės integracijos klausimus ir teikia siūlymus ir rekomendacijas Savivaldybės tarybai dėl bendradarbiavimo galimybių su užsienio šalių atitinkamomis institucijomis, dirbančiomis neįgaliųjų socialinės integracijos srityje;</text:span></text:p>
      <text:p text:style-name="P206"><text:span text:style-name="T207">9.4</text:span><text:span text:style-name="T208">. informuoja visuomenę</text:span><text:span text:style-name="T209"><text:s/>apie Komisijos veiklą, viešindama informaciją Savivaldybės internetiniame tinklalapyje, o suderinus su Savivaldybės taryba, informacija viešinama ir Lietuvos Respublikos visuomenės informavimo įstatyme nurodytomis informavimo priemonėmis (spauda, radijas,</text:span><text:span text:style-name="T210"><text:s/>televizija);</text:span></text:p>
      <text:p text:style-name="P211"><text:span text:style-name="T212">9.5</text:span><text:span text:style-name="T213">. kartą per metus teikia savo veiklos ataskaitą Savivaldybės tarybai.</text:span></text:p>
      <text:p text:style-name="P214"/>
      <text:p text:style-name="P215"><text:span text:style-name="T216">III</text:span><text:span text:style-name="T217">.<text:s/></text:span><text:span text:style-name="T218">KOMISIJOS TEISĖS</text:span></text:p>
      <text:p text:style-name="P219"/>
      <text:p text:style-name="P220"><text:span text:style-name="T221">10</text:span><text:span text:style-name="T222">. Komisija turi šias teises:</text:span></text:p>
      <text:p text:style-name="P223"><text:span text:style-name="T224">10.1</text:span><text:span text:style-name="T225">.<text:s/></text:span><text:span text:style-name="T226">gauti iš Savivaldybės institucijų ir įstaigų informaciją, kurios reikia Komisijos funkcijo</text:span><text:span text:style-name="T227">ms atlikti;<text:s/></text:span></text:p>
      <text:p text:style-name="P228"><text:span text:style-name="T229">10.2</text:span><text:span text:style-name="T230">. dalyvauti Jungtinių Tautų neįgaliųjų teisių konvencijos ir jos Fakultatyvaus Protokolo įgyvendinimo stebėsenoje ir teikti Savivaldybės tarybai bei Neįgaliųjų reikalų tarybai pasiūlymus dėl tinkamo šių teisės aktų nuostatų įgyvendinim</text:span><text:span text:style-name="T231">o;</text:span></text:p>
      <text:p text:style-name="P232"><text:span text:style-name="T233">10.3</text:span><text:span text:style-name="T234">.<text:s/></text:span><text:span text:style-name="T235">kviestis į Komisijos posėdžius Savivaldybės tarybos narius, Savivaldybės administracijos valstybės tarnautojus ir darbuotojus, dirbančius pagal darbo sutartį, specialistus (ekspertus), prašyti pateikti išvadas ir informaciją, susijusią su neįg</text:span><text:span text:style-name="T236">aliųjų socialinės integracijos įgyvendinimu;</text:span></text:p>
      <text:p text:style-name="P237"><text:span text:style-name="T238">10.4</text:span><text:span text:style-name="T239">.<text:s/></text:span><text:span text:style-name="T240">dalyvauti Savivaldybės tarybos, jos komitetų ar komisijų posėdžiuose, kuriuose sprendžiami aktualūs neįgaliųjų socialinės integracijos klausimai;</text:span></text:p>
      <text:p text:style-name="P241"><text:span text:style-name="T242">10.5</text:span><text:span text:style-name="T243">.<text:s/></text:span><text:span text:style-name="T244">skleisti visuomenei informaciją apie savo vei</text:span><text:span text:style-name="T245">klą, organizuoti konferencijas, seminarus ir kitus renginius neįgaliųjų socialinės integracijos klausimais.</text:span></text:p>
      <text:p text:style-name="P246"><text:span text:style-name="T247">11</text:span><text:span text:style-name="T248">. Komisija gali turėti ir kitų teisių, nustatytų teisės aktuose.</text:span></text:p>
      <text:p text:style-name="P249"/>
      <text:p text:style-name="P250"><text:span text:style-name="T251">IV</text:span><text:span text:style-name="T252">.<text:s/></text:span><text:span text:style-name="T253">KOMISIJOS SUDĖTIS IR DARBO ORGANIZAVIMAS</text:span></text:p>
      <text:p text:style-name="P254"/>
      <text:p text:style-name="P255"><text:span text:style-name="T256">12</text:span><text:span text:style-name="T257">. Komisija<text:s/></text:span><text:span text:style-name="T258">sudaroma visuomeniniais pagrindais lygiateisės partnerystės pagrindu iš Telšių rajono neįgaliųjų organizacijų, veikiančių neįgaliųjų socialinės integracijos srityje, ir Savivaldybės atstovų.</text:span></text:p>
      <text:p text:style-name="P259"><text:span text:style-name="T260">13</text:span><text:span text:style-name="T261">. Komisiją sudaro 10 (dešimt) narių.</text:span></text:p>
      <text:p text:style-name="P262"><text:span text:style-name="T263">14</text:span><text:span text:style-name="T264">. Telšių rajono neįgaliųjų organizacijos į Komisiją savo 5 atstovus deleguoja pateikdamos raštiškus pranešimus apie savo atstovų delegavimą, neviršydamos nustatytos narių kvotos.<text:s/></text:span></text:p>
      <text:p text:style-name="P265"><text:span text:style-name="T266">15</text:span><text:span text:style-name="T267">. Savivaldybė, neviršydama nustatytos narių kvotos, į Komisiją deleguo</text:span><text:span text:style-name="T268">ja savo 5 atstovus, atsakingus už socialinių reikalų, sveikatos, fizinės ir informacinės aplinkos prieinamumo, švietimo, sporto ir kultūros sritis.</text:span></text:p>
      <text:p text:style-name="P269"><text:span text:style-name="T270">16</text:span><text:span text:style-name="T271">. Komisijos sudėtį tvirtina Savivaldybės taryba:</text:span></text:p>
      <text:p text:style-name="P272"><text:span text:style-name="T273">16.1</text:span><text:span text:style-name="T274">. Pasibaigus Savivaldybės tarybos kadencijos la</text:span><text:span text:style-name="T275">ikotarpiui, nauji nariai į Komisiją deleguojami per 30 dienų nuo naujos Savivaldybės tarybos sudėties patvirtinimo.</text:span></text:p>
      <text:p text:style-name="P276"><text:span text:style-name="T277">17</text:span><text:span text:style-name="T278">. Komisijos pirmininką ir pavaduotoją Komisijos nariai išrenka per pirmąjį posėdį.<text:s/></text:span></text:p>
      <text:p text:style-name="P279"><text:span text:style-name="T280">18</text:span><text:span text:style-name="T281">. Komisijos pirmininkas yra renkamas 1 met</text:span><text:span text:style-name="T282">ams rotacijos būdu, t. y., Komisijos pirmininku išrinkus Savivaldybės institucijos ar įstaigos atstovą, kitais metais juo renkamas neįgaliųjų organizacijų atstovas, ir atvirkščiai. Komisijos pirmininko pavaduotojas renkamas 1 metams, atsižvelgiant į Komisi</text:span><text:span text:style-name="T283">jos pirmininko kandidatūrą, t. y., jei Komisijos pirmininku yra išrinktas neįgaliųjų organizacijų atstovas, pavaduotoju renkamas Savivaldybės institucijos ar įstaigos atstovas, ir atvirkščiai.</text:span></text:p>
      <text:p text:style-name="P284"><text:span text:style-name="T285">19</text:span><text:span text:style-name="T286">. Komisijos nario įgaliojimai pasibaigia, jeigu:<text:s/></text:span></text:p>
      <text:p text:style-name="P287"><text:span text:style-name="T288">19.1</text:span><text:span text:style-name="T289">.</text:span><text:span text:style-name="T290"><text:s/>jis atšaukiamas jį delegavusios institucijos, įstaigos ar organizacijos iniciatyva:</text:span></text:p>
      <text:p text:style-name="P291"><text:span text:style-name="T292">19.2</text:span><text:span text:style-name="T293">. jis atsistatydina savo noru anksčiau nei pasibaigia Komisijos kadencija;</text:span></text:p>
      <text:p text:style-name="P294"><text:span text:style-name="T295">19.3</text:span><text:span text:style-name="T296">. pasibaigia jo darbo (tarnybos, narystės) santykiai Savivaldybės institucijoje,</text:span><text:span text:style-name="T297"><text:s/>įstaigoje ar neįgaliųjų organizacijoje.</text:span></text:p>
      <text:p text:style-name="P298"><text:span text:style-name="T299">20</text:span><text:span text:style-name="T300">. Į Komisijos nario, kurio įgaliojimai baigėsi, vietą deleguojamas kitas asmuo ta pačia tvarka, kaip ir asmuo, kurio įgaliojimai baigėsi.</text:span></text:p>
      <text:p text:style-name="P301"><text:span text:style-name="T302">21</text:span><text:span text:style-name="T303">. Komisija darbą organizuoja vadovaudamasi Komisijos darbo regl</text:span><text:span text:style-name="T304">amentu, kurį patvirtina per pirmąjį posėdį.</text:span></text:p>
      <text:p text:style-name="P305"><text:span text:style-name="T306">22</text:span><text:span text:style-name="T307">. Komisijos nariai už darbą gali būti skatinami Savivaldybės administracijos nustatyta tvarka.</text:span></text:p>
      <text:p text:style-name="P308"><text:span text:style-name="T309">23</text:span><text:span text:style-name="T310">. Komisijos sprendimai yra patariamojo, rekomendacinio pobūdžio.</text:span></text:p>
      <text:p text:style-name="P311"><text:span text:style-name="T312">24</text:span><text:span text:style-name="T313">. Komisijos darbo forma yra<text:s/></text:span><text:span text:style-name="T314">posėdžiai, kurie organizuojami ne rečiau kaip kartą per tris mėnesius, esant reikalui gali būti šaukiami neeiliniai posėdžiai. Posėdžius šaukia ir jiems pirmininkauja Komisijos pirmininkas, jo nesant – pirmininko pavaduotojas.</text:span></text:p>
      <text:p text:style-name="P315"><text:span text:style-name="T316">25</text:span><text:span text:style-name="T317">. Komisijos pirmininkas</text:span><text:span text:style-name="T318">:</text:span></text:p>
      <text:p text:style-name="P319"><text:span text:style-name="T320">25.1</text:span><text:span text:style-name="T321">. šaukia Komisijos posėdžius ir rūpinasi, kad būtų parengti reikalingi dokumentai bei kita medžiaga, atsižvelgdamas į Savivaldybės sprendimus, komisijos narių siūlymus, sudaro komisijos posėdžių darbotvarkes. Komisijos posėdžių darbotvarkės (išskyr</text:span><text:span text:style-name="T322">us darbotvarkes, kuriose svarstoma informacija, susijusi su asmens duomenimis) ne vėliau kaip per 2 darbo dienas iki Komisijos posėdžio pradžios skelbiamos Savivaldybės interneto svetainėje;</text:span></text:p>
      <text:p text:style-name="P323"><text:span text:style-name="T324">25.2</text:span><text:span text:style-name="T325">. vadovaudamasis patvirtintu Komisijos darbo reglamentu i</text:span><text:span text:style-name="T326">r kitais komisijos sprendimais duoda Komisijos nariams pavedimus, pateikia jiems su Komisijos veikla susijusią medžiagą ir dokumentus;</text:span></text:p>
      <text:p text:style-name="P327"><text:span text:style-name="T328">25.3</text:span><text:span text:style-name="T329">. kviečia dalyvauti Komisijos posėdžiuose;</text:span></text:p>
      <text:p text:style-name="P330"><text:span text:style-name="T331">25.4</text:span><text:span text:style-name="T332">. pirmininkauja Komisijos posėdžiams;</text:span></text:p>
      <text:p text:style-name="P333"><text:span text:style-name="T334">25.5</text:span><text:span text:style-name="T335">. pasirašo Komis</text:span><text:span text:style-name="T336">ijos sprendimus, išvadas ir posėdžių protokolus, taip pat vizuoja Komisijos rengtų sprendimų projektus, perduodamus svarstyti kitoms valstybės ar Savivaldybės institucijoms;</text:span></text:p>
      <text:p text:style-name="P337"><text:span text:style-name="T338">25.6</text:span><text:span text:style-name="T339">. atstovauja Komisijai santykiuose su kitomis valstybės ir Savivaldybės in</text:span><text:span text:style-name="T340">stitucijomis, fiziniais ir juridiniais asmenimis;</text:span></text:p>
      <text:p text:style-name="P341"><text:span text:style-name="T342">25.7</text:span><text:span text:style-name="T343">. organizuoja Komisijos sprendimų įgyvendinimą.</text:span></text:p>
      <text:p text:style-name="P344"><text:span text:style-name="T345">26</text:span><text:span text:style-name="T346">. Komisijos posėdis laikomas teisėtu, jeigu jame dalyvauja daugiau kaip pusė Komisijos narių.</text:span></text:p>
      <text:p text:style-name="P347"><text:span text:style-name="T348">27</text:span><text:span text:style-name="T349">. Komisijos posėdžius techniškai aptarnauj</text:span><text:span text:style-name="T350">a ir posėdžius protokoluoja Savivaldybės administracijos direktoriaus įsakymu paskirtas Savivaldybės administracijos valstybės tarnautojas ar darbuotojas, dirbantis pagal darbo sutartį, kuris nėra Komisijos narys.</text:span></text:p>
      <text:p text:style-name="P351"><text:span text:style-name="T352">28</text:span><text:span text:style-name="T353">. Komisija sprendimus priima posėdyj</text:span><text:span text:style-name="T354">e dalyvaujančių narių balsų dauguma. Jeigu balsai pasiskirsto po lygiai, lemia Komisijos pirmininko (jo nesant – pirmininko pavaduotojo) balsas.</text:span></text:p>
      <text:p text:style-name="P355"><text:span text:style-name="T356">29</text:span><text:span text:style-name="T357">. Komisijos sprendimai įforminami protokolais. Protokolus pasirašo posėdžio pirmininkas ir sekretorius.</text:span></text:p>
      <text:p text:style-name="P358"><text:span text:style-name="T359">30</text:span><text:span text:style-name="T360">. Komisijos sprendimai yra viešai skelbiami Savivaldybės interneto svetainėje www.telsiai.lt (išskyrus sprendimus, kuriuose pateikta informacija, susijusi su asmens duomenimis).</text:span></text:p>
      <text:p text:style-name="P361"/>
      <text:p text:style-name="P362"><text:span text:style-name="T363">V</text:span><text:span text:style-name="T364">.<text:s/></text:span><text:span text:style-name="T365">BAIGIAMOSIOS NUOSTATOS</text:span></text:p>
      <text:p text:style-name="P366"/>
      <text:p text:style-name="P367"><text:span text:style-name="T368">31</text:span><text:span text:style-name="T369">. Komisijos posėdžių protokolai<text:s/></text:span><text:span text:style-name="T370">saugomi Lietuvos Respublikos dokumentų ir archyvų įstatymo ir kitų teisės aktų nustatyta tvarka ir terminais.</text:span></text:p>
      <text:p text:style-name="P371"><text:span text:style-name="T372">______________</text:span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Telšių rajono savivaldybės taryba, Sprendimas</text:span></text:p>
      <text:p text:style-name="P382"><text:span text:style-name="T383">Nr.<text:s/></text:span><text:a xlink:href="https://www.e-tar.lt/portal/legalAct.html?documentId=e7175990ce3011e9929af1b9eea48566" office:target-frame-name="_top" xlink:show="replace"><text:span text:style-name="T384">T1-313</text:span></text:a><text:span text:style-name="T385">, 2019-08-29, paskelbta TAR 2019-09-03, i. k. 2019-13964</text:span></text:p>
      <text:p text:style-name="P386"><text:span text:style-name="T387">Dėl Telšių rajono savivaldybės tarybos 2016 m. spalio 27 d. sprendimo Nr. T1-379 „Dėl Telšių rajo</text:span><text:span text:style-name="T388">no savivaldybės neįgaliųjų reikalų komisijos sudarymo ir komisijos nuostatų patvirtinimo“ pakeitimo</text:span></text:p>
      <text:p text:style-name="P389"/>
      <text:p text:style-name="P390"><text:span text:style-name="T391">2.</text:span></text:p>
      <text:p text:style-name="P392"><text:span text:style-name="T393">Telšių rajono savivaldybės taryba, Sprendimas</text:span></text:p>
      <text:p text:style-name="P394"><text:span text:style-name="T395">Nr.<text:s/></text:span><text:a xlink:href="https://www.e-tar.lt/portal/legalAct.html?documentId=47cf38a0ba0f11eab9d9cd0c85e0b745" office:target-frame-name="_top" xlink:show="replace"><text:span text:style-name="T396">T1-2</text:span><text:span text:style-name="T397">32</text:span></text:a><text:span text:style-name="T398">, 2020-06-25, paskelbta TAR 2020-06-29, i. k. 2020-14333</text:span></text:p>
      <text:p text:style-name="P399"><text:span text:style-name="T400">Dėl Telšių rajono savivaldybės tarybos 2019 m. spalio 27 d. sprendimo Nr. T1-379 „Dėl Telšių rajono savivaldybės neįgaliųjų reikalų komisijos sudarymo ir komisijos nuostatų patvirtinimo“ pakeitimo</text:span></text:p>
      <text:p text:style-name="P401"/>
      <text:p text:style-name="P402"><text:span text:style-name="T403">3.</text:span></text:p>
      <text:p text:style-name="P404"><text:span text:style-name="T405">Telšių rajono savivaldybės taryba, Sprendimas</text:span></text:p>
      <text:p text:style-name="P406"><text:span text:style-name="T407">Nr.<text:s/></text:span><text:a xlink:href="https://www.e-tar.lt/portal/legalAct.html?documentId=9fbd8540fb6111ec8fa7d02a65c371ad" office:target-frame-name="_top" xlink:show="replace"><text:span text:style-name="T408">T1-260</text:span></text:a><text:span text:style-name="T409">, 2022-06-30, paskelbta TAR 2022-07-04, i. k. 2022-14528</text:span></text:p>
      <text:p text:style-name="P410"><text:span text:style-name="T411">Dėl Telšių rajono savivaldybės tarybos 20</text:span><text:span text:style-name="T412">16 m. spalio 27 d. sprendimo Nr. T1-379 „Dėl Telšių rajono savivaldybės neįgaliųjų reikalų komisijos sudarymo ir komisijos nuostatų patvirtinimo“ pakeitimo</text:span></text:p>
      <text:p text:style-name="P413"/>
      <text:p text:style-name="P414"><text:span text:style-name="T415">4.</text:span></text:p>
      <text:p text:style-name="P416"><text:span text:style-name="T417">Telšių rajono savivaldybės taryba, Sprendimas</text:span></text:p>
      <text:p text:style-name="P418"><text:span text:style-name="T419">Nr.<text:s/></text:span><text:a xlink:href="https://www.e-tar.lt/portal/legalAct.html?documentId=f53565901a2a11eeb233e8b04dc9bb3d" office:target-frame-name="_top" xlink:show="replace"><text:span text:style-name="T420">T1-198</text:span></text:a><text:span text:style-name="T421">, 2023-06-29, paskelbta TAR 2023-07-04, i. k. 2023-13805</text:span></text:p>
      <text:p text:style-name="P422"><text:span text:style-name="T423">Dėl Telšių rajono savivaldybės tarybos 2016 m. spalio 27 d. sprendimo Nr. T1-379 „Dėl Telšių<text:s/></text:span><text:span text:style-name="T424">rajono savivaldybės neįgaliųjų reikalų komisijos sudarymo ir komisijos nuostatų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73in" fo:page-height="11.692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7"><text:page-number text:fixed="false">3</text:page-number></text:p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6-05T09:23:00Z</meta:creation-date>
    <dc:date>2024-06-05T09:23:00Z</dc:date>
    <meta:print-date>2016-10-17T05:02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789" meta:character-count="14518" meta:row-count="346" meta:non-whitespace-character-count="12814"/>
  </office:meta>
</office:document-meta>
</file>