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212125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212125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212125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212125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212125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212125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master-page-name="MPF1" style:family="paragraph">
      <style:paragraph-properties fo:widows="0" fo:orphans="0" fo:break-before="page" style:snap-to-layout-grid="false" style:vertical-align="baseline" style:line-height-at-least="0.1944in" fo:text-indent="3.2486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3.3236in"/>
        </style:tab-stops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7" style:parent-style-name="Normal" style:family="paragraph">
      <style:paragraph-properties fo:margin-left="1in" fo:text-indent="2.1659in">
        <style:tab-stops>
          <style:tab-stop style:type="left" style:position="0.8708in"/>
          <style:tab-stop style:type="left" style:position="1.1659in"/>
          <style:tab-stop style:type="left" style:position="1.559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7-05 iki 2023-07-04</text:span></text:p>
      <text:p text:style-name="P7"/>
      <text:p text:style-name="P8"><text:span text:style-name="T9">Sprendimas paskelbtas: TAR 2016-10-31, i. k. 2016-2598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<text:span text:style-name="T18">DĖL TELŠIŲ RAJONO SAVIVALDYBĖS NEĮGALIŲJŲ REIKALŲ KOMISIJOS SUDARYMO IR KOMISIJOS NUOSTATŲ PATVIRTINIMO<text:s/></text:span></text:p>
      <text:p text:style-name="P19"/>
      <text:p text:style-name="P20">2016 m. spalio 27 d. Nr. T1-379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6 punktu, Lietuvos Resp</text:span><text:span text:style-name="T26">ublikos neįgaliųjų socialinės integracijos įstatymo 16 straipsnio 2 dalies</text:span><text:span text:style-name="T27"><text:s/>6<text:s/></text:span><text:span text:style-name="T28">punktu, Telšių rajono savivaldybės taryba n u s p r e n d ž i a:</text:span></text:p>
      <text:p text:style-name="P29"><text:span text:style-name="T30">2</text:span><text:span text:style-name="T31">. Sudaryti Telšių rajono savivaldybės neįgaliųjų reikalų komisiją:</text:span></text:p>
      <text:p text:style-name="P32"><text:span text:style-name="T33">Irena Dužinskienė – Telšių Parkinsono drau</text:span><text:span text:style-name="T34">gijos tarybos narė;</text:span></text:p>
      <text:p text:style-name="P35"><text:span text:style-name="T36">Vygantas Macevičius<text:s/></text:span><text:span text:style-name="T37">–</text:span><text:span text:style-name="T38"><text:s/></text:span><text:span text:style-name="T39">Telšių rajono savivaldybės administracijos Švietimo ir sporto skyriaus</text:span><text:span text:style-name="T40"><text:s/>vyriausiasis specialistas;</text:span></text:p>
      <text:p text:style-name="P41"><text:span text:style-name="T42">Monika Domarkienė<text:s/></text:span><text:span text:style-name="T43">–</text:span><text:span text:style-name="T44"><text:s/></text:span><text:span text:style-name="T45">Telšių rajono savivaldybės administracijos<text:s/></text:span><text:span text:style-name="T46">Kultūros ir turizmo skyriaus vyriausioji specialistė;</text:span></text:p>
      <text:soft-page-break/>
      <text:p text:style-name="P47"><text:span text:style-name="T48">Giedrė Nagienė<text:s/></text:span><text:span text:style-name="T49">–</text:span><text:span text:style-name="T50"><text:s/>Telšių rajono savivaldybės tarybos narė;</text:span></text:p>
      <text:p text:style-name="P51"><text:span text:style-name="T52">Vida Petkienė – Lietuvos neįgaliųjų ir pensininkų bendrijos buhalterė;<text:s/></text:span></text:p>
      <text:p text:style-name="P53"><text:span text:style-name="T54">Dženeta Pocienė – LASS Telšių rajono filialo pirmininkė;<text:s/></text:span></text:p>
      <text:p text:style-name="P55"><text:span text:style-name="T56">Martynas Poškevičius – Telšių neįgaliųjų ir neįgalių pensininkų dra</text:span><text:span text:style-name="T57">ugijos pirmininkas;</text:span></text:p>
      <text:p text:style-name="P58"><text:span text:style-name="T59">Neringa Ubartienė – Telšių rajono savivaldybės administracijos Socialinės paramos ir rūpybos skyriaus vyriausioji specialistė;</text:span></text:p>
      <text:p text:style-name="P60"><text:span text:style-name="T61">Ernesta Jokšienė<text:s/></text:span><text:span text:style-name="T62">–</text:span><text:span text:style-name="T63"><text:s/>Telšių rajono senelių globos namų direktorė;</text:span></text:p>
      <text:p text:style-name="P64"><text:span text:style-name="T65">Artūras Zakarauskas – Viešosios įstaigos<text:s/></text:span><text:span text:style-name="T66">„Soneima“ direktorius</text:span><text:span text:style-name="T67">.</text:span><text:s/></text:p>
      <text:p text:style-name="P68">Punkto pakeitimai:</text:p>
      <text:p text:style-name="P69"><text:span text:style-name="T70">Nr.<text:s/></text:span><text:a xlink:href="https://www.e-tar.lt/portal/legalAct.html?documentId=e7175990ce3011e9929af1b9eea48566" office:target-frame-name="_top" xlink:show="replace"><text:span text:style-name="T71">T1-313</text:span></text:a><text:span text:style-name="T72">, 2019-08-29, paskelbta TAR 2019-09-03, i. k. 2019-13964</text:span></text:p>
      <text:p text:style-name="P73"><text:span text:style-name="T74">Nr.<text:s/></text:span><text:a xlink:href="https://www.e-tar.lt/portal/legalAct.html?documentId=47cf38a0ba0f11eab9d9cd0c85e0b745" office:target-frame-name="_top" xlink:show="replace"><text:span text:style-name="T75">T1-232</text:span></text:a><text:span text:style-name="T76">, 2020-06-25, paskelbta TAR 2020-06-29, i. k. 2020-14333</text:span></text:p>
      <text:p text:style-name="P77"><text:span text:style-name="T78">Nr.<text:s/></text:span><text:a xlink:href="https://www.e-tar.lt/portal/legalAct.html?documentId=9fbd8540fb6111ec8fa7d02a65c371ad" office:target-frame-name="_top" xlink:show="replace"><text:span text:style-name="T79">T1-260</text:span></text:a><text:span text:style-name="T80">, 2022-06-30, paskelbta TAR 202</text:span><text:span text:style-name="T81">2-07-04, i. k. 2022-14528</text:span></text:p>
      <text:p text:style-name="Normal"/>
      <text:p text:style-name="P82"><text:span text:style-name="T83">2</text:span><text:span text:style-name="T84">.</text:span><text:span text:style-name="T85"><text:tab/>Patvirtinti Telšių rajono savivaldybės neįgaliųjų reikalų komisijos nuostatus (pridedama).</text:span></text:p>
      <text:p text:style-name="Normal"/>
      <text:p text:style-name="Normal"/>
      <text:p text:style-name="Normal"/>
      <text:p text:style-name="Normal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Petras Kuizinas</text:span></text:p>
      <text:soft-page-break/>
      <text:p text:style-name="P96">PATVIRTINTA<text:s/></text:p>
      <text:p text:style-name="P101">Telšių rajono savivaldybės tarybos<text:s/></text:p>
      <text:p text:style-name="P102">2016 m. spalio 27 d. sprendimu Nr. T-379</text:p>
      <text:p text:style-name="P103"/>
      <text:p text:style-name="P104"><text:span text:style-name="T105">TELŠIŲ RAJONO SAVIVALDYBĖS NEĮGALIŲJŲ REIKALŲ KOMISIJOS NUOSTATAI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</text:span><text:span text:style-name="T115"><text:tab/></text:span><text:span text:style-name="T116">Telšių rajono savivaldybės neįgaliųjų reikalų komisijos nuostatai (toliau – Nuostatai) reglamentuoja Telšių rajono savivaldybės neįgaliųjų reikalų komisijos (toliau – Komisija) uždavinius ir funkcijas, teises, sudėtį ir darbo organizavimo tvarką.<text:s/></text:span></text:p>
      <text:p text:style-name="P117"><text:span text:style-name="T118">2</text:span><text:span text:style-name="T119">.</text:span><text:span text:style-name="T120"><text:tab/>K</text:span><text:span text:style-name="T121">omisija yra kolegiali institucija, turinti nuolatinės Komisijos statusą.</text:span></text:p>
      <text:p text:style-name="P122"><text:span text:style-name="T123">3</text:span><text:span text:style-name="T124">.</text:span><text:span text:style-name="T125"><text:tab/>Komisija sudaroma visuomeniniais pagrindais iš Telšių rajono neįgaliųjų organizacijų atstovų ir Telšių rajono savivaldybės (toliau – Savivaldybės) atstovų.</text:span></text:p>
      <text:p text:style-name="P126"><text:span text:style-name="T127">4</text:span><text:span text:style-name="T128">.</text:span><text:span text:style-name="T129"><text:tab/>Komisija nėra</text:span><text:span text:style-name="T130"><text:s/>juridinis asmuo.</text:span></text:p>
      <text:p text:style-name="P131"><text:span text:style-name="T132">5</text:span><text:span text:style-name="T133">.</text:span><text:span text:style-name="T134"><text:tab/>Komisija savo veikloje vadovaujasi Lietuvos Respublikos Konstitucija, Jungtinių Tautų neįgaliųjų teisių konvencija ir jos Fakultatyviu Protokolu, Lietuvos Respublikos neįgaliųjų socialinės integracijos įstatymu, Lietuvos Respubliko</text:span><text:span text:style-name="T135">s vietos savivaldos įstatymu, Savivaldybės administracijos nuostatais, Savivaldybės tarybos veiklos reglamentu, Savivaldybės tarybos sprendimais, kitais teisės aktais bei šiais Nuostatais.</text:span></text:p>
      <text:p text:style-name="P136"><text:span text:style-name="T137">6</text:span><text:span text:style-name="T138">.</text:span><text:span text:style-name="T139"><text:tab/>Komisija sudaroma Savivaldybės tarybos kadencijos laikotarpi</text:span><text:span text:style-name="T140">ui. Komisijos narių kadencijų skaičius neribojamas.</text:span></text:p>
      <text:p text:style-name="P141"><text:span text:style-name="T142">7</text:span><text:span text:style-name="T143">.</text:span><text:span text:style-name="T144"><text:tab/>Komisija sudaroma ir jos Nuostatai tvirtinami Savivaldybės tarybos sprendimu.</text:span></text:p>
      <text:p text:style-name="P145"/>
      <text:p text:style-name="P146"><text:span text:style-name="T147">II</text:span><text:span text:style-name="T148">.<text:s/></text:span><text:span text:style-name="T149">KOMISIJOS TIKSLAI IR FUNKCIJOS</text:span></text:p>
      <text:p text:style-name="P150"/>
      <text:p text:style-name="P151"><text:span text:style-name="T152">8</text:span><text:span text:style-name="T153">. Komisijos uždaviniai yra šie:</text:span></text:p>
      <text:p text:style-name="P154"><text:span text:style-name="T155">8.1</text:span><text:span text:style-name="T156">.<text:s/></text:span><text:span text:style-name="T157">bendradarbiaujant su<text:s/></text:span><text:span text:style-name="T158">Savivaldybe, įgyvendinti neįgaliųjų socialinę integraciją visose srityse, numatytose Lietuvos Respublikos neįgaliųjų socialinės integracijos įstatyme ir kituose teisės aktuose;</text:span></text:p>
      <text:p text:style-name="P159"><text:span text:style-name="T160">8.2</text:span><text:span text:style-name="T161">. kaupti ir analizuoti informaciją apie Telšių rajono neįgaliųjų problem</text:span><text:span text:style-name="T162">as, atstovauti ir ginti jų teises bei teisėtus interesus, užtikrinti neįgaliųjų (jų šeimos narių, globėjų, rūpintojų) dalyvavimą sprendžiant Savivaldybės neįgaliųjų socialinės integracijos klausimus;</text:span></text:p>
      <text:p text:style-name="P163"><text:span text:style-name="T164">8.3</text:span><text:span text:style-name="T165">. nagrinėti neįgaliųjų (jų šeimos narių, globėjų,</text:span><text:span text:style-name="T166"><text:s/>rūpintojų) bei Savivaldybės teritorijoje veikiančių ir neįgaliųjų socialinės integracijos srityje dirbančių institucijų, įmonių, įstaigų ir organizacijų prašymus, jeigu būtina, su pateiktomis rekomendacijomis perduoti juos nagrinėti Neįgaliųjų reikalų tar</text:span><text:span text:style-name="T167">ybai arba kitoms valstybinėms ar Savivaldybės institucijoms;</text:span></text:p>
      <text:p text:style-name="P168"><text:span text:style-name="T169">8.4</text:span><text:span text:style-name="T170">. svarstyti neįgaliųjų socialinės integracijos klausimus, bendradarbiaujant su kitų savivaldybių Neįgaliųjų reikalų komisijomis;</text:span></text:p>
      <text:p text:style-name="P171"><text:span text:style-name="T172">8.5</text:span><text:span text:style-name="T173">. dalyvauti rengiant ir įgyvendinant<text:s/></text:span><text:span text:style-name="T174">neįgaliųjų<text:s/></text:span><text:span text:style-name="T175">soci</text:span><text:span text:style-name="T176">alinės integracijos ir kitas su neįgaliųjų teisėtų interesų užtikrinimu susijusias programas;</text:span></text:p>
      <text:p text:style-name="P177"><text:span text:style-name="T178">8.6</text:span><text:span text:style-name="T179">. stiprinti Savivaldybės institucijų ir (ar) įstaigų bei neįgaliųjų organizacijų, veikiančių neįgaliųjų socialinės integracijos srityje, bendradarbiavimą.</text:span></text:p>
      <text:p text:style-name="P180"><text:span text:style-name="T181">9</text:span><text:span text:style-name="T182">. Komisija, įgyvendindama numatytus uždavinius:</text:span></text:p>
      <text:p text:style-name="P183"><text:span text:style-name="T184">9.1</text:span><text:span text:style-name="T185">. renka ir analizuoja informaciją apie neįgaliųjų socialinės integracijos įgyvendinimą Savivaldybės institucijose bei įstaigose, kitą informaciją, susijusią su neįgaliųjų gyvenimo kokybe, inicijuo</text:span><text:span text:style-name="T186">ja neįgaliųjų poreikių ir jų gyvenimo kokybės tyrimus;</text:span></text:p>
      <text:p text:style-name="P187"><text:span text:style-name="T188">9.2</text:span><text:span text:style-name="T189">. bendradarbiauja ir teikia siūlymus bei rekomendacijas Savivaldybės tarybai, jos komitetams ir (ar) komisijoms, Savivaldybės administracijai, Neįgaliųjų reikalų tarybai bei kitoms institucijoms</text:span><text:span text:style-name="T190">, susijusioms su neįgaliųjų socialinės integracijos įgyvendinimu socialinių reikalų, sveikatos, švietimo, kultūros, sporto, būsto ir aplinkos pritaikymo bei kitose srityse, dėl neįgaliųjų<text:s/></text:span><text:soft-page-break/><text:span text:style-name="T191">(jų šeimos narių, globėjų, rūpintojų) prašymų (skundų), neįgaliųjų s</text:span><text:span text:style-name="T192">ocialinės integracijos politikos plėtros krypčių, socialinės integracijos programų turinio bei finansavimo dydžio ir tvarkos, taip pat ir kitais neįgaliųjų socialinės integracijos klausimais;</text:span></text:p>
      <text:p text:style-name="P193"><text:span text:style-name="T194">9.3</text:span><text:span text:style-name="T195">. analizuoja užsienio valstybių patirtį sprendžiant neįga</text:span><text:span text:style-name="T196">liųjų socialinės integracijos klausimus ir teikia siūlymus ir rekomendacijas Savivaldybės tarybai dėl bendradarbiavimo galimybių su užsienio šalių atitinkamomis institucijomis, dirbančiomis neįgaliųjų socialinės integracijos srityje;</text:span></text:p>
      <text:p text:style-name="P197"><text:span text:style-name="T198">9.4</text:span><text:span text:style-name="T199">. informuoja vi</text:span><text:span text:style-name="T200">suomenę apie Komisijos veiklą, viešindama informaciją Savivaldybės internetiniame tinklalapyje, o suderinus su Savivaldybės taryba, informacija viešinama ir Lietuvos Respublikos visuomenės informavimo įstatyme nurodytomis informavimo priemonėmis (spauda, r</text:span><text:span text:style-name="T201">adijas, televizija);</text:span></text:p>
      <text:p text:style-name="P202"><text:span text:style-name="T203">9.5</text:span><text:span text:style-name="T204">. kartą per metus teikia savo veiklos ataskaitą Savivaldybės tarybai.</text:span></text:p>
      <text:p text:style-name="P205"/>
      <text:p text:style-name="P206"><text:span text:style-name="T207">III</text:span><text:span text:style-name="T208">.<text:s/></text:span><text:span text:style-name="T209">KOMISIJOS TEISĖS</text:span></text:p>
      <text:p text:style-name="P210"/>
      <text:p text:style-name="P211"><text:span text:style-name="T212">10</text:span><text:span text:style-name="T213">. Komisija turi šias teises:</text:span></text:p>
      <text:p text:style-name="P214"><text:span text:style-name="T215">10.1</text:span><text:span text:style-name="T216">.<text:s/></text:span><text:span text:style-name="T217">gauti iš Savivaldybės institucijų ir įstaigų informaciją, kurios reikia Komisijos funkcijoms atlikti;<text:s/></text:span></text:p>
      <text:p text:style-name="P218"><text:span text:style-name="T219">10.2</text:span><text:span text:style-name="T220">. dalyvauti Jungtinių Tautų neįgaliųjų teisių konvencijos ir jos Fakultatyvaus Protokolo įgyvendinimo stebėsenoje ir teikti Savivaldybės tarybai<text:s/></text:span><text:span text:style-name="T221">bei Neįgaliųjų reikalų tarybai pasiūlymus dėl tinkamo šių teisės aktų nuostatų įgyvendinimo;</text:span></text:p>
      <text:p text:style-name="P222"><text:span text:style-name="T223">10.3</text:span><text:span text:style-name="T224">.<text:s/></text:span><text:span text:style-name="T225">kviestis į Komisijos posėdžius Savivaldybės tarybos narius, Savivaldybės administracijos valstybės tarnautojus ir darbuotojus, dirbančius pagal darbo sut</text:span><text:span text:style-name="T226">artį, specialistus (ekspertus), prašyti pateikti išvadas ir informaciją, susijusią su neįgaliųjų socialinės integracijos įgyvendinimu;</text:span></text:p>
      <text:p text:style-name="P227"><text:span text:style-name="T228">10.4</text:span><text:span text:style-name="T229">.<text:s/></text:span><text:span text:style-name="T230">dalyvauti Savivaldybės tarybos, jos komitetų ar komisijų posėdžiuose, kuriuose sprendžiami aktualūs neįgaliųjų<text:s/></text:span><text:span text:style-name="T231">socialinės integracijos klausimai;</text:span></text:p>
      <text:p text:style-name="P232"><text:span text:style-name="T233">10.5</text:span><text:span text:style-name="T234">.<text:s/></text:span><text:span text:style-name="T235">skleisti visuomenei informaciją apie savo veiklą, organizuoti konferencijas, seminarus ir kitus renginius neįgaliųjų socialinės integracijos klausimais.</text:span></text:p>
      <text:p text:style-name="P236"><text:span text:style-name="T237">11</text:span><text:span text:style-name="T238">. Komisija gali turėti ir kitų teisių, nustatytų t</text:span><text:span text:style-name="T239">eisės aktuose.</text:span></text:p>
      <text:p text:style-name="P240"/>
      <text:p text:style-name="P241"><text:span text:style-name="T242">IV</text:span><text:span text:style-name="T243">.<text:s/></text:span><text:span text:style-name="T244">KOMISIJOS SUDĖTIS IR DARBO ORGANIZAVIMAS</text:span></text:p>
      <text:p text:style-name="P245"/>
      <text:p text:style-name="P246"><text:span text:style-name="T247">12</text:span><text:span text:style-name="T248">. Komisija sudaroma visuomeniniais pagrindais lygiateisės partnerystės pagrindu iš Telšių rajono neįgaliųjų organizacijų, veikiančių neįgaliųjų socialinės integracijos srityje, ir Sa</text:span><text:span text:style-name="T249">vivaldybės atstovų.</text:span></text:p>
      <text:p text:style-name="P250"><text:span text:style-name="T251">13</text:span><text:span text:style-name="T252">. Komisiją sudaro 10 (dešimt) narių.</text:span></text:p>
      <text:p text:style-name="P253"><text:span text:style-name="T254">14</text:span><text:span text:style-name="T255">. Telšių rajono neįgaliųjų organizacijos į Komisiją savo 5 atstovus deleguoja pateikdamos raštiškus pranešimus apie savo atstovų delegavimą, neviršydamos nustatytos narių kvotos.<text:s/></text:span></text:p>
      <text:p text:style-name="P256"><text:span text:style-name="T257">15</text:span><text:span text:style-name="T258">.</text:span><text:span text:style-name="T259"><text:s/>Savivaldybė, neviršydama nustatytos narių kvotos, į Komisiją deleguoja savo 5 atstovus, atsakingus už socialinių reikalų, sveikatos, fizinės ir informacinės aplinkos prieinamumo, švietimo, sporto ir kultūros sritis.</text:span></text:p>
      <text:p text:style-name="P260"><text:span text:style-name="T261">16</text:span><text:span text:style-name="T262">. Komisijos sudėtį tvirtina Saviv</text:span><text:span text:style-name="T263">aldybės taryba:</text:span></text:p>
      <text:p text:style-name="P264"><text:span text:style-name="T265">16.1</text:span><text:span text:style-name="T266">. Pasibaigus Savivaldybės tarybos kadencijos laikotarpiui, nauji nariai į Komisiją deleguojami per 30 dienų nuo naujos Savivaldybės tarybos sudėties patvirtinimo.</text:span></text:p>
      <text:p text:style-name="P267"><text:span text:style-name="T268">17</text:span><text:span text:style-name="T269">. Komisijos pirmininką ir pavaduotoją Komisijos nariai išrenka<text:s/></text:span><text:span text:style-name="T270">per pirmąjį posėdį.<text:s/></text:span></text:p>
      <text:p text:style-name="P271"><text:span text:style-name="T272">18</text:span><text:span text:style-name="T273">. Komisijos pirmininkas yra renkamas 1 metams rotacijos būdu, t. y., Komisijos pirmininku išrinkus Savivaldybės institucijos ar įstaigos atstovą, kitais metais juo renkamas neįgaliųjų organizacijų atstovas, ir atvirkščiai. Komisi</text:span><text:span text:style-name="T274">jos pirmininko pavaduotojas renkamas 1 metams, atsižvelgiant į Komisijos pirmininko kandidatūrą, t. y., jei Komisijos pirmininku yra išrinktas<text:s/></text:span><text:soft-page-break/><text:span text:style-name="T275">neįgaliųjų organizacijų atstovas, pavaduotoju renkamas Savivaldybės institucijos ar įstaigos atstovas, ir atvirkš</text:span><text:span text:style-name="T276">čiai.</text:span></text:p>
      <text:p text:style-name="P277"><text:span text:style-name="T278">19</text:span><text:span text:style-name="T279">. Komisijos nario įgaliojimai pasibaigia, jeigu:<text:s/></text:span></text:p>
      <text:p text:style-name="P280"><text:span text:style-name="T281">19.1</text:span><text:span text:style-name="T282">. jis atšaukiamas jį delegavusios institucijos, įstaigos ar organizacijos iniciatyva:</text:span></text:p>
      <text:p text:style-name="P283"><text:span text:style-name="T284">19.2</text:span><text:span text:style-name="T285">. jis atsistatydina savo noru anksčiau nei pasibaigia Komisijos kadencija;</text:span></text:p>
      <text:p text:style-name="P286"><text:span text:style-name="T287">19.3</text:span><text:span text:style-name="T288">.<text:s/></text:span><text:span text:style-name="T289">pasibaigia jo darbo (tarnybos, narystės) santykiai Savivaldybės institucijoje, įstaigoje ar neįgaliųjų organizacijoje.</text:span></text:p>
      <text:p text:style-name="P290"><text:span text:style-name="T291">20</text:span><text:span text:style-name="T292">. Į Komisijos nario, kurio įgaliojimai baigėsi, vietą deleguojamas kitas asmuo ta pačia tvarka, kaip ir asmuo, kurio įgaliojimai<text:s/></text:span><text:span text:style-name="T293">baigėsi.</text:span></text:p>
      <text:p text:style-name="P294"><text:span text:style-name="T295">21</text:span><text:span text:style-name="T296">. Komisija darbą organizuoja vadovaudamasi Komisijos darbo reglamentu, kurį patvirtina per pirmąjį posėdį.</text:span></text:p>
      <text:p text:style-name="P297"><text:span text:style-name="T298">22</text:span><text:span text:style-name="T299">. Komisijos nariai už darbą gali būti skatinami Savivaldybės administracijos nustatyta tvarka.</text:span></text:p>
      <text:p text:style-name="P300"><text:span text:style-name="T301">23</text:span><text:span text:style-name="T302">. Komisijos sprendimai yra<text:s/></text:span><text:span text:style-name="T303">patariamojo, rekomendacinio pobūdžio.</text:span></text:p>
      <text:p text:style-name="P304"><text:span text:style-name="T305">24</text:span><text:span text:style-name="T306">. Komisijos darbo forma yra posėdžiai, kurie organizuojami ne rečiau kaip kartą per tris mėnesius, esant reikalui gali būti šaukiami neeiliniai posėdžiai. Posėdžius šaukia ir jiems pirmininkauja Komisijos pirmini</text:span><text:span text:style-name="T307">nkas, jo nesant – pirmininko pavaduotojas.</text:span></text:p>
      <text:p text:style-name="P308"><text:span text:style-name="T309">25</text:span><text:span text:style-name="T310">. Komisijos pirmininkas:</text:span></text:p>
      <text:p text:style-name="P311"><text:span text:style-name="T312">25.1</text:span><text:span text:style-name="T313">. šaukia Komisijos posėdžius ir rūpinasi, kad būtų parengti reikalingi dokumentai bei kita medžiaga, atsižvelgdamas į Savivaldybės sprendimus, komisijos narių siūlymus, sudaro<text:s/></text:span><text:span text:style-name="T314">komisijos posėdžių darbotvarkes. Komisijos posėdžių darbotvarkės (išskyrus darbotvarkes, kuriose svarstoma informacija, susijusi su asmens duomenimis) ne vėliau kaip per 2 darbo dienas iki Komisijos posėdžio pradžios skelbiamos Savivaldybės interneto sveta</text:span><text:span text:style-name="T315">inėje;</text:span></text:p>
      <text:p text:style-name="P316"><text:span text:style-name="T317">25.2</text:span><text:span text:style-name="T318">. vadovaudamasis patvirtintu Komisijos darbo reglamentu ir kitais komisijos sprendimais duoda Komisijos nariams pavedimus, pateikia jiems su Komisijos veikla susijusią medžiagą ir dokumentus;</text:span></text:p>
      <text:p text:style-name="P319"><text:span text:style-name="T320">25.3</text:span><text:span text:style-name="T321">. kviečia dalyvauti Komisijos posėdžiuose</text:span><text:span text:style-name="T322">;</text:span></text:p>
      <text:p text:style-name="P323"><text:span text:style-name="T324">25.4</text:span><text:span text:style-name="T325">. pirmininkauja Komisijos posėdžiams;</text:span></text:p>
      <text:p text:style-name="P326"><text:span text:style-name="T327">25.5</text:span><text:span text:style-name="T328">. pasirašo Komisijos sprendimus, išvadas ir posėdžių protokolus, taip pat vizuoja Komisijos rengtų sprendimų projektus, perduodamus svarstyti kitoms valstybės ar Savivaldybės institucijoms;</text:span></text:p>
      <text:p text:style-name="P329"><text:span text:style-name="T330">25.6</text:span><text:span text:style-name="T331">.<text:s/></text:span><text:span text:style-name="T332">atstovauja Komisijai santykiuose su kitomis valstybės ir Savivaldybės institucijomis, fiziniais ir juridiniais asmenimis;</text:span></text:p>
      <text:p text:style-name="P333"><text:span text:style-name="T334">25.7</text:span><text:span text:style-name="T335">. organizuoja Komisijos sprendimų įgyvendinimą.</text:span></text:p>
      <text:p text:style-name="P336"><text:span text:style-name="T337">26</text:span><text:span text:style-name="T338">. Komisijos posėdis laikomas teisėtu, jeigu jame dalyvauja daugiau kai</text:span><text:span text:style-name="T339">p pusė Komisijos narių.</text:span></text:p>
      <text:p text:style-name="P340"><text:span text:style-name="T341">27</text:span><text:span text:style-name="T342">. Komisijos posėdžius techniškai aptarnauja ir posėdžius protokoluoja Savivaldybės administracijos direktoriaus įsakymu paskirtas Savivaldybės administracijos valstybės tarnautojas ar darbuotojas, dirbantis pagal darbo sutartį</text:span><text:span text:style-name="T343">, kuris nėra Komisijos narys.</text:span></text:p>
      <text:p text:style-name="P344"><text:span text:style-name="T345">28</text:span><text:span text:style-name="T346">. Komisija sprendimus priima posėdyje dalyvaujančių narių balsų dauguma. Jeigu balsai pasiskirsto po lygiai, lemia Komisijos pirmininko (jo nesant – pirmininko pavaduotojo) balsas.</text:span></text:p>
      <text:p text:style-name="P347"><text:span text:style-name="T348">29</text:span><text:span text:style-name="T349">. Komisijos sprendimai įforminami</text:span><text:span text:style-name="T350"><text:s/>protokolais. Protokolus pasirašo posėdžio pirmininkas ir sekretorius.</text:span></text:p>
      <text:p text:style-name="P351"><text:span text:style-name="T352">30</text:span><text:span text:style-name="T353">. Komisijos sprendimai yra viešai skelbiami Savivaldybės interneto svetainėje www.telsiai.lt (išskyrus sprendimus, kuriuose pateikta informacija, susijusi su asmens duomenimis).</text:span></text:p>
      <text:p text:style-name="P354"/>
      <text:p text:style-name="P355"><text:span text:style-name="T356">V</text:span><text:span text:style-name="T357">.<text:s/></text:span><text:span text:style-name="T358">BAIGIAMOSIOS NUOSTATOS</text:span></text:p>
      <text:p text:style-name="P359"/>
      <text:p text:style-name="P360"><text:span text:style-name="T361">31</text:span><text:span text:style-name="T362">. Komisijos posėdžių protokolai saugomi Lietuvos Respublikos dokumentų ir archyvų įstatymo ir kitų teisės aktų nustatyta tvarka ir terminais.</text:span></text:p>
      <text:p text:style-name="P363"><text:span text:style-name="T364">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Telšių rajono savivaldybės taryba,<text:s/></text:span><text:span text:style-name="T374">Sprendimas</text:span></text:p>
      <text:p text:style-name="P375"><text:span text:style-name="T376">Nr.<text:s/></text:span><text:a xlink:href="https://www.e-tar.lt/portal/legalAct.html?documentId=e7175990ce3011e9929af1b9eea48566" office:target-frame-name="_top" xlink:show="replace"><text:span text:style-name="T377">T1-313</text:span></text:a><text:span text:style-name="T378">, 2019-08-29, paskelbta TAR 2019-09-03, i. k. 2019-13964</text:span></text:p>
      <text:p text:style-name="P379"><text:span text:style-name="T380">Dėl Telšių rajono savivaldybės tarybos 2016 m. spalio 27 d. sprendimo Nr. T1-379</text:span><text:span text:style-name="T381"><text:s/>„Dėl Telšių rajono savivaldybės neįgaliųjų reikalų komisijos sudarymo ir komisijos nuostatų patvirtinimo“ pakeitimo</text:span></text:p>
      <text:p text:style-name="P382"/>
      <text:p text:style-name="P383"><text:span text:style-name="T384">2.</text:span></text:p>
      <text:p text:style-name="P385"><text:span text:style-name="T386">Telšių rajono savivaldybės taryba, Sprendimas</text:span></text:p>
      <text:p text:style-name="P387"><text:span text:style-name="T388">Nr.<text:s/></text:span><text:a xlink:href="https://www.e-tar.lt/portal/legalAct.html?documentId=47cf38a0ba0f11eab9d9cd0c85e0b745" office:target-frame-name="_top" xlink:show="replace"><text:span text:style-name="T389">T1-232</text:span></text:a><text:span text:style-name="T390">, 2020-06-25, paskelbta TAR 2020-06-29, i. k. 2020-14333</text:span></text:p>
      <text:p text:style-name="P391"><text:span text:style-name="T392">Dėl Telšių rajono savivaldybės tarybos 2019 m. spalio 27 d. sprendimo Nr. T1-379 „Dėl Telšių rajo</text:span><text:span text:style-name="T393">no savivaldybės neįgaliųjų reikalų komisijos sudarymo ir komisijos nuostatų patvirtinimo“ pakeitimo</text:span></text:p>
      <text:p text:style-name="P394"/>
      <text:p text:style-name="P395"><text:span text:style-name="T396">3.</text:span></text:p>
      <text:p text:style-name="P397"><text:span text:style-name="T398">Telšių rajono savivaldybės taryba, Sprendimas</text:span></text:p>
      <text:p text:style-name="P399"><text:span text:style-name="T400">Nr.<text:s/></text:span><text:a xlink:href="https://www.e-tar.lt/portal/legalAct.html?documentId=9fbd8540fb6111ec8fa7d02a65c371ad" office:target-frame-name="_top" xlink:show="replace"><text:span text:style-name="T401">T1-2</text:span><text:span text:style-name="T402">60</text:span></text:a><text:span text:style-name="T403">, 2022-06-30, paskelbta TAR 2022-07-04, i. k. 2022-14528</text:span></text:p>
      <text:p text:style-name="P404"><text:span text:style-name="T405">Dėl Telšių rajono savivaldybės tarybos 2016 m. spalio 27 d. sprendimo Nr. T1-379 „Dėl Telšių rajono savivaldybės neįgaliųjų reikalų komisijos sudarymo ir komisijos nuostatų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73in" fo:page-height="11.692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7"><text:page-number text:fixed="false">3</text:page-number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8-18T08:06:00Z</meta:creation-date>
    <dc:date>2023-08-18T08:06:00Z</dc:date>
    <meta:print-date>2016-10-17T05:02:00Z</meta:print-date>
    <meta:template xlink:href="Normal.dotm" xlink:type="simple"/>
    <meta:editing-cycles>2</meta:editing-cycles>
    <meta:editing-duration>PT0S</meta:editing-duration>
    <meta:document-statistic meta:page-count="9" meta:paragraph-count="64" meta:word-count="1813" meta:character-count="13613" meta:row-count="329" meta:non-whitespace-character-count="11864"/>
  </office:meta>
</office:document-meta>
</file>