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fo:color="#212125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212125"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fo:color="#212125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212125" style:font-size-complex="12pt"/>
    </style:style>
    <style:style style:name="P43" style:parent-style-name="Normal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4923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4923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0.492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widows="0" fo:orphans="0" fo:break-before="page" style:snap-to-layout-grid="false" style:vertical-align="baseline" style:line-height-at-least="0.1944in" fo:text-indent="3.2486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style:vertical-align="baseline" style:line-height-at-least="0.1944in" fo:text-indent="3.2486in">
        <style:tab-stops>
          <style:tab-stop style:type="left" style:position="3.3236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margin-left="1in" fo:text-indent="2.1659in">
        <style:tab-stops>
          <style:tab-stop style:type="left" style:position="0.8708in"/>
          <style:tab-stop style:type="left" style:position="1.1659in"/>
          <style:tab-stop style:type="left" style:position="1.559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style:vertical-align="baseline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9-04 iki 2020-06-29</text:span></text:p>
      <text:p text:style-name="P7"/>
      <text:p text:style-name="P8"><text:span text:style-name="T9">Sprendimas paskelbtas: TAR 2016-10-31, i. k. 2016-2598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3819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<text:span text:style-name="T18">DĖL TELŠIŲ RAJONO SAVIVALDYBĖS NEĮGALIŲJŲ REIKALŲ KOMISIJOS SUDARYMO IR KOMISIJOS NUOSTATŲ PATVIRTINIMO<text:s/></text:span></text:p>
      <text:p text:style-name="P19"/>
      <text:p text:style-name="P20">2016 m. spalio 27 d. Nr. T1-379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6 punktu, Lietuvos Resp</text:span><text:span text:style-name="T26">ublikos neįgaliųjų socialinės integracijos įstatymo 16 straipsnio 2 dalies</text:span><text:span text:style-name="T27"><text:s/>6<text:s/></text:span><text:span text:style-name="T28">punktu, Telšių rajono savivaldybės taryba n u s p r e n d ž i a:</text:span></text:p>
      <text:p text:style-name="P29"><text:span text:style-name="T30">1</text:span><text:span text:style-name="T31">. Sudaryti Telšių rajono savivaldybės neįgaliųjų reikalų komisiją:</text:span></text:p>
      <text:p text:style-name="P32"><text:span text:style-name="T33">Irena Dužinskienė, Telšių Parkinsono draug</text:span><text:span text:style-name="T34">ijos tarybos narė;</text:span></text:p>
      <text:p text:style-name="P35"><text:span text:style-name="T36">Vygantas Macevičius,<text:s/></text:span><text:span text:style-name="T37">Telšių rajono savivaldybės administracijos Švietimo ir sporto skyriaus</text:span><text:span text:style-name="T38"><text:s/>vyriausiasis specialistas;</text:span></text:p>
      <text:p text:style-name="P39"><text:span text:style-name="T40">Eglė Macienė,<text:s/></text:span><text:span text:style-name="T41">Telšių rajono savivaldybės administracijos<text:s/></text:span><text:span text:style-name="T42">Kultūros ir turizmo skyriaus vedėja;</text:span></text:p>
      <text:p text:style-name="P43">Giedrė Nagienė, Telšių rajono savivaldybės tarybos narė;</text:p>
      <text:p text:style-name="P44"><text:span text:style-name="T45">Vida Petkienė, Lietuvos neįgaliųjų ir pensininkų bendrijos buhalterė;<text:s/></text:span></text:p>
      <text:p text:style-name="P46"><text:span text:style-name="T47">Dženeta Pocienė, LASS Telšių rajono filialo pirmininkė;<text:s/></text:span></text:p>
      <text:p text:style-name="P48"><text:span text:style-name="T49">Martynas Poškevičius, Telšių neįgaliųjų ir neįgalių pensininkų draugijos pirmininkas;</text:span></text:p>
      <text:p text:style-name="P50"><text:span text:style-name="T51">Reda<text:s/></text:span><text:span text:style-name="T52">Raginskienė, Telšių rajono savivaldybės administracijos Socialinės paramos ir rūpybos skyriaus vyriausioji specialistė;</text:span></text:p>
      <text:p text:style-name="P53"><text:span text:style-name="T54">Genovaitė Šliogerienė, Telšių rajono senelių globos namų direktorė;</text:span></text:p>
      <text:p text:style-name="P55"><text:span text:style-name="T56">Artūras Zakarauskas, VšĮ „Soneima“ direktorius</text:span><text:span text:style-name="T57">.</text:span><text:s/></text:p>
      <text:p text:style-name="P58">Punkto pakeitimai:</text:p>
      <text:p text:style-name="P59"><text:span text:style-name="T60">Nr.<text:s/></text:span><text:a xlink:href="https://www.e-tar.lt/portal/legalAct.html?documentId=e7175990ce3011e9929af1b9eea48566" office:target-frame-name="_top" xlink:show="replace"><text:span text:style-name="T61">T1-313</text:span></text:a><text:span text:style-name="T62">, 2019-08-29, paskelbta TAR 2019-09-03, i. k. 2019-13964</text:span></text:p>
      <text:p text:style-name="Normal"/>
      <text:p text:style-name="P63"><text:span text:style-name="T64">2</text:span><text:span text:style-name="T65">.</text:span><text:span text:style-name="T66"><text:tab/>Patvirtinti Telšių rajono savivaldybės neįgaliųjų reikalų komisijos nuostatus (prid</text:span><text:span text:style-name="T67">edama).</text:span></text:p>
      <text:p text:style-name="Normal"/>
      <text:p text:style-name="Normal"/>
      <text:p text:style-name="Normal"/>
      <text:p text:style-name="Normal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Petras Kuizinas</text:span></text:p>
      <text:soft-page-break/>
      <text:p text:style-name="P78">PATVIRTINTA<text:s/></text:p>
      <text:p text:style-name="P83">Telšių rajono savivaldybės tarybos<text:s/></text:p>
      <text:p text:style-name="P84">2016 m. spalio 27<text:s/>d. sprendimu Nr. T-379</text:p>
      <text:p text:style-name="P85"/>
      <text:p text:style-name="P86"><text:span text:style-name="T87">TELŠIŲ RAJONO SAVIVALDYBĖS NEĮGALIŲJŲ REIKALŲ KOMISIJOS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</text:span><text:span text:style-name="T97"><text:tab/></text:span><text:span text:style-name="T98">Telšių rajono savivaldybės neįgaliųjų reikalų komisijos nuostatai (toliau – Nuostatai) reglamentuoja Telšių rajono savivaldybės neįgaliųjų reikalų komisijos (toliau – Komisija) uždavinius ir funkcijas, teises, sudėtį ir darbo organizavimo tvarką.<text:s/></text:span></text:p>
      <text:p text:style-name="P99"><text:span text:style-name="T100">2</text:span><text:span text:style-name="T101">.</text:span><text:span text:style-name="T102"><text:tab/>K</text:span><text:span text:style-name="T103">omisija yra kolegiali institucija, turinti nuolatinės Komisijos statusą.</text:span></text:p>
      <text:p text:style-name="P104"><text:span text:style-name="T105">3</text:span><text:span text:style-name="T106">.</text:span><text:span text:style-name="T107"><text:tab/>Komisija sudaroma visuomeniniais pagrindais iš Telšių rajono neįgaliųjų organizacijų atstovų ir Telšių rajono savivaldybės (toliau – Savivaldybės) atstovų.</text:span></text:p>
      <text:p text:style-name="P108"><text:span text:style-name="T109">4</text:span><text:span text:style-name="T110">.</text:span><text:span text:style-name="T111"><text:tab/>Komisija nėra</text:span><text:span text:style-name="T112"><text:s/>juridinis asmuo.</text:span></text:p>
      <text:p text:style-name="P113"><text:span text:style-name="T114">5</text:span><text:span text:style-name="T115">.</text:span><text:span text:style-name="T116"><text:tab/>Komisija savo veikloje vadovaujasi Lietuvos Respublikos Konstitucija, Jungtinių Tautų neįgaliųjų teisių konvencija ir jos Fakultatyviu Protokolu, Lietuvos Respublikos neįgaliųjų socialinės integracijos įstatymu, Lietuvos Respubliko</text:span><text:span text:style-name="T117">s vietos savivaldos įstatymu, Savivaldybės administracijos nuostatais, Savivaldybės tarybos veiklos reglamentu, Savivaldybės tarybos sprendimais, kitais teisės aktais bei šiais Nuostatais.</text:span></text:p>
      <text:p text:style-name="P118"><text:span text:style-name="T119">6</text:span><text:span text:style-name="T120">.</text:span><text:span text:style-name="T121"><text:tab/>Komisija sudaroma Savivaldybės tarybos kadencijos laikotarpi</text:span><text:span text:style-name="T122">ui. Komisijos narių kadencijų skaičius neribojamas.</text:span></text:p>
      <text:p text:style-name="P123"><text:span text:style-name="T124">7</text:span><text:span text:style-name="T125">.</text:span><text:span text:style-name="T126"><text:tab/>Komisija sudaroma ir jos Nuostatai tvirtinami Savivaldybės tarybos sprendimu.</text:span></text:p>
      <text:p text:style-name="P127"/>
      <text:p text:style-name="P128"><text:span text:style-name="T129">II</text:span><text:span text:style-name="T130">.<text:s/></text:span><text:span text:style-name="T131">KOMISIJOS TIKSLAI IR FUNKCIJOS</text:span></text:p>
      <text:p text:style-name="P132"/>
      <text:p text:style-name="P133"><text:span text:style-name="T134">8</text:span><text:span text:style-name="T135">. Komisijos uždaviniai yra šie:</text:span></text:p>
      <text:p text:style-name="P136"><text:span text:style-name="T137">8.1</text:span><text:span text:style-name="T138">.<text:s/></text:span><text:span text:style-name="T139">bendradarbiaujant su Savivaldybe</text:span><text:span text:style-name="T140">, įgyvendinti neįgaliųjų socialinę integraciją visose srityse, numatytose Lietuvos Respublikos neįgaliųjų socialinės integracijos įstatyme ir kituose teisės aktuose;</text:span></text:p>
      <text:p text:style-name="P141"><text:span text:style-name="T142">8.2</text:span><text:span text:style-name="T143">. kaupti ir analizuoti informaciją apie Telšių rajono neįgaliųjų problemas, atstova</text:span><text:span text:style-name="T144">uti ir ginti jų teises bei teisėtus interesus, užtikrinti neįgaliųjų (jų šeimos narių, globėjų, rūpintojų) dalyvavimą sprendžiant Savivaldybės neįgaliųjų socialinės integracijos klausimus;</text:span></text:p>
      <text:p text:style-name="P145"><text:span text:style-name="T146">8.3</text:span><text:span text:style-name="T147">. nagrinėti neįgaliųjų (jų šeimos narių, globėjų, rūpintojų)</text:span><text:span text:style-name="T148"><text:s/>bei Savivaldybės teritorijoje veikiančių ir neįgaliųjų socialinės integracijos srityje dirbančių institucijų, įmonių, įstaigų ir organizacijų prašymus, jeigu būtina, su pateiktomis rekomendacijomis perduoti juos nagrinėti Neįgaliųjų reikalų tarybai arba k</text:span><text:span text:style-name="T149">itoms valstybinėms ar Savivaldybės institucijoms;</text:span></text:p>
      <text:p text:style-name="P150"><text:span text:style-name="T151">8.4</text:span><text:span text:style-name="T152">. svarstyti neįgaliųjų socialinės integracijos klausimus, bendradarbiaujant su kitų savivaldybių Neįgaliųjų reikalų komisijomis;</text:span></text:p>
      <text:p text:style-name="P153"><text:span text:style-name="T154">8.5</text:span><text:span text:style-name="T155">. dalyvauti rengiant ir įgyvendinant<text:s/></text:span><text:span text:style-name="T156">neįgaliųjų<text:s/></text:span><text:span text:style-name="T157">socialinės<text:s/></text:span><text:span text:style-name="T158">integracijos ir kitas su neįgaliųjų teisėtų interesų užtikrinimu susijusias programas;</text:span></text:p>
      <text:p text:style-name="P159"><text:span text:style-name="T160">8.6</text:span><text:span text:style-name="T161">. stiprinti Savivaldybės institucijų ir (ar) įstaigų bei neįgaliųjų organizacijų, veikiančių neįgaliųjų socialinės integracijos srityje, bendradarbiavimą.</text:span></text:p>
      <text:p text:style-name="P162"><text:span text:style-name="T163">9</text:span><text:span text:style-name="T164">. Komisija, įgyvendindama numatytus uždavinius:</text:span></text:p>
      <text:p text:style-name="P165"><text:span text:style-name="T166">9.1</text:span><text:span text:style-name="T167">. renka ir analizuoja informaciją apie neįgaliųjų socialinės integracijos įgyvendinimą Savivaldybės institucijose bei įstaigose, kitą informaciją, susijusią su neįgaliųjų gyvenimo kokybe, inicijuoja neįg</text:span><text:span text:style-name="T168">aliųjų poreikių ir jų gyvenimo kokybės tyrimus;</text:span></text:p>
      <text:p text:style-name="P169"><text:span text:style-name="T170">9.2</text:span><text:span text:style-name="T171">. bendradarbiauja ir teikia siūlymus bei rekomendacijas Savivaldybės tarybai, jos komitetams ir (ar) komisijoms, Savivaldybės administracijai, Neįgaliųjų reikalų tarybai bei kitoms institucijoms, susij</text:span><text:span text:style-name="T172">usioms su neįgaliųjų socialinės integracijos įgyvendinimu socialinių reikalų, sveikatos, švietimo, kultūros, sporto, būsto ir aplinkos pritaikymo bei kitose srityse, dėl neįgaliųjų (jų šeimos narių, globėjų, rūpintojų) prašymų (skundų), neįgaliųjų socialin</text:span><text:span text:style-name="T173">ės integracijos politikos<text:s/></text:span><text:soft-page-break/><text:span text:style-name="T174">plėtros krypčių, socialinės integracijos programų turinio bei finansavimo dydžio ir tvarkos, taip pat ir kitais neįgaliųjų socialinės integracijos klausimais;</text:span></text:p>
      <text:p text:style-name="P175"><text:span text:style-name="T176">9.3</text:span><text:span text:style-name="T177">. analizuoja užsienio valstybių patirtį sprendžiant neįgaliųjų s</text:span><text:span text:style-name="T178">ocialinės integracijos klausimus ir teikia siūlymus ir rekomendacijas Savivaldybės tarybai dėl bendradarbiavimo galimybių su užsienio šalių atitinkamomis institucijomis, dirbančiomis neįgaliųjų socialinės integracijos srityje;</text:span></text:p>
      <text:p text:style-name="P179"><text:span text:style-name="T180">9.4</text:span><text:span text:style-name="T181">. informuoja visuomenę</text:span><text:span text:style-name="T182"><text:s/>apie Komisijos veiklą, viešindama informaciją Savivaldybės internetiniame tinklalapyje, o suderinus su Savivaldybės taryba, informacija viešinama ir Lietuvos Respublikos visuomenės informavimo įstatyme nurodytomis informavimo priemonėmis (spauda, radijas,</text:span><text:span text:style-name="T183"><text:s/>televizija);</text:span></text:p>
      <text:p text:style-name="P184"><text:span text:style-name="T185">9.5</text:span><text:span text:style-name="T186">. kartą per metus teikia savo veiklos ataskaitą Savivaldybės tarybai.</text:span></text:p>
      <text:p text:style-name="P187"/>
      <text:p text:style-name="P188"><text:span text:style-name="T189">III</text:span><text:span text:style-name="T190">.<text:s/></text:span><text:span text:style-name="T191">KOMISIJOS TEISĖS</text:span></text:p>
      <text:p text:style-name="P192"/>
      <text:p text:style-name="P193"><text:span text:style-name="T194">10</text:span><text:span text:style-name="T195">. Komisija turi šias teises:</text:span></text:p>
      <text:p text:style-name="P196"><text:span text:style-name="T197">10.1</text:span><text:span text:style-name="T198">.<text:s/></text:span><text:span text:style-name="T199">gauti iš Savivaldybės institucijų ir įstaigų informaciją, kurios reikia Komisijos funkcijoms atlikti;<text:s/></text:span></text:p>
      <text:p text:style-name="P200"><text:span text:style-name="T201">10.2</text:span><text:span text:style-name="T202">. dalyvauti Jungtinių Tautų neįgaliųjų teisių konvencijos ir jos Fakultatyvaus Protokolo įgyvendinimo stebėsenoje ir teikti Savivaldybės tarybai<text:s/></text:span><text:span text:style-name="T203">bei Neįgaliųjų reikalų tarybai pasiūlymus dėl tinkamo šių teisės aktų nuostatų įgyvendinimo;</text:span></text:p>
      <text:p text:style-name="P204"><text:span text:style-name="T205">10.3</text:span><text:span text:style-name="T206">.<text:s/></text:span><text:span text:style-name="T207">kviestis į Komisijos posėdžius Savivaldybės tarybos narius, Savivaldybės administracijos valstybės tarnautojus ir darbuotojus, dirbančius pagal darbo sut</text:span><text:span text:style-name="T208">artį, specialistus (ekspertus), prašyti pateikti išvadas ir informaciją, susijusią su neįgaliųjų socialinės integracijos įgyvendinimu;</text:span></text:p>
      <text:p text:style-name="P209"><text:span text:style-name="T210">10.4</text:span><text:span text:style-name="T211">.<text:s/></text:span><text:span text:style-name="T212">dalyvauti Savivaldybės tarybos, jos komitetų ar komisijų posėdžiuose, kuriuose sprendžiami aktualūs neįgaliųjų<text:s/></text:span><text:span text:style-name="T213">socialinės integracijos klausimai;</text:span></text:p>
      <text:p text:style-name="P214"><text:span text:style-name="T215">10.5</text:span><text:span text:style-name="T216">.<text:s/></text:span><text:span text:style-name="T217">skleisti visuomenei informaciją apie savo veiklą, organizuoti konferencijas, seminarus ir kitus renginius neįgaliųjų socialinės integracijos klausimais.</text:span></text:p>
      <text:p text:style-name="P218"><text:span text:style-name="T219">11</text:span><text:span text:style-name="T220">. Komisija gali turėti ir kitų teisių, nustatytų<text:s/></text:span><text:span text:style-name="T221">teisės aktuose.</text:span></text:p>
      <text:p text:style-name="P222"/>
      <text:p text:style-name="P223"><text:span text:style-name="T224">IV</text:span><text:span text:style-name="T225">.<text:s/></text:span><text:span text:style-name="T226">KOMISIJOS SUDĖTIS IR DARBO ORGANIZAVIMAS</text:span></text:p>
      <text:p text:style-name="P227"/>
      <text:p text:style-name="P228"><text:span text:style-name="T229">12</text:span><text:span text:style-name="T230">. Komisija sudaroma visuomeniniais pagrindais lygiateisės partnerystės pagrindu iš Telšių rajono neįgaliųjų organizacijų, veikiančių neįgaliųjų socialinės integracijos srityje, ir S</text:span><text:span text:style-name="T231">avivaldybės atstovų.</text:span></text:p>
      <text:p text:style-name="P232"><text:span text:style-name="T233">13</text:span><text:span text:style-name="T234">. Komisiją sudaro 10 (dešimt) narių.</text:span></text:p>
      <text:p text:style-name="P235"><text:span text:style-name="T236">14</text:span><text:span text:style-name="T237">. Telšių rajono neįgaliųjų organizacijos į Komisiją savo 5 atstovus deleguoja pateikdamos raštiškus pranešimus apie savo atstovų delegavimą, neviršydamos nustatytos narių kvotos.<text:s/></text:span></text:p>
      <text:p text:style-name="P238"><text:span text:style-name="T239">15</text:span><text:span text:style-name="T240">. Savivaldybė, neviršydama nustatytos narių kvotos, į Komisiją deleguoja savo 5 atstovus, atsakingus už socialinių reikalų, sveikatos, fizinės ir informacinės aplinkos prieinamumo, švietimo, sporto ir kultūros sritis.</text:span></text:p>
      <text:p text:style-name="P241"><text:span text:style-name="T242">16</text:span><text:span text:style-name="T243">. Komisijos sudėtį tvirtina Savi</text:span><text:span text:style-name="T244">valdybės taryba:</text:span></text:p>
      <text:p text:style-name="P245"><text:span text:style-name="T246">16.1</text:span><text:span text:style-name="T247">. Pasibaigus Savivaldybės tarybos kadencijos laikotarpiui, nauji nariai į Komisiją deleguojami per 30 dienų nuo naujos Savivaldybės tarybos sudėties patvirtinimo.</text:span></text:p>
      <text:p text:style-name="P248"><text:span text:style-name="T249">17</text:span><text:span text:style-name="T250">. Komisijos pirmininką ir pavaduotoją Komisijos nariai išrenka</text:span><text:span text:style-name="T251"><text:s/>per pirmąjį posėdį.<text:s/></text:span></text:p>
      <text:p text:style-name="P252"><text:span text:style-name="T253">18</text:span><text:span text:style-name="T254">. Komisijos pirmininkas yra renkamas 1 metams rotacijos būdu, t. y., Komisijos pirmininku išrinkus Savivaldybės institucijos ar įstaigos atstovą, kitais metais juo renkamas neįgaliųjų organizacijų atstovas, ir atvirkščiai. Komis</text:span><text:span text:style-name="T255">ijos pirmininko pavaduotojas renkamas 1 metams, atsižvelgiant į Komisijos pirmininko kandidatūrą, t. y., jei Komisijos pirmininku yra išrinktas neįgaliųjų organizacijų atstovas, pavaduotoju renkamas Savivaldybės institucijos ar įstaigos atstovas, ir atvirk</text:span><text:span text:style-name="T256">ščiai.</text:span></text:p>
      <text:p text:style-name="P257"><text:span text:style-name="T258">19</text:span><text:span text:style-name="T259">. Komisijos nario įgaliojimai pasibaigia, jeigu:<text:s/></text:span></text:p>
      <text:p text:style-name="P260"><text:span text:style-name="T261">19.1</text:span><text:span text:style-name="T262">. jis atšaukiamas jį delegavusios institucijos, įstaigos ar organizacijos iniciatyva:</text:span></text:p>
      <text:p text:style-name="P263"><text:span text:style-name="T264">19.2</text:span><text:span text:style-name="T265">. jis atsistatydina savo noru anksčiau nei pasibaigia Komisijos kadencija;</text:span></text:p>
      <text:p text:style-name="P266"><text:span text:style-name="T267">19.3</text:span><text:span text:style-name="T268">.<text:s/></text:span><text:span text:style-name="T269">pasibaigia jo darbo (tarnybos, narystės) santykiai Savivaldybės institucijoje, įstaigoje ar neįgaliųjų organizacijoje.</text:span></text:p>
      <text:p text:style-name="P270"><text:span text:style-name="T271">20</text:span><text:span text:style-name="T272">. Į Komisijos nario, kurio įgaliojimai baigėsi, vietą deleguojamas kitas asmuo ta pačia tvarka, kaip ir asmuo, kurio įgaliojimai<text:s/></text:span><text:span text:style-name="T273">baigėsi.</text:span></text:p>
      <text:p text:style-name="P274"><text:span text:style-name="T275">21</text:span><text:span text:style-name="T276">. Komisija darbą organizuoja vadovaudamasi Komisijos darbo reglamentu, kurį patvirtina per pirmąjį posėdį.</text:span></text:p>
      <text:p text:style-name="P277"><text:span text:style-name="T278">22</text:span><text:span text:style-name="T279">. Komisijos nariai už darbą gali būti skatinami Savivaldybės administracijos nustatyta tvarka.</text:span></text:p>
      <text:p text:style-name="P280"><text:span text:style-name="T281">23</text:span><text:span text:style-name="T282">. Komisijos sprendimai yra<text:s/></text:span><text:span text:style-name="T283">patariamojo, rekomendacinio pobūdžio.</text:span></text:p>
      <text:p text:style-name="P284"><text:span text:style-name="T285">24</text:span><text:span text:style-name="T286">. Komisijos darbo forma yra posėdžiai, kurie organizuojami ne rečiau kaip kartą per tris mėnesius, esant reikalui gali būti šaukiami neeiliniai posėdžiai. Posėdžius šaukia ir jiems pirmininkauja Komisijos pirmini</text:span><text:span text:style-name="T287">nkas, jo nesant – pirmininko pavaduotojas.</text:span></text:p>
      <text:p text:style-name="P288"><text:span text:style-name="T289">25</text:span><text:span text:style-name="T290">. Komisijos pirmininkas:</text:span></text:p>
      <text:p text:style-name="P291"><text:span text:style-name="T292">25.1</text:span><text:span text:style-name="T293">. šaukia Komisijos posėdžius ir rūpinasi, kad būtų parengti reikalingi dokumentai bei kita medžiaga, atsižvelgdamas į Savivaldybės sprendimus, komisijos narių siūlymus, sudaro<text:s/></text:span><text:span text:style-name="T294">komisijos posėdžių darbotvarkes. Komisijos posėdžių darbotvarkės (išskyrus darbotvarkes, kuriose svarstoma informacija, susijusi su asmens duomenimis) ne vėliau kaip per 2 darbo dienas iki Komisijos posėdžio pradžios skelbiamos Savivaldybės interneto sveta</text:span><text:span text:style-name="T295">inėje;</text:span></text:p>
      <text:p text:style-name="P296"><text:span text:style-name="T297">25.2</text:span><text:span text:style-name="T298">. vadovaudamasis patvirtintu Komisijos darbo reglamentu ir kitais komisijos sprendimais duoda Komisijos nariams pavedimus, pateikia jiems su Komisijos veikla susijusią medžiagą ir dokumentus;</text:span></text:p>
      <text:p text:style-name="P299"><text:span text:style-name="T300">25.3</text:span><text:span text:style-name="T301">. kviečia dalyvauti Komisijos posėdžiuose</text:span><text:span text:style-name="T302">;</text:span></text:p>
      <text:p text:style-name="P303"><text:span text:style-name="T304">25.4</text:span><text:span text:style-name="T305">. pirmininkauja Komisijos posėdžiams;</text:span></text:p>
      <text:p text:style-name="P306"><text:span text:style-name="T307">25.5</text:span><text:span text:style-name="T308">. pasirašo Komisijos sprendimus, išvadas ir posėdžių protokolus, taip pat vizuoja Komisijos rengtų sprendimų projektus, perduodamus svarstyti kitoms valstybės ar Savivaldybės institucijoms;</text:span></text:p>
      <text:p text:style-name="P309"><text:span text:style-name="T310">25.6</text:span><text:span text:style-name="T311">.<text:s/></text:span><text:span text:style-name="T312">atstovauja Komisijai santykiuose su kitomis valstybės ir Savivaldybės institucijomis, fiziniais ir juridiniais asmenimis;</text:span></text:p>
      <text:p text:style-name="P313"><text:span text:style-name="T314">25.7</text:span><text:span text:style-name="T315">. organizuoja Komisijos sprendimų įgyvendinimą.</text:span></text:p>
      <text:p text:style-name="P316"><text:span text:style-name="T317">26</text:span><text:span text:style-name="T318">. Komisijos posėdis laikomas teisėtu, jeigu jame dalyvauja daugiau kai</text:span><text:span text:style-name="T319">p pusė Komisijos narių.</text:span></text:p>
      <text:p text:style-name="P320"><text:span text:style-name="T321">27</text:span><text:span text:style-name="T322">. Komisijos posėdžius techniškai aptarnauja ir posėdžius protokoluoja Savivaldybės administracijos direktoriaus įsakymu paskirtas Savivaldybės administracijos valstybės tarnautojas ar darbuotojas, dirbantis pagal darbo sutartį</text:span><text:span text:style-name="T323">, kuris nėra Komisijos narys.</text:span></text:p>
      <text:p text:style-name="P324"><text:span text:style-name="T325">28</text:span><text:span text:style-name="T326">. Komisija sprendimus priima posėdyje dalyvaujančių narių balsų dauguma. Jeigu balsai pasiskirsto po lygiai, lemia Komisijos pirmininko (jo nesant – pirmininko pavaduotojo) balsas.</text:span></text:p>
      <text:p text:style-name="P327"><text:span text:style-name="T328">29</text:span><text:span text:style-name="T329">. Komisijos sprendimai įforminami</text:span><text:span text:style-name="T330"><text:s/>protokolais. Protokolus pasirašo posėdžio pirmininkas ir sekretorius.</text:span></text:p>
      <text:p text:style-name="P331"><text:span text:style-name="T332">30</text:span><text:span text:style-name="T333">. Komisijos sprendimai yra viešai skelbiami Savivaldybės interneto svetainėje www.telsiai.lt (išskyrus sprendimus, kuriuose pateikta informacija, susijusi su asmens duomenimis).</text:span></text:p>
      <text:p text:style-name="P334"/>
      <text:p text:style-name="P335"><text:span text:style-name="T336">V</text:span><text:span text:style-name="T337">.<text:s/></text:span><text:span text:style-name="T338">BAIGIAMOSIOS NUOSTATOS</text:span></text:p>
      <text:p text:style-name="P339"/>
      <text:p text:style-name="P340"><text:span text:style-name="T341">31</text:span><text:span text:style-name="T342">. Komisijos posėdžių protokolai saugomi Lietuvos Respublikos dokumentų ir archyvų įstatymo ir kitų teisės aktų nustatyta tvarka ir terminais.</text:span></text:p>
      <text:p text:style-name="P343"><text:span text:style-name="T344">______________</text:span></text:p>
      <text:p text:style-name="P345"/>
      <text:p text:style-name="P346"/>
      <text:p text:style-name="P347"><text:span text:style-name="T348">Pakeitimai:</text:span></text:p>
      <text:p text:style-name="P349"/>
      <text:soft-page-break/>
      <text:p text:style-name="P350"><text:span text:style-name="T351">1.</text:span></text:p>
      <text:p text:style-name="P352"><text:span text:style-name="T353">Telšių rajono savivaldybės taryba,<text:s/></text:span><text:span text:style-name="T354">Sprendimas</text:span></text:p>
      <text:p text:style-name="P355"><text:span text:style-name="T356">Nr.<text:s/></text:span><text:a xlink:href="https://www.e-tar.lt/portal/legalAct.html?documentId=e7175990ce3011e9929af1b9eea48566" office:target-frame-name="_top" xlink:show="replace"><text:span text:style-name="T357">T1-313</text:span></text:a><text:span text:style-name="T358">, 2019-08-29, paskelbta TAR 2019-09-03, i. k. 2019-13964</text:span></text:p>
      <text:p text:style-name="P359"><text:span text:style-name="T360">Dėl Telšių rajono savivaldybės tarybos 2016 m. spalio 27 d. sprendimo Nr. T1-379</text:span><text:span text:style-name="T361"><text:s/>„Dėl Telšių rajono savivaldybės neįgaliųjų reikalų komisijos sudarymo ir komisijos nuostatų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73in" fo:page-height="11.692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9"><text:page-number text:fixed="false">4</text:page-number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6-30T04:52:00Z</meta:creation-date>
    <dc:date>2020-06-30T04:52:00Z</dc:date>
    <meta:print-date>2016-10-17T05:02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1560" meta:character-count="12425" meta:row-count="253" meta:non-whitespace-character-count="10920"/>
  </office:meta>
</office:document-meta>
</file>