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 style:font-weight-complex="bold"/>
    </style:style>
    <style:style style:name="T18" style:parent-style-name="st" style:family="text">
      <style:text-properties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TimesLT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16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text-indent="0.5166in"/>
    </style:style>
    <style:style style:name="T47" style:parent-style-name="DefaultParagraphFont" style:family="text">
      <style:text-properties style:font-name="TimesLT" fo:color="#000000" style:language-asian="lt" style:country-asian="LT"/>
    </style:style>
    <style:style style:name="T48" style:parent-style-name="DefaultParagraphFont" style:family="text">
      <style:text-properties style:font-name="TimesLT" fo:color="#000000" style:language-asian="lt" style:country-asian="LT"/>
    </style:style>
    <style:style style:name="T49" style:parent-style-name="DefaultParagraphFont" style:family="text">
      <style:text-properties style:font-name="TimesL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2-02</text:span></text:p>
      <text:p text:style-name="P4"/>
      <text:p text:style-name="P5"><text:span text:style-name="T6">Sprendimas paskelbtas: TAR 2019-06-25, i. k. 2019-10098</text:span></text:p>
      <text:p text:style-name="P7"/>
      <text:p text:style-name="P8"><text:span text:style-name="T9"><draw:frame draw:style-name="a0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/text:p>
      <text:p text:style-name="P12"><text:span text:style-name="T13">TARYBA</text:span></text:p>
      <text:p text:style-name="P14"/>
      <text:p text:style-name="P15">SPRENDIMAS</text:p>
      <text:p text:style-name="P16"><text:span text:style-name="T17">DĖL ŠILALĖS RAJONO SAVIVALDYBĖS TARYBOS 2015 M. GEGUŽĖS 28 D. SPRENDIMO <text:s/>NR. T1-135<text:s/></text:span><text:span text:style-name="T18">„</text:span><text:span text:style-name="T19">DĖL ŠILALĖS RAJONO SAVIVALDYBĖS NEĮGALIŲJŲ REIKALŲ KOMISIJOS SUDARYMO IR NUOSTATŲ PATVIRTINIMO“ PAKEITIMO</text:span></text:p>
      <text:p text:style-name="P20"/>
      <text:p text:style-name="P21">2019 m. birželio 21 d. Nr. T1-154</text:p>
      <text:p text:style-name="P22">Šilalė</text:p>
      <text:p text:style-name="P23"/>
      <text:p text:style-name="P24"/>
      <text:p text:style-name="P25"><text:span text:style-name="T26">Vadovaudamasi Lietuvo</text:span><text:span text:style-name="T27">s Respublikos vietos savivaldos įstatymo <text:s/>18 straipsnio 1 dalimi, Šilalės rajono savivaldybės neįgaliųjų reikalų komisijos nuostatų, patvirtintų Šilalės rajono savivaldybės tarybos 2015 m. gegužės 28 d. sprendimu Nr. T1-135 „Dėl Šilalės rajono savivaldybės</text:span><text:span text:style-name="T28"><text:s/>Neįgaliųjų reikalų komisijos sudarymo ir nuostatų patvirtinimo“, <text:s/>6 punktu ir atsižvelgdama į Šilalės rajono socialinių paslaugų namų 2019 m. birželio 5 d. raštą Nr. S18-596-(4.4) „Dėl asmens delegavimo“, Šilalės sutrikusios psichikos žmonių globos bendri</text:span><text:span text:style-name="T29">jos 2019 m. birželio 7 d. raštą Nr. 1 „Dėl asmens delegavimo“, VšĮ Klaipėdos kurčiųjų reabilitacijos centro 2019 m. birželio 10 d. raštą Nr. S-6 „Dėl asmens delegavimo“, Lietuvos aklųjų ir silpnaregių sąjungos Šilalės rajono filialo 2019 m. birželio 10 d.<text:s/></text:span><text:span text:style-name="T30">raštą Nr. 10 „Dėl asmens delegavimo“, Šilalės rajono savivaldybės Visuomenės sveikatos biuro 2019 m. birželio 7 d. raštą Nr. B9-50-(1.10), Šilalės krašto neįgaliųjų sąjungos 2019 m. birželio 12 d. raštą Nr. 19/16, Šilalės rajono savivaldybės taryba <text:s/>n u s<text:s/></text:span><text:span text:style-name="T31">p r e n d ž i a:</text:span></text:p>
      <text:p text:style-name="P32"><text:span text:style-name="T33">1.</text:span><text:span text:style-name="T34"><text:s/>Neteko galios nuo 2021-02-02</text:span></text:p>
      <text:p text:style-name="P35">Punkto naikinimas:</text:p>
      <text:p text:style-name="P36"><text:span text:style-name="T37">Nr.<text:s/></text:span><text:a xlink:href="https://www.e-tar.lt/portal/legalAct.html?documentId=acdde380645611eb9dc7b575f08e8bea" office:target-frame-name="_top" xlink:show="replace"><text:span text:style-name="T38">T1-22</text:span></text:a><text:span text:style-name="T39">, 2021-01-29, paskelbta TAR 2021-02-01, i. k. 2021-01786</text:span></text:p>
      <text:p text:style-name="Normal"/>
      <text:p text:style-name="P40"><text:span text:style-name="T41">2</text:span><text:span text:style-name="T42">. <text:s/></text:span><text:span text:style-name="T43">Paskelbti<text:s/></text:span><text:span text:style-name="T44">infor</text:span>maciją<text:s/><text:span text:style-name="T45">apie šį sprendimą vietinėje spaudoje, o visą sprendimą – Šilalės rajono savivaldybės svetainėje www.silale.lt ir Teisės aktų registre.</text:span></text:p>
      <text:p text:style-name="P46"><text:span text:style-name="T47">Šis sprendimas gali būti skundžiamas Lietuvos Respublikos administracinių bylų teisenos įstatymo nustatyta<text:s/></text:span><text:span text:style-name="T48">tvarka per vieną mėnesį nuo šio sprendimo paskelbimo dienos Regionų apygardos administracinio teismo Klaipėdos rūmams (Galinio Pylimo g. 9, 91230 Klaipėda).</text:span><text:span text:style-name="T49"><text:s/></text:span></text:p>
      <text:p text:style-name="P50"/>
      <text:p text:style-name="P51"/>
      <text:p text:style-name="P52"/>
      <text:p text:style-name="P53"><text:span text:style-name="T54">Savivaldybės meras <text:s text:c="2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3"/></text:span><text:span text:style-name="T60"><text:tab/>Algirdas Meiženis</text:span>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Šilal</text:span><text:span text:style-name="T70">ės rajono savivaldybės taryba, Sprendimas</text:span></text:p>
      <text:soft-page-break/>
      <text:p text:style-name="P71"><text:span text:style-name="T72">Nr.<text:s/></text:span><text:a xlink:href="https://www.e-tar.lt/portal/legalAct.html?documentId=acdde380645611eb9dc7b575f08e8bea" office:target-frame-name="_top" xlink:show="replace"><text:span text:style-name="T73">T1-22</text:span></text:a><text:span text:style-name="T74">, 2021-01-29, paskelbta TAR 2021-02-01, i. k. 2021-01786</text:span></text:p>
      <text:p text:style-name="P75"><text:span text:style-name="T76">Dėl Šilalės rajono savivaldybės tarybos 2015 m. ge</text:span><text:span text:style-name="T77">gužės 28 d. sprendimo Nr. T1-135 „Dėl Šilalės rajono savivaldybės Neįgaliųjų reikalų komisijos sudarymo ir nuostatų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t" style:display-name="s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0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21-02-04T05:54:00Z</meta:creation-date>
    <dc:date>2021-02-04T05:54:00Z</dc:date>
    <meta:print-date>2015-03-09T14:0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25" meta:character-count="2564" meta:row-count="80" meta:non-whitespace-character-count="2263"/>
  </office:meta>
</office:document-meta>
</file>