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size="14pt" style:font-size-asian="14pt" style:font-size-complex="14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15%" fo:text-indent="0.901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901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5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5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152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3-10</text:span></text:p>
      <text:p text:style-name="P4"/>
      <text:p text:style-name="P5"><text:span text:style-name="T6">Įsakymas paskelbtas: TAR 2021-03-17, i. k. 2021-05328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/>
      <text:p text:style-name="P13">ĮSAKYMAS</text:p>
      <text:p text:style-name="P14"><text:span text:style-name="T15">DĖL KILNOJAMŲJŲ KULTŪROS VERTYBIŲ APSAUGOS TARYBOS SUDĖTIES PATVIRTINIMO<text:s/></text:span></text:p>
      <text:p text:style-name="P16"/>
      <text:p text:style-name="P17"><text:span text:style-name="T18">2021 m.<text:s/></text:span><text:span text:style-name="T19">kovo 17 d. Nr. ĮV-339</text:span>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5996be609fae11ec966fd5047f7e7091" office:target-frame-name="_top" xlink:show="replace"><text:span text:style-name="T26">ĮV-258</text:span></text:a><text:span text:style-name="T27">, 2022-03-01, paskelbta TAR 2022-03-09, i. k. 2022-04596</text:span></text:p>
      <text:p text:style-name="Normal"/>
      <text:p text:style-name="P28"><text:span text:style-name="T29">Vadovaudamasis Lietuvos</text:span><text:span text:style-name="T30"><text:s/>Respublikos kilnojamųjų kultūros vertybių apsaugos įstatymo 4 straipsnio 2 dalies 5 punktu, Kilnojamųjų kultūros vertybių apsaugos tarybos nuostatų, patvirtintų Lietuvos Respublikos kultūros ministro 2008 m. lapkričio 13 d. įsakymu Nr. ĮV-556 „Dėl Kilnoja</text:span><text:span text:style-name="T31">mųjų kultūros vertybių apsaugos tarybos nuostatų patvirtinimo“, 6-8 punktais,</text:span></text:p>
      <text:soft-page-break/>
      <text:p text:style-name="P32"><text:span text:style-name="T33">t v i r t i n u trejiems metams šios sudėties Kilnojamųjų kultūros vertybių apsaugos tarybą (toliau – Taryba):</text:span><text:span text:style-name="T34"><text:s/></text:span></text:p>
      <text:p text:style-name="P35">Preambulės pakeitimai:</text:p>
      <text:p text:style-name="P36"><text:span text:style-name="T37">Nr.<text:s/></text:span><text:a xlink:href="https://www.e-tar.lt/portal/legalAct.html?documentId=5996be609fae11ec966fd5047f7e7091" office:target-frame-name="_top" xlink:show="replace"><text:span text:style-name="T38">ĮV-258</text:span></text:a><text:span text:style-name="T39">, 2022-03-01, paskelbta TAR 2022-03-09, i. k. 2022-04596</text:span></text:p>
      <text:p text:style-name="Normal"/>
      <text:p text:style-name="P40"><text:span text:style-name="T41">1</text:span><text:span text:style-name="T42">.<text:s/></text:span>Povilas Mečkovskis<text:s/><text:span text:style-name="T43">–<text:s/></text:span>Kultūros paveldo departamento prie Kultūros ministerijos (toliau – Departamentas) Vidaus kontrolės ir<text:s/>prevencijos skyriaus vedėjas, deleguotas Departamento (Tarybos pirmininkas);</text:p>
      <text:p text:style-name="P44"><text:span text:style-name="T45">2</text:span><text:span text:style-name="T46">. Remigijus Grėbliūnas –<text:s/></text:span>Departamento Vidaus kontrolės ir prevencijos skyriaus vyriausiasis specialistas, deleguotas Departamento (Tarybos pirmininko pavaduotojas);</text:p>
      <text:p text:style-name="P47">3.<text:s/><text:span text:style-name="T48">Jo</text:span><text:span text:style-name="T49">lanta Gasiūnienė –<text:s/></text:span><text:span text:style-name="T50"><text:tab/>Departamento Vidaus kontrolės ir prevencijos skyriaus vyriausioji specialistė, deleguota Departamento (Tarybos sekretorė);</text:span></text:p>
      <text:p text:style-name="P51"><text:span text:style-name="T52">4</text:span><text:span text:style-name="T53">. dr. Lijana Birškytė-Klimienė –<text:s/></text:span><text:span text:style-name="T54"><text:tab/>Kultūros paveldo centro vyresnioji paminklotvarkininkė (senosios tapybos s</text:span><text:span text:style-name="T55">pecialistė);</text:span></text:p>
      <text:p text:style-name="P56"><text:span text:style-name="T57">5</text:span><text:span text:style-name="T58">. Dalia Grimalauskaitė –<text:s/></text:span><text:span text:style-name="T59"><text:tab/>Lietuvos nacionalinio muziejaus Numizmatikos skyriaus vedėja (numizmatikos ir bonistikos specialistė);</text:span></text:p>
      <text:p text:style-name="P60"><text:span text:style-name="T61">6</text:span><text:span text:style-name="T62">. Gytis Grižas –<text:s/></text:span><text:span text:style-name="T63"><text:tab/>Lietuvos nacionalinio muziejaus Priešistorijos archeologijos skyriaus vyriausiasis muz</text:span><text:span text:style-name="T64">iejininkas (archeologijos (bronzos amžiaus) specialistas);</text:span></text:p>
      <text:p text:style-name="P65"><text:span text:style-name="T66">7</text:span><text:span text:style-name="T67">. Gražina Gurnevičiūtė –<text:s/></text:span><text:span text:style-name="T68"><text:tab/>Lietuvos nacionalinio dailės muziejaus vyriausioji dailėtyrininkė-rinkinio kuratorė (istorinės keramikos ir stiklo specialistė);</text:span></text:p>
      <text:p text:style-name="P69"><text:span text:style-name="T70">8</text:span><text:span text:style-name="T71">. Libertas Klimka – technikos ir</text:span><text:span text:style-name="T72"><text:s/>mokslo objektų specialistas;</text:span></text:p>
      <text:p text:style-name="P73"><text:span text:style-name="T74">9</text:span><text:span text:style-name="T75">. Elvyda Lazauskaitė –<text:s/></text:span><text:span text:style-name="T76"><text:tab/>Lietuvos nacionalinio muziejaus Etnografijos skyriaus vyresnioji muziejininkė (lietuvių valstiečių tradicinės materialinės kultūros specialistė);</text:span></text:p>
      <text:p text:style-name="P77"><text:span text:style-name="T78">10</text:span><text:span text:style-name="T79">. dr. Elona Lubytė –<text:s/></text:span><text:span text:style-name="T80"><text:tab/>Lietuvos nacionalinio d</text:span><text:span text:style-name="T81">ailės muziejaus vyriausioji dailėtyrininkė-skulptūros rinkinio kuratorė (šiuolaikinės vaizduojamosios dailės specialistė);</text:span></text:p>
      <text:p text:style-name="P82"><text:span text:style-name="T83">11</text:span><text:span text:style-name="T84">. Aleksiejus Luchtanas –<text:s/></text:span><text:span text:style-name="T85"><text:tab/>Vilniaus universiteto Istorijos fakulteto Archeologijos katedros profesorius (klasikinės archeologijo</text:span><text:span text:style-name="T86">s specialistas);</text:span></text:p>
      <text:p text:style-name="P87"><text:span text:style-name="T88">12</text:span><text:span text:style-name="T89">. Margarita Matulytė –<text:s/></text:span><text:span text:style-name="T90"><text:tab/>Lietuvos nacionalinio dailės muziejaus vyriausioji tyrinėtoja, Lietuvos kultūros tyrimų instituto vyresnioji mokslo darbuotoja (fotografijos istorijos specialistė);</text:span></text:p>
      <text:p text:style-name="P91"><text:span text:style-name="T92">13</text:span><text:span text:style-name="T93">. Petras Algis Mikša – knygų ir period</text:span><text:span text:style-name="T94">inių leidinių specialistas;</text:span></text:p>
      <text:p text:style-name="P95"><text:span text:style-name="T96">14</text:span><text:span text:style-name="T97">. Marija Mingailaitė Kuodienė –</text:span><text:span text:style-name="T98"><text:tab/><text:s/>Lietuvos nacionalinio dailės muziejaus liaudies meno vaizduojamosios dailės rinkinio vyriausioji dailėtyrininkė-rinkinio kuratorė (lietuvių liaudies meno specialistė);</text:span></text:p>
      <text:p text:style-name="P99"><text:span text:style-name="T100">15</text:span><text:span text:style-name="T101">. Nijolė Nevčes</text:span><text:span text:style-name="T102">auskienė –<text:s/></text:span><text:span text:style-name="T103"><text:tab/>Lietuvos nacionalinio dailės muziejaus vyriausioji dailėtyrininkė, XX a. II p. – XXI a. I p. tapybos rinkinio kuratorė (šiuolaikinės vaizduojamosios dailės specialistė);</text:span></text:p>
      <text:p text:style-name="P104"><text:span text:style-name="T105">16</text:span><text:span text:style-name="T106">. Rita Pauliukevičiūtė –<text:s/></text:span><text:span text:style-name="T107"><text:tab/>viešosios įstaigos „Sakralus menas“ – Bažn</text:span><text:span text:style-name="T108">ytinio paveldo muziejaus vyriausioji fondų saugotoja (taikomosios dailės ir metalo dirbinių specialistė);</text:span></text:p>
      <text:p text:style-name="P109"><text:span text:style-name="T110">17</text:span><text:span text:style-name="T111">. Eglė Pinkutė –<text:s/></text:span><text:span text:style-name="T112"><text:tab/>Lietuvos nacionalinio dailės muziejaus vyriausioji tyrėja-rinkinio kuratorė (senosios tekstilės specialistė);</text:span></text:p>
      <text:p text:style-name="P113"><text:span text:style-name="T114">18</text:span><text:span text:style-name="T115">. Kęstutis</text:span><text:span text:style-name="T116"><text:s/>Pletkus –<text:s/></text:span><text:span text:style-name="T117"><text:tab/>UAB „Vilniaus viešasis transportas“ autotransporto priemonių šaltkalvis-remontininkas (senosios automototechnikos specialistas);</text:span></text:p>
      <text:p text:style-name="P118"><text:span text:style-name="T119">19</text:span><text:span text:style-name="T120">. Vidas Poškus –<text:s/></text:span><text:span text:style-name="T121"><text:tab/>Vilniaus dailės akademijos muziejaus direktorius (senosios skulptūros bei mažosios plastiko</text:span><text:span text:style-name="T122">s specialistas);</text:span></text:p>
      <text:p text:style-name="P123"><text:span text:style-name="T124">20</text:span><text:span text:style-name="T125">. Vincas Ruzas – ordinų, medalių ir ženkliukų specialistas;</text:span></text:p>
      <text:p text:style-name="P126"><text:span text:style-name="T127">21</text:span><text:span text:style-name="T128">. dr. Regimanta Stankevičienė –<text:s/></text:span><text:span text:style-name="T129"><text:tab/>Lietuvos kultūros tyrimų instituto vyresnioji mokslo darbuotoja (bažnytinės dailės specialistė);</text:span></text:p>
      <text:p text:style-name="P130"><text:span text:style-name="T131">22</text:span><text:span text:style-name="T132">. Paulius Steponavičius –<text:s/></text:span><text:span text:style-name="T133"><text:tab/>Liet</text:span><text:span text:style-name="T134">uvos teatro, muzikos ir kino muziejaus aukščiausios kategorijos meninių baldų restauratorius (senųjų baldų specialistas);</text:span></text:p>
      <text:p text:style-name="P135"><text:span text:style-name="T136">23</text:span><text:span text:style-name="T137">. Tadas Šėma –<text:s/></text:span><text:span text:style-name="T138"><text:tab/>Lietuvos nacionalinio muziejaus Istorijos ir rinkinių skyriaus vedėjas (šaltųjų ir šaunamųjų ginklų, karinės amu</text:span><text:span text:style-name="T139">nicijos specialistas);</text:span></text:p>
      <text:p text:style-name="P140"><text:span text:style-name="T141">24</text:span><text:span text:style-name="T142">. Dalia Tarandaitė –<text:s/></text:span><text:span text:style-name="T143"><text:tab/>Lietuvos nacionalinio dailės muziejaus XVI–XIX a. tapybos rinkinio saugotoja-tyrinėtoja (senosios tapybos ir rusų religinės dailės specialistė);</text:span></text:p>
      <text:p text:style-name="P144"><text:span text:style-name="T145">25</text:span><text:span text:style-name="T146">. Egidijus Virbašius –<text:s/></text:span><text:span text:style-name="T147"><text:tab/>Lietuvos muzikos ir teatro aka</text:span><text:span text:style-name="T148">demijos muzikos instrumentų meistras (styginių ir liaudies muzikos instrumentų specialistas).</text:span></text:p>
      <text:p text:style-name="P149"/>
      <text:p text:style-name="P150"/>
      <text:p text:style-name="P151"/>
      <text:p text:style-name="P152"><text:span text:style-name="T153">Kultūros ministras</text:span><text:span text:style-name="T154"><text:tab/>Simonas Kairys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5996be609fae11ec966fd5047f7e7091" office:target-frame-name="_top" xlink:show="replace"><text:span text:style-name="T166">ĮV-258</text:span></text:a><text:span text:style-name="T167">, 2022-03-01, paskelbta TAR 2022-03-09, i. k. 2022-04596</text:span></text:p>
      <text:p text:style-name="P168"><text:span text:style-name="T169">Dėl Lietuvos Respublikos kultūros ministro 2021 m. kovo 17 d. įsakymo Nr. ĮV-339 „Dėl Kilnojamųjų</text:span><text:span text:style-name="T170"><text:s/>kultūros vertybių išvežimo tarybos sudėtie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10T12:43:00Z</meta:creation-date>
    <dc:date>2022-03-10T12:43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703" meta:character-count="5337" meta:row-count="120" meta:non-whitespace-character-count="4696"/>
  </office:meta>
</office:document-meta>
</file>