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Palemonas" style:font-name-complex="Palemonas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="Palemonas" style:font-name-complex="Palemonas" style:font-size-complex="12pt" style:language-asian="lt" style:country-asian="LT"/>
    </style:style>
    <style:style style:name="P21" style:parent-style-name="Normal" style:family="paragraph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4583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TARYBOS 2013 M. VASARIO 28 D. SPRENDIMO NR. T2-58 1 PUNKTO PAKEITIMO</text:span></text:p>
      <text:p text:style-name="P15"/>
      <text:p text:style-name="P16">2014 m. lapkričio 27 d. Nr. T2-363</text:p>
      <text:p text:style-name="P17"><text:span text:style-name="T18">Palanga</text:span></text:p>
      <text:p text:style-name="P19"/>
      <text:p text:style-name="P20"/>
      <text:p text:style-name="P21">Neteko galios nuo 2015-12-30</text:p>
      <text:p text:style-name="P22"><text:span text:style-name="T23">Nr.<text:s/></text:span><text:a xlink:href="https://www.e-tar.lt/portal/legalAct.html?documentId=08875490ad6f11e5b12fbb7dc920ee2c" office:target-frame-name="_top" xlink:show="replace"><text:span text:style-name="T24">T2-348</text:span></text:a><text:span text:style-name="T25">, 2015-12-23, paskelbta TAR 2015-12-29, i. k. 2015-2069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Liaudanskytė</meta:initial-creator>
    <dc:creator>Adlib User</dc:creator>
    <meta:creation-date>2016-02-09T17:50:00Z</meta:creation-date>
    <dc:date>2016-02-09T17:50:00Z</dc:date>
    <meta:print-date>2014-10-23T12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6" meta:character-count="389" meta:row-count="12" meta:non-whitespace-character-count="336"/>
  </office:meta>
</office:document-meta>
</file>