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4923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4923in"/>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4923in"/>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4923in"/>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fo:letter-spacing="0.0013in" style:font-size-complex="12pt"/>
    </style:style>
    <style:style style:name="T539" style:parent-style-name="DefaultParagraphFont" style:family="text">
      <style:text-properties style:font-name-asian="Calibri" fo:font-weight="bold" style:font-weight-asian="bold" fo:letter-spacing="0.0013in"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letter-spacing="0.0013in" style:font-size-complex="12pt"/>
    </style:style>
    <style:style style:name="P542" style:parent-style-name="Normal" style:family="paragraph">
      <style:paragraph-properties fo:text-align="justify" fo:text-indent="0.4923in"/>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354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4923in"/>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4923in"/>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fo:background-color="#FFFFFF"/>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6333in"/>
        </style:tab-stops>
      </style:paragraph-properties>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text-indent="0.4923in"/>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29 iki 2022-09-19</text:span></text:p>
      <text:p text:style-name="P9"/>
      <text:p text:style-name="P10"><text:span text:style-name="T11">Sprendimas paskelbtas: TAR 2020-02-06, i. k. 2020-0263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text:s/></text:span><text:span text:style-name="T22">JAUNIMO INICIATYVŲ IR PROGRAMŲ PROJEKTŲ DALINIO FINANSAVIMO KLAIPĖDOS MIESTO SAVIVALDYBĖS BIUDŽETO LĖŠOMIS TVARKOS APRAŠO<text:s/></text:span><text:span text:style-name="T23">patvirtinimo<text:s/></text:span></text:p>
      <text:p text:style-name="P24"/>
      <text:p text:style-name="P25">2020 m. sausio 30 d. Nr. T2-24</text:p>
      <text:p text:style-name="P26">Klaipėda</text:p>
      <text:p text:style-name="P27"/>
      <text:p text:style-name="P28"/>
      <text:p text:style-name="P29"><text:span text:style-name="T30">Vadovaudamasi Lietuvos Respublikos vietos savivaldos įstatymo 7 straipsnio 22</text:span><text:span text:style-name="T31"><text:s/>punktu ir Lietuvos Respublikos jaunimo politikos pagrindų įstatymo 8 straipsnio 1 punktu</text:span><text:span text:style-name="T32">,</text:span><text:span text:style-name="T33"><text:s/>Klaipėdos miesto savivaldybės taryba<text:s/></text:span><text:span text:style-name="T34">nusprendži</text:span><text:span text:style-name="T35">a:</text:span></text:p>
      <text:p text:style-name="P36"><text:span text:style-name="T37">1</text:span><text:span text:style-name="T38">. Patvirtinti Jaunimo iniciatyvų ir programų projektų dalinio finansavimo Klaipėdos miesto savivaldybės biudže</text:span><text:span text:style-name="T39">to lėšomis tvarkos aprašą (pridedama).</text:span></text:p>
      <text:p text:style-name="P40"><text:span text:style-name="T41">2</text:span><text:span text:style-name="T42">. Pripažinti netekusiu galios Klaipėdos miesto savivaldybės tarybos 2018 m. lapkričio 29 d. sprendimą Nr. T2-257 „Dėl Jaunimo projektų dalinio finansavimo iš Klaipėdos miesto savivaldybės biudžeto lėšų nuostatų p</text:span><text:span text:style-name="T43">atvirtinimo“.</text:span></text:p>
      <text:p text:style-name="P44"><text:span text:style-name="T45">3</text:span><text:span text:style-name="T46">. Skelbti šį sprendimą Teisės aktų registre ir Klaipėdos miesto savivaldybės interneto svetainėje.<text:s/></text:span></text:p>
      <text:p text:style-name="Normal"/>
      <text:p text:style-name="Normal"/>
      <text:p text:style-name="Normal"/>
      <text:p text:style-name="P47">Savivaldybės mero pavaduotojas,<text:s/></text:p>
      <text:p text:style-name="P48">pavaduojantis Savivaldybės merą<text:tab/>Arvydas Cesiulis</text:p>
      <text:p text:style-name="P49"/>
      <text:soft-page-break/>
      <text:p text:style-name="P50">PATVIRTINTA</text:p>
      <text:p text:style-name="P57">Klaipėdos miesto savivaldybės</text:p>
      <text:p text:style-name="P58">tarybos 2020 m. sausio 30 d.</text:p>
      <text:p text:style-name="P59">sprendimu Nr. T2-24</text:p>
      <text:p text:style-name="P60"/>
      <text:p text:style-name="P61"/>
      <text:p text:style-name="P62">JAUNIMO INICIATYVŲ IR PROGRAMŲ PROJEKTŲ DALINIO FINANSAVIMO KLAIPĖDOS MIESTO SAVIVALDYBĖS BIUDŽETO LĖŠOMIS TVARKOS APRAŠAS<text: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aunimo projektų dalinio finansavimo Klaipėdos miesto savivaldybės biudžeto lėšomis tvarko</text:span><text:span text:style-name="T73">s aprašas (toliau – Tvarkos aprašas) nustato Klaipėdos miesto savivaldybės (toliau – Savivaldybė) biudžeto lėšomis finansuojamų jaunimo iniciatyvų ir jaunimo programų projektų (toliau – projektai) vertinimo kriterijus, paraiškų teikimo ir vertinimo tvarką,</text:span><text:span text:style-name="T74"><text:s/>lėšų skyrimo ir jų panaudojimo tvarką, projektų vykdymo ir atsiskaitymo už skirtas lėšas tvarką.</text:span></text:p>
      <text:p text:style-name="P75"><text:span text:style-name="T76">2</text:span><text:span text:style-name="T77">. Viešuosius projektų finansavimo konkursus organizuoja Savivaldybės administracija.</text:span></text:p>
      <text:p text:style-name="P78"><text:span text:style-name="T79">3</text:span><text:span text:style-name="T80">. Tvarkos aprašas taikomos pareiškėjams, teikiantiems paraiškas</text:span><text:span text:style-name="T81">, ekspertams, Jaunimo reikalų tarybai prie Savivaldybės tarybos (toliau – JRT) ir (arba) Europos jaunimo sostinės tarybai (toliau – EJST), teikiančioms rekomendacijas dėl projektų finansavimo, bei Savivaldybės administracijai, prižiūrinčiai jų įgyvendinimą</text:span><text:span text:style-name="T82"><text:s/>ir atsiskaitymą už skirtas lėšas.</text:span></text:p>
      <text:p text:style-name="P83"><text:span text:style-name="T84">4</text:span><text:span text:style-name="T85">. Savivaldybės biudžeto lėšos nėra skiriamos projektų tapačioms veiklų išlaidoms padengti, kurioms įgyvendinti buvo skirtos lėšos iš kitų finansavimo šaltinių (kitų Savivaldybės administruojamų programų, valstybės, k</text:span><text:span text:style-name="T86">itų savivaldybių ar Europos Sąjungos lėšų). Savivaldybės<text:s/></text:span><text:soft-page-break/><text:span text:style-name="T87">administracija, siekdama įgyvendinti šią Tvarkos aprašo nuostatą, teisės aktų nustatyta tvarka bendradarbiauja su kitomis savivaldybių ir valstybės institucijomis bei įstaigomis, teikiančiomis finans</text:span><text:span text:style-name="T88">avimą projektams.</text:span></text:p>
      <text:p text:style-name="P89"><text:span text:style-name="T90">5</text:span><text:span text:style-name="T91">. Tvarkos apraše vartojamos sąvokos:</text:span></text:p>
      <text:p text:style-name="P92"><text:span text:style-name="T93">5.1</text:span><text:span text:style-name="T94">.<text:s/></text:span><text:span text:style-name="T95">Ekspertas</text:span><text:span text:style-name="T96"><text:s/>– specialių žinių, įgūdžių, kompetencijos ir darbo patirties jam pavedamose spręsti užduotyse turintis asmuo, teikiantis Savivaldybės administracijai ekspertinio vertinimo paslaug</text:span><text:span text:style-name="T97">as.</text:span></text:p>
      <text:p text:style-name="P98"><text:span text:style-name="T99">5.2</text:span><text:span text:style-name="T100">.<text:s/></text:span><text:span text:style-name="T101">Finansavimo sąlygos</text:span><text:span text:style-name="T102"><text:s/>– Savivaldybės biudžeto lėšomis finansuojamų jaunimo iniciatyvų ar jaunimo programų finansavimo specialiuosius reikalavimus pareiškėjams ir (ar) projektams nustatantis dokumentas, kurį įsakymu tvirtina Savivaldybės administ</text:span><text:span text:style-name="T103">racijos direktorius.</text:span></text:p>
      <text:p text:style-name="P104"><text:span text:style-name="T105">5.3</text:span><text:span text:style-name="T106">.<text:s/></text:span><text:span text:style-name="T107">Jaunimo iniciatyvų</text:span><text:span text:style-name="T108"><text:s/></text:span><text:span text:style-name="T109">projektas</text:span><text:span text:style-name="T110"><text:s/>– projektas,<text:s/></text:span><text:span text:style-name="T111">kuriuo siekiama spręsti įvairias jaunimo problemas ir didinti jaunų žmonių aktyvų dalyvavimą įvairiose veiklose (visuomeninėse, socialinėse, savanorystės, verslumą skatinančiose ir kt.</text:span><text:span text:style-name="T112">).</text:span></text:p>
      <text:p text:style-name="P113"><text:span text:style-name="T114">5.4</text:span><text:span text:style-name="T115">.<text:s/></text:span><text:span text:style-name="T116">Kvietimas</text:span><text:span text:style-name="T117"><text:s/>– laikotarpis, per kurį pareiškėjai gali teikti paraiškas pagal kvietimo skelbime nurodytas iniciatyvas ir (ar) programas.</text:span></text:p>
      <text:p text:style-name="P118"><text:span text:style-name="T119">5.5</text:span><text:span text:style-name="T120">.<text:s/></text:span><text:span text:style-name="T121">Paraiška</text:span><text:span text:style-name="T122"><text:s/>– Savivaldybės administracijos direktoriaus įsakymu nustatytos formos dokumentas, teikiamas Savivaldybės administracijai, siekiant gauti finansavimą jaunimo iniciatyvų ar programos projekto įgyvendinimui Tvarkos apraše nustatyta tvarka.<text:s/></text:span></text:p>
      <text:p text:style-name="P123"><text:span text:style-name="T124">5.6</text:span><text:span text:style-name="T125">.<text:s/></text:span><text:span text:style-name="T126">Programo</text:span><text:span text:style-name="T127">s projektas</text:span><text:span text:style-name="T128"><text:s/>– dvejų metų kryptingos veiklos priemonių visuma, kurios tikslas – teikti sistemingas paslaugas, didinti organizacijų veiklos kokybę ir efektyvumą bei užtikrinti nuolatinės veiklos tęstinumą.</text:span></text:p>
      <text:p text:style-name="P129"><text:span text:style-name="T130">5.7</text:span><text:span text:style-name="T131">.<text:s/></text:span><text:span text:style-name="T132">Projekto dalyvis</text:span><text:span text:style-name="T133"><text:s/>– fizinis ar juridinis asm</text:span><text:span text:style-name="T134">uo, dalyvaujantis įgyvendinant projektą.</text:span></text:p>
      <text:p text:style-name="P135"><text:span text:style-name="T136">5.8</text:span><text:span text:style-name="T137">.<text:s/></text:span><text:span text:style-name="T138">Projekto įgyvendinimo laikotarpis</text:span><text:span text:style-name="T139"><text:s/>– laikotarpis, kurio pradžioje turi būti pradėtos, o pabaigoje – baigtos visos projekto veiklos.</text:span></text:p>
      <text:p text:style-name="P140"><text:span text:style-name="T141">5.9</text:span><text:span text:style-name="T142">.<text:s/></text:span><text:span text:style-name="T143">Projekto sąmata</text:span><text:span text:style-name="T144"><text:s/>– dokumentas, kuriame pareiškėjas ir (ar) projekto</text:span><text:span text:style-name="T145"><text:s/>vykdytojas nurodo išlaidų sumą, būtiną projektui įgyvendinti, ir kuris teikiamas Savivaldybės administracijai kartu su projekto paraiška (kaip jos sudedamoji dalis).</text:span></text:p>
      <text:p text:style-name="P146"><text:span text:style-name="T147">5.10</text:span><text:span text:style-name="T148">.<text:s/></text:span><text:span text:style-name="T149">Projekto vadovas</text:span><text:span text:style-name="T150"><text:s/>– projekto vykdytojo įgaliotas fizinis asmuo, organizuojantis<text:s/></text:span><text:span text:style-name="T151">projekto įgyvendinimą.<text:s/></text:span></text:p>
      <text:p text:style-name="P152"><text:span text:style-name="T153">5.11</text:span><text:span text:style-name="T154">.</text:span><text:span text:style-name="T155"><text:s/>Projekto vykdytojas</text:span><text:span text:style-name="T156"><text:s/>– už Savivaldybės biudžeto lėšomis finansuoto projekto įgyvendinimą atsakingas juridinis asmuo, pasirašęs sutartį.</text:span></text:p>
      <text:p text:style-name="P157"><text:span text:style-name="T158">5.12</text:span><text:span text:style-name="T159">.</text:span><text:span text:style-name="T160"><text:s/>Projekto vykdytojo, partnerių (rėmėjų) indėlis (finansinis, dalykinis ir pan.)</text:span><text:span text:style-name="T161"><text:s/>– tai lėšų suma ar nepiniginis įnašas (savanoriškas darbas, kilnojamasis ar nekilnojamasis turtas, suteiktos patalpos ir kitos suteiktos prekės ir paslaugos), kuriuo projekto v</text:span><text:span text:style-name="T162">ykdytojas, partneriai (rėmėjai) prisideda prie projekto įgyvendinimo.</text:span></text:p>
      <text:p text:style-name="P163"><text:span text:style-name="T164">5.13</text:span><text:span text:style-name="T165">.<text:s/></text:span><text:span text:style-name="T166">Projektų administracinio vertinimo komisija (toliau – komisija)<text:s/></text:span><text:span text:style-name="T167">– Savivaldybės administracijos direktoriaus įsakymu sudaryta komisija, kurią sudaro ne mažiau kaip 3 Savivaldybė</text:span><text:span text:style-name="T168">s administracijos specialistai.</text:span></text:p>
      <text:p text:style-name="P169"><text:span text:style-name="T170">5.14</text:span><text:span text:style-name="T171">.</text:span><text:span text:style-name="T172"><text:s/>Sąmatos straipsnis</text:span><text:span text:style-name="T173"><text:s/>– sąmatos struktūrinė dalis, skirta joje nurodyto pobūdžio išlaidoms finansuoti.</text:span></text:p>
      <text:p text:style-name="P174"><text:span text:style-name="T175">5.15</text:span><text:span text:style-name="T176">.<text:s/></text:span><text:span text:style-name="T177">Sutartis<text:s/></text:span><text:span text:style-name="T178">– Savivaldybės administracijos direktoriaus įsakymu nustatytos formos projekto įgyvendinimo fin</text:span><text:span text:style-name="T179">ansavimo Savivaldybės biudžeto lėšomis sutartis, sudaroma tarp Savivaldybės administracijos ir projekto vykdytojo.</text:span></text:p>
      <text:p text:style-name="P180"><text:span text:style-name="T181">6</text:span><text:span text:style-name="T182">.</text:span><text:span text:style-name="T183"><text:s/></text:span><text:span text:style-name="T184">Kitos Tvarkos apraše vartojamos sąvokos atitinka Lietuvos Respublikos įstatymuose ir kituose teisės aktuose apibrėžtas sąvokas.</text:span></text:p>
      <text:p text:style-name="P185"/>
      <text:p text:style-name="P186"><text:span text:style-name="T187">II</text:span><text:span text:style-name="T188"><text:s/>SKYRIUS<text:s/></text:span></text:p>
      <text:p text:style-name="P189"><text:span text:style-name="T190">REIKALAVIMAI PAREIŠKĖJAMS IR PROJEKTAMS</text:span></text:p>
      <text:p text:style-name="P191"/>
      <text:p text:style-name="P192"><text:span text:style-name="T193">7</text:span><text:span text:style-name="T194">. Paraiškas gali teikti Lietuvos Respublikos įstatymų nustatyta tvarka įregistruotos ne pelno siekiančios organizacijos: asociacijos, viešosios įstaigos, valstybės biudžetinės įstaigos,<text:s/></text:span><text:span text:style-name="T195">veikiančios jaunimo politikos srityje ir teikiančios su jaunimo užimtumu susijusias paslaugas, išskyrus Savivaldybės biudžetines įstaigas (Savivaldybės biudžetinės įstaigos gali būti projekto partnerėmis).</text:span></text:p>
      <text:p text:style-name="P196"><text:span text:style-name="T197">8</text:span><text:span text:style-name="T198">. Paraišką, kai projektą įgyvendina daugiau n</text:span><text:span text:style-name="T199">ei vienas juridinis asmuo, turi teisę teikti tik vienas juridinis asmuo.</text:span></text:p>
      <text:p text:style-name="P200"><text:span text:style-name="T201">9</text:span><text:span text:style-name="T202">. Savivaldybės biudžeto lėšomis finansuojami:<text:s/></text:span></text:p>
      <text:p text:style-name="P203"><text:span text:style-name="T204">9.1</text:span><text:span text:style-name="T205">. jaunimo iniciatyvų projektai pagal Savivaldybės administracijos direktoriaus įsakymu nustatytas finansavimo sąlygas;</text:span></text:p>
      <text:p text:style-name="P206"><text:span text:style-name="T207">9.2</text:span><text:span text:style-name="T208">. jaunimo programų projektai pagal Savivaldybės administracijos direktoriaus įsakymu nustatytas finansavimo sąlygas.</text:span></text:p>
      <text:p text:style-name="P209"><text:span text:style-name="T210">10</text:span><text:span text:style-name="T211">. Viso projekto poreikio sąmata turi būti ne mažesnė nei 1000 Eur</text:span><text:span text:style-name="T212">.<text:s/></text:span><text:span text:style-name="T213">Iš viso vienos iniciatyvos projekto daliniam finansavimui iš Sav</text:span><text:span text:style-name="T214">ivaldybės biudžeto lėšų gali būti skiriama ne daugiau kaip 10 000 eurų, jei finansavimo sąlygose nenustatyta kitaip.</text:span></text:p>
      <text:p text:style-name="P215"><text:span text:style-name="T216">11</text:span><text:span text:style-name="T217">. Projektui įgyvendinti reikalinga lėšų dalis, kurios nepadengia skirtos Savivaldybės biudžeto lėšos, turi sudaryti ne mažiau nei 10<text:s/></text:span><text:span text:style-name="T218">procentų viso projekto poreikio (veiklų išlaidų), jei finansavimo sąlygose nenustatyta kitaip. Šią projekto lėšų dalį turi padengti projekto vykdytojas savo arba partnerių (rėmėjų) indėliu (finansiniu ar nepiniginiu įnašu), kaip tai apibrėžta Tvarkos apraš</text:span><text:span text:style-name="T219">e. Tinkami dokumentai, įrodantys tokį prisidėjimą, yra sutartis, preliminari sutartis, ketinimų laiškas ar protokolas. Parama, teikiama natūra prekėmis ir (arba) paslaugomis, išreiškiama pinigine verte (nepiniginio įnašo vertę teisės aktų nustatyta tvarka<text:s/></text:span><text:span text:style-name="T220">apskaičiuoja, nustato ir už jos teisingumą atsako projekto vykdytojas). Visuose indėlį patvirtinančiuose dokumentuose turi būti nurodytas projekto pavadinimas, finansinio įsipareigojimo rūšis (parama lėšomis ar natūra), finansinio<text:s/></text:span><text:soft-page-break/><text:span text:style-name="T221">įsipareigojimo vertė eura</text:span><text:span text:style-name="T222">is ir finansinio įsipareigojimo įvykdymo terminas (konkreti data, laikotarpis ar įvykis).</text:span></text:p>
      <text:p text:style-name="P223"><text:span text:style-name="T224">12</text:span><text:span text:style-name="T225">.</text:span><text:span text:style-name="T226"><text:s/>Jaunimo p</text:span><text:span text:style-name="T227">rogramų projektams numatomas dvimetis finansavimas ir pasirašoma dvejų metų sutartis. Pirmais metais lėšos skiriamos atsižvelgiant į ekspertų vertini</text:span><text:span text:style-name="T228">mus, JRT ir (arba) EJST rekomendacijas bei paraiškoje pateiktą sąmatą, antrais metais – atsižvelgiant į ataskaitoje pateiktus praėjusių metų veiklos rezultatus, patikslintą ateinančių metų veiklos planą, išlaidų sąmatą, JRT ir (arba) EJST rekomendacijas ir</text:span><text:span text:style-name="T229"><text:s/>pasirašius papildomus susitarimus prie sutarties dėl projekto finansavimo antrais metais. Jaunimo programų projektų lėšų paskirstymo projektą antrais metais rengia bei siūlymus Savivaldybės administracijos direktoriui teikia JRT ir (arba) EJST. Papildomi<text:s/></text:span><text:span text:style-name="T230">susitarimai prie sutarties pasirašomi iki einamųjų metų kovo 31 d.</text:span></text:p>
      <text:p text:style-name="P231"><text:span text:style-name="T232">13</text:span><text:span text:style-name="T233">. Jaunimo programų projektų įgyvendinimo pradžia gali būti ankstesnė nei sutarties sudarymo data, bet tokiu atveju Savivaldybės biudžeto lėšomis kompensuojamos tik tokios projekto išl</text:span><text:span text:style-name="T234">aidos, kurios patirtos ne anksčiau nei sutarties sudarymo metais ir ne anksčiau nei projekto įgyvendinimo laikotarpio pradžios data. Antrais metais Savivaldybės biudžeto lėšomis kompensuojamos tais kalendoriniais metais patirtos išlaidos, įtrauktos į patik</text:span><text:span text:style-name="T235">sliną tų metų sąmatą.</text:span></text:p>
      <text:p text:style-name="P236"><text:span text:style-name="T237">14</text:span><text:span text:style-name="T238">. Jaunimo iniciatyvų projektams finansavimas numatomas ne ilgiau kaip vieniems metams ir pasirašoma ne ilgesnė kaip vienų kalendorinių metų trukmės sutartis.</text:span></text:p>
      <text:p text:style-name="P239"><text:span text:style-name="T240">15</text:span><text:span text:style-name="T241">. Jaunimo iniciatyvų projektų įgyvendinimo pradžia gali būti ank</text:span><text:span text:style-name="T242">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43"><text:span text:style-name="T244">16</text:span><text:span text:style-name="T245">. Projekto įgyvendinimo pradžia laikoma paraiškoje nurodyta projekto įgyvendinimo laikotarpio pradžios data.</text:span></text:p>
      <text:p text:style-name="P246"/>
      <text:p text:style-name="P247"><text:span text:style-name="T248">III</text:span><text:span text:style-name="T249"><text:s/>SKYRIUS<text:s/></text:span></text:p>
      <text:p text:style-name="P250"><text:span text:style-name="T251">KVIETIMO SKELBIMAS IR PARAIŠKŲ TEIKIMO TVARKA</text:span></text:p>
      <text:p text:style-name="P252"/>
      <text:p text:style-name="P253"><text:span text:style-name="T254">17</text:span><text:span text:style-name="T255">. Kvietimas lietuvių kalba ir visa informacija apie kvietimą skelbiama</text:span><text:span text:style-name="T256"><text:s/>Savivaldybės interneto svetainėje www.klaipeda.lt ir (arba) Europos jaunimo sostinės 2021 m. (toliau – EJS2021) interneto svetainėje.</text:span></text:p>
      <text:p text:style-name="P257"><text:span text:style-name="T258">18</text:span><text:span text:style-name="T259">. Jaunimo iniciatyvų ir programų projektų paraiškos priimamos skelbime numatytu terminu, kuris turėtų būti ne<text:s/></text:span><text:span text:style-name="T260">trumpesnis kaip 15 darbo dienų.</text:span></text:p>
      <text:p text:style-name="P261"><text:span text:style-name="T262">19</text:span><text:span text:style-name="T263">.<text:s/></text:span><text:span text:style-name="T264">Likus nepanaudotų biudžeto asignavimų jaunimo iniciatyvų ir (ar) programų projektų daliniam finansavimui, nepanaudotos lėšos Savivaldybės administracijos direktoriaus įsakymu skiriamos kitiems teigiamai ekspertų<text:s/></text:span><text:span text:style-name="T265">įvertintiems, bet negavusiems finansavimo projektams, pradedant nuo daugiausia balų surinkusio jaunimo iniciatyvos ir (ar) programos projekto</text:span><text:span text:style-name="T266">.</text:span></text:p>
      <text:p text:style-name="P267"><text:span text:style-name="T268">20</text:span><text:span text:style-name="T269">. Kvietime nurodoma:</text:span></text:p>
      <text:p text:style-name="P270"><text:span text:style-name="T271">20.1</text:span><text:span text:style-name="T272">. skelbiamų finansuojamų jaunimo iniciatyvų ir (ar) programų sąrašas ir jų finan</text:span><text:span text:style-name="T273">savimo sąlygos;</text:span></text:p>
      <text:p text:style-name="P274"><text:span text:style-name="T275">20.2</text:span><text:span text:style-name="T276">. atsižvelgiant į JRT arba EJST rekomendacijas Savivaldybės administracijos direktoriaus nustatyti finansuojamų jaunimo iniciatyvų ir (ar) programų prioritetai;</text:span></text:p>
      <text:p text:style-name="P277"><text:span text:style-name="T278">20.3</text:span><text:span text:style-name="T279">. paraiškų priėmimo laikotarpis;</text:span></text:p>
      <text:p text:style-name="P280"><text:span text:style-name="T281">20.4</text:span><text:span text:style-name="T282">. paraiškų teikimo adr</text:span><text:span text:style-name="T283">esas ir būdai;</text:span></text:p>
      <text:p text:style-name="P284"><text:span text:style-name="T285">20.5</text:span><text:span text:style-name="T286">. Savivaldybės administracijos valstybės tarnautojo, atsakingo už kvietimą, vardas, pavardė, telefono numeris, elektroninio pašto adresas;</text:span></text:p>
      <text:p text:style-name="P287"><text:span text:style-name="T288">20.6</text:span><text:span text:style-name="T289">. kita reikalinga informacija.</text:span></text:p>
      <text:p text:style-name="P290"><text:span text:style-name="T291">21</text:span><text:span text:style-name="T292">. Siekdamas gauti finansavimą pareiškėjas Saviv</text:span><text:span text:style-name="T293">aldybės administracijai turi pateikti Savivaldybės administracijos direktoriaus įsakymu nustatytos formos vieną tinkamai lietuvių kalba užpildytą ir pasirašytą paraišką (toliau – paraiška) (įskaitant projekto sąmatą ir kitus 25 punkte nurodytus priedus, ku</text:span><text:span text:style-name="T294">rie yra paraiškos sudėtinė dalis).</text:span></text:p>
      <text:p text:style-name="P295"><text:span text:style-name="T296">22</text:span><text:span text:style-name="T297">. Paraiškos iki kvietime nurodyto termino pabaigos turi būti pateiktos Savivaldybės administracijai vienu iš nurodytų būdų:</text:span></text:p>
      <text:p text:style-name="P298"><text:span text:style-name="T299">22.1</text:span><text:span text:style-name="T300">. tiesiogiai arba naudojantis pašto pasiuntinių teikiamomis paslaugomis pateiktos Sav</text:span><text:span text:style-name="T301">ivaldybės administracijai skelbime nurodytu adresu (paraiškos teikiamos užklijuotame voke (pakete), ant kurio turi būti nurodyta: „PARAIŠKA“, jaunimo iniciatyvos ar programos, pagal kurią teikiamas projektas, pavadinimas ir pareiškėjo pavadinimas bei adres</text:span><text:span text:style-name="T302">as. Paraiškai susegti nenaudojamos spiralinio ar terminio įrišimo priemonės, įmautės, visi byloje pateikiami dokumentai turi būti A4 formato, išskyrus atvejus, kai kitų įstaigų išduotų dokumentų formatas yra kitoks. Paraiška turi būti pasirašyta pareiškėjo</text:span><text:span text:style-name="T303"><text:s/>vadovo ar jo įgalioto asmens. Kartu su paraiškos originalu turi būti pateikta ir elektroninė paraiškos kopija skaitmeninėje laikmenoje (1 failas PDF formatu);</text:span></text:p>
      <text:p text:style-name="P304"><text:span text:style-name="T305">22.2</text:span><text:span text:style-name="T306">. naudojantis nacionaline elektroninių pranešimų ir elektroninių dokumentų pristatymo fi</text:span><text:span text:style-name="T307">ziniams ir juridiniams asmenims sistema „E. pristatymas“ (toliau – E. pristatymo sistema). Paraiška turi būti pasirašyta pareiškėjo vadovo ar jo įgalioto asmens.</text:span></text:p>
      <text:p text:style-name="P308"><text:span text:style-name="T309">23</text:span><text:span text:style-name="T310">. Kitais nei skelbime nurodytais adresais ir būdais pateiktos arba po kvietime nustaty</text:span><text:span text:style-name="T311">to termino pabaigos pateiktos paraiškos nepriimamos ir nevertinamos.</text:span></text:p>
      <text:p text:style-name="P312"><text:span text:style-name="T313">24</text:span><text:span text:style-name="T314">. Už paraiškoje pateiktos informacijos teisingumą atsako pareiškėjas. Už paraiškos popierinio varianto (jeigu toks teikiamas) ir elektroninės kopijos turinio tapatumą atsako pareišk</text:span><text:span text:style-name="T315">ėjas. Nustačius, kad elektroninės kopijos turinys neatitinka popierinio varianto turinio, vadovaujamasi paraiškos popieriniame variante pateikta informacija.</text:span></text:p>
      <text:p text:style-name="P316"><text:span text:style-name="T317">25</text:span><text:span text:style-name="T318">. Prie paraiškos (ir jos priedų) pridedama:</text:span></text:p>
      <text:p text:style-name="P319"><text:span text:style-name="T320">25.1</text:span><text:span text:style-name="T321">. laisvos formos projekto vadovo gyvenimo<text:s/></text:span><text:span text:style-name="T322">aprašymas;</text:span></text:p>
      <text:p text:style-name="P323"><text:span text:style-name="T324">25.2</text:span><text:span text:style-name="T325">. finansavimo sąlygose nurodyti priedai;</text:span></text:p>
      <text:p text:style-name="P326"><text:span text:style-name="T327">25.3</text:span><text:span text:style-name="T328">. VĮ Registrų centro išduota Lietuvos Respublikos juridinių asmenų registro registravimo pažymėjimo kopija arba išplėstinio išrašo kopija (taikoma projekto vykdytojui paraišką teikiant pir</text:span><text:span text:style-name="T329">mą kartą arba pasikeitus juridiniams duomenims);</text:span></text:p>
      <text:p text:style-name="P330"><text:span text:style-name="T331">25.4</text:span><text:span text:style-name="T332">. kiti dokumentai (jų kopijos), kurie, pareiškėjo nuomone, gali būti svarbūs vertinant paraišką.</text:span></text:p>
      <text:p text:style-name="P333"><text:span text:style-name="T334">26</text:span><text:span text:style-name="T335">. To paties projekto paraiška tai pačiai projekto veiklai ir jos išlaidoms finansuoti gali<text:s/></text:span><text:span text:style-name="T336">būti teikiama tik į vieną kvietime paskelbtą jaunimo iniciatyvų projektų ar programos konkursą. Nustačius, kad to paties projekto paraiška tai pačiai projekto veiklai ir jos išlaidoms finansuoti pateikta į daugiau nei vieną kvietime paskelbtą jaunimo inici</text:span><text:span text:style-name="T337">atyvų projektų ar programos konkursą, kitos vėliau registruotos paraiškos yra nesvarstomos.</text:span></text:p>
      <text:p text:style-name="P338"><text:span text:style-name="T339">27</text:span><text:span text:style-name="T340">. Projektas gali būti finansuojamas tik vieną kartą. Nustačius, kad tas pats projektas gavo finansavimą dalyvaudamas kituose Savivaldybės administracijos skel</text:span><text:span text:style-name="T341">btuose projektų dalinio finansavimo konkursuose (kultūros, smulkiojo ir vidutinio verslo bei investicijų skatinimo, sporto, švietimo, socialinės apsaugos, sveikatos ir kt.), antrą kartą skirtas finansavimas (kaip neteisėtas) grąžinamas Savivaldybės adminis</text:span><text:span text:style-name="T342">tracijai per 20 darbo dienų.</text:span></text:p>
      <text:p text:style-name="P343"><text:span text:style-name="T344">28</text:span><text:span text:style-name="T345">. Vienas projekto vykdytojas ir projekto vadovas gali teikti ne daugiau kaip 3 (tris) Tvarkos aprašo reikalavimus atitinkančias jaunimo iniciatyvų projektų paraiškas. Organizacijų dalyvavimas partnerio teisėmis projektuos</text:span><text:span text:style-name="T346">e neribojamas.</text:span></text:p>
      <text:p text:style-name="P347"><text:span text:style-name="T348">29</text:span><text:span text:style-name="T349">. Siekiant užtikrinti paraiškų vertinimo skaidrumą ir pareiškėjų lygiateisiškumą, paraiškų taisymas, tikslinimas, pildymas ar papildomas dokumentų teikimas pareiškėjų iniciatyva po jų pateikimo Savivaldybės administracijai yra negalima</text:span><text:span text:style-name="T350">s, išskyrus pažymų ir kitų dokumentų, dėl kurių išdavimo buvo kreiptasi į kompetentingas institucijas ar kitas įstaigas ir kurių atsakymas nebuvo gautas teikiant paraišką, pateikimą. Savivaldybės administracijos jaunimo reikalų koordinatorius (toliau – JRK</text:span><text:span text:style-name="T351">), administracinio vertinimo metu pastebėjęs trūkumų, paraiškoje nurodytu projekto vykdytojo elektroninio pašto adresu apie tai informuoja pareiškėją, nustatydamas ne trumpesnį nei 5 darbo dienų terminą vienkartiniam trūkumų pašalinimui.</text:span></text:p>
      <text:p text:style-name="P352"><text:span text:style-name="T353">30</text:span><text:span text:style-name="T354">. Už paraišk</text:span><text:span text:style-name="T355">oje pateiktos informacijos teisingumą atsako pareiškėjas.<text:s/></text:span></text:p>
      <text:p text:style-name="P356"/>
      <text:p text:style-name="P357"><text:span text:style-name="T358">IV</text:span><text:span text:style-name="T359"><text:s/>SKYRIUS<text:s/></text:span></text:p>
      <text:p text:style-name="P360"><text:span text:style-name="T361">PARAIŠKŲ VERTINIMAS IR SPRENDIMO DĖL FINANSAVIMO PRIĖMIMAS</text:span></text:p>
      <text:p text:style-name="P362"/>
      <text:p text:style-name="P363"><text:span text:style-name="T364">31</text:span><text:span text:style-name="T365">. Savivaldybės administracijai pateiktų paraiškų vertinimą sudaro trys etapai:</text:span></text:p>
      <text:p text:style-name="P366"><text:span text:style-name="T367">31.1</text:span><text:span text:style-name="T368">. administracinės atitikties vertinimo;<text:s/></text:span></text:p>
      <text:p text:style-name="P369"><text:span text:style-name="T370">31.2</text:span><text:span text:style-name="T371">. ekspertinio vertinimo (individualaus ir grupėse);</text:span></text:p>
      <text:p text:style-name="P372"><text:span text:style-name="T373">31.3</text:span><text:span text:style-name="T374">. JRT ir (arba) EJST rekomendacijų.</text:span></text:p>
      <text:p text:style-name="P375"><text:span text:style-name="T376">32</text:span><text:span text:style-name="T377">. Administracinės atitikties vertinimą atlieka Savivaldybės administracijos Jaunimo ir bendruomenių rei</text:span><text:span text:style-name="T378">kalų koordinavimo grupė. Administracinės atitikties vertinimo metu vertinama, ar:</text:span><text:s/></text:p>
      <text:p text:style-name="P379">Punkto pakeitimai:</text:p>
      <text:p text:style-name="P380"><text:span text:style-name="T381">Nr.<text:s/></text:span><text:a xlink:href="https://www.e-tar.lt/portal/legalAct.html?documentId=edeaa1a048f011eb8d9fe110e148c770" office:target-frame-name="_top" xlink:show="replace"><text:span text:style-name="T382">T2-287</text:span></text:a><text:span text:style-name="T383">, 2020-12-22, paskelbta TAR 2020-12-28, i. k.<text:s/></text:span><text:span text:style-name="T384">2020-28697</text:span></text:p>
      <text:p text:style-name="P385"><text:span text:style-name="T386">32.1</text:span><text:span text:style-name="T387">. paraiška pateikta laikantis Tvarkos apraše ir kvietime nustatytų administracinių reikalavimų (Tvarkos aprašo 21–29 punktai);</text:span></text:p>
      <text:p text:style-name="P388"><text:span text:style-name="T389">32.2</text:span><text:span text:style-name="T390">. paraiškų teikėjas pateikė ataskaitas už anksčiau vykdytus projektus pagal sutartinius įsipareigojimus<text:s/></text:span><text:span text:style-name="T391">su Savivaldybės administracija.</text:span></text:p>
      <text:p text:style-name="P392"><text:span text:style-name="T393">33</text:span><text:span text:style-name="T394">. Administracinės atitikties vertinimas, pasibaigus paraiškų priėmimo terminui, kai užregistruojamos visos laiku pateiktos paraiškos, turi būti atliktas ne vėliau kaip per 20 darbo dienų nuo kvietime nurodyto paraišk</text:span><text:span text:style-name="T395">ų teikimo termino pabaigos, tačiau argumentuotu Savivaldybės administracijos sprendimu šis terminas gali būti pratęstas iki 10 darbo dienų ir apie tai skelbiama Savivaldybės interneto svetainėje www.klaipeda.lt.</text:span></text:p>
      <text:p text:style-name="P396"><text:span text:style-name="T397">34</text:span><text:span text:style-name="T398">. Jeigu</text:span><text:span text:style-name="T399"><text:s/></text:span><text:span text:style-name="T400">Tvarkos aprašo 29 punkte numat</text:span><text:span text:style-name="T401">ytas trūkumas nepašalinamas per Savivaldybės administracijos nustatytą terminą arba trūkumo pašalinti neįmanoma, tokios paraiškos yra nesvarstomos. JRK per 5 darbo dienas paraiškoje nurodytu elektroninio pašto adresu informuoja pareiškėją, nurodydamas para</text:span><text:span text:style-name="T402">iškos atmetimo priežastis ir šio sprendimo apskundimo tvarką.</text:span></text:p>
      <text:p text:style-name="P403"><text:span text:style-name="T404">35</text:span><text:span text:style-name="T405">. Nustačius, kad paraiška neatitinka Tvarkos apraše ir kvietime nustatytų administracinių reikalavimų (Tvarkos aprašo 21, 23, 24, 25 punktai) ar turi 100 Eur įsiskolinimą Valstybinio socia</text:span><text:span text:style-name="T406">linio draudimo fondui, tokia paraiška nesvarstoma. JRK per 5 darbo dienas nuo sprendimo priėmimo dienos paraiškoje nurodytu elektroninio pašto adresu informuoja pareiškėją apie priimtą sprendimą, nurodydamas paraiškos atmetimo priežastis ir šio sprendimo a</text:span><text:span text:style-name="T407">pskundimo tvarką.</text:span></text:p>
      <text:p text:style-name="P408"><text:span text:style-name="T409">36</text:span><text:span text:style-name="T410">. Nustačius, kad paraiška atitinka visus administracinės atitikties vertinimo reikalavimus, ji teikiama vertinti ekspertams. Vieną paraišką vertina 3 arba 5 ekspertai. Vienos jaunimo iniciatyvų ar programos paraiškas vertina vienoda</text:span><text:span text:style-name="T411">s ekspertų skaičius.</text:span><text:span text:style-name="T412"><text:s/></text:span><text:span text:style-name="T413">Ekspertų skaičių, atsižvelgdamas į gautų paraiškų kiekį ir į jaunimo iniciatyvų bei programų projektų turinį, nustato Savivaldybės administracijos direktorius įsakymu. Paraiškos vertinamos individualiai ir ekspertų grupėse.<text:s/></text:span></text:p>
      <text:p text:style-name="P414"><text:span text:style-name="T415">37</text:span><text:span text:style-name="T416">. Po</text:span><text:span text:style-name="T417"><text:s/>ekspertų individualaus vertinimo, atsižvelgę į ekspertų vertinimų suvestines, JRT ir (arba) EJST nariai siūlo Savivaldybės administracijos direktoriui kvotas jaunimo iniciatyvų ir programų projektų daliniam finansavimui. Europos jaunimo sostinei 2021 m. s</text:span><text:span text:style-name="T418">kirtų jaunimo iniciatyvų ir programų projektų kvotas nustato EJST. Siūlydami kvotas, JRT ir (arba) EJST nariai prioritetine tvarka atsižvelgia į Savivaldybės strateginio planavimo dokumentus, einamųjų metų prioritetus, ekspertų rekomenduojamų finansuoti pa</text:span><text:span text:style-name="T419">raiškų skaičių ir bendrą sumą bei bendrą jaunimo iniciatyvų ar programos dalinio finansavimo poreikį. JRT ir (arba) EJST nariai, siūlydami kvotas, gali remtis ir kitais, argumentais pagrįstais, kriterijais. Kvotos tvirtinamos Savivaldybės administracijos d</text:span><text:span text:style-name="T420">irektoriaus įsakymu. Jaunimo iniciatyvų ir programų kvotos skelbiamos ekspertų grupių posėdžiuose. Programų projektams kvotas JRT arba EJST nustato dvejiems metams. JRT ir (arba) EJST gali rekomenduoti kasmet patikslinti nustatytas programų projektų kvotas</text:span><text:span text:style-name="T421">, atsižvelgdamos į pristatytas programų projektų ataskaitas, Savivaldybės strateginio planavimo dokumentus, patikslintas programų projektų ateinančių metų veiklas ir išlaidų sąmatas.</text:span></text:p>
      <text:p text:style-name="P422"><text:span text:style-name="T423">38</text:span><text:span text:style-name="T424">. Ekspertų darbas organizuojamas vadovaujantis Savivaldybės adminis</text:span><text:span text:style-name="T425">tracijos direktoriaus įsakymu</text:span><text:span text:style-name="T426"><text:s/></text:span><text:span text:style-name="T427">patvirtintu Jaunimo iniciatyvų ir programų projektų ekspertų darbo reglamentu. Ekspertų darbas apmokamas.</text:span></text:p>
      <text:p text:style-name="P428"><text:span text:style-name="T429">39</text:span><text:span text:style-name="T430">. Ekspertinio vertinimo metu:</text:span></text:p>
      <text:p text:style-name="P431"><text:span text:style-name="T432">39.1</text:span><text:span text:style-name="T433">. projektas įvertinamas balu nuo 1 iki 100 balų Tvarkos apraše nustatyta tvark</text:span><text:span text:style-name="T434">a;</text:span></text:p>
      <text:p text:style-name="P435"><text:span text:style-name="T436">39.2</text:span><text:span text:style-name="T437">. jaunimo iniciatyvų projektas vertinamas vadovaujantis Tvarkos aprašo 40 ir 41 punktuose nustatyta tvarka patvirtintais projektų vertinimo prioritetais ir kriterijais.</text:span></text:p>
      <text:p text:style-name="P438"><text:span text:style-name="T439">40</text:span><text:span text:style-name="T440">. Vertinant jaunimo iniciatyvų projektus, vertinamas vienas pareiškė</text:span><text:span text:style-name="T441">jo nurodytas prioritetas, pasirinktas iš Savivaldybės administracijos direktoriaus nustatytų prioritetų, kurie skelbiami kartu su kvietimu teikti paraiškas. JRT ir (arba) EJST siūlomų jaunimo iniciatyvų projektų vertinimo prioritetų aprašymai tvirtinami Sa</text:span><text:span text:style-name="T442">vivaldybės administracijos direktoriaus įsakymu. Už tikslingą ir argumentuotą prioriteto pasirinkimą suteikiama iki 20 balų.</text:span></text:p>
      <text:p text:style-name="P443"><text:span text:style-name="T444">41</text:span><text:span text:style-name="T445">. Jaunimo iniciatyvų projektų vertinimo kriterijai ir jų balai:</text:span></text:p>
      <text:p text:style-name="P446"><text:span text:style-name="T447">41.1</text:span><text:span text:style-name="T448">. projekto veiklos kokybė – nuo 1 iki 10 balų;</text:span></text:p>
      <text:p text:style-name="P449"><text:span text:style-name="T450">41.2</text:span><text:span text:style-name="T451">. projekto idėjos originalumas ir pagrįstumas – nuo 1 iki 10 balų;</text:span></text:p>
      <text:p text:style-name="P452"><text:span text:style-name="T453">41.3</text:span><text:span text:style-name="T454">. projekto svarbumas Klaipėdos jaunimui, Klaipėdos visuomenei – nuo 1 iki 10 balų;</text:span></text:p>
      <text:p text:style-name="P455"><text:span text:style-name="T456">41.4</text:span><text:span text:style-name="T457">. planuojami projekto rezultatai – nuo 1 iki 10 balų;</text:span></text:p>
      <text:p text:style-name="P458"><text:span text:style-name="T459">41.5</text:span><text:span text:style-name="T460">. projekto viešinimas – nuo<text:s/></text:span><text:span text:style-name="T461">1 iki 5 balų;</text:span></text:p>
      <text:p text:style-name="P462"><text:span text:style-name="T463">41.6</text:span><text:span text:style-name="T464">. projekto sąmatos pagrįstumas – nuo 1 iki 10 balų;</text:span></text:p>
      <text:p text:style-name="P465"><text:span text:style-name="T466">41.7</text:span><text:span text:style-name="T467">. projekto vykdytojo patirtis ir vadovo kompetencija – nuo 1 iki 10</text:span><text:span text:style-name="T468"><text:s/></text:span><text:span text:style-name="T469">balų;</text:span></text:p>
      <text:p text:style-name="P470"><text:span text:style-name="T471">41.8</text:span><text:span text:style-name="T472">. projekto rėmėjų įsipareigojimai – nuo 1 iki 10 balų;</text:span></text:p>
      <text:p text:style-name="P473"><text:span text:style-name="T474">41.9</text:span><text:span text:style-name="T475">. projektu skatinamas<text:s/></text:span><text:span text:style-name="T476">bendradarbiavimas tarp skirtingų sektorių ir institucijų – nuo 1 iki 5 balų;</text:span></text:p>
      <text:p text:style-name="P477"><text:span text:style-name="T478">41.10</text:span><text:span text:style-name="T479">. atitiktis pasirinktam prioritetui – nuo 1 iki 20 balų.</text:span></text:p>
      <text:p text:style-name="P480"><text:span text:style-name="T481">42</text:span><text:span text:style-name="T482">. Jaunimo programų projektai vertinami pagal Savivaldybės administracijos direktoriaus įsakymu nustatytus</text:span><text:span text:style-name="T483"><text:s/>vertinimo prioritetus ir (ar) kriterijus.</text:span></text:p>
      <text:p text:style-name="P484"><text:span text:style-name="T485">43</text:span><text:span text:style-name="T486">. Maksimalus projekto vertinimas balais pagal kiekvieną konkretų prioritetą ar kriterijų suteikiamas tokiu atveju, kai projektas visiškai atitinka prioritetą ar kriterijų. Minimalus projekto vertinimas pagal</text:span><text:span text:style-name="T487"><text:s/>kiekvieną konkretų prioritetą ar kriterijų suteikiamas, kai projektas visiškai neatitinka kriterijaus ar prioriteto. Jeigu projektas atitinka prioritetą ar kriterijų vidutiniškai, jis vertinamas puse maksimalaus prioriteto ar kriterijaus balų skaičiaus. A</text:span><text:span text:style-name="T488">titinkamai daugiau nei puse maksimalaus prioriteto ar kriterijaus balų skaičiaus vertinamas projektas, atitinkantis prioritetą ar kriterijų daugiau nei vidutiniškai, o mažiau nei puse maksimalaus prioriteto ar kriterijaus balų skaičiaus vertinamas projekta</text:span><text:span text:style-name="T489">s, atitinkantis prioritetą ar kriterijų mažiau nei vidutiniškai. Savivaldybės biudžeto lėšomis finansuojamų jaunimo iniciatyvų ir programų projektų vertinimo kriterijų ir prioritetų aprašą (-us) Savivaldybės administracijos direktorius tvirtina įsakymu.</text:span></text:p>
      <text:p text:style-name="P490"><text:span text:style-name="T491">44</text:span><text:span text:style-name="T492">. Ekspertams įvertinus visų jiems pateiktų projektų atitiktį nustatytiems prioritetams ir kriterijams ir susumavus jų vertinimus atskirai pagal kiekvieną projektą, sudaromas projektų pagal surinktus balus sąrašas, kuriame nurodomas projekto vykdytojas.</text:span><text:span text:style-name="T493"><text:s/>Šiame sąraše prie kiekvieno projekto pateikiamas bendras projekto surinktų balų skaičius, ekspertų rekomenduojama skirti lėšų suma ir ekspertų grupės konsoliduoti argumentai. Jeigu bent vieno iš paraišką vertinusio eksperto projektui skirtų balų suma skir</text:span><text:span text:style-name="T494">iasi ne mažiau kaip 40 balų nuo bent vieno tą pačią paraišką vertinusio eksperto įvertinimo balų sumos, JRK ekspertų grupės posėdžio metu rekomenduoja ekspertams diskutuoti dėl balų skirtumo sumažinimo, o ekspertams nepriėjus prie bendro sprendimo, didžiau</text:span><text:span text:style-name="T495">sias ir mažiausiais vertinimo balai yra anuliuojami.</text:span></text:p>
      <text:p text:style-name="P496"><text:span text:style-name="T497">45</text:span><text:span text:style-name="T498">. Finansavimas gali būti skiriamas projektams, surinkusiems ne mažiau nei 55 balų vidurkį.</text:span></text:p>
      <text:p text:style-name="P499"><text:span text:style-name="T500">46</text:span><text:span text:style-name="T501">. Ekspertų grupių konsoliduotos rekomendacijos svarstomos JRT ir (arba) EJST posėdyje, kurias prista</text:span><text:span text:style-name="T502">to<text:s/></text:span><text:span text:style-name="T503">ekspertų grupės vadovas, o jeigu jis negali – kitas<text:s/></text:span><text:span text:style-name="T504">ekspertų grupės narys ar JRK. Pristatyme turi teisę dalyvauti visi ekspertų grupės nariai.<text:s/></text:span><text:span text:style-name="T505">Ekspertų grupių konsoliduotos išvados svarstomos<text:s/></text:span><text:span text:style-name="T506">JRT ir (arba) EJST</text:span><text:span text:style-name="T507"><text:s/>posėdyje, kurias pristato ekspertų grupės<text:s/></text:span><text:span text:style-name="T508">vadovas, o jeigu jis negali – kitas ekspertų grupės narys. Pristatyme turi teisę dalyvauti visi ekspertų grupės nariai.</text:span></text:p>
      <text:p text:style-name="P509"><text:span text:style-name="T510">47</text:span><text:span text:style-name="T511">. JRT ir (arba) EJST narių susirinkimas išklauso ekspertų išvadas ir teikia rekomendacijas Savivaldybės administracijos direktoriu</text:span><text:span text:style-name="T512">i.</text:span></text:p>
      <text:p text:style-name="P513"><text:span text:style-name="T514">48</text:span><text:span text:style-name="T515">. JRT ir (arba) EJST gali rekomenduoti:</text:span></text:p>
      <text:p text:style-name="P516"><text:span text:style-name="T517">48.1</text:span><text:span text:style-name="T518">. pritarti ekspertų vertinimo rezultatams (išvadoms);</text:span></text:p>
      <text:p text:style-name="P519"><text:span text:style-name="T520">48.2</text:span><text:span text:style-name="T521">. nepritarti ekspertų vertinimų rezultatams (išvadoms). Nepritarus ekspertų vertinimo rezultatams, JRT ir (arba) EJST argumentuotu siūlymu<text:s/></text:span><text:span text:style-name="T522">(jeigu kyla pagrįstų įtarimų, kad ekspertai pažeidė nešališkumo deklaraciją ir (arba) konfidencialumo pasižadėjimą, ir (arba) jeigu ekspertų išvada yra nemotyvuota) rekomenduoja Savivaldybės administracijai teikti paraišką (-as) kitiems, jaunimo iniciatyvų</text:span><text:span text:style-name="T523"><text:s/>ar programos paraiškų nevertinusiems, ekspertams pervertinti;</text:span></text:p>
      <text:p text:style-name="P524"><text:span text:style-name="T525">48.3</text:span><text:span text:style-name="T526"><text:s/>teikti rekomendaciją Savivaldybės administracijos direktoriui nepanaudotas lėšas (nustačius, kad po paraiškų vertinimo vertų finansuoti projektų yra mažiau negu galima skirti lėšų suma), paskirstyti kitų programų ir (ar) jaunimo iniciatyvų projektams.</text:span></text:p>
      <text:p text:style-name="P527"><text:span text:style-name="T528">49</text:span><text:span text:style-name="T529">. Sprendimą dėl projekto finansavimo priima Savivaldybės administracijos direktorius, atsižvelgdamas į JRT ir (arba) EJST narių susirinkimo protokolu įformintas rekomendacijas, ne vėliau kaip per 70 darbo dienų nuo paraiškų teikimo termino pabaigos, t</text:span><text:span text:style-name="T530">ačiau argumentuotu JRK siūlymu šis terminas gali būti pratęstas iki 20 darbo dienų ir apie tai skelbiama Savivaldybės interneto svetainėje www.klaipeda.lt ir EJS2021 interneto svetainėje.</text:span></text:p>
      <text:p text:style-name="P531"><text:span text:style-name="T532">50</text:span><text:span text:style-name="T533">. Finansuojamų ir nefinansuojamų projektų sąrašas (-ai), kuria</text:span><text:span text:style-name="T534">me (-iuose) nurodomi pareiškėjų pavadinimai, projektų pavadinimai, ekspertų skirti balai (išskyrus antrų metų programų finansavimą) ir skirtos lėšos, tvirtinamas (-i) Savivaldybės administracijos direktoriaus įsakymu ir skelbiamas (-i) Savivaldybės interne</text:span><text:span text:style-name="T535">to svetainėje www.klaipeda.lt ir EJS2021 interneto svetainėje ne vėliau kaip per 5 darbo dienas nuo įsakymo įsigaliojimo dienos.</text:span></text:p>
      <text:p text:style-name="P536"/>
      <text:p text:style-name="P537"><text:span text:style-name="T538">V</text:span><text:span text:style-name="T539"><text:s/>SKYRIUS</text:span></text:p>
      <text:p text:style-name="P540"><text:span text:style-name="T541">SUTARTIES SUDARYMO TVARKA</text:span></text:p>
      <text:p text:style-name="P542"/>
      <text:p text:style-name="P543"><text:span text:style-name="T544">51</text:span><text:span text:style-name="T545">. Su pareiškėju, kurio įgyvendinamam projektui skirtas finansavimas, Savivald</text:span><text:span text:style-name="T546">ybės administracija sudaro sutartį. Sutarties formą, atsižvelgdamas į Tvarkos aprašo nuostatas, tvirtina Savivaldybės administracijos direktorius įsakymu.</text:span></text:p>
      <text:p text:style-name="P547"><text:span text:style-name="T548">52</text:span><text:span text:style-name="T549">. Sutarties sudėtinės dalys yra projekto paraiška ir sąmata (toliau – sąmata prie sutarties). S</text:span><text:span text:style-name="T550">utartyje turi būti nurodytas jaunimo iniciatyvos arba programos (ir (arba) jos veiklos) pavadinimas, projekto pavadinimas, projekto įgyvendinimo laikotarpis, projektui skirtų lėšų suma, šalių teisės ir pareigos, atsakomybė už sutarties, Tvarkos aprašo ir k</text:span><text:span text:style-name="T551">itų teisės aktų reikalavimų nesilaikymą, atsiskaitymo už panaudotas lėšas tvarka, sutarties galiojimo, pakeitimo ir nutraukimo, ginčų sprendimo sąlygos ir tvarka, kitos nuostatos, padedančios užtikrinti projekto vykdymo ir skirtų lėšų naudojimo teisėtumą,<text:s/></text:span><text:span text:style-name="T552">ekonomiškumą, efektyvumą ir rezultatyvumą.</text:span></text:p>
      <text:p text:style-name="P553"><text:span text:style-name="T554">53</text:span><text:span text:style-name="T555">. Pareiškėjas, kurio įgyvendinamam projektui skirtas finansavimas, ne vėliau kaip per 10 darbo dienų po Savivaldybės administracijos pranešimo paraiškoje nurodytu elektroniniu paštu apie sprendimą skirti fin</text:span><text:span text:style-name="T556">ansavimą priėmimo dienos pateikia Savivaldybės administracijai sutarčiai parengti būtinus duomenis ir (ar) dokumentus. Sutartį pasirašo įgaliotas pareiškėjo asmuo, o sąmatą prie sutarties papildomai privalo pasirašyti už pareiškėjo buhalterinę apskaitą ats</text:span><text:span text:style-name="T557">akingas asmuo. Su projekto vykdytojais, kurie privalėjo atsiskaityti už projekto įgyvendinimą, tačiau to laiku tinkamai nepadarė, naujai finansuotų projektų įgyvendinimo sutartys nėra sudaromos ir finansavimas neskiriamas.</text:span></text:p>
      <text:p text:style-name="P558"><text:span text:style-name="T559">54</text:span><text:span text:style-name="T560">. Jeigu pareiškėjas iki Tva</text:span><text:span text:style-name="T561">rkos aprašo 53 punkte nustatyto termino pabaigos Savivaldybės administracijai nepateikia sutarties, toks projektas nefinansuojamas ir jam skirtos lėšos gali būti naudojamos Tvarkos aprašo 19 punkte nustatyta tvarka.</text:span></text:p>
      <text:p text:style-name="P562"><text:span text:style-name="T563">55</text:span><text:span text:style-name="T564">. Sutartis įsigalioja nuo tos dien</text:span><text:span text:style-name="T565">os, kai ją pasirašo abi sutarties šalys, ir galioja, kol šalys įvykdo visus joje numatytus įsipareigojimus arba kol sutartis bus nutraukta.</text:span></text:p>
      <text:p text:style-name="P566"><text:span text:style-name="T567">56</text:span><text:span text:style-name="T568">. Lėšos į pareiškėjo nurodytą sąskaitą pervedamos ne vėliau kaip per 15 darbo dienų nuo sutarties įsigaliojimo</text:span><text:span text:style-name="T569"><text:s/>datos.</text:span></text:p>
      <text:p text:style-name="P570"><text:span text:style-name="T571">57</text:span><text:span text:style-name="T572">. Pareiškėjas prieš sutarties pasirašymą privalo banke turėti atskirą sąskaitą Savivaldybės biudžeto lėšoms ir išlaidų apmokėjimą arba kompensavimą vykdyti iš šios sąskaitos.<text:s/></text:span></text:p>
      <text:p text:style-name="P573"/>
      <text:p text:style-name="P574"><text:span text:style-name="T575">VI</text:span><text:span text:style-name="T576"><text:s/>SKYRIUS<text:s/></text:span></text:p>
      <text:p text:style-name="P577"><text:span text:style-name="T578">PROJEKTO VYKDYTOJO TEISĖS IR PAREIGOS</text:span></text:p>
      <text:p text:style-name="P579"/>
      <text:p text:style-name="P580"><text:span text:style-name="T581">58</text:span><text:span text:style-name="T582">.<text:s/></text:span><text:span text:style-name="T583">Projekto vykdytojas privalo užtikrinti, kad projektui įgyvendinti skirtos lėšos būtų panaudotos pagal sutartyje ir jos prieduose nurodytą paskirtį.</text:span></text:p>
      <text:p text:style-name="P584"><text:span text:style-name="T585">59</text:span><text:span text:style-name="T586">. Nustačius, kad projekto vykdytojas neįvykdė Tvarkos aprašo 58 punkte nustatyto įsipareigojimo, Saviv</text:span><text:span text:style-name="T587">aldybės administracija nustato terminą, per kurį turi būti grąžinamos visos arba dalis projekto įgyvendinimui skirtų lėšų, kurios nebuvo panaudotos pagal sutartyje ar jos prieduose nurodytą paskirtį.</text:span></text:p>
      <text:p text:style-name="P588"><text:span text:style-name="T589">60</text:span><text:span text:style-name="T590">. Skirtos lėšos laikomos panaudotomis pagal sutart</text:span><text:span text:style-name="T591">yje ir jos prieduose nurodytą paskirtį, jeigu:</text:span></text:p>
      <text:p text:style-name="P592"><text:span text:style-name="T593">60.1</text:span><text:span text:style-name="T594">. yra pasiekti paraiškoje ir sutartyje nurodyti projekto rezultatai;</text:span></text:p>
      <text:p text:style-name="P595"><text:span text:style-name="T596">60.2</text:span><text:span text:style-name="T597">. skirtos lėšos panaudotos tinkamoms projekto išlaidoms apmokėti.</text:span></text:p>
      <text:p text:style-name="P598"><text:span text:style-name="T599">61</text:span><text:span text:style-name="T600">. Projekto išlaidų tinkamumas nustatomas vertinant,<text:s/></text:span><text:span text:style-name="T601">ar jos:</text:span></text:p>
      <text:p text:style-name="P602"><text:span text:style-name="T603">61.1</text:span><text:span text:style-name="T604">. yra faktiškai patirtos ir apmokėtos projekto vykdymo laikotarpiu, numatytu sutartyje, nepažeidžiant Lietuvos Respublikos teisės aktų reikalavimų, įtrauktos į projekto vykdytojo apskaitą ir gali būti nustatomos, patikrinamos ir patvirtinamos</text:span><text:span text:style-name="T605"><text:s/>atitinkamais apskaitos dokumentais, turinčiais visus Lietuvos Respublikos buhalterinės apskaitos įstatyme ir kituose teisės aktuose nustatytus apskaitos dokumentų rekvizitus, o išlaidas pateisinančiuose ir apmokėjimą įrodančiuose dokumentuose nurodytas tu</text:span><text:span text:style-name="T606">rinys leidžia identifikuoti išlaidų ir projekto sąsajas;</text:span></text:p>
      <text:p text:style-name="P607"><text:span text:style-name="T608">61.2</text:span><text:span text:style-name="T609">. yra realios, atitinkančios rinkos kainas;</text:span></text:p>
      <text:p text:style-name="P610"><text:span text:style-name="T611">61.3</text:span><text:span text:style-name="T612">. yra patirtos laikantis Lietuvos Respublikos viešųjų pirkimų įstatymo (toliau – VPĮ) nuostatų, jeigu projekto vykdytojas, vadovaujantis VP</text:span><text:span text:style-name="T613">Į nuostatomis, yra perkančioji organizacija.<text:s/></text:span></text:p>
      <text:p text:style-name="P614"><text:span text:style-name="T615">62</text:span><text:span text:style-name="T616">. Jeigu projekto vykdytojas pagal planuojamą metų pradžioje finansavimą yra ne perkančioji organizacija, o per metus gavus finansavimą paaiškėja, kad jis tapo perkančiąja organizacija, projekto vykdytoj</text:span><text:span text:style-name="T617">o pareiga nuo statuso pasikeitimo dienos visus pirkimus vykdyti vadovaujantis VPĮ.</text:span></text:p>
      <text:p text:style-name="P618"><text:span text:style-name="T619">63</text:span><text:span text:style-name="T620">. Projekto tikslams pasiekti būtinų administravimo išlaidų (pvz., projekto vadovo ir darbuotojų darbo užmokesčio, biuro nuomos ir komunalinių paslaugų, ryšių paslaugų,</text:span><text:span text:style-name="T621"><text:s/>kanceliarinių prekių) dydis negali būti didesnis nei 25 procentai lėšų sumos, skirtos iš Savivaldybės biudžeto projektui įgyvendinti, jei finansavimo sąlygose nenustatyta kitaip. Pelno siekiantys juridiniai asmenys ir valstybės biudžetinės įstaigos Saviva</text:span><text:span text:style-name="T622">ldybės biudžeto lėšų administracinėms išlaidoms skirti negali.</text:span></text:p>
      <text:p text:style-name="P623"><text:span text:style-name="T624">64</text:span><text:span text:style-name="T625">. Projekto nenumatytų išlaidų dydis sąmatoje prie sutarties negali būti didesnis nei 10 procentų lėšų sumos, skirtos projektui įgyvendinti. Esant reikalui nenumatytoms išlaidoms priskirta</text:span><text:span text:style-name="T626">s išlaidas projektų vykdytojai gali naudoti ir sąmatoje prie sutarties kitoms išlaidoms padengti tuo atveju, jeigu minėtos išlaidos neviršija Tvarkos apraše nustatytų ribojimų.</text:span></text:p>
      <text:p text:style-name="P627"><text:span text:style-name="T628">65</text:span><text:span text:style-name="T629">. Savivaldybės biudžeto lėšų dydis vieno projekto dalyvio maitinimui nega</text:span><text:span text:style-name="T630">li viršyti 50 procentų sutarties pasirašymo metu galiojusios bazinės socialinės išmokos dydžio.</text:span></text:p>
      <text:p text:style-name="P631"><text:span text:style-name="T632">66</text:span><text:span text:style-name="T633">. Skiriant finansavimą komandiruotėms ir piniginėms kompensacijoms (išskyrus 65 punkte numatytus apribojimus), lėšų dydis nustatomas vadovaujantis Lietuvo</text:span><text:span text:style-name="T634">s Respublikos Vyriausybės 2004 m. balandžio 29 d. nutarimu Nr. 526 „Dėl Tarnybinių komandiruočių išlaidų apmokėjimo biudžetinėse įstaigose taisyklių patvirtinimo“ ir Lietuvos Respublikos Vyriausybės 2003 m. gruodžio 2 d. nutarimu Nr. 1515 „Dėl neapmokestin</text:span><text:span text:style-name="T635">amųjų piniginių kompensacijų dydžių nustatymo“.</text:span></text:p>
      <text:p text:style-name="P636"><text:span text:style-name="T637">67</text:span><text:span text:style-name="T638">. Jei finansuojamo projekto pobūdis yra skaitmeninio kūrinio (CD, DVD ar kitokios skaitmeninės laikmenos) leidyba, projekto vykdytojas po vieną išleisto kūrinio egzempliorių skiria Savivaldybės administ</text:span><text:span text:style-name="T639">racijai. Savivaldybės administracijai suteikiama teisė naudoti skaitmeninį kūrinį savo funkcijos atlikti.</text:span></text:p>
      <text:p text:style-name="P640"><text:span text:style-name="T641">68</text:span><text:span text:style-name="T642">. Siekiant informuoti visuomenę apie Savivaldybės biudžeto lėšų panaudojimą projektams finansuoti, visoje Savivaldybės biudžeto lėšomis finansuo</text:span><text:span text:style-name="T643">to projekto sklaidos (reklaminėje) medžiagoje turi būti nurodyta, kad projektą finansuoja Savivaldybė, naudojant aiškiai matomą Savivaldybės herbą arba logotipą ir EJS2021 logotipą. Savivaldybės administracijos sprendimu sutartyje gali būti nurodyti ir pap</text:span><text:span text:style-name="T644">ildomi reikalavimai. Projekto vykdytojas įsipareigoja Savivaldybės herbą, EJS2021 logotipą naudoti teisės aktų nustatyta tvarka. Nustačius, kad nesilaikoma finansavimo šaltinio viešinimo ir Savivaldybės herbo ir kt. logotipų naudojimo tvarkos, Savivaldybės</text:span><text:span text:style-name="T645"><text:s/>administracija turi teisę taikyti sutartyje numatytą atsakomybę.</text:span></text:p>
      <text:p text:style-name="P646"><text:span text:style-name="T647">69</text:span><text:span text:style-name="T648">. Savivaldybės biudžeto lėšos, be Tvarkos aprašo 4 punkte nustatytų atvejų, taip pat negali būti naudojamos:</text:span></text:p>
      <text:p text:style-name="P649"><text:span text:style-name="T650">69.1</text:span><text:span text:style-name="T651">. išlaidoms pagal sutartis su konsultantais, tarpininkais, kuriems mo</text:span><text:span text:style-name="T652">kestis nurodomas kaip visos projekto vertės procentinė dalis;</text:span></text:p>
      <text:p text:style-name="P653"><text:span text:style-name="T654">69.2</text:span><text:span text:style-name="T655">. baudoms, delspinigiams, finansinėms nuobaudoms, bylinėjimosi išlaidoms, paskolų palūkanoms ir skolų padengimo išlaidoms;</text:span></text:p>
      <text:p text:style-name="P656"><text:span text:style-name="T657">69.3</text:span><text:span text:style-name="T658">. projektams, kurie yra bendrojo ugdymo, profesinio mok</text:span><text:span text:style-name="T659">ymo, aukštojo mokslo įstaigų mokymo programų dalis;</text:span></text:p>
      <text:p text:style-name="P660"><text:span text:style-name="T661">69.4</text:span><text:span text:style-name="T662">. investiciniams projektams, pastatams statyti, statiniams rekonstruoti;<text:s/></text:span></text:p>
      <text:p text:style-name="P663"><text:span text:style-name="T664">69.5</text:span><text:span text:style-name="T665">. ilgalaikiam materialiajam ir nematerialiajam turtui įsigyti, kurio vertė viršija 500 Eur;</text:span><text:s/></text:p>
      <text:p text:style-name="P666">Papunkčio pakeitimai:</text:p>
      <text:p text:style-name="P667"><text:span text:style-name="T668">Nr.<text:s/></text:span><text:a xlink:href="https://www.e-tar.lt/portal/legalAct.html?documentId=edeaa1a048f011eb8d9fe110e148c770" office:target-frame-name="_top" xlink:show="replace"><text:span text:style-name="T669">T2-287</text:span></text:a><text:span text:style-name="T670">, 2020-12-22, paskelbta TAR 2020-12-28, i. k. 2020-28697</text:span></text:p>
      <text:p text:style-name="Normal"/>
      <text:p text:style-name="P671"><text:span text:style-name="T672">69.6</text:span><text:span text:style-name="T673">. kelionių į užsienį išlaidoms apmokėti;</text:span><text:s/></text:p>
      <text:p text:style-name="P674">Papunkčio pakeitimai:</text:p>
      <text:p text:style-name="P675"><text:span text:style-name="T676">Nr.<text:s/></text:span><text:a xlink:href="https://www.e-tar.lt/portal/legalAct.html?documentId=edeaa1a048f011eb8d9fe110e148c770" office:target-frame-name="_top" xlink:show="replace"><text:span text:style-name="T677">T2-287</text:span></text:a><text:span text:style-name="T678">, 2020-12-22, paskelbta TAR 2020-12-28, i. k. 2020-28697</text:span></text:p>
      <text:p text:style-name="Normal"/>
      <text:p text:style-name="P679"><text:span text:style-name="T680">69.7</text:span><text:span text:style-name="T681">. pastatų ir patalpų remontui;</text:span></text:p>
      <text:p text:style-name="P682"><text:span text:style-name="T683">69.8</text:span><text:span text:style-name="T684">. narystės asociacijose mokesčiams apmokėti, išsk</text:span><text:span text:style-name="T685">yrus narystės tarptautinėse tinklinėse organizacijose, atstovaujančiose jaunimo politikos sričiai, metiniam mokesčiui apmokėti, kai tai būtina programos projekto tikslams pasiekti.</text:span></text:p>
      <text:p text:style-name="P686"><text:span text:style-name="T687">70</text:span><text:span text:style-name="T688">. Projekto vykdytojas gali ne vėliau kaip prieš 20 darbo dienų iki<text:s/></text:span><text:span text:style-name="T689">sutartyje nurodyto projekto įgyvendinimo termino pabaigos Savivaldybės administracijai pateikti argumentuotą prašymą dėl:</text:span></text:p>
      <text:p text:style-name="P690"><text:span text:style-name="T691">70.1</text:span><text:span text:style-name="T692">. projekto įgyvendinimo laikotarpio keitimo, kai prašoma projekto įgyvendinimo laikotarpį pratęsti ne vėliau kaip iki einamųjų m</text:span><text:span text:style-name="T693">etų gruodžio 31 d.;</text:span></text:p>
      <text:p text:style-name="P694"><text:span text:style-name="T695">70.2</text:span><text:span text:style-name="T696">. sąmatos prie sutarties keitimo, kai ne daugiau kaip 30 procentų keičiasi sąmatos prie sutarties straipsniuose nurodytų tiesioginių išlaidų paskirtis (projektui įgyvendinti reikalingos kitos išlaidos, negu nurodyta sąmatoje). S</text:span><text:span text:style-name="T697">ąmata prie sutarties tikslinama pasirašius papildomą susitarimą prie sutarties.</text:span></text:p>
      <text:p text:style-name="P698"><text:span text:style-name="T699">71</text:span><text:span text:style-name="T700">. Sprendimą dėl Tvarkos aprašo 70.1 ir 70.2 papunkčiuose nurodytų prašymų priima JRK per 5 darbo dienas nuo prašymo pateikimo dienos.</text:span></text:p>
      <text:p text:style-name="P701"><text:span text:style-name="T702">72</text:span><text:span text:style-name="T703">. Praleidus Tvarkos aprašo 7</text:span><text:span text:style-name="T704">0 punkte nustatytą terminą, prašymai yra atmetami, nebent projekto vykdytojas nurodo svarbias priežastis (</text:span><text:span text:style-name="T705">force majeure</text:span><text:span text:style-name="T706">) ir pateikia tai įrodančius dokumentus, dėl kurių šis terminas buvo praleistas.</text:span></text:p>
      <text:p text:style-name="P707"><text:span text:style-name="T708">73</text:span><text:span text:style-name="T709">. Nepatenkinus ar atmetus prašymą, teiktą Tvarkos<text:s/></text:span><text:span text:style-name="T710">aprašo 70 punkte nustatyta tvarka, projekto vykdytojas turi laikytis sutartyje nustatytų sąlygų.</text:span></text:p>
      <text:p text:style-name="P711"><text:span text:style-name="T712">74</text:span><text:span text:style-name="T713">. Sutarties galiojimo metu projekto vykdytojas neturi teisės perleisti jokių savo teisių ir pareigų, kylančių iš sutarties, tretiesiems asmenims.</text:span></text:p>
      <text:p text:style-name="P714"><text:span text:style-name="T715">75</text:span><text:span text:style-name="T716">.</text:span><text:span text:style-name="T717"><text:s/>Projekto vykdytojas informuoja JRK apie projekto pavadinimo ar projekto vadovo pasikeitimą per 5 darbo dienas įvykus tokiems pokyčiams.</text:span></text:p>
      <text:p text:style-name="P718"><text:span text:style-name="T719">76</text:span><text:span text:style-name="T720">. Projekto vykdytojui atsisakius vykdyti projektą ir grąžinus lėšas, Savivaldybės administracija gali tokias lėša</text:span><text:span text:style-name="T721">s panaudoti vadovaudamasi Tvarkos aprašo 19 punktu.</text:span></text:p>
      <text:p text:style-name="P722"/>
      <text:p text:style-name="P723"><text:span text:style-name="T724">VII</text:span><text:span text:style-name="T725"><text:s/>SKYRIUS<text:s/></text:span></text:p>
      <text:p text:style-name="P726"><text:span text:style-name="T727">ATSISKAITYMO UŽ SKIRTAS LĖŠAS TVARKA</text:span></text:p>
      <text:p text:style-name="P728"/>
      <text:p text:style-name="P729"><text:span text:style-name="T730">77</text:span><text:span text:style-name="T731">. Projekto vykdytojas, įgyvendinęs projektą, Savivaldybės administracijai pateikia:</text:span></text:p>
      <text:p text:style-name="P732"><text:span text:style-name="T733">77.1</text:span><text:span text:style-name="T734">. projekto įgyvendinimo rezultatų ataskaitą pagal<text:s/></text:span><text:span text:style-name="T735">sutartį ir jos priedus (ataskaitos teikiamos paštu, per kurjerį, tiesiogiai Savivaldybės administracijai JRK nurodytu adresu arba Savivaldybės administracijai per E. pristatymo sistemą (ataskaita laikoma pateikta laiku, jei ant voko nurodyta pašto antspaud</text:span><text:span text:style-name="T736">o data, ataskaitos įteikimo siuntimui ar išsiuntimo data yra ne vėlesnė nei Sutartyje nurodyta paskutinė ataskaitos pateikimo diena);</text:span></text:p>
      <text:p text:style-name="P737"><text:span text:style-name="T738">77.2</text:span><text:span text:style-name="T739">. faktines išlaidas patvirtinančių dokumentų sąrašą arba nepriklausomo auditoriaus išvadą apie patirtų išlaidų tin</text:span><text:span text:style-name="T740">kamumą ir atitiktį sutartyje ir sąmatoje prie sutarties numatytoms išlaidoms;</text:span></text:p>
      <text:p text:style-name="P741"><text:span text:style-name="T742">77.3</text:span><text:span text:style-name="T743">. banko sąskaitos, kurioje apskaitomos projektui skirtos finansavimo lėšos, visą išrašą nuo projekto įgyvendinimo pradžios iki pabaigos dienos;</text:span></text:p>
      <text:p text:style-name="P744"><text:span text:style-name="T745">77.4</text:span><text:span text:style-name="T746">. elektroniniu paš</text:span><text:span text:style-name="T747">tu JRK atsiunčia elektronines projekto įgyvendinimo rezultatų ir finansinių ataskaitų versijas.</text:span></text:p>
      <text:p text:style-name="P748"><text:span text:style-name="T749">78</text:span><text:span text:style-name="T750">. Projekto vykdytojas, įgyvendinęs projektą, ne vėliau kaip per 10 darbo dienų pateikia Tvarkos aprašo 77 punkte nurodytus dokumentus; jei teikiama<text:s/></text:span><text:span text:style-name="T751">nepriklausomo auditoriaus išvada – ne vėliau kaip per 2 mėnesius nuo projekto įgyvendinimo laikotarpio pabaigos.</text:span></text:p>
      <text:p text:style-name="P752"><text:span text:style-name="T753">79</text:span><text:span text:style-name="T754">. Projekto vykdytojas apie sprendimą pateikti nepriklausomo auditoriaus išvadą raštu informuoja Savivaldybės administraciją likus ne maži</text:span><text:span text:style-name="T755">au kaip 10 darbo dienų nuo projekto įgyvendinimo laikotarpio pabaigos.</text:span></text:p>
      <text:p text:style-name="P756"><text:span text:style-name="T757">80</text:span><text:span text:style-name="T758">. Projekto įgyvendinimo rezultatų ataskaitos formas ir faktines išlaidas patvirtinančių dokumentų sąrašo formą nustato ir tvirtina Savivaldybės administracijos direktorius įsakymu</text:span><text:span text:style-name="T759">.</text:span></text:p>
      <text:p text:style-name="P760"><text:span text:style-name="T761">81</text:span><text:span text:style-name="T762">. Jeigu projektui įgyvendinti lėšos skiriamos Tvarkos aprašo 12 punkte nustatyta tvarka, projekto vykdytojas Savivaldybės administracijai atsiskaito tokia tvarka:</text:span></text:p>
      <text:p text:style-name="P763"><text:span text:style-name="T764">81.1</text:span><text:span text:style-name="T765">. tarpinio atsiskaitymo metu – Tvarkos aprašo 77 punkte nustatyta tvarka, patei</text:span><text:span text:style-name="T766">kdamas atitinkamus dokumentus pagal finansavimo etapo metu gautą lėšų sumą ir per tą laikotarpį pasiektus rezultatus;</text:span></text:p>
      <text:p text:style-name="P767"><text:span text:style-name="T768">81.2</text:span><text:span text:style-name="T769">. galutinio atsiskaitymo metu – Tvarkos aprašo 77 punkte nustatyta tvarka, pateikdamas atitinkamus dokumentus pagal paskutinio fin</text:span><text:span text:style-name="T770">ansavimo etapo metu gautą lėšų sumą ir per visą projekto įgyvendinimo laikotarpį pasiektus rezultatus.</text:span></text:p>
      <text:p text:style-name="P771"><text:span text:style-name="T772">82</text:span><text:span text:style-name="T773">. Ataskaitos, pateiktos vėliau nei per Tvarkos aprašo 78 punkte nustatytą terminą, nepriimamos, o skirtos lėšos laikomos panaudotomis netinkamai<text:s/></text:span><text:span text:style-name="T774">ir turi būti grąžinamos Savivaldybės administracijai per jos nustatytą terminą, nebent projekto vykdytojas nurodo nenumatytas priežastis (</text:span><text:span text:style-name="T775">force majeure</text:span><text:span text:style-name="T776">) ir pateikia tai įrodančius dokumentus, dėl kurių šis terminas buvo praleistas, ir Savivaldybės administ</text:span><text:span text:style-name="T777">racijos direktorius nusprendžia jį atnaujinti.</text:span></text:p>
      <text:p text:style-name="P778"><text:span text:style-name="T779">83</text:span><text:span text:style-name="T780">. Pateiktos programų projektų tarpinės veiklos ataskaitos pristatomos JRT arba EJST posėdžio metu, JRT arba EJST teikia rekomendacijas dėl antrųjų metų programų projektų įgyvendinimo. JRT arba EJST<text:s/></text:span><text:span text:style-name="T781">rekomendacijos dėl pristatomų ataskaitų fiksuojamos protokole.</text:span></text:p>
      <text:p text:style-name="P782"><text:span text:style-name="T783">84</text:span><text:span text:style-name="T784">. Savivaldybės administracijai pareikalavus, projekto vykdytojas per Savivaldybės administracijos nustatytą terminą privalo pateikti visų išlaidas pateisinančių ir apmokėjimą patvirtinanč</text:span><text:span text:style-name="T785">ių dokumentų kopijas, patvirtintas projekto vykdytojo vadovo parašu ir antspaudu, jeigu juridinis asmuo privalo jį turėti. Projekto vykdytojas, Savivaldybės administracijai pareikalavus, taip pat turi pateikti ir projekto vykdytojo, partnerių (rėmėjų) indė</text:span><text:span text:style-name="T786">lį įrodančius dokumentus. Projekto vykdytojui laiku nepateikus reikalaujamų dokumentų, laikoma, kad projekto vykdytojas ne pagal paskirtį panaudojo skirtas lėšas, ir jos privalo būti grąžintos Savivaldybės administracijai. Lėšų negrąžinus per Savivaldybės<text:s/></text:span><text:span text:style-name="T787">administracijos nustatytą terminą, jos išieškomos teisės aktų nustatyta tvarka.</text:span></text:p>
      <text:p text:style-name="P788"><text:span text:style-name="T789">85</text:span><text:span text:style-name="T790">. Išlaidas pateisinantys dokumentai yra prekių (paslaugų) tiekėjų pateiktos sąskaitos faktūros, PVM sąskaitos faktūros, pirkimo–pardavimo kvitai, kasos aparatų kvitai, da</text:span><text:span text:style-name="T791">rbo užmokesčio apskaitos žiniaraščiai, kelionių dokumentai, sutartys ir darbų priėmimo–perdavimo aktai bei kiti dokumentai, pateisinantys ir įrodantys patirtas išlaidas ir jų tikslingumą.</text:span></text:p>
      <text:p text:style-name="P792"><text:span text:style-name="T793">86</text:span><text:span text:style-name="T794">. Išlaidų apmokėjimą įrodantys dokumentai yra bankinius pavedi</text:span><text:span text:style-name="T795">mus patvirtinantys dokumentai, kasos išlaidų orderiai ir kiti dokumentai, įrodantys, kad pagal išlaidas pateisinančius dokumentus buvo atliktas mokėjimas.</text:span></text:p>
      <text:p text:style-name="P796"><text:span text:style-name="T797">87</text:span><text:span text:style-name="T798">. Nepanaudotas lėšas projekto vykdytojai privalo grąžinti Savivaldybės administracijai per suta</text:span><text:span text:style-name="T799">rtyje nurodytą terminą.</text:span></text:p>
      <text:p text:style-name="P800"><text:span text:style-name="T801">88</text:span><text:span text:style-name="T802">. Savivaldybės administracijai nustačius, kad projekto vykdytojas netinkamai ar ne pagal paskirtį panaudojo skirtas lėšas (pagal Tvarkos aprašo 4, 60, 69 punktus), jos privalo būti grąžintos Savivaldybės administracijai, o pro</text:span><text:span text:style-name="T803">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804"><text:span text:style-name="T805">89</text:span><text:span text:style-name="T806">. Ja</text:span><text:span text:style-name="T807">unimo projektų iniciatyvų ataskaitas vertina Jaunimo ir bendruomenių reikalų koordinavimo grupė per 10 darbo dienų nuo ataskaitos gavimo dienos.</text:span><text:s/></text:p>
      <text:p text:style-name="P808">Punkto pakeitimai:</text:p>
      <text:p text:style-name="P809"><text:span text:style-name="T810">Nr.<text:s/></text:span><text:a xlink:href="https://www.e-tar.lt/portal/legalAct.html?documentId=edeaa1a048f011eb8d9fe110e148c770" office:target-frame-name="_top" xlink:show="replace"><text:span text:style-name="T811">T2-287</text:span></text:a><text:span text:style-name="T812">, 2020-12-22, paskelbta TAR 2020-12-28, i. k. 2020-28697</text:span></text:p>
      <text:p text:style-name="Normal"/>
      <text:p text:style-name="P813"><text:span text:style-name="T814">90</text:span><text:span text:style-name="T815">. Projektų, kuriems buvo skirtas dalinis finansavimas, vykdytojai privalo projekto įgyvendinimo eigą ir (ar) rezultatus pristatyti miesto bendruomenei. Pristatymui skirtus pos</text:span><text:span text:style-name="T816">ėdžius ar renginius organizuoja JRT ir (arba) EJST per 20 darbo dienų nuo ataskaitų pateikimo dienos.</text:span><text:s/></text:p>
      <text:p text:style-name="P817">Punkto pakeitimai:</text:p>
      <text:p text:style-name="P818"><text:span text:style-name="T819">Nr.<text:s/></text:span><text:a xlink:href="https://www.e-tar.lt/portal/legalAct.html?documentId=edeaa1a048f011eb8d9fe110e148c770" office:target-frame-name="_top" xlink:show="replace"><text:span text:style-name="T820">T2-287</text:span></text:a><text:span text:style-name="T821">, 2020-12-22, paskelbta TA</text:span><text:span text:style-name="T822">R 2020-12-28, i. k. 2020-28697</text:span></text:p>
      <text:p text:style-name="Normal"/>
      <text:p text:style-name="P823"><text:span text:style-name="T824">91</text:span><text:span text:style-name="T825">.<text:s/></text:span><text:span text:style-name="T826">Jei projekto vykdytojas be pateisinamos priežasties neatvyksta į JRT ir (arba) EJST posėdį (renginį) pristatyti projekto įgyvendinimo eigos ir (ar) rezultatų arba<text:s/></text:span><text:span text:style-name="T827">Savivaldybės administracijai nustačius, kad projekto<text:s/></text:span><text:span text:style-name="T828">vykdytojas</text:span><text:span text:style-name="T829"><text:s/></text:span><text:span text:style-name="T830">nevykdo kitų Tvarkos apraše ar sutartyje nustatytų finansavimo sąlygų, projekto vykdytojas ir projekto vadovas praranda teisę vienus metus teikti paraiškas pagal šį Tvarkos aprašą organizuojamuose konkursuose.</text:span></text:p>
      <text:p text:style-name="P831"/>
      <text:p text:style-name="P832"><text:span text:style-name="T833">VIII</text:span><text:span text:style-name="T834"><text:s/>SKYRIUS<text:s/></text:span></text:p>
      <text:p text:style-name="P835"><text:span text:style-name="T836">BAIGIAMOSIOS<text:s/></text:span><text:span text:style-name="T837">NUOSTATOS</text:span></text:p>
      <text:p text:style-name="P838"/>
      <text:p text:style-name="P839"><text:span text:style-name="T840">92</text:span><text:span text:style-name="T841">. Projektų konkursų dokumentai Savivaldybės administracijoje saugomi teisės aktų nustatyta tvarka ir terminais.</text:span></text:p>
      <text:p text:style-name="P842"><text:span text:style-name="T843">93</text:span><text:span text:style-name="T844">. Pareiškėjams ir projektų vykdytojams, rašytiniu jų prašymu, Savivaldybės administracija pateikia jų projektą vertinusių</text:span><text:span text:style-name="T845"><text:s/>ekspertų balų vidurkį pagal kiekvieną Tvarkos apraše nurodytą kriterijų ar prioritetą bei konsoliduotus ekspertų grupės argumentus. Tuo atveju, jeigu JRT ir (arba) EJST narių susirinkimas dėl projekto finansavimo priėmė kitokį nei ekspertų rekomenduotą sp</text:span><text:span text:style-name="T846">rendimą, pareiškėjams ir projektų vykdytojams pateikiamas ir JRT ir (arba) EJST susirinkimo protokolo išrašas dėl šio sprendimo priėmimo.</text:span></text:p>
      <text:p text:style-name="P847"><text:span text:style-name="T848">94</text:span><text:span text:style-name="T849">. Asmenims Savivaldybės administracija teikia informaciją Lietuvos Respublikos teisės gauti informaciją iš valst</text:span><text:span text:style-name="T850">ybės ir savivaldybių institucijų ir įstaigų įstatymo nustatyta tvarka.</text:span></text:p>
      <text:p text:style-name="P851"><text:span text:style-name="T852">95</text:span><text:span text:style-name="T853">. JRT ir (arba) EJST narių susirinkimo ir Savivaldybės administracijos direktoriaus sprendimai gali būti skundžiami Lietuvos Respublikos įstatymų nustatyta tvarka ir terminais.</text:span></text:p>
      <text:p text:style-name="P854"><text:span text:style-name="T855">96</text:span><text:span text:style-name="T856">. Tvarkos aprašo, sutarčių sudarymo, sutarčių vykdymo, ataskaitų teikimo, ataskaitų tikrinimo ir tvirtinimo įgyvendinimo priežiūra vykdoma Savivaldybės administracijos direktoriaus nustatyta tvarka.</text:span></text:p>
      <text:p text:style-name="P857"><text:span text:style-name="T858">________________________</text:span></text:p>
      <text:p text:style-name="P859"/>
      <text:p text:style-name="P860"/>
      <text:p text:style-name="P861"><text:span text:style-name="T862">Pakeitimai:</text:span></text:p>
      <text:p text:style-name="P863"/>
      <text:p text:style-name="P864"><text:span text:style-name="T865">1.</text:span></text:p>
      <text:p text:style-name="P866"><text:span text:style-name="T867">Klai</text:span><text:span text:style-name="T868">pėdos miesto savivaldybės taryba, Sprendimas</text:span></text:p>
      <text:p text:style-name="P869"><text:span text:style-name="T870">Nr.<text:s/></text:span><text:a xlink:href="https://www.e-tar.lt/portal/legalAct.html?documentId=edeaa1a048f011eb8d9fe110e148c770" office:target-frame-name="_top" xlink:show="replace"><text:span text:style-name="T871">T2-287</text:span></text:a><text:span text:style-name="T872">, 2020-12-22, paskelbta TAR 2020-12-28, i. k. 2020-28697</text:span></text:p>
      <text:p text:style-name="P873"><text:span text:style-name="T874">Dėl Klaipėdos miesto savivaldybės tarybos 2020</text:span><text:span text:style-name="T875"><text:s/>m. sausio 30 d. sprendimo Nr. T2-24 „Dėl Jaunimo iniciatyvų ir programų projektų dalinio finansavimo Klaipėdos miesto savivaldybės biudžeto lėšomis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20T17:26:00Z</meta:creation-date>
    <dc:date>2022-09-20T17:26:00Z</dc:date>
    <meta:template xlink:href="Normal.dotm" xlink:type="simple"/>
    <meta:editing-cycles>2</meta:editing-cycles>
    <meta:editing-duration>PT0S</meta:editing-duration>
    <meta:document-statistic meta:page-count="14" meta:paragraph-count="491" meta:word-count="5537" meta:character-count="43258" meta:row-count="1273" meta:non-whitespace-character-count="38212"/>
  </office:meta>
</office:document-meta>
</file>