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fo:font-size="14pt" style:font-size-asian="14pt" style:font-size-complex="14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tab-stops>
          <style:tab-stop style:type="left" style:position="0.63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style:tab-stops>
          <style:tab-stop style:type="left" style:position="4.725in"/>
        </style:tab-stops>
      </style:paragraph-properties>
      <style:text-properties style:font-size-complex="12pt"/>
    </style:style>
    <style:style style:name="P48"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P49" style:parent-style-name="Normal" style:master-page-name="MPF1" style:family="paragraph">
      <style:paragraph-properties fo:break-before="page" fo:text-indent="3.3472in" style:page-number="1"/>
      <style:text-properties style:font-size-complex="12pt"/>
    </style:style>
    <style:style style:name="P55" style:parent-style-name="Normal" style:family="paragraph">
      <style:paragraph-properties fo:text-indent="3.3472in"/>
      <style:text-properties style:font-size-complex="12pt"/>
    </style:style>
    <style:style style:name="P56" style:parent-style-name="Normal" style:family="paragraph">
      <style:paragraph-properties fo:text-indent="3.3472in"/>
      <style:text-properties style:font-size-complex="12pt"/>
    </style:style>
    <style:style style:name="P57" style:parent-style-name="Normal" style:family="paragraph">
      <style:paragraph-properties fo:text-indent="3.3472in"/>
      <style:text-properties style:font-size-complex="12pt"/>
    </style:style>
    <style:style style:name="P58" style:parent-style-name="Normal" style:family="paragraph">
      <style:paragraph-properties fo:text-indent="3.3472in"/>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style>
    <style:style style:name="P61" style:parent-style-name="Normal" style:family="paragraph">
      <style:paragraph-properties fo:text-indent="3.3472in"/>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fo:language="en" fo:country="U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fo:language="en" fo:country="U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fo:language="en" fo:country="U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center" fo:text-indent="0.4923in"/>
    </style:style>
    <style:style style:name="P197" style:parent-style-name="Normal" style:family="paragraph">
      <style:paragraph-properties fo:text-align="center"/>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center" fo:text-indent="0.4923in"/>
      <style:text-properties style:font-name-asian="Calibri"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weight-complex="bold"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text-align="justify" fo:text-indent="0.4923in"/>
      <style:text-properties style:font-name-asian="Calibri"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center"/>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justify" fo:text-indent="0.4923in"/>
      <style:text-properties style:font-name-asian="Calibri"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weight-complex="bold"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weight-complex="bold"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fo:language="en" fo:country="U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weight-complex="bold"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style:font-name-asian="Calibri" fo:font-weight="bold" style:font-weight-asian="bold" fo:letter-spacing="0.0013in" style:font-size-complex="12pt"/>
    </style:style>
    <style:style style:name="T476" style:parent-style-name="DefaultParagraphFont" style:family="text">
      <style:text-properties style:font-name-asian="Calibri" fo:font-weight="bold" style:font-weight-asian="bold" fo:letter-spacing="0.0013in" style:font-size-complex="12pt"/>
    </style:style>
    <style:style style:name="P477" style:parent-style-name="Normal" style:family="paragraph">
      <style:paragraph-properties fo:text-align="center"/>
    </style:style>
    <style:style style:name="T478" style:parent-style-name="DefaultParagraphFont" style:family="text">
      <style:text-properties style:font-name-asian="Calibri" fo:font-weight="bold" style:font-weight-asian="bold" fo:letter-spacing="0.0013in" style:font-size-complex="12pt"/>
    </style:style>
    <style:style style:name="P479" style:parent-style-name="Normal" style:family="paragraph">
      <style:paragraph-properties fo:text-align="justify" fo:text-indent="0.4923in"/>
      <style:text-properties style:font-name-asian="Calibri"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style:font-name-asian="Calibri" fo:font-weight="bold" style:font-weight-asian="bold" style:font-weight-complex="bold" style:font-size-complex="12pt"/>
    </style:style>
    <style:style style:name="T518" style:parent-style-name="DefaultParagraphFont" style:family="text">
      <style:text-properties style:font-name-asian="Calibri" fo:font-weight="bold" style:font-weight-asian="bold" style:font-weight-complex="bold" style:font-size-complex="12pt"/>
    </style:style>
    <style:style style:name="P519" style:parent-style-name="Normal" style:family="paragraph">
      <style:paragraph-properties fo:text-align="center"/>
    </style:style>
    <style:style style:name="T520" style:parent-style-name="DefaultParagraphFont" style:family="text">
      <style:text-properties style:font-name-asian="Calibri" fo:font-weight="bold" style:font-weight-asian="bold" style:font-weight-complex="bold" style:font-size-complex="12pt"/>
    </style:style>
    <style:style style:name="P521" style:parent-style-name="Normal" style:family="paragraph">
      <style:paragraph-properties fo:text-align="justify" fo:text-indent="0.4923in"/>
      <style:text-properties style:font-name-asian="Calibri"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font-weight="bold" style:font-weight-asian="bold" style:font-weight-complex="bold"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margin-left="0.5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color="#FF0000"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font-style="italic" style:font-style-asian="italic"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fo:font-weight="bold" style:font-weight-asian="bold" style:font-size-complex="12pt"/>
    </style:style>
    <style:style style:name="P668" style:parent-style-name="Normal" style:family="paragraph">
      <style:paragraph-properties fo:text-align="center"/>
    </style:style>
    <style:style style:name="T669" style:parent-style-name="DefaultParagraphFont" style:family="text">
      <style:text-properties style:font-name-asian="Calibri" fo:font-weight="bold" style:font-weight-asian="bold" style:font-size-complex="12pt"/>
    </style:style>
    <style:style style:name="P670" style:parent-style-name="Normal" style:family="paragraph">
      <style:paragraph-properties fo:text-align="justify" fo:text-indent="0.4923in"/>
      <style:text-properties style:font-name-asian="Calibri"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font-weight="bold" style:font-weight-asian="bold" style:font-weight-complex="bold" fo:color="#FF0000"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font-weight="bold" style:font-weight-asian="bold" style:font-weight-complex="bold"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font-style="italic" style:font-style-asian="italic"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fo:language="en" fo:country="U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style:font-name-asian="Calibri" fo:font-weight="bold" style:font-weight-asian="bold" style:font-size-complex="12pt"/>
    </style:style>
    <style:style style:name="T776" style:parent-style-name="DefaultParagraphFont" style:family="text">
      <style:text-properties style:font-name-asian="Calibri" fo:font-weight="bold" style:font-weight-asian="bold" style:font-size-complex="12pt"/>
    </style:style>
    <style:style style:name="P777" style:parent-style-name="Normal" style:family="paragraph">
      <style:paragraph-properties fo:text-align="center"/>
    </style:style>
    <style:style style:name="T778" style:parent-style-name="DefaultParagraphFont" style:family="text">
      <style:text-properties style:font-name-asian="Calibri" fo:font-weight="bold" style:font-weight-asian="bold" style:font-size-complex="12pt"/>
    </style:style>
    <style:style style:name="P779" style:parent-style-name="Normal" style:family="paragraph">
      <style:paragraph-properties fo:text-align="justify" fo:text-indent="0.4923in"/>
      <style:text-properties style:font-name-asian="Calibri"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center"/>
    </style:style>
    <style:style style:name="T811" style:parent-style-name="DefaultParagraphFont" style:family="text">
      <style:text-properties style:font-size-complex="12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1-06</text:span></text:p>
      <text:p text:style-name="P8"/>
      <text:p text:style-name="P9"><text:span text:style-name="T10">Sprendimas paskelbtas: TAR 2020-02-06, i. k. 2020-02639</text:span></text:p>
      <text:p text:style-name="P11"/>
      <text:p text:style-name="P12"/>
      <text:p text:style-name="P13"><text:span text:style-name="T14"><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5"/>
      <text:p text:style-name="P16">KLAIPĖDOS MIESTO SAVIVALDYBĖS TARYBA</text:p>
      <text:h text:style-name="P17" text:outline-level="2"/>
      <text:h text:style-name="P18" text:outline-level="2">SPRENDIMAS</text:h>
      <text:p text:style-name="P19"><text:span text:style-name="T20">DĖL<text:s/></text:span><text:span text:style-name="T21">JAUNIMO INICIATYVŲ IR PROGRAMŲ PROJEKTŲ DALINIO FINANSAVIMO KLAIPĖDOS MIESTO SAVIVALDYBĖS BIUDŽETO LĖŠOMIS TVARKOS APRAŠO<text:s/></text:span><text:span text:style-name="T22">patvirtinimo<text:s/></text:span></text:p>
      <text:p text:style-name="P23"/>
      <text:p text:style-name="P24">2020 m. sausio 30 d. Nr. T2-24</text:p>
      <text:p text:style-name="P25">Klaipėda</text:p>
      <text:p text:style-name="P26"/>
      <text:p text:style-name="P27"/>
      <text:p text:style-name="P28"><text:span text:style-name="T29">Vadovaudamasi Lietuvos Respublikos vietos savivaldos įstatymo 7 straipsnio 22</text:span><text:span text:style-name="T30"><text:s/>punktu ir Lietuvos Respublikos jaunimo politikos pagrindų įstatymo 8 straipsnio 1 punktu</text:span><text:span text:style-name="T31">,</text:span><text:span text:style-name="T32"><text:s/>Klaipėdos miesto savivaldybės taryba<text:s/></text:span><text:span text:style-name="T33">nusprendži</text:span><text:span text:style-name="T34">a:</text:span></text:p>
      <text:p text:style-name="P35"><text:span text:style-name="T36">1</text:span><text:span text:style-name="T37">. Patvirtinti Jaunimo iniciatyvų ir programų projektų dalinio finansavimo Klaipėdos miesto savivaldybės biudže</text:span><text:span text:style-name="T38">to lėšomis tvarkos aprašą (pridedama).</text:span></text:p>
      <text:p text:style-name="P39"><text:span text:style-name="T40">2</text:span><text:span text:style-name="T41">. Pripažinti netekusiu galios Klaipėdos miesto savivaldybės tarybos 2018 m. lapkričio 29 d. sprendimą Nr. T2-257 „Dėl Jaunimo projektų dalinio finansavimo iš Klaipėdos miesto savivaldybės biudžeto lėšų nuostatų p</text:span><text:span text:style-name="T42">atvirtinimo“.</text:span></text:p>
      <text:p text:style-name="P43"><text:span text:style-name="T44">3</text:span><text:span text:style-name="T45">. Skelbti šį sprendimą Teisės aktų registre ir Klaipėdos miesto savivaldybės interneto svetainėje.<text:s/></text:span></text:p>
      <text:p text:style-name="Normal"/>
      <text:p text:style-name="Normal"/>
      <text:p text:style-name="Normal"/>
      <text:p text:style-name="P46">Savivaldybės mero pavaduotojas,<text:s/></text:p>
      <text:p text:style-name="P47">pavaduojantis Savivaldybės merą<text:tab/>Arvydas Cesiulis</text:p>
      <text:p text:style-name="P48"/>
      <text:soft-page-break/>
      <text:p text:style-name="P49">PATVIRTINTA</text:p>
      <text:p text:style-name="P55">Klaipėdos miesto savivaldybės tarybos<text:s/></text:p>
      <text:p text:style-name="P56">2020 m. sausio 30 d. sprendimu Nr. T2-24</text:p>
      <text:p text:style-name="P57">(Klaipėdos miesto savivaldybės tarybos</text:p>
      <text:p text:style-name="P58"><text:span text:style-name="T59">2024 m. spalio 30 d. sprendimo Nr.<text:s/></text:span><text:span text:style-name="T60">T2-405</text:span></text:p>
      <text:p text:style-name="P61">redakcija)</text:p>
      <text:p text:style-name="P62"/>
      <text:p text:style-name="P63"><text:span text:style-name="T64">JAUNIMO INICIATYVŲ IR PROGRAMŲ PROJEKTŲ DALINIO FINANSAVIMO KLAIPĖDOS MIESTO SAVIVALDYBĖS BIUDŽETO LĖŠOMIS TVARKOS APRAŠAS<text: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Jaunimo iniciatyvų ir programų pr</text:span><text:span text:style-name="T76">ojektų dalinio finansavimo Klaipėdos miesto savivaldybės biudžeto lėšomis tvarkos aprašas (toliau – Tvarkos aprašas) nustato Klaipėdos miesto savivaldybės (toliau – Savivaldybė) biudžeto lėšomis finansuojamų jaunimo iniciatyvų ir jaunimo programų projektų<text:s/></text:span><text:span text:style-name="T77">(toliau – projektai) vertinimo kriterijus, paraiškų teikimo ir<text:s/></text:span><text:soft-page-break/><text:span text:style-name="T78">vertinimo tvarką, lėšų skyrimo ir jų panaudojimo tvarką, projektų vykdymo ir atsiskaitymo už skirtas lėšas tvarką.</text:span></text:p>
      <text:p text:style-name="P79"><text:span text:style-name="T80">2</text:span><text:span text:style-name="T81">. Viešuosius projektų finansavimo konkursus organizuoja Savivaldybės admi</text:span><text:span text:style-name="T82">nistracija.</text:span></text:p>
      <text:p text:style-name="P83"><text:span text:style-name="T84">3</text:span><text:span text:style-name="T85">. Tvarkos aprašas taikomas pareiškėjams, teikiantiems paraiškas, Jaunimo reikalų tarybai prie Savivaldybės tarybos (toliau – JRT),<text:s/></text:span><text:span text:style-name="T86">Savivaldybės mero suformuotai Jaunimo iniciatyvų ir programų projektų vertinimo komisijai (toliau – Komisija</text:span><text:span text:style-name="T87">),</text:span><text:span text:style-name="T88"><text:s/>teikiančiai rekomendacijas Savivaldybės merui dėl projektų finansavimo, bei Savivaldybės administracijai, prižiūrinčiai jų įgyvendinimą ir atsiskaitymą už skirtas lėšas.</text:span></text:p>
      <text:p text:style-name="P89"><text:span text:style-name="T90">4</text:span><text:span text:style-name="T91">. Savivaldybės biudžeto lėšos nėra skiriamos projektų tapačioms veiklų išlaido</text:span><text:span text:style-name="T92">ms padengti, kurioms įgyvendinti buvo skirtos lėšos iš kitų finansavimo šaltinių (kitų Savivaldybės administruojamų programų, valstybės, kitų savivaldybių ar Europos Sąjungos lėšų). Savivaldybės administracija, siekdama įgyvendinti šią Tvarkos aprašo nuost</text:span><text:span text:style-name="T93">atą, teisės aktų nustatyta tvarka bendradarbiauja su kitomis savivaldybių ir valstybės institucijomis bei įstaigomis, teikiančiomis finansavimą projektams.</text:span></text:p>
      <text:p text:style-name="P94"><text:span text:style-name="T95">5</text:span><text:span text:style-name="T96">. Tvarkos apraše vartojamos sąvokos:</text:span></text:p>
      <text:p text:style-name="P97"><text:span text:style-name="T98">5.</text:span><text:span text:style-name="T99">1</text:span><text:span text:style-name="T100">.<text:s/></text:span><text:span text:style-name="T101">Finansavimo sąlygos</text:span><text:span text:style-name="T102"><text:s/>– Savivaldybės biudžeto lėšomis</text:span><text:span text:style-name="T103"><text:s/>finansuojamų jaunimo iniciatyvų ar jaunimo programų finansavimo specialiuosius reikalavimus<text:s/></text:span><text:soft-page-break/><text:span text:style-name="T104">pareiškėjams ir (ar) projektams nustatantis dokumentas, kurį potvarkiu tvirtina Savivaldybės meras.<text:s/></text:span></text:p>
      <text:p text:style-name="P105"><text:span text:style-name="T106">5.2</text:span><text:span text:style-name="T107">.</text:span><text:span text:style-name="T108"><text:s/>Hibridinė veikla<text:s/></text:span><text:span text:style-name="T109">– tai veikla, kurios dalis yra įgyve</text:span><text:span text:style-name="T110">ndinama nuotoliniu būdu arba transliuojama per pasirinktas platformas arba socialinius tinklus. Dalyviams, dalyvaujantiems nuotoliniu būdu ir kontaktiniu būdu, turi būti sudarytos vienodos dalyvavimo sąlygos.</text:span></text:p>
      <text:p text:style-name="P111"><text:span text:style-name="T112">5.3</text:span><text:span text:style-name="T113">.<text:s/></text:span><text:span text:style-name="T114">Jaunimo iniciatyvų</text:span><text:span text:style-name="T115"><text:s/></text:span><text:span text:style-name="T116">projektas</text:span><text:span text:style-name="T117"><text:s/>– projektas,<text:s/></text:span><text:span text:style-name="T118">kuriuo siekiama spręsti įvairias jaunimo problemas ir didinti jaunų žmonių aktyvų dalyvavimą įvairiose veiklose (visuomeninėse, savanorystės, verslumą skatinančiose ir kt.).</text:span></text:p>
      <text:p text:style-name="P119"><text:span text:style-name="T120">5.</text:span><text:span text:style-name="T121">4</text:span><text:span text:style-name="T122">.<text:s/></text:span><text:span text:style-name="T123">Kvietimas</text:span><text:span text:style-name="T124"><text:s/>– laikotarpis, per kurį pareiškėjai gali teikti p</text:span><text:span text:style-name="T125">araiškas pagal kvietimo skelbime nurodytas iniciatyvas ir (ar) programas.</text:span></text:p>
      <text:p text:style-name="P126"><text:span text:style-name="T127">5.5</text:span><text:span text:style-name="T128">.</text:span><text:span text:style-name="T129"><text:s/>Nuotolinė veikla<text:s/></text:span><text:span text:style-name="T130">– tai veikla, įgyvendinama nuotoliniu būdu, pasitelkiant įvairias platformas („Zoom“, „Microsoft teams“ ar kt.) arba socialinius tinklus.</text:span></text:p>
      <text:p text:style-name="P131"><text:span text:style-name="T132">5.6</text:span><text:span text:style-name="T133">.<text:s/></text:span><text:span text:style-name="T134">Paraiška</text:span><text:span text:style-name="T135"><text:s/></text:span><text:span text:style-name="T136">– Savivaldybės administracijos direktoriaus įsakymu nustatytos formos dokumentas, teikiamas Savivaldybės administracijai, siekiant gauti finansavimą jaunimo iniciatyvų projekto ar programos projekto įgyvendinimui Tvarkos apraše nustatyta tvarka.<text:s/></text:span></text:p>
      <text:p text:style-name="P137"><text:span text:style-name="T138">5.7</text:span><text:span text:style-name="T139">.<text:s/></text:span><text:span text:style-name="T140">Programos projektas</text:span><text:span text:style-name="T141"><text:s/>– trejų metų kryptingos veiklos priemonių visuma, kurios tikslas – teikti sistemingas paslaugas, didinti organizacijų veiklos kokybę ir efektyvumą bei užtikrinti nuolatinės veiklos tęstinumą arba sukurti ilgalaikį produktą, skirtą Klaip</text:span><text:span text:style-name="T142">ėdos miesto jaunimo dalyvavimui ir užimtumui didinti.</text:span></text:p>
      <text:p text:style-name="P143"><text:span text:style-name="T144">5.8</text:span><text:span text:style-name="T145">.<text:s/></text:span><text:span text:style-name="T146">Projekto dalyvis</text:span><text:span text:style-name="T147"><text:s/>–</text:span><text:span text:style-name="T148"><text:s/>jaunas žmogus (14–29 m.), dalyvaujantis įgyvendinant projektą arba projekto veikloje (nuotolinės ar hibridinės veiklos transliacijos peržiūrų skaičius ar socialinių tinklų įr</text:span><text:span text:style-name="T149">ašų pasidalinimų skaičius nėra įskaičiuojamas į dalyvių skaičių).</text:span></text:p>
      <text:p text:style-name="P150"><text:span text:style-name="T151">5.9</text:span><text:span text:style-name="T152">.<text:s/></text:span><text:span text:style-name="T153">Projekto įgyvendinimo laikotarpis</text:span><text:span text:style-name="T154"><text:s/>– laikotarpis, kurio pradžioje turi būti pradėtos, o pabaigoje – baigtos visos projekto veiklos.</text:span></text:p>
      <text:p text:style-name="P155"><text:span text:style-name="T156">5.10</text:span><text:span text:style-name="T157">.<text:s/></text:span><text:span text:style-name="T158">Projekto sąmata</text:span><text:span text:style-name="T159"><text:s/>– dokumentas, kuriame pa</text:span><text:span text:style-name="T160">reiškėjas ir (ar) projekto vykdytojas nurodo išlaidų sumą, būtiną projektui įgyvendinti, ir kuris teikiamas Savivaldybės administracijai kartu su projekto paraiška (kaip jos sudedamoji dalis).</text:span></text:p>
      <text:p text:style-name="P161"><text:span text:style-name="T162">5.1</text:span><text:span text:style-name="T163">1</text:span><text:span text:style-name="T164">.<text:s/></text:span><text:span text:style-name="T165">Projekto vadovas</text:span><text:span text:style-name="T166"><text:s/>– projekto vykdytojo įgaliotas fizin</text:span><text:span text:style-name="T167">is asmuo, organizuojantis projekto įgyvendinimą.</text:span></text:p>
      <text:p text:style-name="P168"><text:span text:style-name="T169">5.12</text:span><text:span text:style-name="T170">.</text:span><text:span text:style-name="T171"><text:s/>Projekto vykdytojas</text:span><text:span text:style-name="T172"><text:s/>– už Savivaldybės biudžeto lėšomis finansuoto projekto įgyvendinimą atsakingas juridinis asmuo, pasirašęs sutartį.</text:span></text:p>
      <text:p text:style-name="P173"><text:span text:style-name="T174">5.13</text:span><text:span text:style-name="T175">.</text:span><text:span text:style-name="T176"><text:s/>Projekto vykdytojo, partnerių (rėmėjų) indėlis (finansinis, dalykinis ir pan.)</text:span><text:span text:style-name="T177"><text:s/>– tai lėšų suma ar nepiniginis įnašas (savanoriškas darbas, kilnojamasis ar nekilnojamasis turtas, suteiktos patalpos ir kitos suteiktos prekės ir paslaugos), kuriuo projekto v</text:span><text:span text:style-name="T178">ykdytojas, partneriai (rėmėjai) prisideda prie projekto įgyvendinimo.</text:span></text:p>
      <text:p text:style-name="P179"><text:span text:style-name="T180">5.14</text:span><text:span text:style-name="T181">.</text:span><text:span text:style-name="T182"><text:s/>Sąmatos straipsnis</text:span><text:span text:style-name="T183"><text:s/>– sąmatos struktūrinė dalis, skirta joje nurodyto pobūdžio išlaidoms finansuoti.</text:span></text:p>
      <text:p text:style-name="P184"><text:span text:style-name="T185">5.15</text:span><text:span text:style-name="T186">.<text:s/></text:span><text:span text:style-name="T187">Sutartis<text:s/></text:span><text:span text:style-name="T188">– Savivaldybės administracijos direktoriaus įsakymu<text:s/></text:span><text:span text:style-name="T189">nustatytos formos projekto įgyvendinimo finansavimo Savivaldybės biudžeto lėšomis sutartis, sudaroma tarp Savivaldybės administracijos ir projekto vykdytojo.</text:span></text:p>
      <text:p text:style-name="P190"><text:span text:style-name="T191">6</text:span><text:span text:style-name="T192">.</text:span><text:span text:style-name="T193"><text:s/></text:span><text:span text:style-name="T194">Kitos Tvarkos apraše vartojamos sąvokos atitinka Lietuvos Respublikos įstatymuose ir kitu</text:span><text:span text:style-name="T195">ose teisės aktuose apibrėžtas sąvokas.</text:span></text:p>
      <text:p text:style-name="P196"/>
      <text:p text:style-name="P197"><text:span text:style-name="T198">II</text:span><text:span text:style-name="T199"><text:s/>SKYRIUS<text:s/></text:span></text:p>
      <text:p text:style-name="P200"><text:span text:style-name="T201">REIKALAVIMAI PAREIŠKĖJAMS IR PROJEKTAMS</text:span></text:p>
      <text:p text:style-name="P202"/>
      <text:p text:style-name="P203"><text:span text:style-name="T204">7</text:span><text:span text:style-name="T205">. Paraiškas gali teikti Lietuvos Respublikos įstatymų nustatyta tvarka įregistruotos ne pelno siekiančios organizacijos: asociacijos, viešosios įstaigos</text:span><text:span text:style-name="T206">, valstybės ir Savivaldybės biudžetinės įstaigos, veikiančios jaunimo politikos srityje ir teikiančios su jaunimo užimtumu susijusias paslaugas, kaip tai numato Lietuvos Respublikos jaunimo politikos pagrindų įstatymas.</text:span></text:p>
      <text:p text:style-name="P207"><text:span text:style-name="T208">8</text:span><text:span text:style-name="T209">. Paraišką, kai projektą įgyven</text:span><text:span text:style-name="T210">dina daugiau nei vienas juridinis asmuo, turi teisę teikti tik vienas juridinis asmuo.</text:span></text:p>
      <text:p text:style-name="P211"><text:span text:style-name="T212">9</text:span><text:span text:style-name="T213">. Savivaldybės biudžeto lėšomis finansuojami:<text:s/></text:span></text:p>
      <text:p text:style-name="P214"><text:span text:style-name="T215">9.1</text:span><text:span text:style-name="T216">. jaunimo iniciatyvų projektai pagal Savivaldybės mero potvarkiu nustatytas finansavimo sąlygas;</text:span></text:p>
      <text:p text:style-name="P217"><text:span text:style-name="T218">9.2</text:span><text:span text:style-name="T219">. jaunim</text:span><text:span text:style-name="T220">o programų projektai pagal Savivaldybės mero potvarkiu nustatytas finansavimo sąlygas.</text:span></text:p>
      <text:p text:style-name="P221"><text:span text:style-name="T222">10</text:span><text:span text:style-name="T223">. Vienam projektui skiriama suma iš Savivaldybės biudžeto yra nurodoma finansavimo sąlygose.</text:span></text:p>
      <text:p text:style-name="P224"><text:span text:style-name="T225">11</text:span><text:span text:style-name="T226">. Projektui įgyvendinti reikalinga lėšų dalis, kurios nepadeng</text:span><text:span text:style-name="T227">ia skirtos Savivaldybės biudžeto lėšos, turi sudaryti ne mažiau nei 10 procentų viso projekto poreikio (veiklų išlaidų), jei finansavimo sąlygose nenustatyta kitaip. Šią projekto lėšų dalį turi padengti projekto vykdytojas savo arba partnerių (rėmėjų) indė</text:span><text:span text:style-name="T228">liu (finansiniu ar nepiniginiu įnašu), kaip tai apibrėžta Tvarkos apraše. Tinkami dokumentai, įrodantys tokį prisidėjimą, yra sutartis, preliminari sutartis, ketinimų laiškas ar protokolas. Parama, teikiama natūra prekėmis ir (arba) paslaugomis, išreiškiam</text:span><text:span text:style-name="T229">a pinigine verte (nepiniginio įnašo vertę teisės aktų nustatyta tvarka apskaičiuoja, nustato ir už jos teisingumą atsako projekto vykdytojas). Visuose indėlį patvirtinančiuose dokumentuose turi būti nurodytas projekto pavadinimas, finansinio įsipareigojimo</text:span><text:span text:style-name="T230"><text:s/>rūšis (parama lėšomis ar natūra), finansinio įsipareigojimo vertė eurais ir finansinio įsipareigojimo įvykdymo terminas (konkreti data, laikotarpis ar įvykis).</text:span></text:p>
      <text:p text:style-name="P231"><text:span text:style-name="T232">12</text:span><text:span text:style-name="T233">. Jaunimo programų projektams numatomas trimetis finansavimas ir pasirašoma trejų metų su</text:span><text:span text:style-name="T234">tartis:</text:span></text:p>
      <text:p text:style-name="P235"><text:span text:style-name="T236">12.1</text:span><text:span text:style-name="T237">. pirmais metais lėšos skiriamos Savivaldybės mero potvarkiu įvertinant Komisijos ir JRT pateiktus siūlymus dėl programos projekto finansavimo;</text:span></text:p>
      <text:p text:style-name="P238"><text:span text:style-name="T239">12.2</text:span><text:span text:style-name="T240">. antrais ir trečiais metais lėšos skiriamos pateikus tarpinę rezultatų ir finansines atas</text:span><text:span text:style-name="T241">kaitas bei patikslintą ateinančių metų įgyvendinimo planą ir sąmatą prie sutarties Jaunimo reikalų tarybai. Savivaldybės meras, įvertinęs pateiktus dokumentus ir JRT rekomendaciją, priima sprendimą dėl tolimesnio finansavimo;</text:span><text:span text:style-name="T242"><text:s/></text:span></text:p>
      <text:p text:style-name="P243"><text:span text:style-name="T244">12.3</text:span><text:span text:style-name="T245">. papildomi susitarimai prie sutarties antrais ir trečiais projekto įgyvendinimo metais pasirašomi iki einamųjų metų kovo 31 d.<text:s/></text:span></text:p>
      <text:p text:style-name="P246"><text:span text:style-name="T247">13</text:span><text:span text:style-name="T248">. Jaunimo programų projektų įgyvendinimo pradžia gali būti ankstesnė nei sutarties sudarymo data, bet tokiu atveju Savi</text:span><text:span text:style-name="T249">valdybės biudžeto lėšomis kompensuojamos tik tokios projekto išlaidos, kurios patirtos ne anksčiau nei sutarties sudarymo metais ir ne anksčiau nei projekto įgyvendinimo laikotarpio pradžios data. Antrais ir trečiais metais Savivaldybės biudžeto lėšomis ko</text:span><text:span text:style-name="T250">mpensuojamos tais kalendoriniais metais patirtos išlaidos, įtrauktos į patiksliną tų metų sąmatą.</text:span></text:p>
      <text:p text:style-name="P251"><text:span text:style-name="T252">14</text:span><text:span text:style-name="T253">. Jaunimo iniciatyvų projektams finansavimas numatomas ne ilgiau kaip vieniems metams ir pasirašoma ne ilgesnė kaip vienų kalendorinių metų trukmės suta</text:span><text:span text:style-name="T254">rtis.</text:span></text:p>
      <text:p text:style-name="P255"><text:span text:style-name="T256">15</text:span><text:span text:style-name="T257">. Jaunimo iniciatyvų projektų įgyvendinimo pradžia gali būti ankstesnė nei sutarties sudarymo data, bet tokiu atveju Savivaldybės biudžeto lėšomis kompensuojamos tik tokios projekto išlaidos, kurios patirtos ne anksčiau nei sutarties sudarymo m</text:span><text:span text:style-name="T258">etais ir ne anksčiau nei projekto įgyvendinimo laikotarpio pradžios data.</text:span></text:p>
      <text:p text:style-name="P259"><text:span text:style-name="T260">16</text:span><text:span text:style-name="T261">. Projekto įgyvendinimo pradžia laikoma paraiškoje nurodyta projekto įgyvendinimo laikotarpio pradžios data. Projekto įgyvendinimo pabaiga turi būti ne vėlesnė nei einamųjų met</text:span><text:span text:style-name="T262">ų gruodžio 15 d.</text:span></text:p>
      <text:p text:style-name="P263"><text:span text:style-name="T264">17</text:span><text:span text:style-name="T265">. Tinkamomis finansuoti laikomos veiklos, skirtos tenkinti Klaipėdos miesto jaunimo interesus ir poreikius. Veiklos gali būti hibridinės, nuotolinės ir vykstančios kontaktiniu būdu.</text:span></text:p>
      <text:p text:style-name="P266"/>
      <text:p text:style-name="P267"><text:span text:style-name="T268">III</text:span><text:span text:style-name="T269"><text:s/>SKYRIUS<text:s/></text:span></text:p>
      <text:p text:style-name="P270"><text:span text:style-name="T271">KVIETIMO SKELBIMAS IR PARAIŠKŲ<text:s/></text:span><text:span text:style-name="T272">TEIKIMO TVARKA</text:span></text:p>
      <text:p text:style-name="P273"/>
      <text:p text:style-name="P274"><text:span text:style-name="T275">18</text:span><text:span text:style-name="T276">. Kvietimas lietuvių kalba ir visa informacija apie kvietimą skelbiama Savivaldybės interneto svetainėje www.klaipeda.lt ir socialiniuose tinkluose.<text:s/></text:span></text:p>
      <text:p text:style-name="P277"><text:span text:style-name="T278">19</text:span><text:span text:style-name="T279">. Jaunimo iniciatyvų ir programų projektų paraiškos priimamos skelbime<text:s/></text:span><text:span text:style-name="T280">numatytu terminu, kuris turėtų būti ne trumpesnis kaip 15 darbo dienų.</text:span></text:p>
      <text:p text:style-name="P281"><text:span text:style-name="T282">20</text:span><text:span text:style-name="T283">.<text:s/></text:span><text:span text:style-name="T284">Likus nepanaudotų biudžeto asignavimų jaunimo iniciatyvų ir (ar) programų projektų daliniam finansavimui, nepanaudotos lėšos Savivaldybės mero potvarkiu skiriamos kitiems teigia</text:span><text:span text:style-name="T285">mai Komisijos įvertintiems, bet negavusiems finansavimo projektams, pradedant nuo daugiausia balų surinkusio jaunimo iniciatyvos ir (ar) programos projekto</text:span><text:span text:style-name="T286">.</text:span></text:p>
      <text:p text:style-name="P287"><text:span text:style-name="T288">21</text:span><text:span text:style-name="T289">. Kvietime nurodoma:</text:span></text:p>
      <text:p text:style-name="P290"><text:span text:style-name="T291">21.1</text:span><text:span text:style-name="T292">. skelbiamų jaunimo iniciatyvų ir (ar) programų finansavimo sąlygo</text:span><text:span text:style-name="T293">s ir vertinimo kriterijai;</text:span></text:p>
      <text:p text:style-name="P294"><text:span text:style-name="T295">21.2</text:span><text:span text:style-name="T296">. atsižvelgiant į JRT rekomendacijas Savivaldybės mero potvarkiu nustatyti finansuojamų jaunimo iniciatyvų ir (ar) programų prioritetai;</text:span></text:p>
      <text:p text:style-name="P297"><text:span text:style-name="T298">21.3</text:span><text:span text:style-name="T299">. paraiškų priėmimo laikotarpis;</text:span></text:p>
      <text:p text:style-name="P300"><text:span text:style-name="T301">21.4</text:span><text:span text:style-name="T302">. paraiškų teikimo būdai;</text:span></text:p>
      <text:p text:style-name="P303"><text:span text:style-name="T304">21.5</text:span><text:span text:style-name="T305">.</text:span><text:span text:style-name="T306"><text:s/>Savivaldybės administracijos valstybės tarnautojo, atsakingo už kvietimą, vardas, pavardė, telefono numeris, elektroninio pašto adresas;</text:span></text:p>
      <text:p text:style-name="P307"><text:span text:style-name="T308">21.6</text:span><text:span text:style-name="T309">. kita reikalinga informacija.</text:span></text:p>
      <text:p text:style-name="P310"><text:span text:style-name="T311">22</text:span><text:span text:style-name="T312">. Siekdamas gauti finansavimą pareiškėjas Savivaldybės administracijai turi pateikti Savivaldybės administracijos direktoriaus įsakymu nustatytos formos vieną tinkamai lietuvių kalba <text:s/>kompiuteriu užpildytą ir pasirašytą paraišką (toliau – paraiška) (įskait</text:span><text:span text:style-name="T313">ant projekto sąmatą ir kitus 25 punkte nurodytus priedus, kurie yra paraiškos sudėtinė dalis).</text:span></text:p>
      <text:p text:style-name="P314"><text:span text:style-name="T315">23</text:span><text:span text:style-name="T316">. Paraiškos su dokumentais, pasirašytos pareiškėjo vadovo ar jo įgalioto asmens, iki kvietime nurodyto termino pabaigos turi būti pateiktos Savivaldybės ad</text:span><text:span text:style-name="T317">ministracijai vienu iš nurodytų būdų:</text:span></text:p>
      <text:p text:style-name="P318"><text:span text:style-name="T319">23.1</text:span><text:span text:style-name="T320">. užsakant el. paslaugą Savivaldybės interneto svetainėje www.klaipeda.lt; <text:s/></text:span></text:p>
      <text:p text:style-name="P321"><text:span text:style-name="T322">23.2</text:span><text:span text:style-name="T323">. naudojantis nacionaline elektroninių pranešimų ir elektroninių dokumentų pristatymo fiziniams ir juridiniams asmenims sistema</text:span><text:span text:style-name="T324"><text:s/>„E. pristatymas“ (toliau – E. pristatymo sistema).<text:s/></text:span></text:p>
      <text:p text:style-name="P325"><text:span text:style-name="T326">24</text:span><text:span text:style-name="T327">. Kitais nei skelbime nurodytais adresais ir būdais pateiktos arba po kvietime nustatyto termino pabaigos pateiktos paraiškos nepriimamos ir nevertinamos.</text:span></text:p>
      <text:p text:style-name="P328"><text:span text:style-name="T329">25</text:span><text:span text:style-name="T330">. Prie paraiškos (ir jos priedų) p</text:span><text:span text:style-name="T331">ridedama finansavimo sąlygose nurodyti priedai ir kiti dokumentai (jų kopijos), kurie, pareiškėjo nuomone, gali būti svarbūs vertinant paraišką.</text:span></text:p>
      <text:p text:style-name="P332"><text:span text:style-name="T333">26</text:span><text:span text:style-name="T334">. To paties projekto paraiška tai pačiai projekto veiklai ir jos išlaidoms finansuoti gali būti teikiama<text:s/></text:span><text:span text:style-name="T335">tik į vieną kvietime paskelbtą jaunimo iniciatyvų projektų ar programos konkursą. Nustačius, kad to paties projekto paraiška tai pačiai projekto veiklai ir jos išlaidoms finansuoti pateikta į daugiau nei vieną kvietime paskelbtą jaunimo iniciatyvų projektų</text:span><text:span text:style-name="T336"><text:s/>ar programos konkursą, kitos vėliau registruotos paraiškos yra nesvarstomos.</text:span></text:p>
      <text:p text:style-name="P337"><text:span text:style-name="T338">27</text:span><text:span text:style-name="T339">. Projektas gali būti finansuojamas tik vieną kartą. Nustačius, kad tas pats projektas gavo finansavimą dalyvaudamas kituose Savivaldybės administracijos skelbtuose projekt</text:span><text:span text:style-name="T340">ų dalinio finansavimo konkursuose, antrą kartą skirtas finansavimas (kaip neteisėtas) grąžinamas Savivaldybės administracijai per 20 darbo dienų.</text:span></text:p>
      <text:p text:style-name="P341"><text:span text:style-name="T342">28</text:span><text:span text:style-name="T343">. Vienas projekto vykdytojas ir projekto vadovas gali teikti ne daugiau kaip 3 (tris) Tvarkos aprašo rei</text:span><text:span text:style-name="T344">kalavimus atitinkančias jaunimo iniciatyvų projektų paraiškas į skirtingus prioritetus. Organizacijų dalyvavimas partnerio teisėmis projektuose neribojamas.</text:span></text:p>
      <text:p text:style-name="P345"><text:span text:style-name="T346">29</text:span><text:span text:style-name="T347">.<text:s/></text:span><text:span text:style-name="T348">Paraiškų taisyti, tikslinti, pildyti ar teikti papildomus dokumentus pareiškėjo iniciatyva<text:s/></text:span><text:span text:style-name="T349">negalima,<text:s/></text:span><text:span text:style-name="T350">išskyrus pažymų ir kitų dokumentų, dėl kurių išdavimo buvo kreiptasi į kompetentingas institucijas ar kitas įstaigas ir kurių atsakymas nebuvo gautas teikiant paraišką, pateikimą arba ištaisyti netinkamai užpildytus paraiškos duomenis, kurie netu</text:span><text:span text:style-name="T351">ri įtakos paraiškos vertinimui. Administracinio vertinimo metu Savivaldybės administracijos direktoriaus įsakymu paskirtas Savivaldybės administracijos specialistas (-ai) (toliau – specialistas (-ai)) paraiškoje nurodytu elektroninio pašto adresu apie tai<text:s/></text:span><text:span text:style-name="T352">informuoja pareiškėją, nustatydamas ne trumpesnį nei 5 darbo dienų terminą trūkumams ištaisyti. <text:s/></text:span></text:p>
      <text:p text:style-name="P353"><text:span text:style-name="T354">30</text:span><text:span text:style-name="T355">. Už paraiškoje pateiktos informacijos teisingumą atsako pareiškėjas.<text:s/></text:span></text:p>
      <text:p text:style-name="P356"/>
      <text:p text:style-name="P357"><text:span text:style-name="T358">IV</text:span><text:span text:style-name="T359"><text:s/>SKYRIUS<text:s/></text:span></text:p>
      <text:p text:style-name="P360"><text:span text:style-name="T361">PARAIŠKŲ VERTINIMAS IR SPRENDIMO DĖL FINANSAVIMO PRIĖMIMAS</text:span></text:p>
      <text:p text:style-name="P362"/>
      <text:p text:style-name="P363"><text:span text:style-name="T364">31</text:span><text:span text:style-name="T365">. Savivaldybės administracijai pateiktų paraiškų vertinimą sudaro trys etapai:</text:span></text:p>
      <text:p text:style-name="P366"><text:span text:style-name="T367">31.1</text:span><text:span text:style-name="T368">. administracinės atitikties vertinimo;<text:s/></text:span></text:p>
      <text:p text:style-name="P369"><text:span text:style-name="T370">31.2</text:span><text:span text:style-name="T371">. Komisijos ekspertinio vertinimo (individualaus ir grupėse);</text:span></text:p>
      <text:p text:style-name="P372"><text:span text:style-name="T373">31.3</text:span><text:span text:style-name="T374">. JRT rekomendacijų.</text:span></text:p>
      <text:p text:style-name="P375"><text:span text:style-name="T376">32</text:span><text:span text:style-name="T377">. Administracinės<text:s/></text:span><text:span text:style-name="T378">atitikties vertinimą atlieka specialistas (-ai). Administracinės atitikties vertinimo metu vertinama, ar:</text:span></text:p>
      <text:p text:style-name="P379"><text:span text:style-name="T380">32.1</text:span><text:span text:style-name="T381">. paraiška pateikta laikantis Tvarkos apraše ir kvietime nustatytų administracinių reikalavimų (Tvarkos aprašo 21–29 punktai);</text:span></text:p>
      <text:p text:style-name="P382"><text:span text:style-name="T383">32.2</text:span><text:span text:style-name="T384">. paraišk</text:span><text:span text:style-name="T385">ų teikėjas pateikė ataskaitas už anksčiau vykdytus projektus pagal sutartinius įsipareigojimus su Savivaldybės administracija.</text:span></text:p>
      <text:p text:style-name="P386"><text:span text:style-name="T387">33</text:span><text:span text:style-name="T388">. Administracinės atitikties vertinimas, pasibaigus paraiškų priėmimo terminui, kai užregistruojamos visos laiku pateikto</text:span><text:span text:style-name="T389">s paraiškos, turi būti atliktas ne vėliau kaip per 20 darbo dienų nuo kvietime nurodyto paraiškų teikimo termino pabaigos, tačiau argumentuotu Savivaldybės administracijos sprendimu šis terminas gali būti pratęstas iki 10 darbo dienų ir apie tai skelbiama<text:s/></text:span><text:span text:style-name="T390">Savivaldybės interneto svetainėje www.klaipeda.lt.</text:span></text:p>
      <text:p text:style-name="P391"><text:span text:style-name="T392">34</text:span><text:span text:style-name="T393">. Jeigu</text:span><text:span text:style-name="T394"><text:s/></text:span><text:span text:style-name="T395">Tvarkos aprašo 29 punkte numatytas trūkumas nepašalinamas per Savivaldybės administracijos nustatytą terminą arba trūkumo pašalinti neįmanoma, tokios paraiškos yra nesvarstomos. Specialistas<text:s/></text:span><text:span text:style-name="T396">(-ai)</text:span><text:span text:style-name="T397"><text:s/></text:span><text:span text:style-name="T398">per 5 darbo dienas paraiškoje nurodytu elektroninio pašto adresu informuoja pareiškėją, nurodydamas paraiškos atmetimo priežastis ir šio sprendimo apskundimo tvarką.</text:span></text:p>
      <text:p text:style-name="P399"><text:span text:style-name="T400">35</text:span><text:span text:style-name="T401">. Nustačius, kad paraiška neatitinka Tvarkos apraše ir kvietime nustatytų admi</text:span><text:span text:style-name="T402">nistracinių reikalavimų (Tvarkos aprašo 22, 23, 24, 25 punktai) tokia paraiška nesvarstoma. Specialistas (-ai) per 5 darbo dienas nuo sprendimo priėmimo dienos paraiškoje nurodytu elektroninio pašto adresu informuoja pareiškėją apie priimtą sprendimą, nuro</text:span><text:span text:style-name="T403">dydamas paraiškos atmetimo priežastis ir šio sprendimo apskundimo tvarką.<text:s/></text:span></text:p>
      <text:p text:style-name="P404"><text:span text:style-name="T405">36</text:span><text:span text:style-name="T406">. Nustačius, kad paraiška atitinka visus administracinės atitikties vertinimo reikalavimus, ji teikiama vertinti Savivaldybės mero potvarkiu sudarytai 5 asmenų Komisijai. Vien</text:span><text:span text:style-name="T407">ą paraišką vertina 3 (trys) Komisijos nariai. Paraiškos vertinamos individualiai ir Komisijos posėdyje.</text:span></text:p>
      <text:p text:style-name="P408"><text:span text:style-name="T409">37</text:span><text:span text:style-name="T410">. Po Komisijos individualaus vertinimo, atsižvelgę į individualių vertinimų suvestines, JRT nariai siūlo Savivaldybės merui jaunimo iniciatyvų ir<text:s/></text:span><text:span text:style-name="T411">programų projektų sąrašą daliniam finansavimui. Siūlydami projektų sąrašą, JRT nariai prioritetine tvarka atsižvelgia į Savivaldybės strateginio planavimo dokumentus, finansavimo sąlygose numatytus prioritetus, Komisijos rekomenduojamų finansuoti paraiškų<text:s/></text:span><text:span text:style-name="T412">skaičių ir bendrą sumą bei bendrą jaunimo iniciatyvų ar programos dalinio finansavimo poreikį. JRT, siūlydama projektų sąrašą, gali remtis ir kitais, argumentais pagrįstais, kriterijais. Projektų sąrašas tvirtinamas Savivaldybės mero potvarkiu. Programų pr</text:span><text:span text:style-name="T413">ojektų sąrašą ir finansavimo poreikį JRT nustato trejiems metams. JRT gali rekomenduoti kasmet patikslinti nustatytą programų projektų finansavimo poreikį, atsižvelgiant į pristatytas programų projektų ataskaitas, Savivaldybės strateginio planavimo dokumen</text:span><text:span text:style-name="T414">tus, patikslintas programų projektų ateinančių metų veiklas ir išlaidų sąmatas.<text:s/></text:span></text:p>
      <text:p text:style-name="P415"><text:span text:style-name="T416">38</text:span><text:span text:style-name="T417">. Komisijos darbas organizuojamas vadovaujantis Savivaldybės mero patvirtintu Jaunimo iniciatyvų ir programų projektų <text:s/>vertinimo komisijos darbo reglamentu.<text:s/></text:span></text:p>
      <text:p text:style-name="P418"><text:span text:style-name="T419">39</text:span><text:span text:style-name="T420">. Kom</text:span><text:span text:style-name="T421">isijos darbo metu:</text:span></text:p>
      <text:p text:style-name="P422"><text:span text:style-name="T423">39.1</text:span><text:span text:style-name="T424">. projektas įvertinamas balais nuo 1 iki 100 Tvarkos apraše nustatyta tvarka;</text:span></text:p>
      <text:p text:style-name="P425"><text:span text:style-name="T426">39.2</text:span><text:span text:style-name="T427">. jaunimo iniciatyvų projektas vertinamas vadovaujantis Tvarkos aprašo 40 ir 41 punktuose nustatyta tvarka patvirtintais projektų vertinimo prior</text:span><text:span text:style-name="T428">itetais ir kriterijais.</text:span></text:p>
      <text:p text:style-name="P429"><text:span text:style-name="T430">40</text:span><text:span text:style-name="T431">. Vertinant jaunimo iniciatyvų projektus, vertinamas vienas pareiškėjo nurodytas prioritetas, pasirinktas iš Savivaldybės mero nustatytų prioritetų, kurie nustatomi finansavimo sąlygose ir</text:span><text:span text:style-name="T432"><text:s/></text:span><text:span text:style-name="T433">skelbiami kartu su kvietimu teikti<text:s/></text:span><text:span text:style-name="T434">paraiškas. JRT siūlomų jaunimo iniciatyvų projektų vertinimo prioritetų aprašymai tvirtinami Savivaldybės mero potvarkiu.<text:s/></text:span></text:p>
      <text:p text:style-name="P435"><text:span text:style-name="T436">41</text:span><text:span text:style-name="T437">. Jaunimo iniciatyvų ir programų projektai vertinami pagal Savivaldybės mero potvarkiu nustatytose finansavimo sąlygose įrašytu</text:span><text:span text:style-name="T438">s vertinimo kriterijus, kurie skelbiami kartu su kvietimu teikti paraiškas.<text:s/></text:span></text:p>
      <text:p text:style-name="P439"><text:span text:style-name="T440">42</text:span><text:span text:style-name="T441">. Maksimalus projekto vertinimas balais pagal kiekvieną konkretų kriterijų suteikiamas tokiu atveju, kai projektas visiškai atitinka kriterijų. Minimalus projekto vertinimas pagal kiekvieną konkretų kriterijų suteikiamas, kai projektas visiškai neatitinka<text:s/></text:span><text:span text:style-name="T442">kriterijaus. Jeigu projektas atitinka kriterijų vidutiniškai, jis vertinamas puse maksimalaus kriterijaus balų skaičiaus. Atitinkamai daugiau nei puse maksimalaus kriterijaus balų skaičiaus vertinamas projektas, atitinkantis kriterijų daugiau nei vidutiniš</text:span><text:span text:style-name="T443">kai, o mažiau nei puse maksimalaus kriterijaus balų skaičiaus vertinamas projektas, atitinkantis kriterijų mažiau nei vidutiniškai.<text:s/></text:span></text:p>
      <text:p text:style-name="P444"><text:span text:style-name="T445">43</text:span><text:span text:style-name="T446">. Komisijai įvertinus visų jiems pateiktų projektų atitiktį nustatytiems prioritetams ir kriterijams ir susumavus jų<text:s/></text:span><text:span text:style-name="T447">vertinimus atskirai pagal kiekvieną projektą, sudaromas projektų pagal surinktus balus sąrašas, kuriame nurodomas projekto vykdytojas. Šiame sąraše prie kiekvieno projekto pateikiamas bendras projekto surinktų balų skaičius, Komisijos rekomenduojama skirti</text:span><text:span text:style-name="T448"><text:s/>lėšų suma ir konsoliduoti argumentai. Jeigu bent vieno iš paraišką vertinusio Komisijos nario projektui skirtų balų suma skiriasi ne mažiau kaip 40 balų nuo bent vieno tą pačią paraišką vertinusio Komisijos nario įvertinimo balų sumos, Specialistas (-ai)<text:s/></text:span><text:span text:style-name="T449">Komisijos posėdžio metu rekomenduoja Komisijos nariams diskutuoti dėl balų skirtumo sumažinimo, o Komisijos nariams nepriėjus prie bendro sprendimo, didžiausias ir mažiausiais vertinimo balai yra anuliuojami. <text:s/></text:span></text:p>
      <text:p text:style-name="P450"><text:span text:style-name="T451">4</text:span><text:span text:style-name="T452">4</text:span><text:span text:style-name="T453">. Finansavimas gali būti skiriamas proj</text:span><text:span text:style-name="T454">ektams, surinkusiems ne mažiau nei 55 balų vidurkį.</text:span></text:p>
      <text:p text:style-name="P455"><text:span text:style-name="T456">45</text:span><text:span text:style-name="T457">. Komisijos konsoliduotos išvados, kurias pristato Specialistas (-ai), svarstomos JRT posėdyje.<text:s/></text:span></text:p>
      <text:p text:style-name="P458"><text:span text:style-name="T459">46</text:span><text:span text:style-name="T460">. JRT atsižvelgia</text:span><text:span text:style-name="T461"><text:s/></text:span><text:span text:style-name="T462">Komisijos išvadas ir teikia rekomendacijas Savivaldybės merui dėl finansuojam</text:span><text:span text:style-name="T463">o projektų sąrašo.</text:span></text:p>
      <text:p text:style-name="P464"><text:span text:style-name="T465">47</text:span><text:span text:style-name="T466">. Savivaldybės meras, įvertinęs komisijos ir JRT rekomendacijas, priima sprendimą dėl iniciatyvų ar programų projektų finansavimo. Visa konkurso procedūra turi būti užbaigta ne vėliau kaip per 90 darbo dienų nuo paraiškų teikimo te</text:span><text:span text:style-name="T467">rmino pabaigos, tačiau argumentuotu Specialisto (-ų) siūlymu šis terminas gali būti pratęstas iki 20 darbo dienų ir apie tai turi būti skelbiama Savivaldybės interneto svetainėje www.klaipeda.lt.</text:span></text:p>
      <text:p text:style-name="P468"><text:span text:style-name="T469">48</text:span><text:span text:style-name="T470">. Finansuojamų projektų sąrašas (-ai), kuriame (-iuose</text:span><text:span text:style-name="T471">) nurodomi pareiškėjų pavadinimai, projektų pavadinimai (išskyrus antrų ir trečių metų programų finansavimą) ir skirtos lėšos, tvirtinamas (-i) Savivaldybės mero potvarkiu ir skelbiamas (-i) Savivaldybės interneto svetainėje www.klaipeda.lt ne vėliau kaip<text:s/></text:span><text:span text:style-name="T472">per 5 darbo dienas nuo potvarkio įsigaliojimo dienos.</text:span></text:p>
      <text:p text:style-name="P473"/>
      <text:p text:style-name="P474"><text:span text:style-name="T475">V</text:span><text:span text:style-name="T476"><text:s/>SKYRIUS</text:span></text:p>
      <text:p text:style-name="P477"><text:span text:style-name="T478">SUTARTIES SUDARYMO TVARKA</text:span></text:p>
      <text:p text:style-name="P479"/>
      <text:p text:style-name="P480"><text:span text:style-name="T481">49</text:span><text:span text:style-name="T482">. Su pareiškėju, kurio įgyvendinamam projektui skirtas finansavimas, Savivaldybės administracija sudaro sutartį. Sutarties formą, atsižvelgdamas į Tvark</text:span><text:span text:style-name="T483">os aprašo nuostatas, tvirtina Savivaldybės administracijos direktorius įsakymu.</text:span></text:p>
      <text:p text:style-name="P484"><text:span text:style-name="T485">50</text:span><text:span text:style-name="T486">. Sutarties sudėtinės dalys yra projekto įgyvendinimo planas ir sąmata (toliau – sąmata prie sutarties). Sutartyje turi būti nurodytas jaunimo iniciatyvos arba programos<text:s/></text:span><text:span text:style-name="T487">(ir (arba) jos veiklos) pavadinimas, projekto pavadinimas, projekto įgyvendinimo laikotarpis, projektui skirtų lėšų suma, šalių teisės ir pareigos, atsakomybė už sutarties, Tvarkos aprašo ir kitų teisės aktų reikalavimų nesilaikymą, atsiskaitymo už panaudo</text:span><text:span text:style-name="T488">tas lėšas tvarka, sutarties galiojimo, pakeitimo ir nutraukimo, ginčų sprendimo sąlygos ir tvarka, kitos nuostatos, padedančios užtikrinti projekto vykdymo ir skirtų lėšų naudojimo teisėtumą, ekonomiškumą, efektyvumą ir rezultatyvumą.</text:span></text:p>
      <text:p text:style-name="P489"><text:span text:style-name="T490">51</text:span><text:span text:style-name="T491">. Pareiškėjas,<text:s/></text:span><text:span text:style-name="T492">kurio įgyvendinamam projektui skirtas finansavimas, ne vėliau kaip per 10 darbo dienų</text:span><text:span text:style-name="T493"><text:s/></text:span><text:span text:style-name="T494">po Savivaldybės administracijos pranešimo paraiškoje nurodytu elektroniniu paštu apie sprendimą skirti finansavimą priėmimo dienos pateikia Savivaldybės administracijai s</text:span><text:span text:style-name="T495">utarčiai parengti būtinus duomenis ir (ar) dokumentus.<text:s/></text:span></text:p>
      <text:p text:style-name="P496"><text:span text:style-name="T497">52</text:span><text:span text:style-name="T498">. Jeigu Projektui skirta suma yra mažesnė už prašomą, pareiškėjas turi teisę sumažinti paraiškoje aprašytus iš Savivaldybės biudžeto lėšų finansuojamų projekto veiklų numatomus rezultatus, tačia</text:span><text:span text:style-name="T499">u atitinkamai ne daugiau, nei buvo sumažinta prašoma suma šioms veikloms vykdyti. Sutartį pasirašo įgaliotas pareiškėjo asmuo. Su projekto vykdytojais, kurie privalėjo atsiskaityti už projekto įgyvendinimą, tačiau to laiku tinkamai nepadarė, naujai finansu</text:span><text:span text:style-name="T500">otų projektų įgyvendinimo sutartys nėra sudaromos ir finansavimas neskiriamas.</text:span></text:p>
      <text:p text:style-name="P501"><text:span text:style-name="T502">53</text:span><text:span text:style-name="T503">. Jeigu pareiškėjas iki Tvarkos aprašo 51 punkte nustatyto termino pabaigos Savivaldybės administracijai nepateikia sutarties, toks projektas nefinansuojamas ir jam skirto</text:span><text:span text:style-name="T504">s lėšos gali būti naudojamos Tvarkos aprašo 20 punkte nustatyta tvarka.</text:span></text:p>
      <text:p text:style-name="P505"><text:span text:style-name="T506">54</text:span><text:span text:style-name="T507">. Sutartis įsigalioja nuo tos dienos, kai ją pasirašo abi sutarties šalys, ir galioja, kol šalys įvykdo visus joje numatytus įsipareigojimus arba kol sutartis bus nutraukta.</text:span></text:p>
      <text:p text:style-name="P508"><text:span text:style-name="T509">55</text:span><text:span text:style-name="T510">. Lėšos į pareiškėjo nurodytą sąskaitą pervedamos ne vėliau kaip per 20 darbo dienų nuo sutarties įsigaliojimo datos.</text:span></text:p>
      <text:p text:style-name="P511"><text:span text:style-name="T512">56</text:span><text:span text:style-name="T513">. Pareiškėjas prieš sutarties pasirašymą privalo banke turėti atskirą sąskaitą Savivaldybės biudžeto lėšoms ir išlaidų apmokėjimą<text:s/></text:span><text:span text:style-name="T514">arba kompensavimą vykdyti iš šios sąskaitos.<text:s/></text:span></text:p>
      <text:p text:style-name="P515"/>
      <text:p text:style-name="P516"><text:span text:style-name="T517">VI</text:span><text:span text:style-name="T518"><text:s/>SKYRIUS</text:span></text:p>
      <text:p text:style-name="P519"><text:span text:style-name="T520">PROJEKTO VYKDYTOJO TEISĖS IR PAREIGOS</text:span></text:p>
      <text:p text:style-name="P521"/>
      <text:p text:style-name="P522"><text:span text:style-name="T523">57</text:span><text:span text:style-name="T524">. Projekto vykdytojas privalo užtikrinti, kad projektui įgyvendinti skirtos lėšos būtų panaudotos pagal sutartyje ir jos prieduose nurodytą paskirt</text:span><text:span text:style-name="T525">į.</text:span></text:p>
      <text:p text:style-name="P526"><text:span text:style-name="T527">58</text:span><text:span text:style-name="T528">. Nustačius, kad projekto vykdytojas neįvykdė Tvarkos aprašo 57 punkte nustatyto įsipareigojimo, Savivaldybės administracija nustato terminą, per kurį turi būti grąžinamos visos arba dalis projekto įgyvendinimui skirtų lėšų, kurios nebuvo panaudot</text:span><text:span text:style-name="T529">os pagal sutartyje ar jos prieduose nurodytą paskirtį.</text:span></text:p>
      <text:p text:style-name="P530"><text:span text:style-name="T531">59</text:span><text:span text:style-name="T532">. Skirtos lėšos laikomos panaudotomis pagal sutartyje ir jos prieduose nurodytą paskirtį, jeigu:</text:span></text:p>
      <text:p text:style-name="P533"><text:span text:style-name="T534">59.1</text:span><text:span text:style-name="T535">. yra pasiekti paraiškoje ir sutartyje nurodyti projekto rezultatai;</text:span></text:p>
      <text:p text:style-name="P536"><text:span text:style-name="T537">59.2</text:span><text:span text:style-name="T538">. skirtos lėšos</text:span><text:span text:style-name="T539"><text:s/>panaudotos tinkamoms projekto išlaidoms apmokėti.</text:span></text:p>
      <text:p text:style-name="P540"><text:span text:style-name="T541">60</text:span><text:span text:style-name="T542">. Projekto išlaidų tinkamumas nustatomas vertinant, ar jos:</text:span></text:p>
      <text:p text:style-name="P543"><text:span text:style-name="T544">60.1</text:span><text:span text:style-name="T545">. yra faktiškai patirtos ir apmokėtos projekto vykdymo laikotarpiu, numatytu sutartyje, nepažeidžiant Lietuvos Respublikos teisės a</text:span><text:span text:style-name="T546">ktų reikalavimų, įtrauktos į projekto vykdytojo apskaitą ir gali būti nustatomos, patikrinamos ir patvirtinamos atitinkamais apskaitos dokumentais, turinčiais visus Lietuvos Respublikos buhalterinės apskaitos įstatyme ir kituose teisės aktuose nustatytus a</text:span><text:span text:style-name="T547">pskaitos dokumentų rekvizitus, o išlaidas pateisinančiuose ir apmokėjimą įrodančiuose dokumentuose nurodytas turinys leidžia identifikuoti išlaidų ir projekto sąsajas;</text:span></text:p>
      <text:p text:style-name="P548"><text:span text:style-name="T549">60.2</text:span><text:span text:style-name="T550">. yra realios, atitinkančios rinkos kainas;</text:span></text:p>
      <text:p text:style-name="P551"><text:span text:style-name="T552">60.3</text:span><text:span text:style-name="T553">. yra patirtos laikantis Lie</text:span><text:span text:style-name="T554">tuvos Respublikos viešųjų pirkimų įstatymo (toliau – VPĮ) nuostatų, jeigu projekto vykdytojas, vadovaujantis VPĮ nuostatomis, yra perkančioji organizacija.<text:s/></text:span></text:p>
      <text:p text:style-name="P555"><text:span text:style-name="T556">61</text:span><text:span text:style-name="T557">. Jeigu projekto vykdytojas pagal planuojamą metų pradžioje finansavimą yra ne perkančioji<text:s/></text:span><text:span text:style-name="T558">organizacija, o per metus gavus finansavimą paaiškėja, kad jis tapo perkančiąja organizacija, projekto vykdytojo pareiga nuo statuso pasikeitimo dienos visus pirkimus vykdyti vadovaujantis VPĮ.</text:span></text:p>
      <text:p text:style-name="P559"><text:span text:style-name="T560">62</text:span><text:span text:style-name="T561">. Projekto tikslams pasiekti būtinų administravimo išlai</text:span><text:span text:style-name="T562">dų (pvz., projekto vadovo ir darbuotojų darbo užmokesčio, projekto koordinavimo paslaugų teikimas (pagal individualios veiklos pažymą),</text:span><text:span text:style-name="T563"><text:s/></text:span><text:span text:style-name="T564">biuro nuomos ir komunalinių paslaugų, ryšių paslaugų, kanceliarinių prekių) dydis negali būti didesnis nei 25 procentai<text:s/></text:span><text:span text:style-name="T565">lėšų sumos, skirtos iš Savivaldybės biudžeto projektui įgyvendinti, jei finansavimo sąlygose nenustatyta kitaip. Pelno siekiantys juridiniai asmenys ir valstybės bei Savivaldybės biudžetinės įstaigos Savivaldybės biudžeto lėšų administracinėms išlaidoms sk</text:span><text:span text:style-name="T566">irti negali.</text:span></text:p>
      <text:p text:style-name="P567"><text:span text:style-name="T568">63</text:span><text:span text:style-name="T569">. Projekto nenumatytų išlaidų dydis sąmatoje prie sutarties negali būti didesnis nei 10 procentų lėšų sumos, skirtos projektui įgyvendinti. Esant reikalui nenumatytoms išlaidoms priskirtas išlaidas projektų vykdytojai gali naudoti ir sąm</text:span><text:span text:style-name="T570">atoje prie sutarties kitoms išlaidoms padengti tuo atveju, jeigu minėtos išlaidos neviršija Tvarkos apraše nustatytų ribojimų.</text:span></text:p>
      <text:p text:style-name="P571"><text:span text:style-name="T572">64</text:span><text:span text:style-name="T573">. Savivaldybės biudžeto lėšų dydis vieno projekto dalyvio maitinimui negali viršyti 50 procentų sutarties pasirašymo metu g</text:span><text:span text:style-name="T574">aliojusios bazinės socialinės išmokos dydžio.</text:span></text:p>
      <text:p text:style-name="P575"><text:span text:style-name="T576">65</text:span><text:span text:style-name="T577">. Skiriant finansavimą komandiruotėms ir piniginėms kompensacijoms (išskyrus 63 punkte numatytus apribojimus), lėšų dydis nustatomas vadovaujantis Lietuvos Respublikos Vyriausybės 2004 m. balandžio 29 d.<text:s/></text:span><text:span text:style-name="T578">nutarimu Nr. 526 „Dėl Tarnybinių komandiruočių išlaidų apmokėjimo biudžetinėse įstaigose taisyklių patvirtinimo“ ir Lietuvos Respublikos Vyriausybės 2003 m. gruodžio 2 d. nutarimu Nr. 1515 „Dėl neapmokestinamųjų piniginių kompensacijų dydžių nustatymo“.</text:span></text:p>
      <text:p text:style-name="P579"><text:span text:style-name="T580">66</text:span><text:span text:style-name="T581">. Jei finansuojamo projekto pobūdis yra skaitmeninio kūrinio (CD, DVD ar kitokios skaitmeninės laikmenos) leidyba, projekto vykdytojas po vieną išleisto kūrinio egzempliorių skiria Savivaldybės administracijai. Savivaldybės administracijai suteikiama t</text:span><text:span text:style-name="T582">eisė naudoti skaitmeninį kūrinį savo funkcijoms atlikti.</text:span></text:p>
      <text:p text:style-name="P583"><text:span text:style-name="T584">67</text:span><text:span text:style-name="T585">. Siekiant informuoti visuomenę apie Savivaldybės biudžeto lėšų panaudojimą projektams finansuoti, visoje Savivaldybės biudžeto lėšomis finansuoto projekto sklaidos (reklaminėje) medžiagoje tur</text:span><text:span text:style-name="T586">i būti nurodyta, kad projektą finansuoja Savivaldybė, naudojant aiškiai matomą Savivaldybės herbą arba logotipą ir „Choose Klaipėda“ logotipą. Savivaldybės administracijos sprendimu sutartyje gali būti nurodyti ir papildomi reikalavimai. Projekto vykdytoja</text:span><text:span text:style-name="T587">s įsipareigoja Savivaldybės herbą arba logotipą, „Choose Klaipėda“ logotipą naudoti teisės aktų nustatyta tvarka. Nustačius, kad nesilaikoma finansavimo šaltinio viešinimo ir Savivaldybės herbo ir kt. logotipų naudojimo tvarkos, Savivaldybės administracija</text:span><text:span text:style-name="T588"><text:s/>turi teisę taikyti sutartyje numatytą atsakomybę.</text:span></text:p>
      <text:p text:style-name="P589"><text:span text:style-name="T590">68</text:span><text:span text:style-name="T591">. Savivaldybės biudžeto lėšos, be Tvarkos aprašo 4 punkte ir finansavimo sąlygose nustatytų atvejų, taip pat negali būti naudojamos:</text:span></text:p>
      <text:p text:style-name="P592"><text:span text:style-name="T593">68.1</text:span><text:span text:style-name="T594">. išlaidoms pagal sutartis su konsultantais, tarpininkais,<text:s/></text:span><text:span text:style-name="T595">kuriems mokestis nurodomas kaip viso projekto vertės procentinė dalis;</text:span><text:span text:style-name="T596"><text:s/></text:span></text:p>
      <text:p text:style-name="P597"><text:span text:style-name="T598">68.2</text:span><text:span text:style-name="T599">. baudoms, delspinigiams, finansinėms nuobaudoms, bylinėjimosi išlaidoms, paskolų palūkanoms ir skolų padengimo išlaidoms;</text:span></text:p>
      <text:p text:style-name="P600"><text:span text:style-name="T601">68.3</text:span><text:span text:style-name="T602">. projektams, kurie yra bendrojo ugdymo, prof</text:span><text:span text:style-name="T603">esinio mokymo, aukštojo mokslo įstaigų mokymo programų dalis;</text:span></text:p>
      <text:p text:style-name="P604"><text:span text:style-name="T605">68.4</text:span><text:span text:style-name="T606">. investiciniams projektams, pastatams statyti, statiniams rekonstruoti;<text:s/></text:span></text:p>
      <text:p text:style-name="P607"><text:span text:style-name="T608">68.5</text:span><text:span text:style-name="T609">. ilgalaikiam materialiajam ir nematerialiajam turtui įsigyti, kurio vertė viršija 500 Eur;<text:s/></text:span></text:p>
      <text:p text:style-name="P610"><text:span text:style-name="T611">68.6</text:span><text:span text:style-name="T612">. k</text:span><text:span text:style-name="T613">elionių į užsienį išlaidoms apmokėti;</text:span></text:p>
      <text:p text:style-name="P614"><text:span text:style-name="T615">68.7</text:span><text:span text:style-name="T616">. pastatų ir patalpų remonto prekėms ar paslaugoms;</text:span></text:p>
      <text:p text:style-name="P617"><text:span text:style-name="T618">68.8</text:span><text:span text:style-name="T619">. narystės asociacijose mokesčiams apmokėti, išskyrus narystės tarptautinėse tinklinėse organizacijose, atstovaujančiose jaunimo politikos sričiai, me</text:span><text:span text:style-name="T620">tiniam mokesčiui apmokėti, kai tai būtina programos projekto tikslams pasiekti.</text:span></text:p>
      <text:p text:style-name="P621"><text:span text:style-name="T622">68.9</text:span><text:span text:style-name="T623">. veikloms, susijusioms su azartiniais lošimais kaip tai nustato LR Azartinių lošimų įstatymas.</text:span></text:p>
      <text:p text:style-name="P624"><text:span text:style-name="T625">69</text:span><text:span text:style-name="T626">. Projekto vykdytojas gali ne vėliau kaip prieš 20 darbo dienų i</text:span><text:span text:style-name="T627">ki sutartyje nurodyto projekto įgyvendinimo termino pabaigos Savivaldybės administracijai pateikti argumentuotą prašymą dėl:</text:span></text:p>
      <text:p text:style-name="P628"><text:span text:style-name="T629">69.1</text:span><text:span text:style-name="T630">. projekto įgyvendinimo laikotarpio keitimo, kai prašoma projekto įgyvendinimo laikotarpį pratęsti ne vėliau kaip iki einamųj</text:span><text:span text:style-name="T631">ų metų gruodžio 15 d.;</text:span></text:p>
      <text:p text:style-name="P632"><text:span text:style-name="T633">69.2</text:span><text:span text:style-name="T634">. sąmatos prie sutarties keitimo,<text:s/></text:span><text:span text:style-name="T635">jei skirtumas tarp planuotų ir faktiškai panaudotų lėšų tarp sąmatoje numatytų išlaidų kategorijų pagal atskirą išlaidų ekonominę paskirtį viršija 15 procentų</text:span><text:span text:style-name="T636"><text:s/>(išskyrus administravimui skirta</text:span><text:span text:style-name="T637">s išlaidas ar projektui įgyvendinti reikalingos kitos išlaidos, negu nurodyta sąmatoje).</text:span><text:span text:style-name="T638"><text:s/></text:span><text:span text:style-name="T639">Sąmata prie sutarties tikslinama pasirašius papildomą susitarimą prie sutarties.</text:span></text:p>
      <text:p text:style-name="P640"><text:span text:style-name="T641">70</text:span><text:span text:style-name="T642">. Sprendimą dėl Tvarkos aprašo 69.1 ir 69.2 papunkčiuose nurodytų prašymų<text:s/></text:span><text:span text:style-name="T643">priima Specialistas (-ai) per 5 darbo dienas nuo prašymo pateikimo dienos.</text:span></text:p>
      <text:p text:style-name="P644"><text:span text:style-name="T645">71</text:span><text:span text:style-name="T646">. Praleidus Tvarkos aprašo 70 punkte nustatytą terminą, prašymai yra atmetami, nebent projekto vykdytojas nurodo svarbias priežastis (</text:span><text:span text:style-name="T647">force majeure</text:span><text:span text:style-name="T648">) ir pateikia tai įrodančius</text:span><text:span text:style-name="T649"><text:s/>dokumentus, dėl kurių šis terminas buvo praleistas.</text:span></text:p>
      <text:p text:style-name="P650"><text:span text:style-name="T651">72</text:span><text:span text:style-name="T652">. Nepatenkinus ar atmetus prašymą, teiktą Tvarkos aprašo 69 punkte nustatyta tvarka, projekto vykdytojas turi laikytis sutartyje nustatytų sąlygų.</text:span></text:p>
      <text:p text:style-name="P653"><text:span text:style-name="T654">73</text:span><text:span text:style-name="T655">. Sutarties galiojimo metu projekto vykdytoj</text:span><text:span text:style-name="T656">as neturi teisės perleisti jokių savo teisių ir pareigų, kylančių iš sutarties, tretiesiems asmenims.</text:span></text:p>
      <text:p text:style-name="P657"><text:span text:style-name="T658">74</text:span><text:span text:style-name="T659">. Projekto vykdytojas informuoja Specialistą (-us) apie projekto pavadinimo ar projekto vadovo pasikeitimą per 5 darbo dienas įvykus tokiems pokyčia</text:span><text:span text:style-name="T660">ms.</text:span></text:p>
      <text:p text:style-name="P661"><text:span text:style-name="T662">75</text:span><text:span text:style-name="T663">. Projekto vykdytojui atsisakius vykdyti projektą ir grąžinus lėšas, Savivaldybės administracija gali tokias lėšas panaudoti vadovaudamasi Tvarkos aprašo 20 punktu.</text:span></text:p>
      <text:p text:style-name="P664"/>
      <text:p text:style-name="P665"><text:span text:style-name="T666">VII</text:span><text:span text:style-name="T667"><text:s/>SKYRIUS<text:s/></text:span></text:p>
      <text:p text:style-name="P668"><text:span text:style-name="T669">ATSISKAITYMO UŽ SKIRTAS LĖŠAS TVARKA</text:span></text:p>
      <text:p text:style-name="P670"/>
      <text:p text:style-name="P671"><text:span text:style-name="T672">76</text:span><text:span text:style-name="T673">. Projekto vykdyt</text:span><text:span text:style-name="T674">ojas, įgyvendinęs projektą, Savivaldybės administracijai pateikia:</text:span></text:p>
      <text:p text:style-name="P675"><text:span text:style-name="T676">76.1</text:span><text:span text:style-name="T677">. skenuotą ir pasirašytą projekto įgyvendinimo rezultatų ataskaitą pagal sutartį ir jos priedus per E. pristatymo sistemą (ataskaita laikoma pateikta laiku, jei ataskaitos gavimo</text:span><text:span text:style-name="T678"><text:s/></text:span><text:span text:style-name="T679">data</text:span><text:span text:style-name="T680"><text:s/>yra ne vėlesnė nei Sutartyje nurodyta paskutinė ataskaitos pateikimo diena);</text:span></text:p>
      <text:p text:style-name="P681"><text:span text:style-name="T682">76.2</text:span><text:span text:style-name="T683">. faktines išlaidas patvirtinančių dokumentų sąrašą arba nepriklausomo auditoriaus išvadą apie patirtų išlaidų tinkamumą ir atitiktį sutartyje ir sąmatoje prie sutarties<text:s/></text:span><text:span text:style-name="T684">numatytoms išlaidoms;</text:span></text:p>
      <text:p text:style-name="P685"><text:span text:style-name="T686">76.3</text:span><text:span text:style-name="T687">. banko sąskaitos, kurioje apskaitomos projektui skirtos finansavimo lėšos, visą išrašą nuo projekto įgyvendinimo pradžios iki pabaigos dienos;<text:s/></text:span></text:p>
      <text:p text:style-name="P688"><text:span text:style-name="T689">76.4</text:span><text:span text:style-name="T690">. išlaidas pateisinančių ir apmokėjimą patvirtinančių dokumentų kopijas,<text:s/></text:span><text:span text:style-name="T691">patvirtintas projekto vykdytojo vadovo parašu ir antspaudu, jeigu juridinis asmuo privalo jį turėti. Projekto vykdytojas, Savivaldybės administracijai pareikalavus, per nustatytą terminą turi pateikti projekto vykdytojo, partnerių (rėmėjų) indėlį įrodančiu</text:span><text:span text:style-name="T692">s dokumentus. Projekto vykdytojui laiku nepateikus reikalaujamų dokumentų, laikoma, kad projekto vykdytojas ne pagal paskirtį panaudojo skirtas lėšas, ir jos privalo būti grąžintos Savivaldybės administracijai. Lėšų negrąžinus per Savivaldybės administraci</text:span><text:span text:style-name="T693">jos nustatytą terminą, jos išieškomos teisės aktų nustatyta tvarka.</text:span></text:p>
      <text:p text:style-name="P694"><text:span text:style-name="T695">77</text:span><text:span text:style-name="T696">. Projekto vykdytojas, įgyvendinęs projektą, ne vėliau kaip per 20 darbo dienų pateikia Tvarkos aprašo 76 punkte nurodytus dokumentus; jei teikiama nepriklausomo auditoriaus išvada</text:span><text:span text:style-name="T697"><text:s/>– ne vėliau kaip per 2 mėnesius nuo projekto įgyvendinimo laikotarpio pabaigos.</text:span></text:p>
      <text:p text:style-name="P698"><text:span text:style-name="T699">78</text:span><text:span text:style-name="T700">. Projekto vykdytojas apie sprendimą pateikti nepriklausomo auditoriaus išvadą raštu informuoja Savivaldybės administraciją likus ne mažiau kaip 10 darbo dienų nuo proje</text:span><text:span text:style-name="T701">kto įgyvendinimo laikotarpio pabaigos.</text:span></text:p>
      <text:p text:style-name="P702"><text:span text:style-name="T703">79</text:span><text:span text:style-name="T704">. Projekto įgyvendinimo rezultatų ataskaitos formas ir faktines išlaidas patvirtinančių dokumentų sąrašo formą nustato ir tvirtina Savivaldybės administracijos direktorius įsakymu.</text:span></text:p>
      <text:p text:style-name="P705"><text:span text:style-name="T706">80</text:span><text:span text:style-name="T707">. Jeigu projektui įgyven</text:span><text:span text:style-name="T708">dinti lėšos skiriamos Tvarkos aprašo 12 punkte nustatyta tvarka, projekto vykdytojas Savivaldybės administracijai atsiskaito tokia tvarka:</text:span></text:p>
      <text:p text:style-name="P709"><text:span text:style-name="T710">80.1</text:span><text:span text:style-name="T711">. tarpinio atsiskaitymo metu – Sutartyje nustatyta tvarka, pateikdamas atitinkamus dokumentus pagal finansavimo</text:span><text:span text:style-name="T712"><text:s/>etapo metu gautą lėšų sumą ir per tą laikotarpį pasiektus rezultatus;</text:span></text:p>
      <text:p text:style-name="P713"><text:span text:style-name="T714">80.2</text:span><text:span text:style-name="T715">. galutinio atsiskaitymo metu – Sutartyje punkte nustatyta tvarka, pateikdamas atitinkamus dokumentus pagal paskutinio finansavimo etapo metu gautą lėšų sumą ir per visą projekt</text:span><text:span text:style-name="T716">o įgyvendinimo laikotarpį pasiektus rezultatus.</text:span></text:p>
      <text:p text:style-name="P717"><text:span text:style-name="T718">81</text:span><text:span text:style-name="T719">. Projekto vykdytojas:</text:span></text:p>
      <text:p text:style-name="P720"><text:span text:style-name="T721">81.1</text:span><text:span text:style-name="T722">. pavėlavęs pateikti ataskaitą iki 7 darbo dienų vėliau nei per Tvarkos aprašo 77 punkte nustatytą terminą, privalo Savivaldybės administracijai raštu pateikti svarias pri</text:span><text:span text:style-name="T723">ežastis dėl kurių šis terminas buvo praleistas. Atsižvelgiant į raštu pateiktas priežastis, Savivaldybės administracijos direktorius nusprendžia terminą atnaujinti;</text:span></text:p>
      <text:p text:style-name="P724"><text:span text:style-name="T725">81.2</text:span><text:span text:style-name="T726">. pavėlavęs pateikti ataskaitą nuo 7 iki 20 darbo dienų</text:span><text:span text:style-name="T727"><text:s/></text:span><text:span text:style-name="T728">nei per Tvarkos aprašo 77 p</text:span><text:span text:style-name="T729">unkte nustatytą terminą, praranda teisę vienus metus teikti paraiškas pagal šį Tvarkos aprašą organizuojamuose konkursuose nebent projekto vykdytojas nurodo nenumatytas priežastis (</text:span><text:span text:style-name="T730">force majeure</text:span><text:span text:style-name="T731">) ir pateikia tai įrodančius dokumentus, dėl kurių šis termina</text:span><text:span text:style-name="T732">s buvo praleistas, ir Savivaldybės administracijos direktorius nusprendžia jį atnaujinti;</text:span></text:p>
      <text:p text:style-name="P733"><text:span text:style-name="T734">81.3</text:span><text:span text:style-name="T735">. pavėlavęs pateikti projekto ataskaitą daugiau kaip 6 mėnesius nuo projekto įgyvendinimo pabaigos arba jos nepateikęs, privalo Savivaldybės administracijai p</text:span><text:span text:style-name="T736">er jos nustatytą terminą gražinti projekto įgyvendinimo lėšas.</text:span></text:p>
      <text:p text:style-name="P737"><text:span text:style-name="T738">82</text:span><text:span text:style-name="T739">. Pateiktos programų projektų tarpinės veiklos ataskaitos pristatomos JRT posėdžio metu, JRT teikia rekomendacijas Savivaldybės merui dėl antrųjų ir trečiųjų metų programų projektų įgyv</text:span><text:span text:style-name="T740">endinimo. JRT rekomendacijos dėl pristatomų ataskaitų fiksuojamos protokole.</text:span></text:p>
      <text:p text:style-name="P741"><text:span text:style-name="T742">83</text:span><text:span text:style-name="T743">. Išlaidas pateisinantys dokumentai yra prekių (paslaugų) tiekėjų pateiktos sąskaitos faktūros, PVM sąskaitos faktūros, pirkimo–pardavimo kvitai, kasos aparatų kvitai, darbo</text:span><text:span text:style-name="T744"><text:s/>užmokesčio apskaitos žiniaraščiai, kelionių dokumentai, sutartys ir darbų priėmimo–perdavimo aktai bei kiti dokumentai, pateisinantys ir įrodantys patirtas išlaidas ir jų tikslingumą.</text:span></text:p>
      <text:p text:style-name="P745"><text:span text:style-name="T746">84</text:span><text:span text:style-name="T747">. Išlaidų apmokėjimą įrodantys dokumentai yra bankinius pavedimus</text:span><text:span text:style-name="T748"><text:s/>patvirtinantys dokumentai, kasos išlaidų orderiai ir kiti dokumentai, įrodantys, kad pagal išlaidas pateisinančius dokumentus buvo atliktas mokėjimas.</text:span></text:p>
      <text:p text:style-name="P749"><text:span text:style-name="T750">85</text:span><text:span text:style-name="T751">. Nepanaudotas lėšas projekto vykdytojai privalo grąžinti Savivaldybės administracijai iki einamųj</text:span><text:span text:style-name="T752">ų metų gruodžio 31 d.<text:s/></text:span></text:p>
      <text:p text:style-name="P753"><text:span text:style-name="T754">86</text:span><text:span text:style-name="T755">. Savivaldybės administracijai nustačius, kad projekto vykdytojas netinkamai ar ne pagal paskirtį panaudojo skirtas lėšas (pagal Tvarkos aprašo 4, 58, 67, 81.3. punktus), jos privalo būti grąžintos Savivaldybės administracijai,</text:span><text:span text:style-name="T756"><text:s/>o projekto vykdytojas ir projekto vadovas praranda teisę dvejus metus teikti paraiškas pagal Tvarkos aprašą organizuojamuose konkursuose. Lėšų negrąžinus per Savivaldybės administracijos nustatytą terminą, jos išieškomos teisės aktų nustatyta tvarka.</text:span></text:p>
      <text:p text:style-name="P757"><text:span text:style-name="T758">87</text:span><text:span text:style-name="T759">. Jaunimo projektų ir programų ataskaitas vertina Specialistas (-ai).</text:span></text:p>
      <text:p text:style-name="P760"><text:span text:style-name="T761">88</text:span><text:span text:style-name="T762">. Projektų vykdytojai, kuriems buvo skirtas dalinis finansavimas, privalo projekto įgyvendinimo eigą ir (ar) rezultatus pristatyti miesto bendruomenei. Pristatymui skirtą (-us)<text:s/></text:span><text:span text:style-name="T763">posėdį (</text:span><text:span text:style-name="T764">‑džius) ar renginius organizuoja Specialistas (-ai).</text:span></text:p>
      <text:p text:style-name="P765"><text:span text:style-name="T766">89</text:span><text:span text:style-name="T767">.<text:s/></text:span><text:span text:style-name="T768">Jei projekto vykdytojas be pateisinamos priežasties neatvyksta pristatyti projekto įgyvendinimo eigos ir (ar) rezultatų arba<text:s/></text:span><text:span text:style-name="T769">Savivaldybės administracijai nustačius, kad projekto vykdytoja</text:span><text:span text:style-name="T770">s</text:span><text:span text:style-name="T771"><text:s/></text:span><text:span text:style-name="T772">nevykdo kitų Tvarkos apraše ar sutartyje nustatytų finansavimo sąlygų, projekto vykdytojas ir projekto vadovas praranda teisę vienus metus teikti paraiškas pagal šį Tvarkos aprašą organizuojamuose konkursuose.</text:span></text:p>
      <text:p text:style-name="P773"/>
      <text:p text:style-name="P774"><text:span text:style-name="T775">VIII</text:span><text:span text:style-name="T776"><text:s/>SKYRIUS<text:s/></text:span></text:p>
      <text:p text:style-name="P777"><text:span text:style-name="T778">BAIGIAMOSIOS NUOSTATOS</text:span></text:p>
      <text:p text:style-name="P779"/>
      <text:p text:style-name="P780"><text:span text:style-name="T781">90</text:span><text:span text:style-name="T782">. Asmens duomenys tvarkomi laikantis 2016 m. balandžio 27 d. Europos Parlamento ir Tarybos reglamento (ES) 2016/679 dėl fizinių asmenų apsaugos tvarkant asmens duomenis ir dėl laisvo tokių duomenų judėjimo ir kuriuo panaikinama Direktyva 95/46/EB (t</text:span><text:span text:style-name="T783">oliau – BDAR), Lietuvos Respublikos asmens duomenų teisinės apsaugos įstatymo ir kitų teisės aktų, reglamentuojančių asmens duomenų tvarkymą.</text:span></text:p>
      <text:p text:style-name="P784"><text:span text:style-name="T785">91</text:span><text:span text:style-name="T786">. Asmens duomenys, teikiami kartu su paraiška bei kitais Tvarkos apraše numatytais dokumentais, tvarkomi par</text:span><text:span text:style-name="T787">aiškų vertinimo, projekto administravimo, sutarties vykdymo, ataskaitos apie projekto įgyvendinimą pateikimo, viešinimo tikslais.<text:s/></text:span></text:p>
      <text:p text:style-name="P788"><text:span text:style-name="T789">92</text:span><text:span text:style-name="T790">. Informacija apie duomenų subjektų teisių įgyvendinimą pateikiama Savivaldybės interneto svetainėje www.klaipeda.lt.</text:span></text:p>
      <text:p text:style-name="P791"><text:span text:style-name="T792">93</text:span><text:span text:style-name="T793">. Projektų konkursų dokumentai ir kartu su jais pateikti asmens duomenys Savivaldybės administracijoje saugomi teisės aktų nustatyta tvarka ir terminais.</text:span></text:p>
      <text:p text:style-name="P794"><text:span text:style-name="T795">94</text:span><text:span text:style-name="T796">. Pareiškėjams ir projektų vykdytojams, rašytiniu jų prašymu, Savivaldybės administracija p</text:span><text:span text:style-name="T797">ateikia jų projektą vertinusios Komisijos balų vidurkį pagal kiekvieną Tvarkos apraše nurodytą kriterijų ar prioritetą bei konsoliduotus Komisijos argumentus. Tuo atveju, jeigu JRT posėdyje dėl projekto finansavimo priėmė kitokį nei Komisijos rekomenduotą<text:s/></text:span><text:span text:style-name="T798">sprendimą, pareiškėjams ir projektų vykdytojams pateikiamas ir JRT posėdžio protokolo išrašas apie šio sprendimo priėmimą.</text:span></text:p>
      <text:p text:style-name="P799"><text:span text:style-name="T800">95</text:span><text:span text:style-name="T801">. Asmenims Savivaldybės administracija teikia informaciją Lietuvos Respublikos teisės gauti informaciją iš valstybės ir savival</text:span><text:span text:style-name="T802">dybių institucijų ir įstaigų įstatymo nustatyta tvarka.</text:span></text:p>
      <text:p text:style-name="P803"><text:span text:style-name="T804">96</text:span><text:span text:style-name="T805">. Savivaldybės mero sprendimai gali būti skundžiami Lietuvos Respublikos įstatymų nustatyta tvarka ir terminais.</text:span></text:p>
      <text:p text:style-name="P806"><text:span text:style-name="T807">97</text:span><text:span text:style-name="T808">. Tvarkos aprašo, sutarčių sudarymo, sutarčių vykdymo, ataskaitų teikimo,<text:s/></text:span><text:span text:style-name="T809">ataskaitų tikrinimo ir tvirtinimo įgyvendinimo priežiūra vykdoma Savivaldybės administracijos direktoriaus nustatyta tvarka.</text:span></text:p>
      <text:p text:style-name="P810"><text:span text:style-name="T811">_______________________</text:span></text:p>
      <text:p text:style-name="P812"/>
      <text:p text:style-name="P813"/>
      <text:p text:style-name="P814"><text:span text:style-name="T815">Pakeitimai:</text:span></text:p>
      <text:p text:style-name="P816"/>
      <text:p text:style-name="P817"><text:span text:style-name="T818">1.</text:span></text:p>
      <text:p text:style-name="P819"><text:span text:style-name="T820">Klaipėdos miesto savivaldybės taryba, Sprendimas</text:span></text:p>
      <text:p text:style-name="P821"><text:span text:style-name="T822">Nr.<text:s/></text:span><text:a xlink:href="https://www.e-tar.lt/portal/legalAct.html?documentId=edeaa1a048f011eb8d9fe110e148c770" office:target-frame-name="_top" xlink:show="replace"><text:span text:style-name="T823">T2-287</text:span></text:a><text:span text:style-name="T824">, 2020-12-22, paskelbta TAR 2020-12-28, i. k. 2020-28697</text:span></text:p>
      <text:p text:style-name="P825"><text:span text:style-name="T826">Dėl Klaipėdos miesto savivaldybės tarybos 2020 m. sausio 30 d. sprendimo Nr. T2-24 „Dėl Jaunimo i</text:span><text:span text:style-name="T827">niciatyvų ir programų projektų dalinio finansavimo Klaipėdos miesto savivaldybės biudžeto lėšomis tvarkos aprašo patvirtinimo“ pakeitimo</text:span></text:p>
      <text:p text:style-name="P828"/>
      <text:p text:style-name="P829"><text:span text:style-name="T830">2.</text:span></text:p>
      <text:p text:style-name="P831"><text:span text:style-name="T832">Klaipėdos miesto savivaldybės taryba, Sprendimas</text:span></text:p>
      <text:p text:style-name="P833"><text:span text:style-name="T834">Nr.<text:s/></text:span><text:a xlink:href="https://www.e-tar.lt/portal/legalAct.html?documentId=3b3f5c70380a11edbc04912defe897d1" office:target-frame-name="_top" xlink:show="replace"><text:span text:style-name="T835">T2-207</text:span></text:a><text:span text:style-name="T836">, 2022-09-15, paskelbta TAR 2022-09-19, i. k. 2022-19085</text:span></text:p>
      <text:p text:style-name="P837"><text:span text:style-name="T838">Dėl Klaipėdos miesto savivaldybės tarybos 2020 m. sausio 30 d. sprendimo Nr. T2-24 <text:s/>„Dėl Jaunimo iniciatyvų ir programų projektų dalinio finansavimo Klaipėdo</text:span><text:span text:style-name="T839">s miesto savivaldybės biudžeto lėšomis tvarkos aprašo patvirtinimo“ pakeitimo</text:span></text:p>
      <text:p text:style-name="P840"/>
      <text:p text:style-name="P841"><text:span text:style-name="T842">3.</text:span></text:p>
      <text:p text:style-name="P843"><text:span text:style-name="T844">Klaipėdos miesto savivaldybės taryba, Sprendimas</text:span></text:p>
      <text:p text:style-name="P845"><text:span text:style-name="T846">Nr.<text:s/></text:span><text:a xlink:href="https://www.e-tar.lt/portal/legalAct.html?documentId=766831a098d511eea5a28c81c82193a8" office:target-frame-name="_top" xlink:show="replace"><text:span text:style-name="T847">T2-317</text:span></text:a><text:span text:style-name="T848">, 2023-11-30, pas</text:span><text:span text:style-name="T849">kelbta TAR 2023-12-12, i. k. 2023-24023</text:span></text:p>
      <text:p text:style-name="P850"><text:span text:style-name="T851">Dėl Klaipėdos miesto savivaldybės tarybos 2020 m. sausio 30 d. sprendimo Nr. T2-24 <text:s/>„Dėl Jaunimo iniciatyvų ir programų projektų dalinio finansavimo Klaipėdos miesto savivaldybės biudžeto lėšomis tvarkos aprašo patvi</text:span><text:span text:style-name="T852">rtinimo“ pakeitimo</text:span></text:p>
      <text:p text:style-name="P853"/>
      <text:p text:style-name="P854"><text:span text:style-name="T855">4.</text:span></text:p>
      <text:p text:style-name="P856"><text:span text:style-name="T857">Klaipėdos miesto savivaldybės taryba, Sprendimas</text:span></text:p>
      <text:p text:style-name="P858"><text:span text:style-name="T859">Nr.<text:s/></text:span><text:a xlink:href="https://www.e-tar.lt/portal/legalAct.html?documentId=d7a30f019b3e11efa605b9842742bf37" office:target-frame-name="_top" xlink:show="replace"><text:span text:style-name="T860">T2-405</text:span></text:a><text:span text:style-name="T861">, 2024-10-30, paskelbta TAR 2024-11-05, i. k. 2024-19156</text:span></text:p>
      <text:p text:style-name="P862"><text:span text:style-name="T863">Dėl Klaipėdos miest</text:span><text:span text:style-name="T864">o savivaldybės tarybos 2020 m. sausio 30 d. sprendimo Nr. T2-24 „Dėl Jaunimo iniciatyvų ir programų projektų dalinio finansavimo Klaipėdos miesto savivaldybės biudžeto lėšomis tvarkos aprašo patvirtinimo“ pakeitimo</text:span></text:p>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0</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4-11-06T13:36:00Z</meta:creation-date>
    <dc:date>2024-11-06T13:36:00Z</dc:date>
    <meta:template xlink:href="Normal.dotm" xlink:type="simple"/>
    <meta:editing-cycles>2</meta:editing-cycles>
    <meta:editing-duration>PT0S</meta:editing-duration>
    <meta:document-statistic meta:page-count="5" meta:paragraph-count="288" meta:word-count="5162" meta:character-count="41008" meta:row-count="1129" meta:non-whitespace-character-count="36134"/>
  </office:meta>
</office:document-meta>
</file>