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s" fo:country="E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354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4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5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6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5-01-24</text:span></text:p>
      <text:p text:style-name="P8"/>
      <text:p text:style-name="P9"><text:span text:style-name="T10">Įsakymas paskelbtas: TAR 2023-06-27, i. k. 2023-12854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KULTŪROS MINISTRAS</text:p>
      <text:p text:style-name="P17"/>
      <text:p text:style-name="P18">ĮSAKYMAS</text:p>
      <text:p text:style-name="P19"><text:span text:style-name="T20">DĖL 2021–2030 METŲ LIETUVOS RESPUBLIKOS KULTŪROS MINISTERIJOS KULTŪROS IR KŪRYBINGUMO</text:span><text:span text:style-name="T21"><text:s/>PLĖTROS PROGRAMOS PAŽANGOS PRIEMONĖS NR. 08-001-01-09-01 „KKI PLĖTRA, SKATINANTI KONKURENCINGUMĄ IR PRIDĖTINĖS VERTĖS KŪRIMĄ“</text:span><text:span text:style-name="T22"><text:s/></text:span><text:span text:style-name="T23">APRAŠO PATVIRTINIMO</text:span></text:p>
      <text:p text:style-name="P24"/>
      <text:p text:style-name="P25"><text:span text:style-name="T26">2023 m. birželio<text:s/></text:span><text:span text:style-name="T27">27</text:span><text:span text:style-name="T28"><text:s/>d. Nr. ĮV-542</text:span></text:p>
      <text:p text:style-name="P29">Vilnius</text:p>
      <text:p text:style-name="P30"/>
      <text:p text:style-name="P31"/>
      <text:p text:style-name="P32"><text:span text:style-name="T33">Vadovaudamasis<text:s/></text:span><text:span text:style-name="T34">Strateginio valdymo metodikos, patvirtintos Lietu</text:span><text:span text:style-name="T35">vos Respublikos Vyriausybės 2021 m. balandžio 28 d. nutarimu Nr. 292 „Dėl Strateginio valdymo metodikos patvirtinimo“</text:span><text:span text:style-name="T36"><text:s/>82 punktu<text:s/></text:span><text:span text:style-name="T37">ir įgyvendindamas 2021–2030 metų plėtros programos valdytojos<text:s/></text:span><text:soft-page-break/><text:span text:style-name="T38">Lietuvos Respublikos kultūros ministerijos kultūros ir kūrybingumo</text:span><text:span text:style-name="T39"><text:s/>plėtros programą, patvirtintą Lietuvos Respublikos Vyriausybės 2021 m. rugsėjo 29 d. nutarimu Nr. 781 „Dėl 2021–2030 metų Lietuvos Respublikos kultūros ministerijos kultūros ir kūrybingumo plėtros programos patvirtinimo“,</text:span></text:p>
      <text:p text:style-name="P40"><text:span text:style-name="T41">t v i r t i n u 2021–2030 metų<text:s/></text:span><text:span text:style-name="T42">Lietuvos Respublikos kultūros ministerijos kultūros ir kūrybingumo plėtros programos pažangos priemonės Nr. 08-001-01-09-01 „KKI plėtra, skatinanti konkurencingumą ir pridėtinės vertės kūrimą“ aprašą (pridedama).</text:span></text:p>
      <text:p text:style-name="P43"/>
      <text:p text:style-name="P44"/>
      <text:p text:style-name="P45"/>
      <text:p text:style-name="P46"><text:span text:style-name="T47">Kultūros ministras<text:s/></text:span><text:span text:style-name="T48"><text:tab/></text:span><text:span text:style-name="T49"><text:tab/></text:span><text:span text:style-name="T50"><text:tab/>Simonas Kairy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Aprašas, pakeistas įsakymu Nr. ĮV-38</text:p>
      <text:p text:style-name="P53">Papildyta priedu:</text:p>
      <text:p text:style-name="P54"><text:span text:style-name="T55">Nr.<text:s/></text:span><text:a xlink:href="https://www.e-tar.lt/portal/legalAct.html?documentId=d506cee0497111efbdaea558de59136c" office:target-frame-name="_top" xlink:show="replace"><text:span text:style-name="T56">ĮV-592</text:span></text:a><text:span text:style-name="T57">, 2024-07-23, paskelbta TAR 2024-07-24, i. k. 2024-13471</text:span></text:p>
      <text:p text:style-name="P58">Priedo pakeitimai:</text:p>
      <text:p text:style-name="P59"><text:span text:style-name="T60">Nr.<text:s/></text:span><text:a xlink:href="https://www.e-tar.lt/portal/legalAct.html?documentId=a37720f0650511efafbb8694c098bac5" office:target-frame-name="_top" xlink:show="replace"><text:span text:style-name="T61">ĮV-665</text:span></text:a><text:span text:style-name="T62">, 2024-08-28, paskelbta TAR 2024-08-28, i. k. 2024-14924</text:span></text:p>
      <text:p text:style-name="P63"><text:span text:style-name="T64">Nr.<text:s/></text:span><text:a xlink:href="https://www.e-tar.lt/portal/legalAct.html?documentId=d91d2c607a4311efabdbb4a1fc8b0b63" office:target-frame-name="_top" xlink:show="replace"><text:span text:style-name="T65">ĮV-756</text:span></text:a><text:span text:style-name="T66">, 2024-09-24, paskelbta TAR 2024-09-24, i. k. 2024-16591</text:span></text:p>
      <text:p text:style-name="P67"><text:span text:style-name="T68">Nr.<text:s/></text:span><text:a xlink:href="https://www.e-tar.lt/portal/legalAct.html?documentId=ff915b04aaea11ef90b5ee8931e5ce5e" office:target-frame-name="_top" xlink:show="replace"><text:span text:style-name="T69">ĮV-928</text:span></text:a><text:span text:style-name="T70">, 2024-11-22, paskelbta TAR 2024-11-25, i. k. 2024-20438</text:span></text:p>
      <text:p text:style-name="P71"><text:span text:style-name="T72">Nr.<text:s/></text:span><text:a xlink:href="https://www.e-tar.lt/portal/legalAct.html?documentId=d9e37884d94c11efa5ddd96c482819f5" office:target-frame-name="_top" xlink:show="replace"><text:span text:style-name="T73">ĮV-38</text:span></text:a><text:span text:style-name="T74">, 2025-01-22, paskelbta TAR 2025-01-23, i. k. 2025-00832</text:span></text:p>
      <text:p text:style-name="Normal"/>
      <text:p text:style-name="P75">PFSA priedas Nr.5</text:p>
      <text:p text:style-name="P76">Papildyta priedu:</text:p>
      <text:p text:style-name="P77"><text:span text:style-name="T78">Nr.<text:s/></text:span><text:a xlink:href="https://www.e-tar.lt/portal/legalAct.html?documentId=d91d2c607a4311efabdbb4a1fc8b0b63" office:target-frame-name="_top" xlink:show="replace"><text:span text:style-name="T79">ĮV-756</text:span></text:a><text:span text:style-name="T80">, 2024-09-24, paskelbta TAR 2024-09-24, i. k. 2024-16591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kultūros ministerija, Įsakymas</text:span></text:p>
      <text:p text:style-name="P90"><text:span text:style-name="T91">Nr.<text:s/></text:span><text:a xlink:href="https://www.e-tar.lt/portal/legalAct.html?documentId=d506cee0497111efbdaea558de59136c" office:target-frame-name="_top" xlink:show="replace"><text:span text:style-name="T92">ĮV-592</text:span></text:a><text:span text:style-name="T93">, 2024-07-23, paskelbta TAR 2024-07-24, i. k. 2024-13471</text:span></text:p>
      <text:p text:style-name="P94"><text:span text:style-name="T95">Dėl kultūros ministro 2023 m. birželio 27 d. įsakymo Nr. ĮV-542 „Dėl 2021–2030 metų Lietuvos Resp</text:span><text:span text:style-name="T96">ublikos kultūros ministerijos kultūros ir kūrybingumo plėtros programos pažangos priemonės Nr. 08-001-01-09-01 „KKI plėtra, skatinanti konkurencingumą ir pridėtinės vertės kūrimą“ aprašo patvirtinimo“ pakeitimo</text:span></text:p>
      <text:p text:style-name="P97"/>
      <text:p text:style-name="P98"><text:span text:style-name="T99">2.</text:span></text:p>
      <text:p text:style-name="P100"><text:span text:style-name="T101">Lietuvos Respublikos kultūros ministerija</text:span><text:span text:style-name="T102">, Įsakymas</text:span></text:p>
      <text:p text:style-name="P103"><text:span text:style-name="T104">Nr.<text:s/></text:span><text:a xlink:href="https://www.e-tar.lt/portal/legalAct.html?documentId=a37720f0650511efafbb8694c098bac5" office:target-frame-name="_top" xlink:show="replace"><text:span text:style-name="T105">ĮV-665</text:span></text:a><text:span text:style-name="T106">, 2024-08-28, paskelbta TAR 2024-08-28, i. k. 2024-14924</text:span></text:p>
      <text:p text:style-name="P107"><text:span text:style-name="T108">Dėl kultūros ministro 2023 m. birželio 27 d. įsakymo Nr. ĮV-542 „Dėl 2021–2030 m</text:span><text:span text:style-name="T109">etų Lietuvos Respublikos kultūros ministerijos kultūros ir kūrybingumo plėtros programos pažangos priemonės Nr. 08-001-01-09-01 „KKI plėtra, skatinanti konkurencingumą ir pridėtinės vertės kūrimą“ aprašo patvirtinimo“ pakeitimo</text:span></text:p>
      <text:p text:style-name="P110"/>
      <text:p text:style-name="P111"><text:span text:style-name="T112">3.</text:span></text:p>
      <text:p text:style-name="P113"><text:span text:style-name="T114">Lietuvos Respublikos kul</text:span><text:span text:style-name="T115">tūros ministerija, Įsakymas</text:span></text:p>
      <text:p text:style-name="P116"><text:span text:style-name="T117">Nr.<text:s/></text:span><text:a xlink:href="https://www.e-tar.lt/portal/legalAct.html?documentId=d91d2c607a4311efabdbb4a1fc8b0b63" office:target-frame-name="_top" xlink:show="replace"><text:span text:style-name="T118">ĮV-756</text:span></text:a><text:span text:style-name="T119">, 2024-09-24, paskelbta TAR 2024-09-24, i. k. 2024-16591</text:span></text:p>
      <text:p text:style-name="P120"><text:span text:style-name="T121">Dėl kultūros ministro 2023 m. birželio 27 d. įsakymo Nr. ĮV-542</text:span><text:span text:style-name="T122"><text:s/>„Dėl 2021–2030 metų Lietuvos Respublikos kultūros ministerijos kultūros ir kūrybingumo plėtros programos pažangos priemonės Nr. 08-001-01-09-01 „KKI plėtra, skatinanti konkurencingumą ir pridėtinės vertės kūrimą“ aprašo patvirtinimo“ pakeitimo</text:span></text:p>
      <text:p text:style-name="P123"/>
      <text:p text:style-name="P124"><text:span text:style-name="T125">4.</text:span></text:p>
      <text:p text:style-name="P126"><text:span text:style-name="T127">Lietuvos Respublikos kultūros ministerija, Įsakymas</text:span></text:p>
      <text:p text:style-name="P128"><text:span text:style-name="T129">Nr.<text:s/></text:span><text:a xlink:href="https://www.e-tar.lt/portal/legalAct.html?documentId=ff915b04aaea11ef90b5ee8931e5ce5e" office:target-frame-name="_top" xlink:show="replace"><text:span text:style-name="T130">ĮV-928</text:span></text:a><text:span text:style-name="T131">, 2024-11-22, paskelbta TAR 2024-11-25, i. k. 2024-20438</text:span></text:p>
      <text:p text:style-name="P132"><text:span text:style-name="T133">Dėl kultūros ministro 2023 m. birželio<text:s/></text:span><text:span text:style-name="T134">27 d. įsakymo Nr. ĮV-542 „Dėl 2021–2030 metų Lietuvos Respublikos kultūros ministerijos kultūros ir kūrybingumo plėtros programos pažangos priemonės Nr. 08-001-01-09-01 „KKI plėtra, skatinanti konkurencingumą ir pridėtinės vertės kūrimą“ aprašo patvirtinim</text:span><text:span text:style-name="T135">o“ pakeitimo</text:span></text:p>
      <text:p text:style-name="P136"/>
      <text:p text:style-name="P137"><text:span text:style-name="T138">5.</text:span></text:p>
      <text:p text:style-name="P139"><text:span text:style-name="T140">Lietuvos Respublikos kultūros ministerija, Įsakymas</text:span></text:p>
      <text:p text:style-name="P141"><text:span text:style-name="T142">Nr.<text:s/></text:span><text:a xlink:href="https://www.e-tar.lt/portal/legalAct.html?documentId=d9e37884d94c11efa5ddd96c482819f5" office:target-frame-name="_top" xlink:show="replace"><text:span text:style-name="T143">ĮV-38</text:span></text:a><text:span text:style-name="T144">, 2025-01-22, paskelbta TAR 2025-01-23, i. k. 2025-00832</text:span></text:p>
      <text:p text:style-name="P145"><text:span text:style-name="T146">Dėl kultūros ministro 2</text:span><text:span text:style-name="T147">023 m. birželio 27 d. įsakymo Nr. ĮV-542 „Dėl 2021–2030 metų Lietuvos Respublikos kultūros ministerijos kultūros ir kūrybingumo plėtros programos pažangos priemonės Nr. 08-001-01-09-01 „KKI plėtra, skatinanti konkurencingumą ir pridėtinės vertės kūrimą“ ap</text:span><text:span text:style-name="T148">rašo pa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5-01-27T09:33:00Z</meta:creation-date>
    <dc:date>2025-01-27T09:33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638" meta:character-count="5004" meta:row-count="130" meta:non-whitespace-character-count="4428"/>
  </office:meta>
</office:document-meta>
</file>