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font-size-complex="12pt"/>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text-properties style:font-size-complex="12pt"/>
    </style:style>
    <style:style style:name="P48" style:parent-style-name="Normal" style:family="paragraph">
      <style:paragraph-properties fo:text-align="justify">
        <style:tab-stops>
          <style:tab-stop style:type="left" style:position="5.3159in"/>
        </style:tab-stops>
      </style:paragraph-properties>
      <style:text-properties style:font-size-complex="12pt"/>
    </style:style>
    <style:style style:name="P49" style:parent-style-name="Normal" style:family="paragraph">
      <style:paragraph-properties fo:text-align="justify">
        <style:tab-stops>
          <style:tab-stop style:type="left" style:position="5.3159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6423in" style:page-number="1">
        <style:tab-stops>
          <style:tab-stop style:type="left" style:position="-2.7423in"/>
          <style:tab-stop style:type="center" style:position="-0.7583in"/>
          <style:tab-stop style:type="right" style:position="2.1256in"/>
        </style:tab-stops>
      </style:paragraph-properties>
      <style:text-properties style:font-size-complex="12pt"/>
    </style:style>
    <style:style style:name="P57"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58"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59" style:parent-style-name="Normal" style:family="paragraph">
      <style:paragraph-properties fo:margin-left="3.875in">
        <style:tab-stops>
          <style:tab-stop style:type="left" style:position="-2.975in"/>
          <style:tab-stop style:type="center" style:position="-0.9909in"/>
          <style:tab-stop style:type="right" style:position="1.893in"/>
        </style:tab-stops>
      </style:paragraph-properties>
      <style:text-properties style:font-size-complex="12pt"/>
    </style:style>
    <style:style style:name="P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margin-left="0.75in">
        <style:tab-stops>
          <style:tab-stop style:type="left" style:position="0.15in"/>
          <style:tab-stop style:type="center" style:position="2.134in"/>
          <style:tab-stop style:type="right" style:position="5.018in"/>
        </style:tab-stops>
      </style:paragraph-properties>
      <style:text-properties style:font-size-complex="12pt"/>
    </style:style>
    <style:style style:name="P70"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tyle-complex="italic"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9in"/>
          <style:tab-stop style:type="center" style:position="2.884in"/>
          <style:tab-stop style:type="right" style:position="5.768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689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7875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indent="0.6895in"/>
      <style:text-properties style:font-weight-complex="bold" style:font-size-complex="12pt"/>
    </style:style>
    <style:style style:name="P326" style:parent-style-name="Normal" style:family="paragraph">
      <style:paragraph-properties fo:text-indent="0.787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6895in"/>
    </style:style>
    <style:style style:name="P39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center" fo:text-indent="0.6895in">
        <style:tab-stops>
          <style:tab-stop style:type="left" style:position="0.7875in"/>
          <style:tab-stop style:type="center" style:position="2.884in"/>
          <style:tab-stop style:type="right" style:position="5.768in"/>
        </style:tab-stops>
      </style:paragraph-properties>
    </style:style>
    <style:style style:name="P46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margin-left="0.75in" fo:text-indent="0.689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46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FF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7875in"/>
          <style:tab-stop style:type="center" style:position="2.884in"/>
          <style:tab-stop style:type="right" style:position="5.768in"/>
        </style:tab-stops>
      </style:paragraph-properties>
    </style:style>
    <style:style style:name="P59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6895in"/>
      <style:text-properties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style>
    <style:style style:name="P63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6895in">
        <style:tab-stops>
          <style:tab-stop style:type="left" style:position="0.7875in"/>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6895in"/>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5.3159in"/>
        </style:tab-stops>
      </style:paragraph-properties>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2</text:span></text:p>
      <text:p text:style-name="P8"/>
      <text:p text:style-name="P9"><text:span text:style-name="T10">Sprendimas paskelbtas: TAR 2023-05-08, i. k. 2023-08722</text:span></text:p>
      <text:p text:style-name="P11"/>
      <text:p text:style-name="P12"/>
      <text:p text:style-name="P13"><text:span text:style-name="T14"><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5">KLAIPĖDOS RAJONO SAVIVALDYBĖS TARYBA</text:p>
      <text:p text:style-name="P16"/>
      <text:p text:style-name="P17">SPRENDIMAS</text:p>
      <text:p text:style-name="P18"><text:span text:style-name="T19">DĖL savivaldybės biudžeto sudarymo IR<text:s/></text:span><text:span text:style-name="T20">VYKDYMO ORGANIZAVIMO, asignavimų administravimo IR ATSKAITOMYBĖS tvarkos aprašo patvirtinimo</text:span></text:p>
      <text:p text:style-name="P21"/>
      <text:p text:style-name="P22"><text:span text:style-name="T23">2023<text:s/></text:span><text:span text:style-name="T24">m. gegužės 4 d. Nr. T11-128</text:span></text:p>
      <text:p text:style-name="P25"><text:span text:style-name="T26">G</text:span><text:span text:style-name="T27">argždai</text:span></text:p>
      <text:p text:style-name="P28"/>
      <text:p text:style-name="P29"/>
      <text:p text:style-name="P30"><text:span text:style-name="T31">Klaipėdos rajono savivaldybės taryba, vadovaudamasi Lietuvos Respublikos vietos savivaldos įstatymo 15 straipsnio 4 da</text:span><text:span text:style-name="T32">limi, Lietuvos Respublikos biudžeto sandaros įstatymo 24 straipsnio 2 dalimi, 31 straipsnio 2 dalimi, Lietuvos Respublikos valstybės biudžeto ir savivaldybių biudžetų sudarymo ir vykdymo taisyklių, patvirtintų Lietuvos Respublikos Vyriausybės 2001 m. geguž</text:span><text:span text:style-name="T33">ės 14 d. nutarimu Nr. 543 „Dėl Lietuvos Respublikos valstybės biudžeto ir savivaldybių biudžetų sudarymo ir vykdymo taisyklių patvirtinimo” 35 punktu, n u s p r e n d ž i a:</text:span></text:p>
      <text:p text:style-name="P34"><text:span text:style-name="T35">1</text:span><text:span text:style-name="T36">. Patvirtinti Klaipėdos rajono savivaldybės biudžeto sudarymo ir vykdymo<text:s/></text:span><text:span text:style-name="T37">organizavimo, asignavimų administravimo ir atskaitomybės tvarkos aprašą (pridedamas).</text:span></text:p>
      <text:p text:style-name="P38"><text:span text:style-name="T39"><text:tab/></text:span><text:span text:style-name="T40">2</text:span><text:span text:style-name="T41">. Pripažinti netekusiu galios Klaipėdos rajono savivaldybės tarybos 2020 m. birželio 25 d. sprendimą Nr. T11-285 „Dėl savivaldybės biudžeto sudarymo ir vykdymo orga</text:span><text:span text:style-name="T42">nizavimo, asignavimų administravimo ir atskaitomybės tvarkos aprašo patvirtinimo“ su visais vėlesniais jo pakeitimais.</text:span></text:p>
      <text:p text:style-name="P43"><text:span text:style-name="T44">3</text:span><text:span text:style-name="T45">. Sprendimą skelbti Teisės aktų registre ir Savivaldybės interneto svetainėje.</text:span></text:p>
      <text:p text:style-name="P46"/>
      <text:p text:style-name="P47"/>
      <text:p text:style-name="P48"/>
      <text:p text:style-name="P49">Savivaldybės meras<text:s/><text:tab/>Bronius Markauskas</text:p>
      <text:p text:style-name="P50"/>
      <text:soft-page-break/>
      <text:p text:style-name="P51">PATVIRTINTA</text:p>
      <text:p text:style-name="P57">Klaipėdos rajono savivaldybės tarybos</text:p>
      <text:p text:style-name="P58">2023 m. gegužės 4 d. sprendimu Nr. T11-128</text:p>
      <text:p text:style-name="P59"/>
      <text:p text:style-name="P60"><text:span text:style-name="T61">KLAIPĖDOS RAJONO SAVIVALDYBĖS BIUDŽETO SUDARYMO IR VYKDYMO ORGANIZAVIMO, ASIGNAVIMŲ ADMINISTRAVIMO IR<text:s/></text:span><text:span text:style-name="T62">ATSKAITOMYBĖS TVARKOS APRAŠAS</text:span><text:span text:style-name="T63"><text:line-break/></text:span></text:p>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Klaipėdos rajono savivaldybės biudžeto sudarymo ir vykdymo organizavimo, asignavimų administravimo ir atskaitomybės tvarkos aprašas (toliau – Tvarkos aprašas) nustato Savivaldybės b</text:span><text:span text:style-name="T73">iudžeto sudarymo, keitimo, vykdymo, atskaitomybės, vertinimo ir kontrolės nuostatas, procedūras.</text:span></text:p>
      <text:p text:style-name="P74"><text:span text:style-name="T75">2</text:span><text:span text:style-name="T76">. Pagrindinės sąvokos:</text:span></text:p>
      <text:p text:style-name="P77"><text:span text:style-name="T78">2.1</text:span><text:span text:style-name="T79">.<text:s/></text:span><text:span text:style-name="T80">Savivaldybės biudžetas</text:span><text:span text:style-name="T81"><text:s/>-</text:span><text:span text:style-name="T82"><text:s/>Savivaldybės tarybos tvirtinamas Savivaldybės biudžeto pajamų ir asignavimų planas biudžetiniams me</text:span><text:span text:style-name="T83">tams.</text:span></text:p>
      <text:p text:style-name="P84"><text:span text:style-name="T85">2.2</text:span><text:span text:style-name="T86">.<text:s/></text:span><text:span text:style-name="T87">Asignavimai</text:span><text:span text:style-name="T88"><text:s/>– Savivaldybės biudžete patvirtinta išlaidoms ir ilgalaikiam materialiajam ir nematerialiajam turtui įsigyti skirta lėšų suma, kurią asignavimų valdytojas turi teisę biudžetiniais metais gauti iš savivaldybės biudžete sukauptų lė</text:span><text:span text:style-name="T89">šų, pateikęs paraišką Savivaldybės administracijos Biudžeto ir ekonomikos skyriui (toliau – Biudžeto ir ekonomikos skyrius) patvirtintoms programoms finansuoti.</text:span></text:p>
      <text:p text:style-name="P90"><text:span text:style-name="T91">2.3</text:span><text:span text:style-name="T92">.<text:s/></text:span><text:span text:style-name="T93">Biudžetiniai metai</text:span><text:span text:style-name="T94"><text:s/>– 12 mėnesių biudžeto laikotarpis, prasidedantis sausio 1 dieną ir<text:s/></text:span><text:span text:style-name="T95">pasibaigiantis gruodžio 31 dieną.</text:span></text:p>
      <text:p text:style-name="P96"><text:span text:style-name="T97">2.4</text:span><text:span text:style-name="T98">.<text:s/></text:span><text:span text:style-name="T99">Savivaldybių biudžeto asignavimų valdytojai</text:span><text:span text:style-name="T100"><text:s/>- savivaldybių biudžetinių įstaigų ar savivaldybės administracijos ir (ar) jos padalinių, nurodytų savivaldybės tarybos patvirtintame savivaldybės biudžete, vadovai (sav</text:span><text:span text:style-name="T101">ivaldybės administracijoje – administracijos direktorius ar jo įgalioti asmenys, savivaldybės administracijos padaliniuose – padalinių vadovai ar jų įgalioti asmenys).</text:span></text:p>
      <text:p text:style-name="P102"><text:span text:style-name="T103">2.5</text:span><text:span text:style-name="T104">.<text:s/></text:span><text:span text:style-name="T105">Biudžetinių įstaigų pajamos</text:span><text:span text:style-name="T106"><text:s/>– biudžetinių įstaigų gautos pajamos už trumpalaikio ir ilgalaikio materialiojo turto nuomą, teikiamas paslaugas (išskyrus paslaugas, už kurias mokama valstybės rinkliav</text:span><text:span text:style-name="T107">a</text:span><text:span text:style-name="T108"><text:s/>ir žyminis mokestis), kurios įmokamos į savivaldybės biudžetą ir naudojamos</text:span><text:span text:style-name="T109"><text:s/></text:span><text:span text:style-name="T110">Savivald</text:span><text:span text:style-name="T111">ybės tarybos nustatyta tvarka šių įstaigų vykdomoms programoms finansuoti.</text:span></text:p>
      <text:p text:style-name="P112"><text:span text:style-name="T113">2.6</text:span><text:span text:style-name="T114">.<text:s/></text:span><text:span text:style-name="T115">Programa</text:span><text:span text:style-name="T116"><text:s/></text:span><text:span text:style-name="T117">– strateginio ir (arba) metinio veiklos plano dalis, skirta asignavimų valdytojo strateginiam tikslui įgyvendinti.</text:span></text:p>
      <text:p text:style-name="P118"><text:span text:style-name="T119">2.7</text:span><text:span text:style-name="T120">.<text:s/></text:span><text:span text:style-name="T121">Programos sąmata</text:span><text:span text:style-name="T122"><text:s/>– dokumentas, kuriame<text:s/></text:span><text:span text:style-name="T123">pagal ekonominę ir funkcinę klasifikaciją yra nurodomos asignavimų sumos programai vykdyti.</text:span></text:p>
      <text:p text:style-name="P124"><text:span text:style-name="T125">2.8</text:span><text:span text:style-name="T126">.<text:s/></text:span><text:span text:style-name="T127">Finansavimas</text:span><text:span text:style-name="T128"><text:s/>– lėšų pervedimas į asignavimų valdytojų vadovaujamų biudžetinių įstaigų ir kitų subjektų sąskaitas jų programoms vykdyti arba tiesioginis biu</text:span><text:span text:style-name="T129">džetinių įstaigų ir kitų subjektų programų išlaidų ir įsigyjamo turto apmokėjimas iš savivaldybės<text:s/></text:span><text:span text:style-name="T130">iždo<text:s/></text:span><text:span text:style-name="T131">sąskaitos.</text:span></text:p>
      <text:p text:style-name="P132"><text:span text:style-name="T133">2.9</text:span><text:span text:style-name="T134">.<text:s/></text:span><text:span text:style-name="T135">Ekonominė biudžeto pajamų ir asignavimų klasifikacija<text:s/></text:span><text:span text:style-name="T136">(toliau – ekonominė klasifikacija)</text:span><text:span text:style-name="T137"><text:s/>– biudžeto pajamų ir asignavimų suskirstymas</text:span><text:span text:style-name="T138"><text:s/>pagal bendrus ekonominius lėšų kaupimo ir skirstymo požymius.</text:span></text:p>
      <text:p text:style-name="P139"><text:span text:style-name="T140">2.10</text:span><text:span text:style-name="T141">.<text:s/></text:span><text:span text:style-name="T142">Funkcinė asignavimų klasifikacija</text:span><text:span text:style-name="T143"><text:s/></text:span><text:span text:style-name="T144">(toliau – funkcinė klasifikacija)</text:span><text:span text:style-name="T145"><text:s/>– asignavimų suskirstymas pagal valstybės funkcijas.</text:span></text:p>
      <text:p text:style-name="P146"><text:span text:style-name="T147">3</text:span><text:span text:style-name="T148">. Tvarkos apraše vartojamos sąvokos atitinka Lietuvos R</text:span><text:span text:style-name="T149">espublikos biudžeto sandaros įstatyme vartojamas sąvokas.</text:span></text:p>
      <text:p text:style-name="P150"><text:span text:style-name="T151">4</text:span><text:span text:style-name="T152">. Savivaldybės biudžeto (toliau – biudžeto) sudarymo ir vykdymo metodikos klausimus tiek, kiek jų nenustato įstatymai ir Vyriausybės nutarimai, nustato Finansų ministerija.</text:span></text:p>
      <text:p text:style-name="P153"><text:span text:style-name="T154">5</text:span><text:span text:style-name="T155">. Biudžeto teis</text:span><text:span text:style-name="T156">inis pagrindas yra Savivaldybės tarybos priimti sprendimai dėl atitinkamų biudžetinių metų biudžeto patvirtinimo ir patikslinimo.</text:span></text:p>
      <text:p text:style-name="P157"><text:span text:style-name="T158">6</text:span><text:span text:style-name="T159">. Biudžeto pajamų ir asignavimų ekonominę ir funkcinę klasifikaciją nustato Lietuvos Respublikos finansų ministerija.</text:span></text:p>
      <text:p text:style-name="P160"><text:span text:style-name="T161">7</text:span><text:span text:style-name="T162">. Informaciją apie patvirtintą biudžetą, jo vykdymą Savivaldybės meras (toliau – Meras) skelbia vietinė</text:span><text:span text:style-name="T163">s</text:span><text:span text:style-name="T164">e informavimo priemonėse.<text:s/></text:span></text:p>
      <text:p text:style-name="P165"/>
      <text:p text:style-name="P166"><text:span text:style-name="T167">II</text:span><text:span text:style-name="T168"><text:s/>SKYRIUS</text:span></text:p>
      <text:p text:style-name="P169"><text:span text:style-name="T170">BIUDŽETO SUDARYMAS IR KEITIMAS</text:span></text:p>
      <text:p text:style-name="P171"/>
      <text:p text:style-name="P172"><text:span text:style-name="T173">8</text:span><text:span text:style-name="T174">. Biudžetas sudaromas ir tvirtinamas vieneriems metams.</text:span></text:p>
      <text:p text:style-name="P175"><text:span text:style-name="T176">9</text:span><text:span text:style-name="T177">.<text:s/></text:span><text:span text:style-name="T178">Biudžeto balanso rodiklis valdomas taip, kaip nustatyta Lietuvos Respublikos Fiskalinės sutarties įgyvendinimo konstitucinio įstatymo 4 straipsnyje.</text:span></text:p>
      <text:p text:style-name="P179"><text:span text:style-name="T180">10</text:span><text:span text:style-name="T181">. Biudžeto projektas rengiamas vadovaujantis Lietuvos Respublikos biudžeto sandaros įstatymu, Lietuvo</text:span><text:span text:style-name="T182">s Respublikos Fiskalinės sutarties įgyvendinimo konstituciniu įstatymu, Lietuvos Respublikos Seimo patvirtintais finansiniais rodikliais, Savivaldybės tarybos patvirtintu strateginiu veiklos planu, socialinėmis, ekonominėmis programomis, taip pat biudžeto<text:s/></text:span><text:span text:style-name="T183">asignavimų valdytojų, kitų subjektų programomis ir jų sąmatų projektais.</text:span></text:p>
      <text:p text:style-name="P184"><text:span text:style-name="T185">11</text:span><text:span text:style-name="T186">. Biudžeto projekto sudarymo tvarką ir terminus kasmet tvirtina Meras.</text:span></text:p>
      <text:p text:style-name="P187"><text:span text:style-name="T188">12</text:span><text:span text:style-name="T189">. B</text:span><text:span text:style-name="T190">iu</text:span><text:span text:style-name="T191">džeto pajamos planuojamos pagal Seimo patvirtintus finansinius rodiklius, Finansų ministerijos<text:s/></text:span><text:span text:style-name="T192">numatomas pajamas savivaldybės teritorijoje, ministerijų ir valstybės institucijų pranešimus apie planuojamas dotacijų sumas, asignavimų valdytojų pateiktus skaičiavimus apie numatomas gauti pajamas.</text:span></text:p>
      <text:p text:style-name="P193"><text:span text:style-name="T194">13</text:span><text:span text:style-name="T195">. Biudžeto asignavimų valdytojai ir jiems pavaldži</text:span><text:span text:style-name="T196">ų kitų subjektų vadovai atsakingi už teisingą programų ir jų sąmatų sudarymą, reikiamų asignavimų numatymą esantiems įsiskolinimams už suteiktas paslaugas, atliktus darbus ir įsigytas prekes padengti.</text:span></text:p>
      <text:p text:style-name="P197"><text:span text:style-name="T198">14</text:span><text:span text:style-name="T199">. Biudžeto asignavimų valdytojai programų sąmatų<text:s/></text:span><text:span text:style-name="T200">projektus sudaro ir pateikia biudžeto planavimo ir apskaitos informacinėje sistemoje.</text:span></text:p>
      <text:p text:style-name="P201"><text:span text:style-name="T202">15</text:span><text:span text:style-name="T203">. Biudžeto projekte turi būti numatyta:</text:span></text:p>
      <text:p text:style-name="P204"><text:span text:style-name="T205">15.1</text:span><text:span text:style-name="T206">. bendra pajamų suma ir jų paskirstymas pagal pajamų rūšis;</text:span></text:p>
      <text:p text:style-name="P207"><text:span text:style-name="T208">15.2</text:span><text:span text:style-name="T209">. įmokų į biudžetą paskirstymas pagal asignavimų v</text:span><text:span text:style-name="T210">aldytojus;</text:span></text:p>
      <text:p text:style-name="P211"><text:span text:style-name="T212">15.3</text:span><text:span text:style-name="T213">. bendra asignavimų suma ir jų paskirstymas pagal asignavimų valdytojus, programas, valstybės funkcijas ir finansavimo šaltinius;</text:span><text:s/></text:p>
      <text:p text:style-name="P214">Papunkčio pakeitimai:</text:p>
      <text:p text:style-name="P215"><text:span text:style-name="T216">Nr.<text:s/></text:span><text:a xlink:href="https://www.e-tar.lt/portal/legalAct.html?documentId=38224b70d7b811eead77e967e3995264" office:target-frame-name="_top" xlink:show="replace"><text:span text:style-name="T217">T11-77</text:span></text:a><text:span text:style-name="T218">, 2024-02-29, paskelbta TAR 2024-03-01, i. k. 2024-03891</text:span></text:p>
      <text:p text:style-name="Normal"/>
      <text:p text:style-name="P219"><text:span text:style-name="T220">15.4</text:span><text:span text:style-name="T221">. tais biudžetiniais metais planuojama metinė įsiskolinimų (mokėtinų sumų, išskyrus sumas paskoloms grąžinti) pokyčio suma.<text:s/></text:span></text:p>
      <text:p text:style-name="P222"><text:span text:style-name="T223">16</text:span><text:span text:style-name="T224">. Parengtą biudžeto projektą Savivaldybės tarybos reglamento nustatyta tvarka Meras teikia Savivaldybės tarybai. Biudžeto p</text:span><text:span text:style-name="T225">rojektas svarstomas Savivaldybės tarybos veiklos reglamente nustatyta tvarka.</text:span></text:p>
      <text:p text:style-name="P226"><text:span text:style-name="T227">17</text:span><text:span text:style-name="T228">. Biudžetą Savivaldybės taryba patvirtina per du mėnesius nuo Lietuvos Respublikos valstybės ir savivaldybių biudžetų finansinių rodiklių įstatymo patvirtinimo.</text:span></text:p>
      <text:p text:style-name="P229"><text:span text:style-name="T230">18</text:span><text:span text:style-name="T231">. Sav</text:span><text:span text:style-name="T232">ivaldybės administracijos Biudžeto ir ekonomikos skyrius (toliau – Biudžeto ir ekonomikos skyrius) teisės aktą apie patvirtintą biudžetą dokumentų valdymo sistemoje pateikia asignavimų valdytojams susipažinti.<text:s/></text:span></text:p>
      <text:p text:style-name="P233"><text:span text:style-name="T234">19</text:span><text:span text:style-name="T235">. Biudžeto asignavimų valdytojai, vadov</text:span><text:span text:style-name="T236">audamiesi biudžete patvirtintais asignavimų dydžiais, ne vėliau kaip per 15 darbo dienų nuo biudžeto patvirtinimo, sudaro ir patvirtina savo ir pavaldžių įstaigų programų sąmatas pagal programas, priemones, lėšų šaltinius, valstybės funkcijų ir ekonominės<text:s/></text:span><text:span text:style-name="T237">klasifikacijos kodus ir programų sąmatų <text:s/>duomenis suveda į biudžeto apskaitos informacinę sistemą. Patvirtintas programų sąmatas su pridėtais įstaigų tinklo, etatų, kontingentų rodikliais bei išlaidų dydį pagrindžiančiais skaičiavimais per dokumentų valdym</text:span><text:span text:style-name="T238">o sistemą pateikia Biudžeto ir ekonomikos skyriui.</text:span><text:span text:style-name="T239"><text:s/>Asignavimų valdytojai asignavimus planuoja ketvirčiais, įvertinę lėšų poreikį darbo užmokesčiui, prekėms ir paslaugoms, socialinėms išmokoms, subsidijoms, kompensacijoms, investicijoms ir kreditiniam <text:s/>įsis</text:span><text:span text:style-name="T240">kolinimui padengti.</text:span><text:span text:style-name="T241"><text:s/></text:span></text:p>
      <text:p text:style-name="P242"><text:span text:style-name="T243">20</text:span><text:span text:style-name="T244">. Biudžeto ir ekonomikos skyrius, vadovaudamasis patvirtintu biudžetu, jo pajamų paskirstymu ketvirčiais, asignavimų valdytojų pateiktomis programų sąmatomis pagal Mero patvirtintas formas sudaro metų ketvirčiais paskirstytą biud</text:span><text:span text:style-name="T245">žeto pajamų ir programų finansavimo planą (išlaidų sąrašą), kurį tvirtina Meras. Pagal Lietuvos Respublikos finansų ministro patvirtintas formas per 30 darbo dienų nuo patvirtinimo Meras biudžetą pateikia Finansų ministerijai.</text:span></text:p>
      <text:p text:style-name="P246"><text:span text:style-name="T247">21</text:span><text:span text:style-name="T248">. Biudžetas Savivaldybė</text:span><text:span text:style-name="T249">s tarybos sprendimu keičiamas, kai:</text:span></text:p>
      <text:p text:style-name="P250"><text:span text:style-name="T251">21.1</text:span><text:span text:style-name="T252">. keičiamas Klaipėdos rajono savivaldybės strateginis veiklos planas;</text:span></text:p>
      <text:p text:style-name="P253"><text:span text:style-name="T254">21.2</text:span><text:span text:style-name="T255">. Seimo įstatymais, Vyriausybės nutarimais, ministerijų įsakymais skiriamos papildomos <text:s/>ir tikslinės lėšos;</text:span></text:p>
      <text:p text:style-name="P256"><text:span text:style-name="T257">21.3</text:span><text:span text:style-name="T258">. keičiasi asignavim</text:span><text:span text:style-name="T259">ų valdytojai;</text:span></text:p>
      <text:p text:style-name="P260"><text:span text:style-name="T261">21.4</text:span><text:span text:style-name="T262">. biudžetas vykdomas ir, atsiradus papildomam asignavimų poreikiui, paskirstomos gautos viršplaninės pajamos;</text:span></text:p>
      <text:p text:style-name="P263"><text:span text:style-name="T264">21.5</text:span><text:span text:style-name="T265">. nevykdomas biudžeto pajamų planas ir būtina mažinti ar perskirstyti biudžeto asignavimus;</text:span></text:p>
      <text:p text:style-name="P266"><text:span text:style-name="T267">21.6</text:span><text:span text:style-name="T268">. perskirstomos<text:s/></text:span><text:span text:style-name="T269">lėšos ugdymo reikmėms;</text:span></text:p>
      <text:p text:style-name="P270"><text:span text:style-name="T271">21.7</text:span><text:span text:style-name="T272">. asignavimų valdytojai gauna viršplaninių pajamų už teikiamas paslaugas.</text:span></text:p>
      <text:p text:style-name="P273"><text:span text:style-name="T274">21.8.</text:span><text:span text:style-name="T275"><text:s/>Neteko galios nuo 2024-03-02</text:span></text:p>
      <text:p text:style-name="P276">Papunkčio naikinimas:</text:p>
      <text:p text:style-name="P277"><text:span text:style-name="T278">Nr.<text:s/></text:span><text:a xlink:href="https://www.e-tar.lt/portal/legalAct.html?documentId=38224b70d7b811eead77e967e3995264" office:target-frame-name="_top" xlink:show="replace"><text:span text:style-name="T279">T11-77</text:span></text:a><text:span text:style-name="T280">, 2024-02-29, paskelbta TAR 2024-03-01, i. k. 2024-03891</text:span></text:p>
      <text:p text:style-name="Normal"/>
      <text:p text:style-name="P281"><text:span text:style-name="T282">22</text:span><text:span text:style-name="T283">. Asignavimų valdytojai prašymus per dokumentų valdymo sistemą dėl bendrų biudžeto asign</text:span><text:span text:style-name="T284">avimų didinimo arba mažinimo pateikia iki einamo mėnesio 5 dienos. Prašymuose turi būti nurodyta programa, finansavimo kodas biudžete, valstybės funkcinės ir ekonominės klasifikacijos kodai, lėšų šaltinis, pakeitimo priežastys ir kam numatoma lėšas panaudo</text:span><text:span text:style-name="T285">ti, pateikti išsamūs paaiškinimai ir skaičiavimai. Prašymo forma tvirtinama Mero potvarkiu.</text:span><text:s/></text:p>
      <text:p text:style-name="P286">Punkto pakeitimai:</text:p>
      <text:p text:style-name="P287"><text:span text:style-name="T288">Nr.<text:s/></text:span><text:a xlink:href="https://www.e-tar.lt/portal/legalAct.html?documentId=38224b70d7b811eead77e967e3995264" office:target-frame-name="_top" xlink:show="replace"><text:span text:style-name="T289">T11-77</text:span></text:a><text:span text:style-name="T290">, 2024-02-29, paskelbta TAR 2024-03-</text:span><text:span text:style-name="T291">01, i. k. 2024-03891</text:span></text:p>
      <text:p text:style-name="Normal"/>
      <text:p text:style-name="P292"><text:span text:style-name="T293">23</text:span><text:span text:style-name="T294">. Savivaldybės tarybos sprendimo projektus dėl biudžeto tikslinimo rengia ir su priimtais teisės aktais asignavimų valdytojus supažindina Biudžeto ir ekonomikos skyrius.</text:span></text:p>
      <text:p text:style-name="P295"><text:span text:style-name="T296">24</text:span><text:span text:style-name="T297">. Biudžeto ir ekonomikos skyriaus atsakingas<text:s/></text:span><text:span text:style-name="T298">darbuotojas biudžeto apskaitos informacinėje sistemoje patikrina asignavimų valdytojų suvestų asignavimų tikslinimo duomenų teisingumą ir juos patvirtina.</text:span></text:p>
      <text:p text:style-name="P299"><text:span text:style-name="T300">25</text:span><text:span text:style-name="T301">. Asignavimų valdytojai prašymus dėl ketvirtinio biudžeto asignavimų paskirstymo, asignavimų pa</text:span><text:span text:style-name="T302">skirstymo pagal valstybės funkcijas, ekonominę klasifikaciją, nekeičiant bendrų biudžeto asignavimų, pakeitimo pateikia ne dažniau kaip vieną kartą per mėnesį iki einamo mėnesio 25 dienos, o metų pabaigoje, ne vėliau kaip likus 10 dienų iki ketvirčio pabai</text:span><text:span text:style-name="T303">gos Biudžeto ir ekonomikos skyriui per biudžeto apskaitos informacinę sistemą. Prašymuose turi būti nurodyta programa, finansavimo kodas biudžete, valstybės funkcinės ir ekonominės klasifikacijos kodai, lėšų šaltinis, pakeitimo priežastys. Asignavimus darb</text:span><text:span text:style-name="T304">o užmokesčiui asignavimų valdytojai gali didinti tik iš sutaupytų asignavimų ir tik tais atvejais, jeigu toks padidinimas nelemia papildomo asignavimų poreikio kitais biudžetiniais metais.</text:span><text:s/></text:p>
      <text:p text:style-name="P305">Punkto pakeitimai:</text:p>
      <text:p text:style-name="P306"><text:span text:style-name="T307">Nr.<text:s/></text:span><text:a xlink:href="https://www.e-tar.lt/portal/legalAct.html?documentId=38224b70d7b811eead77e967e3995264" office:target-frame-name="_top" xlink:show="replace"><text:span text:style-name="T308">T11-77</text:span></text:a><text:span text:style-name="T309">, 2024-02-29, paskelbta TAR 2024-03-01, i. k. 2024-03891</text:span></text:p>
      <text:p text:style-name="Normal"/>
      <text:p text:style-name="P310"><text:span text:style-name="T311">26</text:span><text:span text:style-name="T312">. Biudžeto ir ekonomikos skyriaus atsakingas darbuotojas biudžeto apskaitos informacinėje sistemoje patikrina asignavimų valdytojų pateiktų prašymų dėl ketvirtinio biudžeto asignavimų <text:s/>paskirstymo, asignavimų paskirstymo pagal valstybės funkcijas, ekonomin</text:span><text:span text:style-name="T313">ę klasifikaciją, nekeičiant bendrų biudžeto asignavimų, pakeitimo teisingumą ir juos patvirtina.</text:span><text:s/></text:p>
      <text:p text:style-name="P314">Punkto pakeitimai:</text:p>
      <text:p text:style-name="P315"><text:span text:style-name="T316">Nr.<text:s/></text:span><text:a xlink:href="https://www.e-tar.lt/portal/legalAct.html?documentId=38224b70d7b811eead77e967e3995264" office:target-frame-name="_top" xlink:show="replace"><text:span text:style-name="T317">T11-77</text:span></text:a><text:span text:style-name="T318">, 2024-02-29, paskelbta TAR 202</text:span><text:span text:style-name="T319">4-03-01, i. k. 2024-03891</text:span></text:p>
      <text:p text:style-name="Normal"/>
      <text:p text:style-name="P320"><text:span text:style-name="T321">III</text:span><text:span text:style-name="T322"><text:s/>SKYRIUS</text:span></text:p>
      <text:p text:style-name="P323"><text:span text:style-name="T324">BIUDŽETINIŲ ĮSTAIGŲ PAJAMOS</text:span></text:p>
      <text:p text:style-name="P325"/>
      <text:p text:style-name="P326"><text:span text:style-name="T327">27</text:span><text:span text:style-name="T328">. Biudžetinių įstaigų pajamos įskaitomos į biudžetą. Biudžetinių įstaigų pajamų planas tvirtinamas atitinkamų metų biudžete. Asignavimų valdytojai kartu su biudžeto programų są</text:span><text:span text:style-name="T329">matomis teikia ir programų, vykdomų iš biudžetinių įstaigų pajamų, sąmatų projektus. Sąmatų projektai sudaromi pagal funkcinę ir ekonominę biudžeto pajamų ir asignavimų klasifikaciją.</text:span></text:p>
      <text:p text:style-name="P330"><text:span text:style-name="T331">28</text:span><text:span text:style-name="T332">. Biudžetinių įstaigų pajamoms priskiriamos gautos<text:s/></text:span><text:span text:style-name="T333">įmokos</text:span><text:span text:style-name="T334"><text:s/>už:</text:span></text:p>
      <text:p text:style-name="P335"><text:span text:style-name="T336">28.1</text:span><text:span text:style-name="T337">. suteiktas atlygintinas paslaugas;</text:span></text:p>
      <text:p text:style-name="P338"><text:span text:style-name="T339">28.2</text:span><text:span text:style-name="T340">. parduotas prekes;</text:span></text:p>
      <text:p text:style-name="P341"><text:span text:style-name="T342">28.3</text:span><text:span text:style-name="T343">. trumpalaikio ir ilgalaikio turto nuomą;</text:span></text:p>
      <text:p text:style-name="P344"><text:span text:style-name="T345">28.4</text:span><text:span text:style-name="T346">. gyvenamųjų patalpų nuomos administravimą;</text:span></text:p>
      <text:p text:style-name="P347"><text:span text:style-name="T348">28.5</text:span><text:span text:style-name="T349">. negyvenamųjų patalpų nuomą;</text:span></text:p>
      <text:p text:style-name="P350"><text:span text:style-name="T351">28.6</text:span><text:span text:style-name="T352">. pramoginius renginius, ekspozicijas ir p</text:span><text:span text:style-name="T353">arodas;</text:span></text:p>
      <text:p text:style-name="P354"><text:span text:style-name="T355">28.7</text:span><text:span text:style-name="T356">. išlaikymą švietimo, socialinės apsaugos ir kitose įstaigose (mokestis už vaikų mokymą neformalaus ugdymo įstaigose, mokestis už vaikų maitinimą švietimo įstaigose, mokestis už vaikų išlaikymą ikimokyklinio ugdymo įstaigose ir kt.);</text:span></text:p>
      <text:p text:style-name="P357"><text:span text:style-name="T358">28.8</text:span><text:span text:style-name="T359">. kopijavimo ir dokumentų dauginimo paslaugas;</text:span></text:p>
      <text:p text:style-name="P360"><text:span text:style-name="T361">28.9</text:span><text:span text:style-name="T362">. kitos įmokos už parduotas prekes ir suteiktas atlygintinas paslaugas, atitinkančias įstaigos nuostatuose numatytą veiklą.</text:span></text:p>
      <text:p text:style-name="P363"><text:span text:style-name="T364">29</text:span><text:span text:style-name="T365">. Biudžetinių įstaigų pajamos naudojamos įstaigos vykdomoms<text:s/></text:span><text:span text:style-name="T366">programoms finansuoti.</text:span></text:p>
      <text:p text:style-name="P367"><text:span text:style-name="T368">30</text:span><text:span text:style-name="T369">. Pajamos už patalpų nuomą naudojamos patalpoms remontuoti ir atnaujinti.</text:span></text:p>
      <text:p text:style-name="P370"><text:span text:style-name="T371">31</text:span><text:span text:style-name="T372">. Gautos iš patalpų nuomininkų įmokos už trečiųjų asmenų suteiktas komunalines paslaugas (šildymą, elektros energiją, vandenį ir panašiai) nepriski</text:span><text:span text:style-name="T373">riamos biudžetinių įstaigų pajamoms ir naudojamos už šių asmenų suteiktas paslaugas sumokėti.</text:span></text:p>
      <text:p text:style-name="P374"><text:span text:style-name="T375">32</text:span><text:span text:style-name="T376">. Biudžetinės įstaigos vykdomoms programoms finansuoti pirmiausia naudoja asignavimus, gautus iš biudžetiniais metais įmokėtų į biudžetą pajamų, o tik po to</text:span><text:span text:style-name="T377"><text:s/>– biudžeto lėšas.</text:span></text:p>
      <text:p text:style-name="P378"><text:span text:style-name="T379">33</text:span><text:span text:style-name="T380">. Programų finansavimas mažinamas faktiškai negautomis (palyginti su planu) lėšomis.</text:span></text:p>
      <text:p text:style-name="P381"><text:span text:style-name="T382">34</text:span><text:span text:style-name="T383">. Jei pajamų už teikiamas paslaugas gaunama daugiau nei planuota, Savivaldybės tarybos sprendimu gali būti tikslinamas įmokų ir asignavimų p</text:span><text:span text:style-name="T384">lanas. Visais atvejais išlaidos negali viršyti pajamų.</text:span></text:p>
      <text:p text:style-name="P385"><text:span text:style-name="T386">35</text:span><text:span text:style-name="T387">. Biudžetinės įstaigos gautas pajamas kaupia atskiroje sąskaitoje. Į savivaldybės iždo sąskaitą jas perveda ne rečiau kaip kartą per mėnesį arba per 5 darbo dienas, jeigu šios pajamos viršija <text:s/>10</text:span><text:span text:style-name="T388">00 (tūkstantį) eurų arba jei yra poreikis teikti mokėjimo paraišką programoms, finansuojamoms iš biudžetinių įstaigų pajamų išlaidoms apmokėti, o baigiantis ketvirčiui – paskutinę ketvirčio darbo dieną.</text:span></text:p>
      <text:p text:style-name="P389"><text:span text:style-name="T390">36</text:span><text:span text:style-name="T391">. Asignavimų valdytojai, pervedę biudžetinių įs</text:span><text:span text:style-name="T392">taigų pajamas į biudžetą, teikia mokėjimo paraiškas lėšoms gauti.</text:span></text:p>
      <text:p text:style-name="P393"><text:span text:style-name="T394">37</text:span><text:span text:style-name="T395">. Asignavimų valdytojai, kartu su biudžeto vykdymo ataskaita, kiekvieną mėnesį pateikia biudžetinių įstaigų pajamų įmokų į biudžetą ataskaitą.</text:span></text:p>
      <text:p text:style-name="P396"/>
      <text:p text:style-name="P397"><text:span text:style-name="T398">IV</text:span><text:span text:style-name="T399"><text:s/>SKYRIUS</text:span></text:p>
      <text:p text:style-name="P400"><text:span text:style-name="T401">BIUDŽETO APYVARTINIŲ LĖ</text:span><text:span text:style-name="T402">ŠŲ NAUDOJIMAS</text:span></text:p>
      <text:p text:style-name="P403"/>
      <text:p text:style-name="P404"><text:span text:style-name="T405">38</text:span><text:span text:style-name="T406">. B</text:span><text:span text:style-name="T407">iudžeto apyvartinės lėšos (toliau – apyvartos lėšos) sudaromos iš biudžeto lėšų likučio, o kai jo nepakanka – iš biudžeto pajamų.</text:span></text:p>
      <text:p text:style-name="P408"><text:span text:style-name="T409">39</text:span><text:span text:style-name="T410">. Apyvartines lėšas sudaro:</text:span></text:p>
      <text:p text:style-name="P411"><text:span text:style-name="T412">39.1</text:span><text:span text:style-name="T413">. pasibaigus metams likusios nepaskirstytos biudžeto viršplani</text:span><text:span text:style-name="T414">nės pajamos;</text:span></text:p>
      <text:p text:style-name="P415"><text:span text:style-name="T416">39.2</text:span><text:span text:style-name="T417">. pasibaigus metams likusios nepanaudotos biudžetinių įstaigų į iždo sąskaitą pervestos pajamos;<text:s/></text:span></text:p>
      <text:p text:style-name="P418"><text:span text:style-name="T419">39.3</text:span><text:span text:style-name="T420">. pasibaigus metams likusios nepanaudotos Savivaldybės aplinkos apsaugos rėmimo specialiosios programos lėšos;</text:span></text:p>
      <text:p text:style-name="P421"><text:span text:style-name="T422">39.4</text:span><text:span text:style-name="T423">. kiti<text:s/></text:span><text:span text:style-name="T424">lėšų likučiai savivaldybės iždo sąskaitoje einamųjų metų pradžioje.</text:span></text:p>
      <text:p text:style-name="P425"><text:span text:style-name="T426">40</text:span><text:span text:style-name="T427">. Biudžeto lėšos, gautos už praėjusius metus iki einamųjų metų sausio 10 d., įskaitomos į apyvartines lėšas.</text:span></text:p>
      <text:p text:style-name="P428"><text:span text:style-name="T429">41</text:span><text:span text:style-name="T430">. Apyvartinės lėšos naudojamos:</text:span></text:p>
      <text:p text:style-name="P431"><text:span text:style-name="T432">41.1</text:span><text:span text:style-name="T433">. biudžetinių įstaigų į biu</text:span><text:span text:style-name="T434">džetą įmokėtų, bet praėjusiais metais nepanaudotų lėšų likučiams grąžinti;</text:span></text:p>
      <text:p text:style-name="P435"><text:span text:style-name="T436">41.2</text:span><text:span text:style-name="T437">. Savivaldybės aplinkos apsaugos rėmimo specialiosios programos lėšų, nepanaudotų praėjusiais biudžetiniais metais, likučiams grąžinti;</text:span></text:p>
      <text:p text:style-name="P438"><text:span text:style-name="T439">41.3</text:span><text:span text:style-name="T440">. einamųjų metų biudžeto lėšų</text:span><text:span text:style-name="T441"><text:s/>stygiui dengti, kai nepakanka prognozuojamų pajamų;</text:span></text:p>
      <text:p text:style-name="P442"><text:span text:style-name="T443">41.4</text:span><text:span text:style-name="T444">. biudžeto išlaidų operacijoms vykdyti, kai nepakanka atitinkamu laikotarpiu gautų pajamų arba kai nevykdomas atitinkamo laikotarpio biudžeto pajamų planas.</text:span></text:p>
      <text:p text:style-name="P445"><text:span text:style-name="T446">42</text:span><text:span text:style-name="T447">. Apyvartinės lėšos biudžeto l</text:span><text:span text:style-name="T448">ėšų stygiui dengti skiriamos ir naudojamos:</text:span></text:p>
      <text:p text:style-name="P449"><text:span text:style-name="T450">42.1</text:span><text:span text:style-name="T451">. kreditiniam įsiskolinimui, susidariusiam metų pradžioje, apmokėti;</text:span></text:p>
      <text:p text:style-name="P452"><text:span text:style-name="T453">42.2</text:span><text:span text:style-name="T454">. projektams, bendrai finansuojamiems iš Europos Sąjungos ar kitų fondų, iš dalies finansuoti;</text:span></text:p>
      <text:p text:style-name="P455"><text:span text:style-name="T456">42.3</text:span><text:span text:style-name="T457">. savivaldybės asignavimų<text:s/></text:span><text:span text:style-name="T458">valdytojų einamųjų metų vykdomų programų išlaidoms apmokėti (darbo užmokesčiui, įmokoms socialiniam draudimui, komunalinėms išlaidoms ir kt.).</text:span></text:p>
      <text:p text:style-name="P459"/>
      <text:p text:style-name="P460"><text:span text:style-name="T461">V</text:span><text:span text:style-name="T462"><text:s/>SKYRIUS</text:span></text:p>
      <text:p text:style-name="P463"><text:span text:style-name="T464">BIUDŽETO VYKDYMAS</text:span></text:p>
      <text:p text:style-name="P465"/>
      <text:p text:style-name="P466"><text:span text:style-name="T467">43</text:span><text:span text:style-name="T468">. Biudžeto vykdymą ir jo vykdymo kontrolę organizuoja Meras.</text:span></text:p>
      <text:p text:style-name="P469"><text:span text:style-name="T470">44</text:span><text:span text:style-name="T471">.<text:s/></text:span><text:span text:style-name="T472">Biudžeto pajamų ir išlaidų apskaitą biudžeto apskaitos informacinėje sistemoje veda, patvirtintų biudžete programų finansavimą ir jo kontrolę vykdo Biudžeto ir ekonomikos skyrius.</text:span></text:p>
      <text:p text:style-name="P473"><text:span text:style-name="T474">45</text:span><text:span text:style-name="T475">. Meras</text:span><text:span text:style-name="T476"><text:s/></text:span><text:span text:style-name="T477">per 2 darbo dienas nuo ataskaitinio mėnesio pabaigos pagal<text:s/></text:span><text:span text:style-name="T478">finansų ministro patvirtintą formą</text:span><text:span text:style-name="T479"><text:s/></text:span><text:span text:style-name="T480">pateikia Valstybinei mokesčių inspekcijai</text:span><text:span text:style-name="T481"><text:s/></text:span><text:span text:style-name="T482">duomenis apie tiesiogiai į Savivaldybės iždo sąskaitas pervestas lėšas. Valstybinė mokesčių inspekcija, remdamasi mokesčių ir kitų įmokų į biudžetus apyskaitos duomenimis, per 5 d</text:span><text:span text:style-name="T483">arbo dienas nuo mėnesio pabaigos pateikia pajamų vykdymo ataskaitų rinkinį pagal pajamų rūšis. Savivaldybių biudžetams priskirtus mokesčius, kitas įmokas ir rinkliavas Valstybinė mokesčių inspekcija perveda į Savivaldybės iždo sąskaitas per suderintus su M</text:span><text:span text:style-name="T484">eru terminus.</text:span></text:p>
      <text:p text:style-name="P485"><text:span text:style-name="T486">46</text:span><text:span text:style-name="T487">. Pajamos už valstybinės žemės nuomą kaupiamos surenkamojoje sąskaitoje. Į savivaldybės iždo sąskaitą jos pervedamos vieną kartą per mėnesį – paskutinę einamojo mėnesio darbo dieną. Jeigu valstybinės žemės nuompinigių surenkamojoje sąsk</text:span><text:span text:style-name="T488">aitoje sukaupiama daugiau kaip 30 tūkst. eurų, šios lėšos į savivaldybės iždo sąskaitą pervedamos kitą darbo dieną.</text:span></text:p>
      <text:p text:style-name="P489"><text:span text:style-name="T490">47</text:span><text:span text:style-name="T491">. Biudžeto asignavimų valdytojai iš biudžeto finansuojami, vadovaujantis Mero patvirtintu išlaidų sąrašu, pagal biudžeto apskaitos inf</text:span><text:span text:style-name="T492">ormacinėje sistemoje asignavimų valdytojų Biudžeto ir ekonomikos skyriui pateiktas gautinų lėšų paraiškas (toliau – paraiškas):</text:span></text:p>
      <text:p text:style-name="P493"><text:span text:style-name="T494">47.1</text:span><text:span text:style-name="T495">. <text:s/>paraiškos planuotoms biudžeto lėšoms gauti pildomos vadovaujantis patvirtintomis programų sąmatomis, išlaidas pagrindži</text:span><text:span text:style-name="T496">ančiais dokumentais ir atsižvelgiant į vieną trečiąją dalį ketvirčiui planuotų asignavimų;</text:span></text:p>
      <text:p text:style-name="P497"><text:span text:style-name="T498">47.2</text:span><text:span text:style-name="T499">. <text:s/>paraiškose turi būti nurodyta prašoma pervesti biudžeto lėšų suma, paskirstyta pagal programas, priemones, finansavimo šaltinius, išlaidų funkcinę ir ekon</text:span><text:span text:style-name="T500">ominę klasifikaciją;</text:span></text:p>
      <text:p text:style-name="P501"><text:span text:style-name="T502">47.3</text:span><text:span text:style-name="T503">. paraiškos dėl lėšų darbams, prekėms ir paslaugoms pervedimo gali būti pateikiamos ne dažniau kaip kartą per savaitę;</text:span></text:p>
      <text:p text:style-name="P504"><text:span text:style-name="T505">47.4</text:span><text:span text:style-name="T506">. paraiškas pasirašo ir už jų duomenų teisingumą atsako paraišką pateikusios įstaigos vadovas ir už<text:s/></text:span><text:span text:style-name="T507">apskaitos tvarkymą atsakingas asmuo.</text:span></text:p>
      <text:p text:style-name="P508"><text:span text:style-name="T509">48</text:span><text:span text:style-name="T510">. Biudžeto ir ekonomikos skyrius gali nepriimti paraiškų arba laikinai sulaikyti paraiškų apmokėjimą, jei jos netinkamai įformintos arba padaryta klaidų, jei jos pateiktos nesilaikant nurodytų terminų, taip pat<text:s/></text:span><text:span text:style-name="T511">jei prašomų lėšų suma viršija asignavimų valdytojų programos sąmatoje ketvirčiui numatytas išlaidas.</text:span></text:p>
      <text:p text:style-name="P512"><text:span text:style-name="T513">49</text:span><text:span text:style-name="T514">. Biudžeto asignavimai pagal pateiktas paraiškas pervedami ne vėliau kaip per penkias darbo dienas nuo jų pateikimo Biudžeto ir ekonomikos skyriui.<text:s/></text:span><text:span text:style-name="T515">Šis paraiškų apmokėjimo terminas netaikomas, kai finansavimas vykdomas aprašo 60 punkte nurodyta tvarka. Gautas lėšas asignavimų valdytojai privalo naudoti tik toms reikmėms, kurios buvo nurodytos paraiškoje.</text:span></text:p>
      <text:p text:style-name="P516"><text:span text:style-name="T517">50</text:span><text:span text:style-name="T518">. Asignavimų valdytojų pateiktas paraiška</text:span><text:span text:style-name="T519">s patikrina (tai patvirtina savo parašu), mokėjimo nurodymus pagal jų duomenis parengia ir už jų teisingumą atsako Biudžeto ir ekonomikos skyriaus atsakingas darbuotojas.</text:span></text:p>
      <text:p text:style-name="P520"><text:span text:style-name="T521">51</text:span><text:span text:style-name="T522">. Mokėjimo nurodymus pasirašo Savivaldybės administracijos direktorius (direkto</text:span><text:span text:style-name="T523">rių pavaduojantis valstybės tarnautojas) ir Biudžeto ir ekonomikos skyriaus vedėjas (vedėją pavaduojantis valstybės tarnautojas).</text:span></text:p>
      <text:p text:style-name="P524"><text:span text:style-name="T525">52</text:span><text:span text:style-name="T526">. Paskolos bankams grąžinamos ir palūkanos už paskolas mokamos pagal prie paskolos sutarčių pridedamus paskolų grąžinimo</text:span><text:span text:style-name="T527"><text:s/>ir palūkanų mokėjimo grafikus bei bankų pranešimus.</text:span></text:p>
      <text:p text:style-name="P528"><text:span text:style-name="T529">53</text:span><text:span text:style-name="T530">. Asignavimai iš biudžeto pervedami tik toms išlaidoms, kurios numatytos patvirtintose programose ir programų sąmatose.<text:s/></text:span></text:p>
      <text:p text:style-name="P531"><text:span text:style-name="T532">54</text:span><text:span text:style-name="T533">. Biudžeto lėšos darbams, prekėms ir paslaugoms asignavimų valdytojams</text:span><text:span text:style-name="T534"><text:s/>pervedamos atsižvelgiant į biudžeto pajamų plano vykdymą per ataskaitinį laikotarpį.</text:span></text:p>
      <text:p text:style-name="P535"><text:span text:style-name="T536">55</text:span><text:span text:style-name="T537">. Metų pradžioje iki biudžeto patvirtinimo asignavimų valdytojo išlaidos kiekvieną mėnesį negali viršyti 1/12 praėjusių metų šiam asignavimų valdytojui skirtų biudž</text:span><text:span text:style-name="T538">eto lėšų ir skiriamos tik tęstinei veiklai bei įstatymuose numatytiems įsipareigojimams vykdyti.</text:span></text:p>
      <text:p text:style-name="P539"><text:span text:style-name="T540">56</text:span><text:span text:style-name="T541">. Biudžeto asignavimų valdytojai privalo analizuoti savo ir pavaldžių įstaigų programų sąmatų įvykdymo apyskaitinius duomenis. Nustatę netekusių tikslinė</text:span><text:span text:style-name="T542">s paskirties asignavimų sumas, asignavimų valdytojai turi apie tai raštu informuoti Merą.</text:span></text:p>
      <text:p text:style-name="P543"><text:span text:style-name="T544">57</text:span><text:span text:style-name="T545">. Prie netekusių tikslinės paskirties asignavimų priskiriama:</text:span></text:p>
      <text:p text:style-name="P546"><text:span text:style-name="T547">57.1</text:span><text:span text:style-name="T548">. per metus nepanaudoti asignavimai dėl nevykdytų planinių kontingentų rodiklių;</text:span></text:p>
      <text:p text:style-name="P549"><text:span text:style-name="T550">57.2</text:span><text:span text:style-name="T551">.<text:s/></text:span><text:span text:style-name="T552">patikrinimų metu nustatyti per dideli arba neteisėtai numatyti asignavimai patvirtintose programų sąmatose, naudojant asignavimus padaryta teisės pažeidimų, asignavimai panaudoti neefektyviai.</text:span></text:p>
      <text:p text:style-name="P553"><text:span text:style-name="T554">58</text:span><text:span text:style-name="T555">. Dėl 57.2. punkte nurodytų priežasčių asignavimai keič</text:span><text:span text:style-name="T556">iami, gavus Savivaldybės Kontrolės ir audito tarnybos arba Savivaldybės administracijos Centralizuoto vidaus audito skyriaus vadovo išvadas.</text:span></text:p>
      <text:p text:style-name="P557"><text:span text:style-name="T558">59</text:span><text:span text:style-name="T559">. Biudžeto viršplaninės pajamos ir netekę paskirties asignavimai skirstomi Savivaldybės tarybos sprendimais i</text:span><text:span text:style-name="T560">r naudojami kreditiniam įsiskolinimui apmokėti, projektams, remiamiems Europos Sąjungos ir kitų paramos fondų lėšomis, finansuoti, einamaisiais metais biudžete patvirtintoms programoms ir priemonėms finansuoti. Išlaidų ekonomija, Savivaldybės tarybos spren</text:span><text:span text:style-name="T561">dimu pakeitus asignavimų paskirtį, jeigu nėra įsiskolinimų, gali būti skiriama turtui įsigyti ir investicijų projektams finansuoti.</text:span></text:p>
      <text:p text:style-name="P562"><text:span text:style-name="T563">60</text:span><text:span text:style-name="T564">. Jeigu nevykdomas biudžeto pajamų planas, finansavimas iš biudžeto skiriamas pagal šiuos prioritetus:</text:span></text:p>
      <text:p text:style-name="P565"><text:span text:style-name="T566">60.1</text:span><text:span text:style-name="T567">. darbo u</text:span><text:span text:style-name="T568">žmokestis ir socialinio draudimo įmokos;</text:span></text:p>
      <text:p text:style-name="P569"><text:span text:style-name="T570">60.2</text:span><text:span text:style-name="T571">. socialinė parama;</text:span></text:p>
      <text:p text:style-name="P572"><text:span text:style-name="T573">60.3</text:span><text:span text:style-name="T574">. paskolų grąžinimas ir palūkanų mokėjimas;</text:span></text:p>
      <text:p text:style-name="P575"><text:span text:style-name="T576">60.4</text:span><text:span text:style-name="T577">. projektų, remiamų Europos Sąjungos lėšomis, finansavimas;</text:span></text:p>
      <text:p text:style-name="P578"><text:span text:style-name="T579">60.5</text:span><text:span text:style-name="T580">. įsiskolinimo už maisto produktus, kurą ir komunalines pas</text:span><text:span text:style-name="T581">laugas apmokėjimas.</text:span></text:p>
      <text:p text:style-name="P582"><text:span text:style-name="T583">61</text:span><text:span text:style-name="T584">. 60 punkto nuostata netaikoma finansuojant programas iš įmokėtų į biudžetą biudžetinių įstaigų pajamų, iš valstybės biudžeto gautų specialiųjų tikslinių dotacijų ir kitų tikslinės paskirties lėšų.</text:span></text:p>
      <text:p text:style-name="P585"><text:span text:style-name="T586">62</text:span><text:span text:style-name="T587">. Metams pasibaigus, asi</text:span><text:span text:style-name="T588">gnavimų valdytojų sąskaitose esančios nepanaudotos biudžeto lėšos programoms finansuoti, grąžinamos į savivaldybės iždo sąskaitą ne vėliau kaip iki sausio 7 dienos.<text:s/></text:span></text:p>
      <text:p text:style-name="P589"><text:span text:style-name="T590">63</text:span><text:span text:style-name="T591">. Biudžeto ir ekonomikos skyrius metų pabaigoje likusias nepanaudotas tikslinės pask</text:span><text:span text:style-name="T592">irties lėšas, nustatytas biudžetui Lietuvos Respublikos Seimo priimtame atitinkamų metų Valstybės biudžeto ir savivaldybių biudžetų finansinių rodiklių patvirtinimo įstatyme, ir lėšas, kurios per metus buvo paskirtos biudžetui pagal atskirus įstatymus, Vyr</text:span><text:span text:style-name="T593">iausybės nutarimus, ministrų ir kitų valstybės institucijų vadovų įsakymus arba panaudotas ne pagal paskirtį, grąžina į valstybės biudžetą ne vėliau kaip iki sausio 10 dienos.</text:span></text:p>
      <text:p text:style-name="P594"/>
      <text:p text:style-name="P595"><text:span text:style-name="T596">VI</text:span><text:span text:style-name="T597"><text:s/>SKYRIUS</text:span></text:p>
      <text:p text:style-name="P598"><text:span text:style-name="T599">BIUDŽETO VYKDYMO ATSKAITOMYBĖ</text:span></text:p>
      <text:p text:style-name="P600"/>
      <text:p text:style-name="P601"><text:span text:style-name="T602">64</text:span><text:span text:style-name="T603">. Asignavimų valdytojų biudžeto vykdymo ataskaitų rinkiniai rengiami pagal finansų ministro patvirtintas biudžetinių įstaigų žemesniojo lygio biudžeto vykdymo ataskaitų formas ir ataskaitų sudarymo taisykles.<text:s/></text:span></text:p>
      <text:p text:style-name="P604"><text:span text:style-name="T605">65</text:span><text:span text:style-name="T606">. Asignavimų valdytojai biudžeto vykdymo</text:span><text:span text:style-name="T607"><text:s/>atskaitomybę Biudžeto ir ekonomikos skyriui teikia Mero nustatyta tvarka ir terminais.</text:span></text:p>
      <text:p text:style-name="P608"><text:span text:style-name="T609">66</text:span><text:span text:style-name="T610">. Savivaldybės biudžeto vykdymo ataskaitų rinkinys rengiamas pagal Lietuvos Respublikos finansų ministro patvirtintas savivaldybių biudžeto vykdymo suvestines ata</text:span><text:span text:style-name="T611">skaitų formas ir savivaldybių biudžeto vykdymo ataskaitų rinkinių sudarymo taisykles.</text:span></text:p>
      <text:p text:style-name="P612"><text:span text:style-name="T613">67</text:span><text:span text:style-name="T614">. Viešojo sektoriaus subjektai teikia finansinių ir biudžeto vykdymo ataskaitų rinkinius, kaip nustatyta Lietuvos Respublikos viešojo sektoriaus atskaitomybės įstat</text:span><text:span text:style-name="T615">yme.</text:span></text:p>
      <text:p text:style-name="P616"><text:span text:style-name="T617">68</text:span><text:span text:style-name="T618">. Biudžeto ir ekonomikos skyrius:</text:span></text:p>
      <text:p text:style-name="P619"><text:span text:style-name="T620">68.1</text:span><text:span text:style-name="T621">. remdamasis biudžeto apskaitos duomenimis ir asignavimų valdytojų pateiktais biudžeto vykdymo ataskaitų rinkiniais, rengia konsoliduotųjų savivaldybės biudžeto vykdymo ataskaitų metinį ir ketvirtinius<text:s/></text:span><text:span text:style-name="T622">rinkinius, nustatytais terminais juos teikia Finansų ministerijai ir skelbia savivaldybės interneto svetainėje;</text:span></text:p>
      <text:p text:style-name="P623"><text:span text:style-name="T624">68.2</text:span><text:span text:style-name="T625">. iš Valstybinės mokesčių inspekcijos gavus ataskaitą apie biudžeto pajamų vykdymą pagal pajamų rūšis, kas mėnesį paruošia ir pateikia S</text:span><text:span text:style-name="T626">avivaldybės vadovams informaciją apie biudžeto pajamų plano vykdymą;</text:span></text:p>
      <text:p text:style-name="P627"><text:span text:style-name="T628">68.3</text:span><text:span text:style-name="T629">. paruošia ir pateikia informaciją Savivaldybės tarybai apie biudžeto vykdymą per pirmą metų pusmetį ir devynis mėnesius.</text:span></text:p>
      <text:p text:style-name="P630"><text:span text:style-name="T631">69</text:span><text:span text:style-name="T632">. Metinį biudžeto vykdymo ataskaitų rinkinį tvirt</text:span><text:span text:style-name="T633">ina Savivaldybės taryba Lietuvos Respublikos biudžeto sandaros įstatymo nustatyta tvarka.</text:span></text:p>
      <text:p text:style-name="P634"/>
      <text:p text:style-name="P635"><text:span text:style-name="T636">VII</text:span><text:span text:style-name="T637"><text:s/>SKYRIUS</text:span></text:p>
      <text:p text:style-name="P638"><text:span text:style-name="T639">BIUDŽETO VYKDYMO KONTROLĖ IR VERTINIMAS</text:span></text:p>
      <text:p text:style-name="P640"/>
      <text:p text:style-name="P641"><text:span text:style-name="T642">70</text:span><text:span text:style-name="T643">. Biudžeto asignavimų valdytojų ir jiems pavaldžių subjektų programų vykdymą vertina Centralizuotas<text:s/></text:span><text:span text:style-name="T644">vidaus audito skyrius.</text:span></text:p>
      <text:p text:style-name="P645"><text:span text:style-name="T646">71</text:span><text:span text:style-name="T647">. Biudžeto vykdymo, biudžeto asignavimų valdytojų programų sąmatų vykdymo, biudžeto apskaitos ir atskaitomybės auditą atlieka Savivaldybės kontrolės ir audito tarnyba.</text:span></text:p>
      <text:p text:style-name="P648"><text:span text:style-name="T649">72</text:span><text:span text:style-name="T650">. Biudžeto vykdymą vertina Savivaldybės tarybos Ekono</text:span><text:span text:style-name="T651">mikos ir biudžeto komitetas.<text:s/></text:span></text:p>
      <text:p text:style-name="P652"/>
      <text:p text:style-name="P653"><text:span text:style-name="T654">VIII</text:span><text:span text:style-name="T655"><text:s/>SKYRIUS</text:span></text:p>
      <text:p text:style-name="P656"><text:span text:style-name="T657">BAIGIAMOSIOS NUOSTATOS</text:span></text:p>
      <text:p text:style-name="P658"/>
      <text:p text:style-name="P659"><text:span text:style-name="T660">73</text:span><text:span text:style-name="T661">. Tvarkos aprašas keičiamas, naikinamas ar stabdomas jo galiojimas Savivaldybės tarybos sprendimu.</text:span></text:p>
      <text:p text:style-name="P662"><text:span text:style-name="T663">74</text:span><text:span text:style-name="T664">. Tai, kas nereglamentuota šiame Tvarkos apraše, sprendžiama, kaip<text:s/></text:span><text:span text:style-name="T665">nustatyta Lietuvos Respublikos teisės aktuose.</text:span></text:p>
      <text:p text:style-name="P666"><text:span text:style-name="T667">__________________________</text:span></text:p>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Klaipėdos rajono savivaldybės taryba, Sprendimas</text:span></text:p>
      <text:p text:style-name="P678"><text:span text:style-name="T679">Nr.<text:s/></text:span><text:a xlink:href="https://www.e-tar.lt/portal/legalAct.html?documentId=38224b70d7b811eead77e967e3995264" office:target-frame-name="_top" xlink:show="replace"><text:span text:style-name="T680">T11-77</text:span></text:a><text:span text:style-name="T681">, 2024-02-29, paskelbta TAR 2024-03-01, i. k. 2024-03891</text:span></text:p>
      <text:p text:style-name="P682"><text:span text:style-name="T683">Dėl Klaipėdos rajono savivaldybės tarybos 2023 m. gegužės 4 d. sprendimo Nr. T11-128 „Dėl Savivaldybės biudžeto sudarymo ir vykdymo organizavimo, asignavimų administravimo ir atskaitomybės tvarkos ap</text:span><text:span text:style-name="T684">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04T14:35:00Z</meta:creation-date>
    <dc:date>2024-03-04T14:35:00Z</dc:date>
    <meta:print-date>2023-04-19T05:30:00Z</meta:print-date>
    <meta:template xlink:href="Normal.dotm" xlink:type="simple"/>
    <meta:editing-cycles>2</meta:editing-cycles>
    <meta:editing-duration>PT0S</meta:editing-duration>
    <meta:document-statistic meta:page-count="3" meta:paragraph-count="190" meta:word-count="3166" meta:character-count="26345" meta:row-count="708" meta:non-whitespace-character-count="23369"/>
  </office:meta>
</office:document-meta>
</file>