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7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text-indent="3.7409in" style:page-number="1"/>
      <style:text-properties style:font-name-asian="Calibri" style:font-size-complex="12pt" style:language-asian="lt" style:country-asian="LT"/>
    </style:style>
    <style:style style:name="P62" style:parent-style-name="Normal" style:family="paragraph">
      <style:paragraph-properties fo:text-align="justify" fo:text-indent="3.7409in"/>
      <style:text-properties style:font-name-asian="Calibri" style:font-size-complex="12pt" style:language-asian="lt" style:country-asian="LT"/>
    </style:style>
    <style:style style:name="P63" style:parent-style-name="Normal" style:family="paragraph">
      <style:paragraph-properties fo:text-align="justify" fo:text-indent="3.7409in"/>
      <style:text-properties style:font-name-asian="Calibri" style:font-size-complex="12pt" style:language-asian="lt" style:country-asian="LT"/>
    </style:style>
    <style:style style:name="P64" style:parent-style-name="Normal" style:family="paragraph">
      <style:paragraph-properties fo:text-align="justify" fo:text-indent="3.7409in"/>
      <style:text-properties style:font-name-asian="Calibri" style:font-size-complex="12pt" style:language-asian="lt" style:country-asian="LT"/>
    </style:style>
    <style:style style:name="P65" style:parent-style-name="Normal" style:family="paragraph">
      <style:paragraph-properties fo:text-align="justify" fo:text-indent="3.7409in"/>
      <style:text-properties style:font-name-asian="Calibri" style:font-size-complex="12pt" style:language-asian="lt" style:country-asian="LT"/>
    </style:style>
    <style:style style:name="P66" style:parent-style-name="Normal" style:family="paragraph">
      <style:paragraph-properties fo:text-align="justify" fo:text-indent="3.7409in"/>
      <style:text-properties style:font-name-asian="Calibri" style:font-size-complex="12pt" style:language-asian="lt" style:country-asian="LT"/>
    </style:style>
    <style:style style:name="P67" style:parent-style-name="Normal" style:family="paragraph">
      <style:paragraph-properties fo:text-align="justify" fo:text-indent="3.7409in"/>
      <style:text-properties style:font-name-asian="Calibri" style:font-size-complex="12pt" style:language-asian="lt" style:country-asian="LT"/>
    </style:style>
    <style:style style:name="P68"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align="center" fo:text-indent="0.043in">
        <style:tab-stops>
          <style:tab-stop style:type="left" style:position="0.5909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7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01" style:parent-style-name="Normal" style:family="paragraph">
      <style:paragraph-properties fo:text-align="center">
        <style:tab-stops>
          <style:tab-stop style:type="left" style:position="0.5909in"/>
          <style:tab-stop style:type="left" style:position="4.7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17" style:parent-style-name="Normal" style:family="paragraph">
      <style:paragraph-properties fo:break-before="page"/>
    </style:style>
    <style:style style:name="P118" style:parent-style-name="Normal" style:family="paragraph">
      <style:paragraph-properties fo:text-align="center">
        <style:tab-stops>
          <style:tab-stop style:type="left" style:position="0.5909in"/>
          <style:tab-stop style:type="left" style:position="4.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5909in"/>
          <style:tab-stop style:type="left" style:position="4.7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0.5909in"/>
          <style:tab-stop style:type="left" style:position="4.75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40" style:parent-style-name="Normal" style:family="paragraph">
      <style:paragraph-properties fo:text-align="center">
        <style:tab-stops>
          <style:tab-stop style:type="left" style:position="0.5909in"/>
          <style:tab-stop style:type="left" style:position="4.7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5909in"/>
          <style:tab-stop style:type="left" style:position="4.75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5909in"/>
          <style:tab-stop style:type="left" style:position="4.7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70" style:parent-style-name="Normal" style:family="paragraph">
      <style:paragraph-properties fo:text-align="center">
        <style:tab-stops>
          <style:tab-stop style:type="left" style:position="0.5909in"/>
          <style:tab-stop style:type="left" style:position="4.7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5909in"/>
          <style:tab-stop style:type="left" style:position="4.7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5909in"/>
          <style:tab-stop style:type="left" style:position="4.7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83" style:parent-style-name="Normal" style:family="paragraph">
      <style:paragraph-properties fo:text-align="center">
        <style:tab-stops>
          <style:tab-stop style:type="left" style:position="0.5909in"/>
          <style:tab-stop style:type="left" style:position="4.7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ab-stops>
          <style:tab-stop style:type="left" style:position="0.5909in"/>
          <style:tab-stop style:type="left" style:position="4.75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8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tab-stops>
          <style:tab-stop style:type="left" style:position="0.5909in"/>
          <style:tab-stop style:type="left" style:position="4.75in"/>
        </style:tab-stops>
      </style:paragraph-properties>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master-page-name="MPF2" style:family="paragraph">
      <style:paragraph-properties fo:break-before="page" fo:margin-right="0.0493in" fo:text-indent="3.15in" style:page-number="1"/>
      <style:text-properties style:font-name-asian="Calibri" style:font-size-complex="12pt"/>
    </style:style>
    <style:style style:name="P209" style:parent-style-name="Normal" style:family="paragraph">
      <style:paragraph-properties fo:margin-right="0.0493in" fo:text-indent="3.15in"/>
      <style:text-properties style:font-name-asian="Calibri" style:font-size-complex="12pt"/>
    </style:style>
    <style:style style:name="P210" style:parent-style-name="Normal" style:family="paragraph">
      <style:paragraph-properties fo:margin-right="0.0493in" fo:text-indent="3.15in"/>
      <style:text-properties style:font-name-asian="Calibri" style:font-size-complex="12pt"/>
    </style:style>
    <style:style style:name="P211" style:parent-style-name="Normal" style:family="paragraph">
      <style:paragraph-properties fo:margin-right="0.0493in" fo:text-indent="3.15in"/>
      <style:text-properties style:font-name-asian="Calibri" style:font-size-complex="12pt"/>
    </style:style>
    <style:style style:name="P212" style:parent-style-name="Normal" style:family="paragraph">
      <style:paragraph-properties fo:margin-right="0.0493in" fo:text-indent="3.15in"/>
      <style:text-properties style:font-name-asian="Calibri" style:font-size-complex="12pt"/>
    </style:style>
    <style:style style:name="P213" style:parent-style-name="Normal" style:family="paragraph">
      <style:paragraph-properties fo:margin-right="0.0493in" fo:text-indent="3.15in"/>
      <style:text-properties style:font-name-asian="Calibri" style:font-size-complex="12pt"/>
    </style:style>
    <style:style style:name="P214" style:parent-style-name="Normal" style:family="paragraph">
      <style:paragraph-properties fo:margin-right="0.0493in" fo:text-indent="3.1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text-properties style:font-name-asian="Calibri" style:font-size-complex="12pt"/>
    </style:style>
    <style:style style:name="P218" style:parent-style-name="Normal" style:family="paragraph">
      <style:paragraph-properties fo:text-align="center"/>
      <style:text-properties style:font-name-asian="Calibri" fo:font-weight="bold" style:font-weight-asian="bold" style:font-size-complex="12pt"/>
    </style:style>
    <style:style style:name="P219" style:parent-style-name="Normal" style:family="paragraph">
      <style:paragraph-properties fo:text-align="center"/>
      <style:text-properties style:font-name-asian="Calibri" fo:font-weight="bold" style:font-weight-asian="bold" style:font-size-complex="12pt"/>
    </style:style>
    <style:style style:name="P220" style:parent-style-name="Normal" style:family="paragraph">
      <style:paragraph-properties style:punctuation-wrap="simple" fo:text-align="center" style:vertical-align="baseline"/>
      <style:text-properties style:font-weight-complex="bold" style:font-size-complex="12pt"/>
    </style:style>
    <style:style style:name="P221" style:parent-style-name="Normal" style:family="paragraph">
      <style:paragraph-properties style:punctuation-wrap="simple" fo:text-align="center" style:vertical-align="baseline"/>
      <style:text-properties style:font-weight-complex="bold" style:font-size-complex="12pt"/>
    </style:style>
    <style:style style:name="P222" style:parent-style-name="Normal" style:family="paragraph">
      <style:paragraph-properties style:punctuation-wrap="simple" fo:text-align="center" style:vertical-align="baseline"/>
      <style:text-properties style:font-weight-complex="bold" style:font-size-complex="12pt"/>
    </style:style>
    <style:style style:name="P223" style:parent-style-name="Normal" style:family="paragraph">
      <style:paragraph-properties style:punctuation-wrap="simple" fo:text-align="center" style:vertical-align="baseline"/>
      <style:text-properties style:font-weight-complex="bold" style:font-size-complex="12pt"/>
    </style:style>
    <style:style style:name="P224" style:parent-style-name="Normal" style:family="paragraph">
      <style:text-properties style:font-name-asian="Calibri" style:font-size-complex="12pt"/>
    </style:style>
    <style:style style:name="P225" style:parent-style-name="Normal" style:family="paragraph">
      <style:text-properties style:font-name-asian="Calibri" style:font-weight-complex="bold" style:font-size-complex="12pt"/>
    </style:style>
    <style:style style:name="P226" style:parent-style-name="Normal" style:family="paragraph">
      <style:text-properties style:font-name-asian="Calibri" style:font-size-complex="12pt"/>
    </style:style>
    <style:style style:name="P227" style:parent-style-name="Normal" style:family="paragraph">
      <style:paragraph-properties fo:text-align="center"/>
      <style:text-properties style:font-name-asian="Calibri" fo:font-weight="bold" style:font-weight-asian="bold" style:font-size-complex="12pt"/>
    </style:style>
    <style:style style:name="P228" style:parent-style-name="Normal" style:family="paragraph">
      <style:paragraph-properties fo:text-align="center"/>
      <style:text-properties style:font-name-asian="Calibri" style:font-size-complex="12pt"/>
    </style:style>
    <style:style style:name="P229" style:parent-style-name="Normal" style:family="paragraph">
      <style:paragraph-properties fo:text-align="center"/>
      <style:text-properties style:font-name-asian="Calibri" style:font-size-complex="12pt"/>
    </style:style>
    <style:style style:name="P230" style:parent-style-name="Normal" style:family="paragraph">
      <style:paragraph-properties fo:text-align="center"/>
      <style:text-properties style:font-name-asian="Calibri" style:font-size-complex="12pt"/>
    </style:style>
    <style:style style:name="P23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232" style:parent-style-name="Normal" style:family="paragraph">
      <style:paragraph-properties fo:text-align="justify"/>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ableColumn236" style:family="table-column">
      <style:table-column-properties style:column-width="3.4222in"/>
    </style:style>
    <style:style style:name="TableColumn237" style:family="table-column">
      <style:table-column-properties style:column-width="3.4208in"/>
    </style:style>
    <style:style style:name="Table235" style:family="table">
      <style:table-properties style:width="6.843in" fo:margin-left="-0.0034in" table:align="left"/>
    </style:style>
    <style:style style:name="TableRow238" style:family="table-row">
      <style:table-row-properties/>
    </style:style>
    <style:style style:name="TableCell239" style:family="table-cell">
      <style:table-cell-properties fo:border="0.0069in solid #00000A" fo:padding-top="0in" fo:padding-left="0.0715in" fo:padding-bottom="0in" fo:padding-right="0.075in"/>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paragraph-properties fo:text-align="justify"/>
      <style:text-properties style:font-name-asian="Calibri" style:font-size-complex="12pt"/>
    </style:style>
    <style:style style:name="TableCell242" style:family="table-cell">
      <style:table-cell-properties fo:border="0.0069in solid #00000A" fo:padding-top="0in" fo:padding-left="0.0715in" fo:padding-bottom="0in" fo:padding-right="0.075in"/>
    </style:style>
    <style:style style:name="P243" style:parent-style-name="Normal" style:family="paragraph">
      <style:paragraph-properties fo:text-align="justify"/>
      <style:text-properties style:font-name-asian="Calibri" fo:font-weight="bold" style:font-weight-asian="bold" style:font-size-complex="12pt"/>
    </style:style>
    <style:style style:name="TableRow244" style:family="table-row">
      <style:table-row-properties/>
    </style:style>
    <style:style style:name="TableCell245" style:family="table-cell">
      <style:table-cell-properties fo:border="0.0069in solid #00000A" fo:padding-top="0in" fo:padding-left="0.0715in" fo:padding-bottom="0in" fo:padding-right="0.075in"/>
    </style:style>
    <style:style style:name="P246" style:parent-style-name="Normal" style:family="paragraph">
      <style:paragraph-properties fo:text-align="justify"/>
      <style:text-properties style:font-name-asian="Calibri" style:font-size-complex="12pt"/>
    </style:style>
    <style:style style:name="P247" style:parent-style-name="Normal" style:family="paragraph">
      <style:paragraph-properties fo:text-align="justify"/>
      <style:text-properties style:font-name-asian="Calibri" style:font-size-complex="12pt"/>
    </style:style>
    <style:style style:name="TableCell248" style:family="table-cell">
      <style:table-cell-properties fo:border="0.0069in solid #00000A" fo:padding-top="0in" fo:padding-left="0.0715in" fo:padding-bottom="0in" fo:padding-right="0.075in"/>
    </style:style>
    <style:style style:name="P249" style:parent-style-name="Normal" style:family="paragraph">
      <style:paragraph-properties fo:text-align="justify"/>
      <style:text-properties style:font-name-asian="Calibri" fo:font-weight="bold" style:font-weight-asian="bold" style:font-size-complex="12pt"/>
    </style:style>
    <style:style style:name="TableRow250" style:family="table-row">
      <style:table-row-properties/>
    </style:style>
    <style:style style:name="TableCell251" style:family="table-cell">
      <style:table-cell-properties fo:border="0.0069in solid #00000A" fo:padding-top="0in" fo:padding-left="0.0715in" fo:padding-bottom="0in" fo:padding-right="0.075in"/>
    </style:style>
    <style:style style:name="P252" style:parent-style-name="Normal" style:family="paragraph">
      <style:paragraph-properties fo:text-align="justify" fo:margin-right="0.125in"/>
      <style:text-properties style:font-name-asian="Calibri" style:font-size-complex="12pt"/>
    </style:style>
    <style:style style:name="P253" style:parent-style-name="Normal" style:family="paragraph">
      <style:paragraph-properties fo:text-align="justify" fo:margin-right="0.125in"/>
      <style:text-properties style:font-name-asian="Calibri" style:font-size-complex="12pt"/>
    </style:style>
    <style:style style:name="TableCell254" style:family="table-cell">
      <style:table-cell-properties fo:border="0.0069in solid #00000A" fo:padding-top="0in" fo:padding-left="0.0715in" fo:padding-bottom="0in" fo:padding-right="0.075in"/>
    </style:style>
    <style:style style:name="P255" style:parent-style-name="Normal" style:family="paragraph">
      <style:paragraph-properties fo:text-align="justify"/>
      <style:text-properties style:font-name-asian="Calibri" fo:font-weight="bold" style:font-weight-asian="bold" style:font-size-complex="12pt"/>
    </style:style>
    <style:style style:name="TableRow256" style:family="table-row">
      <style:table-row-properties/>
    </style:style>
    <style:style style:name="TableCell257" style:family="table-cell">
      <style:table-cell-properties fo:border="0.0069in solid #00000A" fo:padding-top="0in" fo:padding-left="0.0715in" fo:padding-bottom="0in" fo:padding-right="0.075in"/>
    </style:style>
    <style:style style:name="P258" style:parent-style-name="Normal" style:family="paragraph">
      <style:paragraph-properties fo:text-align="justify" fo:margin-right="0.125in"/>
      <style:text-properties style:font-name-asian="Calibri" style:font-size-complex="12pt"/>
    </style:style>
    <style:style style:name="P259" style:parent-style-name="Normal" style:family="paragraph">
      <style:paragraph-properties fo:text-align="justify" fo:margin-right="0.125in"/>
      <style:text-properties style:font-name-asian="Calibri" style:font-size-complex="12pt"/>
    </style:style>
    <style:style style:name="TableCell260" style:family="table-cell">
      <style:table-cell-properties fo:border="0.0069in solid #00000A" fo:padding-top="0in" fo:padding-left="0.0715in" fo:padding-bottom="0in" fo:padding-right="0.075in"/>
    </style:style>
    <style:style style:name="P261" style:parent-style-name="Normal" style:family="paragraph">
      <style:paragraph-properties fo:text-align="justify"/>
      <style:text-properties style:font-name-asian="Calibri" fo:font-weight="bold" style:font-weight-asian="bold" style:font-size-complex="12pt"/>
    </style:style>
    <style:style style:name="TableRow262" style:family="table-row">
      <style:table-row-properties/>
    </style:style>
    <style:style style:name="TableCell263" style:family="table-cell">
      <style:table-cell-properties fo:border="0.0069in solid #00000A" fo:padding-top="0in" fo:padding-left="0.0715in" fo:padding-bottom="0in" fo:padding-right="0.075in"/>
    </style:style>
    <style:style style:name="P264" style:parent-style-name="Normal" style:family="paragraph">
      <style:paragraph-properties fo:text-align="justify" fo:margin-right="0.125in"/>
      <style:text-properties style:font-name-asian="Calibri" style:font-size-complex="12pt"/>
    </style:style>
    <style:style style:name="P265" style:parent-style-name="Normal" style:family="paragraph">
      <style:paragraph-properties fo:margin-right="0.125in"/>
      <style:text-properties style:font-name-asian="Calibri" style:font-size-complex="12pt"/>
    </style:style>
    <style:style style:name="TableCell266" style:family="table-cell">
      <style:table-cell-properties fo:border="0.0069in solid #00000A" fo:padding-top="0in" fo:padding-left="0.0715in" fo:padding-bottom="0in" fo:padding-right="0.075in"/>
    </style:style>
    <style:style style:name="P267" style:parent-style-name="Normal" style:family="paragraph">
      <style:paragraph-properties fo:text-align="justify"/>
      <style:text-properties style:font-name-asian="Calibri" fo:font-weight="bold" style:font-weight-asian="bold" style:font-size-complex="12pt"/>
    </style:style>
    <style:style style:name="TableRow268" style:family="table-row">
      <style:table-row-properties/>
    </style:style>
    <style:style style:name="TableCell269" style:family="table-cell">
      <style:table-cell-properties fo:border="0.0069in solid #00000A" fo:padding-top="0in" fo:padding-left="0.0715in" fo:padding-bottom="0in" fo:padding-right="0.075in"/>
    </style:style>
    <style:style style:name="P270" style:parent-style-name="Normal" style:family="paragraph">
      <style:paragraph-properties fo:text-align="justify" fo:margin-right="0.125in"/>
      <style:text-properties style:font-name-asian="Calibri" style:font-size-complex="12pt"/>
    </style:style>
    <style:style style:name="P271" style:parent-style-name="Normal" style:family="paragraph">
      <style:paragraph-properties fo:margin-right="0.125in"/>
      <style:text-properties style:font-name-asian="Calibri" style:font-size-complex="12pt"/>
    </style:style>
    <style:style style:name="TableCell272" style:family="table-cell">
      <style:table-cell-properties fo:border="0.0069in solid #00000A" fo:padding-top="0in" fo:padding-left="0.0715in" fo:padding-bottom="0in" fo:padding-right="0.075in"/>
    </style:style>
    <style:style style:name="P273" style:parent-style-name="Normal" style:family="paragraph">
      <style:paragraph-properties fo:text-align="justify"/>
      <style:text-properties style:font-name-asian="Calibri" fo:font-weight="bold" style:font-weight-asian="bold" style:font-size-complex="12pt"/>
    </style:style>
    <style:style style:name="TableRow274" style:family="table-row">
      <style:table-row-properties/>
    </style:style>
    <style:style style:name="TableCell275" style:family="table-cell">
      <style:table-cell-properties fo:border="0.0069in solid #00000A" fo:padding-top="0in" fo:padding-left="0.0715in" fo:padding-bottom="0in" fo:padding-right="0.075in"/>
    </style:style>
    <style:style style:name="P276" style:parent-style-name="Normal" style:family="paragraph">
      <style:paragraph-properties fo:text-align="justify" fo:margin-right="0.125in"/>
      <style:text-properties style:font-name-asian="Calibri" style:font-size-complex="12pt"/>
    </style:style>
    <style:style style:name="TableCell277" style:family="table-cell">
      <style:table-cell-properties fo:border="0.0069in solid #00000A" fo:padding-top="0in" fo:padding-left="0.0715in" fo:padding-bottom="0in" fo:padding-right="0.075in"/>
    </style:style>
    <style:style style:name="P278" style:parent-style-name="Normal" style:family="paragraph">
      <style:paragraph-properties fo:text-align="justify"/>
      <style:text-properties style:font-name-asian="Calibri" fo:font-weight="bold" style:font-weight-asian="bold" style:font-size-complex="12p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TableColumn284" style:family="table-column">
      <style:table-column-properties style:column-width="3.4222in"/>
    </style:style>
    <style:style style:name="TableColumn285" style:family="table-column">
      <style:table-column-properties style:column-width="3.4208in"/>
    </style:style>
    <style:style style:name="Table283" style:family="table">
      <style:table-properties style:width="6.843in" fo:margin-left="-0.0034in" table:align="left"/>
    </style:style>
    <style:style style:name="TableRow286" style:family="table-row">
      <style:table-row-properties/>
    </style:style>
    <style:style style:name="TableCell287" style:family="table-cell">
      <style:table-cell-properties fo:border="0.0069in solid #00000A" fo:padding-top="0in" fo:padding-left="0.0715in" fo:padding-bottom="0in" fo:padding-right="0.075in"/>
    </style:style>
    <style:style style:name="P288" style:parent-style-name="Normal" style:family="paragraph">
      <style:paragraph-properties fo:text-align="justify"/>
      <style:text-properties style:font-name-asian="Calibri" style:font-size-complex="12pt"/>
    </style:style>
    <style:style style:name="P289" style:parent-style-name="Normal" style:family="paragraph">
      <style:paragraph-properties fo:text-align="justify"/>
      <style:text-properties style:font-name-asian="Calibri" style:font-size-complex="12pt"/>
    </style:style>
    <style:style style:name="TableCell290" style:family="table-cell">
      <style:table-cell-properties fo:border="0.0069in solid #00000A" fo:padding-top="0in" fo:padding-left="0.0715in" fo:padding-bottom="0in" fo:padding-right="0.075in"/>
    </style:style>
    <style:style style:name="P291" style:parent-style-name="Normal" style:family="paragraph">
      <style:paragraph-properties fo:text-align="justify"/>
      <style:text-properties style:font-name-asian="Calibri" fo:font-weight="bold" style:font-weight-asian="bold" style:font-size-complex="12pt"/>
    </style:style>
    <style:style style:name="TableRow292" style:family="table-row">
      <style:table-row-properties/>
    </style:style>
    <style:style style:name="TableCell293" style:family="table-cell">
      <style:table-cell-properties fo:border="0.0069in solid #00000A" fo:padding-top="0in" fo:padding-left="0.0715in" fo:padding-bottom="0in" fo:padding-right="0.075in"/>
    </style:style>
    <style:style style:name="P294" style:parent-style-name="Normal" style:family="paragraph">
      <style:paragraph-properties fo:text-align="justify"/>
      <style:text-properties style:font-name-asian="Calibri" style:font-size-complex="12pt"/>
    </style:style>
    <style:style style:name="P295" style:parent-style-name="Normal" style:family="paragraph">
      <style:paragraph-properties fo:text-align="justify"/>
      <style:text-properties style:font-name-asian="Calibri" style:font-size-complex="12pt"/>
    </style:style>
    <style:style style:name="TableCell296" style:family="table-cell">
      <style:table-cell-properties fo:border="0.0069in solid #00000A" fo:padding-top="0in" fo:padding-left="0.0715in" fo:padding-bottom="0in" fo:padding-right="0.075in"/>
    </style:style>
    <style:style style:name="P297" style:parent-style-name="Normal" style:family="paragraph">
      <style:paragraph-properties fo:text-align="justify"/>
      <style:text-properties style:font-name-asian="Calibri" fo:font-weight="bold" style:font-weight-asian="bold" style:font-size-complex="12pt"/>
    </style:style>
    <style:style style:name="TableRow298" style:family="table-row">
      <style:table-row-properties style:min-row-height="0.0486in"/>
    </style:style>
    <style:style style:name="TableCell299" style:family="table-cell">
      <style:table-cell-properties fo:border="0.0069in solid #00000A" fo:padding-top="0in" fo:padding-left="0.0715in" fo:padding-bottom="0in" fo:padding-right="0.075in"/>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style:text-properties style:font-name-asian="Calibri" style:font-size-complex="12pt"/>
    </style:style>
    <style:style style:name="TableCell302" style:family="table-cell">
      <style:table-cell-properties fo:border="0.0069in solid #00000A" fo:padding-top="0in" fo:padding-left="0.0715in" fo:padding-bottom="0in" fo:padding-right="0.075in"/>
    </style:style>
    <style:style style:name="P303" style:parent-style-name="Normal" style:family="paragraph">
      <style:paragraph-properties fo:text-align="justify"/>
      <style:text-properties style:font-name-asian="Calibri" fo:font-weight="bold" style:font-weight-asian="bold" style:font-size-complex="12pt"/>
    </style:style>
    <style:style style:name="TableRow304" style:family="table-row">
      <style:table-row-properties style:min-row-height="0.0486in"/>
    </style:style>
    <style:style style:name="TableCell305" style:family="table-cell">
      <style:table-cell-properties fo:border="0.0069in solid #00000A" fo:padding-top="0in" fo:padding-left="0.0715in" fo:padding-bottom="0in" fo:padding-right="0.075in"/>
    </style:style>
    <style:style style:name="P306" style:parent-style-name="Normal" style:family="paragraph">
      <style:paragraph-properties fo:text-align="justify"/>
      <style:text-properties style:font-name-asian="Calibri" style:font-size-complex="12pt"/>
    </style:style>
    <style:style style:name="TableCell307" style:family="table-cell">
      <style:table-cell-properties fo:border="0.0069in solid #00000A" fo:padding-top="0in" fo:padding-left="0.0715in" fo:padding-bottom="0in" fo:padding-right="0.075in"/>
    </style:style>
    <style:style style:name="P308" style:parent-style-name="Normal" style:family="paragraph">
      <style:paragraph-properties fo:text-align="justify"/>
      <style:text-properties style:font-name-asian="Calibri" fo:font-weight="bold" style:font-weight-asian="bold" style:font-size-complex="12pt"/>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justify"/>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ize-complex="12pt"/>
    </style:style>
    <style:style style:name="TableColumn318" style:family="table-column">
      <style:table-column-properties style:column-width="6.843in"/>
    </style:style>
    <style:style style:name="Table317" style:family="table">
      <style:table-properties style:width="6.843in" fo:margin-left="-0.0034in" table:align="left"/>
    </style:style>
    <style:style style:name="TableRow319" style:family="table-row">
      <style:table-row-properties/>
    </style:style>
    <style:style style:name="TableCell320" style:family="table-cell">
      <style:table-cell-properties fo:border="0.0069in solid #00000A" fo:padding-top="0in" fo:padding-left="0.0715in" fo:padding-bottom="0in" fo:padding-right="0.075in"/>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paragraph-properties fo:text-align="justify"/>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ableColumn327" style:family="table-column">
      <style:table-column-properties style:column-width="6.843in"/>
    </style:style>
    <style:style style:name="Table326" style:family="table">
      <style:table-properties style:width="6.843in" fo:margin-left="-0.0034in" table:align="left"/>
    </style:style>
    <style:style style:name="TableRow328" style:family="table-row">
      <style:table-row-properties/>
    </style:style>
    <style:style style:name="TableCell329" style:family="table-cell">
      <style:table-cell-properties fo:border="0.0069in solid #00000A" fo:padding-top="0in" fo:padding-left="0.0715in" fo:padding-bottom="0in" fo:padding-right="0.075in"/>
    </style:style>
    <style:style style:name="P330" style:parent-style-name="Normal" style:family="paragraph">
      <style:paragraph-properties fo:text-align="justify"/>
      <style:text-properties style:font-name-asian="Calibri" style:font-size-complex="12pt"/>
    </style:style>
    <style:style style:name="P331" style:parent-style-name="Normal" style:family="paragraph">
      <style:paragraph-properties fo:text-align="justify"/>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ableColumn336" style:family="table-column">
      <style:table-column-properties style:column-width="6.843in"/>
    </style:style>
    <style:style style:name="Table335" style:family="table">
      <style:table-properties style:width="6.843in" fo:margin-left="-0.0034in" table:align="left"/>
    </style:style>
    <style:style style:name="TableRow337" style:family="table-row">
      <style:table-row-properties/>
    </style:style>
    <style:style style:name="TableCell338" style:family="table-cell">
      <style:table-cell-properties fo:border="0.0069in solid #00000A" fo:padding-top="0in" fo:padding-left="0.0715in" fo:padding-bottom="0in" fo:padding-right="0.075in"/>
    </style:style>
    <style:style style:name="P339" style:parent-style-name="Normal" style:family="paragraph">
      <style:paragraph-properties fo:text-align="justify"/>
      <style:text-properties style:font-name-asian="Calibri"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fo:font-style="italic" style:font-style-asian="italic" style:font-size-complex="12pt"/>
    </style:style>
    <style:style style:name="TableColumn346" style:family="table-column">
      <style:table-column-properties style:column-width="6.843in"/>
    </style:style>
    <style:style style:name="Table345" style:family="table">
      <style:table-properties style:width="6.843in" fo:margin-left="-0.0034in" table:align="left"/>
    </style:style>
    <style:style style:name="TableRow347" style:family="table-row">
      <style:table-row-properties/>
    </style:style>
    <style:style style:name="TableCell348" style:family="table-cell">
      <style:table-cell-properties fo:border="0.0069in solid #00000A" fo:padding-top="0in" fo:padding-left="0.0715in" fo:padding-bottom="0in" fo:padding-right="0.075in"/>
    </style:style>
    <style:style style:name="P349" style:parent-style-name="Normal" style:family="paragraph">
      <style:paragraph-properties fo:text-align="justify"/>
      <style:text-properties style:font-name-asian="Calibri" style:font-size-complex="12pt"/>
    </style:style>
    <style:style style:name="P350" style:parent-style-name="Normal" style:family="paragraph">
      <style:paragraph-properties fo:text-align="justify"/>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ableColumn355" style:family="table-column">
      <style:table-column-properties style:column-width="6.843in"/>
    </style:style>
    <style:style style:name="Table354" style:family="table">
      <style:table-properties style:width="6.843in" fo:margin-left="-0.0034in" table:align="left"/>
    </style:style>
    <style:style style:name="TableRow356" style:family="table-row">
      <style:table-row-properties/>
    </style:style>
    <style:style style:name="TableCell357" style:family="table-cell">
      <style:table-cell-properties fo:border="0.0069in solid #00000A" fo:padding-top="0in" fo:padding-left="0.0715in" fo:padding-bottom="0in" fo:padding-right="0.075in"/>
    </style:style>
    <style:style style:name="P358" style:parent-style-name="Normal" style:family="paragraph">
      <style:paragraph-properties fo:text-align="justify"/>
      <style:text-properties style:font-name-asian="Calibri" style:font-size-complex="12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fo:font-style="italic" style:font-style-asian="italic" style:font-size-complex="12pt"/>
    </style:style>
    <style:style style:name="TableColumn365" style:family="table-column">
      <style:table-column-properties style:column-width="2.5069in"/>
    </style:style>
    <style:style style:name="TableColumn366" style:family="table-column">
      <style:table-column-properties style:column-width="2.3486in"/>
    </style:style>
    <style:style style:name="TableColumn367" style:family="table-column">
      <style:table-column-properties style:column-width="1.677in"/>
    </style:style>
    <style:style style:name="Table364" style:family="table">
      <style:table-properties style:width="6.5326in" fo:margin-left="0in" table:align="left"/>
    </style:style>
    <style:style style:name="TableRow368" style:family="table-row">
      <style:table-row-properties style:min-row-height="0.556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fo:font-size="10pt" style:font-size-asian="10pt"/>
    </style:style>
    <style:style style:name="TableRow375" style:family="table-row">
      <style:table-row-properties style:min-row-height="0.3784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min-row-height="1.4381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min-row-height="0.6159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min-row-height="0.8222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min-row-height="0.4201in"/>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fo:font-style="italic" style:font-style-asian="italic" style:font-size-complex="12pt"/>
    </style:style>
    <style:style style:name="TableColumn416" style:family="table-column">
      <style:table-column-properties style:column-width="6.843in"/>
    </style:style>
    <style:style style:name="Table415" style:family="table">
      <style:table-properties style:width="6.843in" fo:margin-left="-0.0034in" table:align="left"/>
    </style:style>
    <style:style style:name="TableRow417" style:family="table-row">
      <style:table-row-properties/>
    </style:style>
    <style:style style:name="TableCell418" style:family="table-cell">
      <style:table-cell-properties fo:border="0.0069in solid #00000A" fo:padding-top="0in" fo:padding-left="0.0715in" fo:padding-bottom="0in" fo:padding-right="0.075in"/>
    </style:style>
    <style:style style:name="P419" style:parent-style-name="Normal" style:family="paragraph">
      <style:paragraph-properties fo:text-align="justify"/>
      <style:text-properties style:font-name-asian="Calibri" style:font-size-complex="12pt"/>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TableColumn426" style:family="table-column">
      <style:table-column-properties style:column-width="1.0597in" style:use-optimal-column-width="false"/>
    </style:style>
    <style:style style:name="TableColumn427" style:family="table-column">
      <style:table-column-properties style:column-width="1.3375in" style:use-optimal-column-width="false"/>
    </style:style>
    <style:style style:name="TableColumn428" style:family="table-column">
      <style:table-column-properties style:column-width="1.025in" style:use-optimal-column-width="false"/>
    </style:style>
    <style:style style:name="TableColumn429" style:family="table-column">
      <style:table-column-properties style:column-width="1.0826in" style:use-optimal-column-width="false"/>
    </style:style>
    <style:style style:name="TableColumn430" style:family="table-column">
      <style:table-column-properties style:column-width="2.3541in" style:use-optimal-column-width="false"/>
    </style:style>
    <style:style style:name="Table425" style:family="table">
      <style:table-properties style:width="0in" fo:margin-left="-0.0034in" table:align="left"/>
    </style:style>
    <style:style style:name="TableRow431" style:family="table-row">
      <style:table-row-properties style:min-row-height="1.2555in" style:use-optimal-row-height="false"/>
    </style:style>
    <style:style style:name="TableCell432" style:family="table-cell">
      <style:table-cell-properties fo:border="0.0069in solid #00000A" fo:padding-top="0in" fo:padding-left="0.0715in" fo:padding-bottom="0in" fo:padding-right="0.075in"/>
    </style:style>
    <style:style style:name="P433" style:parent-style-name="Normal" style:family="paragraph">
      <style:paragraph-properties fo:text-align="center"/>
      <style:text-properties style:font-name-asian="Calibri" style:font-size-complex="12pt"/>
    </style:style>
    <style:style style:name="P434" style:parent-style-name="Normal" style:family="paragraph">
      <style:paragraph-properties fo:text-align="center"/>
      <style:text-properties style:font-name-asian="Calibri" style:font-size-complex="12pt"/>
    </style:style>
    <style:style style:name="P435" style:parent-style-name="Normal" style:family="paragraph">
      <style:paragraph-properties fo:text-align="center"/>
      <style:text-properties style:font-name-asian="Calibri" style:font-size-complex="12pt"/>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A" style:vertical-align="middle" fo:padding-top="0in" fo:padding-left="0.071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A" style:vertical-align="middle" fo:padding-top="0in" fo:padding-left="0.0715in" fo:padding-bottom="0in" fo:padding-right="0.075in"/>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A" style:vertical-align="middle" fo:padding-top="0in" fo:padding-left="0.0715in" fo:padding-bottom="0in" fo:padding-right="0.075in"/>
    </style:style>
    <style:style style:name="P442" style:parent-style-name="Normal" style:family="paragraph">
      <style:paragraph-properties fo:text-align="center"/>
      <style:text-properties style:font-name-asian="Calibri" style:font-size-complex="12pt"/>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A" style:vertical-align="middle" fo:padding-top="0in" fo:padding-left="0.0715in" fo:padding-bottom="0in" fo:padding-right="0.075in"/>
    </style:style>
    <style:style style:name="P445" style:parent-style-name="Normal" style:family="paragraph">
      <style:paragraph-properties fo:text-align="center"/>
      <style:text-properties style:font-name-asian="Calibri" style:font-size-complex="12pt"/>
    </style:style>
    <style:style style:name="TableRow446" style:family="table-row">
      <style:table-row-properties style:min-row-height="0.1715in" style:use-optimal-row-height="false"/>
    </style:style>
    <style:style style:name="TableCell447" style:family="table-cell">
      <style:table-cell-properties fo:border="0.0069in solid #00000A" fo:padding-top="0in" fo:padding-left="0.0715in" fo:padding-bottom="0in" fo:padding-right="0.075in"/>
    </style:style>
    <style:style style:name="P448" style:parent-style-name="Normal" style:family="paragraph">
      <style:paragraph-properties fo:text-align="justify"/>
      <style:text-properties style:font-name-asian="Calibri" fo:font-weight="bold" style:font-weight-asian="bold" style:font-size-complex="12pt"/>
    </style:style>
    <style:style style:name="TableCell449" style:family="table-cell">
      <style:table-cell-properties fo:border="0.0069in solid #00000A" fo:padding-top="0in" fo:padding-left="0.0715in" fo:padding-bottom="0in" fo:padding-right="0.075in"/>
    </style:style>
    <style:style style:name="P450" style:parent-style-name="Normal" style:family="paragraph">
      <style:paragraph-properties fo:text-align="justify"/>
      <style:text-properties style:font-name-asian="Calibri" fo:font-weight="bold" style:font-weight-asian="bold" style:font-size-complex="12pt"/>
    </style:style>
    <style:style style:name="TableCell451" style:family="table-cell">
      <style:table-cell-properties fo:border="0.0069in solid #00000A" fo:padding-top="0in" fo:padding-left="0.0715in" fo:padding-bottom="0in" fo:padding-right="0.075in"/>
    </style:style>
    <style:style style:name="P452" style:parent-style-name="Normal" style:family="paragraph">
      <style:paragraph-properties fo:text-align="justify"/>
      <style:text-properties style:font-name-asian="Calibri" fo:font-weight="bold" style:font-weight-asian="bold" style:font-size-complex="12pt"/>
    </style:style>
    <style:style style:name="TableCell453" style:family="table-cell">
      <style:table-cell-properties fo:border="0.0069in solid #00000A" fo:padding-top="0in" fo:padding-left="0.0715in" fo:padding-bottom="0in" fo:padding-right="0.075in"/>
    </style:style>
    <style:style style:name="P454" style:parent-style-name="Normal" style:family="paragraph">
      <style:paragraph-properties fo:text-align="justify"/>
      <style:text-properties style:font-name-asian="Calibri" fo:font-weight="bold" style:font-weight-asian="bold" style:font-size-complex="12pt"/>
    </style:style>
    <style:style style:name="TableCell455" style:family="table-cell">
      <style:table-cell-properties fo:border="0.0069in solid #00000A" fo:padding-top="0in" fo:padding-left="0.0715in" fo:padding-bottom="0in" fo:padding-right="0.075in"/>
    </style:style>
    <style:style style:name="P456" style:parent-style-name="Normal" style:family="paragraph">
      <style:paragraph-properties fo:text-align="justify"/>
      <style:text-properties style:font-name-asian="Calibri" fo:font-weight="bold" style:font-weight-asian="bold" style:font-size-complex="12pt"/>
    </style:style>
    <style:style style:name="TableRow457" style:family="table-row">
      <style:table-row-properties style:min-row-height="0.1791in" style:use-optimal-row-height="false"/>
    </style:style>
    <style:style style:name="TableCell458" style:family="table-cell">
      <style:table-cell-properties fo:border="0.0069in solid #00000A" fo:padding-top="0in" fo:padding-left="0.0715in" fo:padding-bottom="0in" fo:padding-right="0.075in"/>
    </style:style>
    <style:style style:name="P459" style:parent-style-name="Normal" style:family="paragraph">
      <style:paragraph-properties fo:text-align="justify"/>
      <style:text-properties style:font-name-asian="Calibri" fo:font-weight="bold" style:font-weight-asian="bold" style:font-size-complex="12pt"/>
    </style:style>
    <style:style style:name="TableCell460" style:family="table-cell">
      <style:table-cell-properties fo:border="0.0069in solid #00000A" fo:padding-top="0in" fo:padding-left="0.0715in" fo:padding-bottom="0in" fo:padding-right="0.075in"/>
    </style:style>
    <style:style style:name="P461" style:parent-style-name="Normal" style:family="paragraph">
      <style:paragraph-properties fo:text-align="justify"/>
      <style:text-properties style:font-name-asian="Calibri" fo:font-weight="bold" style:font-weight-asian="bold" style:font-size-complex="12pt"/>
    </style:style>
    <style:style style:name="TableCell462" style:family="table-cell">
      <style:table-cell-properties fo:border="0.0069in solid #00000A" fo:padding-top="0in" fo:padding-left="0.0715in" fo:padding-bottom="0in" fo:padding-right="0.075in"/>
    </style:style>
    <style:style style:name="P463" style:parent-style-name="Normal" style:family="paragraph">
      <style:paragraph-properties fo:text-align="justify"/>
      <style:text-properties style:font-name-asian="Calibri" fo:font-weight="bold" style:font-weight-asian="bold" style:font-size-complex="12pt"/>
    </style:style>
    <style:style style:name="TableCell464" style:family="table-cell">
      <style:table-cell-properties fo:border="0.0069in solid #00000A" fo:padding-top="0in" fo:padding-left="0.0715in" fo:padding-bottom="0in" fo:padding-right="0.075in"/>
    </style:style>
    <style:style style:name="P465" style:parent-style-name="Normal" style:family="paragraph">
      <style:paragraph-properties fo:text-align="justify"/>
      <style:text-properties style:font-name-asian="Calibri" fo:font-weight="bold" style:font-weight-asian="bold" style:font-size-complex="12pt"/>
    </style:style>
    <style:style style:name="TableCell466" style:family="table-cell">
      <style:table-cell-properties fo:border="0.0069in solid #00000A" fo:padding-top="0in" fo:padding-left="0.0715in" fo:padding-bottom="0in" fo:padding-right="0.075in"/>
    </style:style>
    <style:style style:name="P467" style:parent-style-name="Normal" style:family="paragraph">
      <style:paragraph-properties fo:text-align="justify"/>
      <style:text-properties style:font-name-asian="Calibri" fo:font-weight="bold" style:font-weight-asian="bold" style:font-size-complex="12pt"/>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ableColumn473" style:family="table-column">
      <style:table-column-properties style:column-width="0.5597in"/>
    </style:style>
    <style:style style:name="TableColumn474" style:family="table-column">
      <style:table-column-properties style:column-width="2.2694in"/>
    </style:style>
    <style:style style:name="TableColumn475" style:family="table-column">
      <style:table-column-properties style:column-width="0.8861in"/>
    </style:style>
    <style:style style:name="TableColumn476" style:family="table-column">
      <style:table-column-properties style:column-width="0.859in"/>
    </style:style>
    <style:style style:name="TableColumn477" style:family="table-column">
      <style:table-column-properties style:column-width="1.2097in"/>
    </style:style>
    <style:style style:name="TableColumn478" style:family="table-column">
      <style:table-column-properties style:column-width="1.1819in"/>
    </style:style>
    <style:style style:name="Table472" style:family="table">
      <style:table-properties style:width="6.9659in" fo:margin-left="-0.0034in" table:align="left"/>
    </style:style>
    <style:style style:name="TableRow479" style:family="table-row">
      <style:table-row-properties/>
    </style:style>
    <style:style style:name="TableCell480" style:family="table-cell">
      <style:table-cell-properties fo:border="0.0069in solid #00000A" style:vertical-align="middle" fo:padding-top="0in" fo:padding-left="0.071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A" style:vertical-align="middle" fo:padding-top="0in" fo:padding-left="0.071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A" style:vertical-align="middle" fo:padding-top="0in" fo:padding-left="0.071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A" style:vertical-align="middle" fo:padding-top="0in" fo:padding-left="0.071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A" style:vertical-align="middle" fo:padding-top="0in" fo:padding-left="0.0715in" fo:padding-bottom="0in" fo:padding-right="0.075in"/>
    </style:style>
    <style:style style:name="P489" style:parent-style-name="Normal" style:family="paragraph">
      <style:paragraph-properties fo:text-align="center"/>
      <style:text-properties style:font-name-asian="Calibri" style:font-size-complex="12pt"/>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A" style:vertical-align="middle" fo:padding-top="0in" fo:padding-left="0.0715in" fo:padding-bottom="0in" fo:padding-right="0.075in"/>
    </style:style>
    <style:style style:name="P492" style:parent-style-name="Normal" style:family="paragraph">
      <style:paragraph-properties fo:text-align="center"/>
      <style:text-properties style:font-name-asian="Calibri" style:font-size-complex="12pt"/>
    </style:style>
    <style:style style:name="P493" style:parent-style-name="Normal" style:family="paragraph">
      <style:paragraph-properties fo:text-align="center"/>
      <style:text-properties style:font-name-asian="Calibri" style:font-size-complex="12pt"/>
    </style:style>
    <style:style style:name="TableRow494" style:family="table-row">
      <style:table-row-properties/>
    </style:style>
    <style:style style:name="TableCell495" style:family="table-cell">
      <style:table-cell-properties fo:border="0.0069in solid #00000A" fo:padding-top="0in" fo:padding-left="0.071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A" fo:padding-top="0in" fo:padding-left="0.071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weight-complex="bold" style:font-size-complex="12pt" style:language-asian="lt" style:country-asian="LT"/>
    </style:style>
    <style:style style:name="TableRow503" style:family="table-row">
      <style:table-row-properties/>
    </style:style>
    <style:style style:name="TableCell504" style:family="table-cell">
      <style:table-cell-properties fo:border="0.0069in solid #00000A" fo:padding-top="0in" fo:padding-left="0.071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A" fo:padding-top="0in" fo:padding-left="0.071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A" fo:padding-top="0in" fo:padding-left="0.071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A" fo:padding-top="0in" fo:padding-left="0.071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A" fo:padding-top="0in" fo:padding-left="0.0715in" fo:padding-bottom="0in" fo:padding-right="0.075in"/>
    </style:style>
    <style:style style:name="P513" style:parent-style-name="Normal" style:family="paragraph">
      <style:text-properties style:font-name-asian="Calibri" style:font-size-complex="12pt"/>
    </style:style>
    <style:style style:name="TableCell514" style:family="table-cell">
      <style:table-cell-properties fo:border="0.0069in solid #00000A" fo:padding-top="0in" fo:padding-left="0.0715in" fo:padding-bottom="0in" fo:padding-right="0.075in"/>
    </style:style>
    <style:style style:name="P515" style:parent-style-name="Normal" style:family="paragraph">
      <style:text-properties style:font-name-asian="Calibri" style:font-size-complex="12pt"/>
    </style:style>
    <style:style style:name="TableRow516" style:family="table-row">
      <style:table-row-properties/>
    </style:style>
    <style:style style:name="TableCell517" style:family="table-cell">
      <style:table-cell-properties fo:border="0.0069in solid #00000A" fo:padding-top="0in" fo:padding-left="0.071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A" fo:padding-top="0in" fo:padding-left="0.071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A" fo:padding-top="0in" fo:padding-left="0.071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A" fo:padding-top="0in" fo:padding-left="0.071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A" fo:padding-top="0in" fo:padding-left="0.071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A" fo:padding-top="0in" fo:padding-left="0.0715in" fo:padding-bottom="0in" fo:padding-right="0.075in"/>
    </style:style>
    <style:style style:name="P528" style:parent-style-name="Normal" style:family="paragraph">
      <style:paragraph-properties fo:text-align="center"/>
      <style:text-properties style:font-name-asian="Calibri" style:font-size-complex="12pt"/>
    </style:style>
    <style:style style:name="TableRow529" style:family="table-row">
      <style:table-row-properties/>
    </style:style>
    <style:style style:name="TableCell530" style:family="table-cell">
      <style:table-cell-properties fo:border="0.0069in solid #00000A" fo:padding-top="0in" fo:padding-left="0.071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A" fo:padding-top="0in" fo:padding-left="0.0715in" fo:padding-bottom="0in" fo:padding-right="0.075in"/>
    </style:style>
    <style:style style:name="P533" style:parent-style-name="Normal" style:family="paragraph">
      <style:paragraph-properties fo:text-align="end"/>
      <style:text-properties style:font-name-asian="Calibri" style:font-size-complex="12pt"/>
    </style:style>
    <style:style style:name="TableCell534" style:family="table-cell">
      <style:table-cell-properties fo:border="0.0069in solid #00000A" fo:padding-top="0in" fo:padding-left="0.071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A" fo:padding-top="0in" fo:padding-left="0.0715in" fo:padding-bottom="0in" fo:padding-right="0.075in"/>
    </style:style>
    <style:style style:name="P537" style:parent-style-name="Normal" style:family="paragraph">
      <style:paragraph-properties fo:text-align="center"/>
      <style:text-properties style:font-name-asian="Calibri" style:font-size-complex="12pt"/>
    </style:style>
    <style:style style:name="TableRow538" style:family="table-row">
      <style:table-row-properties/>
    </style:style>
    <style:style style:name="TableCell539" style:family="table-cell">
      <style:table-cell-properties fo:border="0.0069in solid #00000A" fo:padding-top="0in" fo:padding-left="0.071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A" fo:padding-top="0in" fo:padding-left="0.0715in" fo:padding-bottom="0in" fo:padding-right="0.075in"/>
    </style:style>
    <style:style style:name="T542" style:parent-style-name="DefaultParagraphFont" style:family="text">
      <style:text-properties style:font-name-asian="Calibri" fo:font-weight="bold" style:font-weight-asian="bold" style:font-weight-complex="bold" style:font-size-complex="12pt" style:language-asian="lt" style:country-asian="LT"/>
    </style:style>
    <style:style style:name="TableRow543" style:family="table-row">
      <style:table-row-properties/>
    </style:style>
    <style:style style:name="TableCell544" style:family="table-cell">
      <style:table-cell-properties fo:border="0.0069in solid #00000A" fo:padding-top="0in" fo:padding-left="0.071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A" fo:padding-top="0in" fo:padding-left="0.0715in" fo:padding-bottom="0in" fo:padding-right="0.075in"/>
    </style:style>
    <style:style style:name="P547" style:parent-style-name="Normal" style:family="paragraph">
      <style:text-properties style:font-name-asian="Calibri" style:font-size-complex="12pt"/>
    </style:style>
    <style:style style:name="TableRow548" style:family="table-row">
      <style:table-row-properties/>
    </style:style>
    <style:style style:name="TableCell549" style:family="table-cell">
      <style:table-cell-properties fo:border="0.0069in solid #00000A" fo:padding-top="0in" fo:padding-left="0.071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A" fo:padding-top="0in" fo:padding-left="0.071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A" fo:padding-top="0in" fo:padding-left="0.071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A" fo:padding-top="0in" fo:padding-left="0.071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A" fo:padding-top="0in" fo:padding-left="0.071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A" fo:padding-top="0in" fo:padding-left="0.0715in" fo:padding-bottom="0in" fo:padding-right="0.075in"/>
    </style:style>
    <style:style style:name="P560" style:parent-style-name="Normal" style:family="paragraph">
      <style:paragraph-properties fo:text-align="center"/>
      <style:text-properties style:font-name-asian="Calibri" style:font-size-complex="12pt"/>
    </style:style>
    <style:style style:name="TableRow561" style:family="table-row">
      <style:table-row-properties/>
    </style:style>
    <style:style style:name="TableCell562" style:family="table-cell">
      <style:table-cell-properties fo:border="0.0069in solid #00000A" fo:padding-top="0in" fo:padding-left="0.071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A" fo:padding-top="0in" fo:padding-left="0.0715in" fo:padding-bottom="0in" fo:padding-right="0.075in"/>
    </style:style>
    <style:style style:name="P565" style:parent-style-name="Normal" style:family="paragraph">
      <style:paragraph-properties fo:text-align="end"/>
      <style:text-properties style:font-name-asian="Calibri" style:font-size-complex="12pt"/>
    </style:style>
    <style:style style:name="TableCell566" style:family="table-cell">
      <style:table-cell-properties fo:border="0.0069in solid #00000A" fo:padding-top="0in" fo:padding-left="0.0715in" fo:padding-bottom="0in" fo:padding-right="0.07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A" fo:padding-top="0in" fo:padding-left="0.0715in" fo:padding-bottom="0in" fo:padding-right="0.075in"/>
    </style:style>
    <style:style style:name="P569" style:parent-style-name="Normal" style:family="paragraph">
      <style:paragraph-properties fo:text-align="center"/>
      <style:text-properties style:font-name-asian="Calibri" style:font-size-complex="12pt"/>
    </style:style>
    <style:style style:name="TableRow570" style:family="table-row">
      <style:table-row-properties/>
    </style:style>
    <style:style style:name="TableCell571" style:family="table-cell">
      <style:table-cell-properties fo:border="0.0069in solid #00000A" fo:padding-top="0in" fo:padding-left="0.071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A" fo:padding-top="0in" fo:padding-left="0.0715in" fo:padding-bottom="0in" fo:padding-right="0.075in"/>
    </style:style>
    <style:style style:name="P574" style:parent-style-name="Normal" style:family="paragraph">
      <style:paragraph-properties fo:text-align="end"/>
      <style:text-properties style:font-name-asian="Calibri" style:font-size-complex="12pt"/>
    </style:style>
    <style:style style:name="TableCell575" style:family="table-cell">
      <style:table-cell-properties fo:border="0.0069in solid #00000A" fo:padding-top="0in" fo:padding-left="0.0715in" fo:padding-bottom="0in" fo:padding-right="0.075in"/>
    </style:style>
    <style:style style:name="P576" style:parent-style-name="Normal" style:family="paragraph">
      <style:paragraph-properties fo:text-align="center"/>
      <style:text-properties style:font-name-asian="Calibri" style:font-size-complex="12pt"/>
    </style:style>
    <style:style style:name="TableCell577" style:family="table-cell">
      <style:table-cell-properties fo:border="0.0069in solid #00000A" fo:padding-top="0in" fo:padding-left="0.0715in" fo:padding-bottom="0in" fo:padding-right="0.075in"/>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fo:text-align="justify"/>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style="italic" style:font-style-asian="italic" style:font-size-complex="12pt"/>
    </style:style>
    <style:style style:name="TableColumn584" style:family="table-column">
      <style:table-column-properties style:column-width="6.843in"/>
    </style:style>
    <style:style style:name="Table583" style:family="table">
      <style:table-properties style:width="6.843in" fo:margin-left="-0.0034in" table:align="left"/>
    </style:style>
    <style:style style:name="TableRow585" style:family="table-row">
      <style:table-row-properties/>
    </style:style>
    <style:style style:name="TableCell586" style:family="table-cell">
      <style:table-cell-properties fo:border="0.0069in solid #00000A" fo:padding-top="0in" fo:padding-left="0.0715in" fo:padding-bottom="0in" fo:padding-right="0.075in"/>
    </style:style>
    <style:style style:name="P587" style:parent-style-name="Normal" style:family="paragraph">
      <style:paragraph-properties fo:text-align="justify"/>
      <style:text-properties style:font-name-asian="Calibri" fo:font-weight="bold" style:font-weight-asian="bold" style:font-size-complex="12pt"/>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style="italic" style:font-style-asian="italic" style:font-size-complex="12pt"/>
    </style:style>
    <style:style style:name="P593" style:parent-style-name="Normal" style:family="paragraph">
      <style:paragraph-properties fo:text-align="justify"/>
      <style:text-properties style:font-name-asian="Calibri" fo:font-weight="bold" style:font-weight-asian="bold" style:font-size-complex="12pt"/>
    </style:style>
    <style:style style:name="TableColumn595" style:family="table-column">
      <style:table-column-properties style:column-width="6.843in"/>
    </style:style>
    <style:style style:name="Table594" style:family="table">
      <style:table-properties style:width="6.843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fo:font-weight="bold" style:font-weight-asian="bold" fo:font-size="10pt" style:font-size-asian="10pt" style:font-size-complex="12pt"/>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TableColumn606" style:family="table-column">
      <style:table-column-properties style:column-width="6.843in"/>
    </style:style>
    <style:style style:name="Table605" style:family="table">
      <style:table-properties style:width="6.843in" fo:margin-left="-0.0034in" table:align="left"/>
    </style:style>
    <style:style style:name="TableRow607" style:family="table-row">
      <style:table-row-properties/>
    </style:style>
    <style:style style:name="TableCell608" style:family="table-cell">
      <style:table-cell-properties fo:border="0.0069in solid #00000A" fo:padding-top="0in" fo:padding-left="0.0715in" fo:padding-bottom="0in" fo:padding-right="0.075in"/>
    </style:style>
    <style:style style:name="P609" style:parent-style-name="Normal" style:family="paragraph">
      <style:paragraph-properties fo:text-align="justify"/>
      <style:text-properties style:font-name-asian="Calibri" fo:font-weight="bold" style:font-weight-asian="bold" style:font-size-complex="12pt"/>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ableColumn615" style:family="table-column">
      <style:table-column-properties style:column-width="5.3895in"/>
    </style:style>
    <style:style style:name="TableColumn616" style:family="table-column">
      <style:table-column-properties style:column-width="0.6902in"/>
    </style:style>
    <style:style style:name="TableColumn617" style:family="table-column">
      <style:table-column-properties style:column-width="0.7631in"/>
    </style:style>
    <style:style style:name="Table614" style:family="table">
      <style:table-properties style:width="6.843in" fo:margin-left="-0.0034in" table:align="left"/>
    </style:style>
    <style:style style:name="TableRow618" style:family="table-row">
      <style:table-row-properties/>
    </style:style>
    <style:style style:name="TableCell619" style:family="table-cell">
      <style:table-cell-properties fo:border="0.0069in solid #00000A" style:vertical-align="middle" fo:padding-top="0in" fo:padding-left="0.071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A" fo:padding-top="0in" fo:padding-left="0.0715in" fo:padding-bottom="0in" fo:padding-right="0.075in"/>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A" style:vertical-align="middle" fo:padding-top="0in" fo:padding-left="0.0715in" fo:padding-bottom="0in" fo:padding-right="0.075in"/>
    </style:style>
    <style:style style:name="P625" style:parent-style-name="Normal" style:family="paragraph">
      <style:paragraph-properties fo:text-align="center"/>
      <style:text-properties style:font-name-asian="Calibri" style:font-size-complex="12pt"/>
    </style:style>
    <style:style style:name="TableRow626" style:family="table-row">
      <style:table-row-properties style:min-row-height="0.1979in"/>
    </style:style>
    <style:style style:name="TableCell627" style:family="table-cell">
      <style:table-cell-properties fo:border="0.0069in solid #00000A" style:vertical-align="middle" fo:padding-top="0in" fo:padding-left="0.071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A" style:vertical-align="middle" fo:padding-top="0in" fo:padding-left="0.0715in" fo:padding-bottom="0in" fo:padding-right="0.075in"/>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A" style:vertical-align="middle" fo:padding-top="0in" fo:padding-left="0.0715in" fo:padding-bottom="0in" fo:padding-right="0.075in"/>
    </style:style>
    <style:style style:name="P632" style:parent-style-name="Normal" style:family="paragraph">
      <style:paragraph-properties fo:text-align="center"/>
      <style:text-properties style:font-name-asian="Calibri" style:font-size-complex="12pt"/>
    </style:style>
    <style:style style:name="TableRow633" style:family="table-row">
      <style:table-row-properties/>
    </style:style>
    <style:style style:name="TableCell634" style:family="table-cell">
      <style:table-cell-properties fo:border="0.0069in solid #00000A" style:vertical-align="middle" fo:padding-top="0in" fo:padding-left="0.071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ableCell638" style:family="table-cell">
      <style:table-cell-properties fo:border="0.0069in solid #00000A" style:vertical-align="middle" fo:padding-top="0in" fo:padding-left="0.071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A" style:vertical-align="middle" fo:padding-top="0in" fo:padding-left="0.0715in" fo:padding-bottom="0in" fo:padding-right="0.075in"/>
    </style:style>
    <style:style style:name="P641" style:parent-style-name="Normal" style:family="paragraph">
      <style:paragraph-properties fo:text-align="center"/>
      <style:text-properties style:font-name-asian="Calibri" style:font-size-complex="12pt"/>
    </style:style>
    <style:style style:name="TableRow642" style:family="table-row">
      <style:table-row-properties/>
    </style:style>
    <style:style style:name="TableCell643" style:family="table-cell">
      <style:table-cell-properties fo:border="0.0069in solid #00000A" style:vertical-align="middle" fo:padding-top="0in" fo:padding-left="0.071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A" style:vertical-align="middle" fo:padding-top="0in" fo:padding-left="0.071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A" style:vertical-align="middle" fo:padding-top="0in" fo:padding-left="0.0715in" fo:padding-bottom="0in" fo:padding-right="0.075in"/>
    </style:style>
    <style:style style:name="P648" style:parent-style-name="Normal" style:family="paragraph">
      <style:paragraph-properties fo:text-align="center"/>
      <style:text-properties style:font-name-asian="Calibri" style:font-size-complex="12pt"/>
    </style:style>
    <style:style style:name="TableRow649" style:family="table-row">
      <style:table-row-properties/>
    </style:style>
    <style:style style:name="TableCell650" style:family="table-cell">
      <style:table-cell-properties fo:border="0.0069in solid #00000A" style:vertical-align="middle" fo:padding-top="0in" fo:padding-left="0.071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A" style:vertical-align="middle" fo:padding-top="0in" fo:padding-left="0.071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A" style:vertical-align="middle" fo:padding-top="0in" fo:padding-left="0.0715in" fo:padding-bottom="0in" fo:padding-right="0.075in"/>
    </style:style>
    <style:style style:name="P655" style:parent-style-name="Normal" style:family="paragraph">
      <style:paragraph-properties fo:text-align="center"/>
      <style:text-properties style:font-name-asian="Calibri" style:font-size-complex="12pt"/>
    </style:style>
    <style:style style:name="TableRow656" style:family="table-row">
      <style:table-row-properties/>
    </style:style>
    <style:style style:name="TableCell657" style:family="table-cell">
      <style:table-cell-properties fo:border="0.0069in solid #00000A" style:vertical-align="middle" fo:padding-top="0in" fo:padding-left="0.071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A" style:vertical-align="middle" fo:padding-top="0in" fo:padding-left="0.071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A" style:vertical-align="middle" fo:padding-top="0in" fo:padding-left="0.0715in" fo:padding-bottom="0in" fo:padding-right="0.075in"/>
    </style:style>
    <style:style style:name="P662" style:parent-style-name="Normal" style:family="paragraph">
      <style:paragraph-properties fo:text-align="center"/>
      <style:text-properties style:font-name-asian="Calibri" style:font-size-complex="12pt"/>
    </style:style>
    <style:style style:name="TableRow663" style:family="table-row">
      <style:table-row-properties/>
    </style:style>
    <style:style style:name="TableCell664" style:family="table-cell">
      <style:table-cell-properties fo:border="0.0069in solid #00000A" style:vertical-align="middle" fo:padding-top="0in" fo:padding-left="0.071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A" style:vertical-align="middle" fo:padding-top="0in" fo:padding-left="0.071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A" style:vertical-align="middle" fo:padding-top="0in" fo:padding-left="0.0715in" fo:padding-bottom="0in" fo:padding-right="0.075in"/>
    </style:style>
    <style:style style:name="P669" style:parent-style-name="Normal" style:family="paragraph">
      <style:paragraph-properties fo:text-align="center"/>
      <style:text-properties style:font-name-asian="Calibri" style:font-size-complex="12pt"/>
    </style:style>
    <style:style style:name="TableRow670" style:family="table-row">
      <style:table-row-properties/>
    </style:style>
    <style:style style:name="TableCell671" style:family="table-cell">
      <style:table-cell-properties fo:border="0.0069in solid #00000A" style:vertical-align="middle" fo:padding-top="0in" fo:padding-left="0.071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ableCell675" style:family="table-cell">
      <style:table-cell-properties fo:border="0.0069in solid #00000A" style:vertical-align="middle" fo:padding-top="0in" fo:padding-left="0.071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A" style:vertical-align="middle" fo:padding-top="0in" fo:padding-left="0.0715in" fo:padding-bottom="0in" fo:padding-right="0.075in"/>
    </style:style>
    <style:style style:name="P678" style:parent-style-name="Normal" style:family="paragraph">
      <style:paragraph-properties fo:text-align="center"/>
      <style:text-properties style:font-name-asian="Calibri" style:font-size-complex="12pt"/>
    </style:style>
    <style:style style:name="TableRow679" style:family="table-row">
      <style:table-row-properties/>
    </style:style>
    <style:style style:name="TableCell680" style:family="table-cell">
      <style:table-cell-properties fo:border="0.0069in solid #00000A" style:vertical-align="middle" fo:padding-top="0in" fo:padding-left="0.0715in" fo:padding-bottom="0in" fo:padding-right="0.075in"/>
    </style:style>
    <style:style style:name="P681" style:parent-style-name="Normal" style:family="paragraph">
      <style:paragraph-properties fo:text-align="justify">
        <style:tab-stops>
          <style:tab-stop style:type="left" style:position="0.4465in"/>
        </style:tab-stops>
      </style:paragraph-properties>
      <style:text-properties fo:hyphenate="false"/>
    </style:style>
    <style:style style:name="T682" style:parent-style-name="DefaultParagraphFont" style:family="text">
      <style:text-properties style:font-name-asian="Calibri" fo:color="#000000" style:font-size-complex="12pt" style:language-asian="lt" style:country-asian="LT" style:language-complex="hi" style:country-complex="IN"/>
    </style:style>
    <style:style style:name="T683" style:parent-style-name="DefaultParagraphFont" style:family="text">
      <style:text-properties style:font-name-asian="Calibri" fo:color="#000000" style:font-size-complex="12pt" style:language-asian="lt" style:country-asian="LT" style:language-complex="hi" style:country-complex="IN"/>
    </style:style>
    <style:style style:name="TableCell684" style:family="table-cell">
      <style:table-cell-properties fo:border="0.0069in solid #00000A" style:vertical-align="middle" fo:padding-top="0in" fo:padding-left="0.071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A" style:vertical-align="middle" fo:padding-top="0in" fo:padding-left="0.0715in" fo:padding-bottom="0in" fo:padding-right="0.075in"/>
    </style:style>
    <style:style style:name="P687" style:parent-style-name="Normal" style:family="paragraph">
      <style:paragraph-properties fo:text-align="center"/>
      <style:text-properties style:font-name-asian="Calibri" style:font-size-complex="12pt"/>
    </style:style>
    <style:style style:name="TableRow688" style:family="table-row">
      <style:table-row-properties style:min-row-height="0.252in"/>
    </style:style>
    <style:style style:name="TableCell689" style:family="table-cell">
      <style:table-cell-properties fo:border="0.0069in solid #00000A" style:vertical-align="middle" fo:padding-top="0in" fo:padding-left="0.071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asian="Calibri" style:font-size-complex="12pt"/>
    </style:style>
    <style:style style:name="TableCell692" style:family="table-cell">
      <style:table-cell-properties fo:border="0.0069in solid #00000A" style:vertical-align="middle" fo:padding-top="0in" fo:padding-left="0.0715in" fo:padding-bottom="0in" fo:padding-right="0.075in"/>
    </style:style>
    <style:style style:name="P693" style:parent-style-name="Normal" style:family="paragraph">
      <style:paragraph-properties fo:text-align="center"/>
      <style:text-properties style:font-name-asian="Calibri" style:font-size-complex="12pt"/>
    </style:style>
    <style:style style:name="TableCell694" style:family="table-cell">
      <style:table-cell-properties fo:border="0.0069in solid #00000A" style:vertical-align="middle" fo:padding-top="0in" fo:padding-left="0.0715in" fo:padding-bottom="0in" fo:padding-right="0.075in"/>
    </style:style>
    <style:style style:name="P695" style:parent-style-name="Normal" style:family="paragraph">
      <style:paragraph-properties fo:text-align="center"/>
      <style:text-properties style:font-name-asian="Calibri" style:font-size-complex="12pt"/>
    </style:style>
    <style:style style:name="P696" style:parent-style-name="Normal" style:family="paragraph">
      <style:paragraph-properties fo:text-align="justify"/>
      <style:text-properties style:font-name-asian="Calibri" fo:font-weight="bold" style:font-weight-asian="bold" fo:color="#00000A" style:font-size-complex="12pt"/>
    </style:style>
    <style:style style:name="P697" style:parent-style-name="Normal" style:family="paragraph">
      <style:paragraph-properties fo:text-align="justify" fo:margin-right="-1in"/>
      <style:text-properties style:font-name-asian="Calibri" style:font-size-complex="12pt"/>
    </style:style>
    <style:style style:name="P698"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699" style:parent-style-name="Normal" style:family="paragraph">
      <style:paragraph-properties fo:text-align="justify" fo:margin-left="0.9in" fo:margin-right="-1in" fo:text-indent="0.3013in">
        <style:tab-stops/>
      </style:paragraph-properties>
    </style:style>
    <style:style style:name="T700" style:parent-style-name="DefaultParagraphFont" style:family="text">
      <style:text-properties style:font-name-asian="Calibri" style:font-size-complex="12pt"/>
    </style:style>
    <style:style style:name="P701" style:parent-style-name="Normal" style:master-page-name="MPF3" style:family="paragraph">
      <style:paragraph-properties fo:break-before="page" fo:margin-right="0.0493in" fo:text-indent="5.9062in" style:page-number="1"/>
      <style:text-properties style:font-name-asian="Calibri" style:font-size-complex="12pt"/>
    </style:style>
    <style:style style:name="P707" style:parent-style-name="Normal" style:family="paragraph">
      <style:paragraph-properties fo:margin-right="0.0493in" fo:text-indent="5.9062in"/>
      <style:text-properties style:font-name-asian="Calibri" style:font-size-complex="12pt"/>
    </style:style>
    <style:style style:name="P708" style:parent-style-name="Normal" style:family="paragraph">
      <style:paragraph-properties fo:margin-right="0.0493in" fo:text-indent="5.9062in"/>
      <style:text-properties style:font-name-asian="Calibri" style:font-size-complex="12pt"/>
    </style:style>
    <style:style style:name="P709" style:parent-style-name="Normal" style:family="paragraph">
      <style:paragraph-properties fo:margin-right="0.0493in" fo:text-indent="5.9062in"/>
      <style:text-properties style:font-name-asian="Calibri" style:font-size-complex="12pt"/>
    </style:style>
    <style:style style:name="P710" style:parent-style-name="Normal" style:family="paragraph">
      <style:paragraph-properties fo:margin-right="0.0493in" fo:text-indent="5.9062in"/>
      <style:text-properties style:font-name-asian="Calibri" style:font-size-complex="12pt"/>
    </style:style>
    <style:style style:name="P711" style:parent-style-name="Normal" style:family="paragraph">
      <style:paragraph-properties fo:margin-right="0.0493in" fo:text-indent="5.9062in"/>
      <style:text-properties style:font-name-asian="Calibri" style:font-size-complex="12pt"/>
    </style:style>
    <style:style style:name="P712" style:parent-style-name="Normal" style:family="paragraph">
      <style:paragraph-properties fo:margin-right="0.0493in" fo:text-indent="5.9062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TableColumn722" style:family="table-column">
      <style:table-column-properties style:column-width="2.0701in"/>
    </style:style>
    <style:style style:name="TableColumn723" style:family="table-column">
      <style:table-column-properties style:column-width="8.0694in"/>
    </style:style>
    <style:style style:name="Table721" style:family="table">
      <style:table-properties style:width="10.1395in" fo:margin-left="0.068in" table:align="left"/>
    </style:style>
    <style:style style:name="TableRow724" style:family="table-row">
      <style:table-row-properties style:min-row-height="0.177in"/>
    </style:style>
    <style:style style:name="TableCell72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726" style:family="table-cell">
      <style:table-cell-properties fo:border="0.0069in solid #000001" fo:padding-top="0in" fo:padding-left="0.068in" fo:padding-bottom="0in" fo:padding-right="0.075in"/>
    </style:style>
    <style:style style:name="P727" style:parent-style-name="Normal" style:family="paragraph">
      <style:paragraph-properties style:snap-to-layout-grid="false"/>
    </style:style>
    <style:style style:name="TableRow728" style:family="table-row">
      <style:table-row-properties style:min-row-height="0.177in"/>
    </style:style>
    <style:style style:name="TableCell72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730" style:family="table-cell">
      <style:table-cell-properties fo:border="0.0069in solid #000001" fo:padding-top="0in" fo:padding-left="0.068in" fo:padding-bottom="0in" fo:padding-right="0.075in"/>
    </style:style>
    <style:style style:name="P731" style:parent-style-name="Normal" style:family="paragraph">
      <style:paragraph-properties style:snap-to-layout-grid="false"/>
    </style:style>
    <style:style style:name="TableRow732" style:family="table-row">
      <style:table-row-properties style:min-row-height="0.1895in"/>
    </style:style>
    <style:style style:name="TableCell733"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734"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735" style:parent-style-name="Normal" style:family="paragraph">
      <style:paragraph-properties style:snap-to-layout-grid="false"/>
    </style:style>
    <style:style style:name="TableRow736" style:family="table-row">
      <style:table-row-properties style:min-row-height="0.177in"/>
    </style:style>
    <style:style style:name="TableCell737" style:family="table-cell">
      <style:table-cell-properties fo:border="0.0069in solid #00000A" fo:background-color="#D9D9D9" fo:padding-top="0in" fo:padding-left="0.068in" fo:padding-bottom="0in" fo:padding-right="0.075in"/>
    </style:style>
    <style:style style:name="TableCell738" style:family="table-cell">
      <style:table-cell-properties fo:border="0.0069in solid #00000A" fo:padding-top="0in" fo:padding-left="0.068in" fo:padding-bottom="0in" fo:padding-right="0.075in"/>
    </style:style>
    <style:style style:name="P739" style:parent-style-name="Normal" style:family="paragraph">
      <style:paragraph-properties style:snap-to-layout-grid="false"/>
    </style:style>
    <style:style style:name="TableRow740" style:family="table-row">
      <style:table-row-properties style:min-row-height="0.1895in"/>
    </style:style>
    <style:style style:name="TableCell741" style:family="table-cell">
      <style:table-cell-properties fo:border="0.0069in solid #00000A" fo:background-color="#D9D9D9" fo:padding-top="0in" fo:padding-left="0.068in" fo:padding-bottom="0in" fo:padding-right="0.075in"/>
    </style:style>
    <style:style style:name="TableCell742" style:family="table-cell">
      <style:table-cell-properties fo:border="0.0069in solid #00000A" fo:padding-top="0in" fo:padding-left="0.068in" fo:padding-bottom="0in" fo:padding-right="0.075in"/>
    </style:style>
    <style:style style:name="P743" style:parent-style-name="Normal" style:family="paragraph">
      <style:paragraph-properties style:snap-to-layout-grid="false"/>
    </style:style>
    <style:style style:name="P744" style:parent-style-name="Normal" style:family="paragraph">
      <style:text-properties style:font-name-asian="Calibri" fo:font-weight="bold" style:font-weight-asian="bold" fo:font-variant="small-caps" fo:color="#00000A" style:language-asian="zh" style:country-asian="CN"/>
    </style:style>
    <style:style style:name="TableColumn746" style:family="table-column">
      <style:table-column-properties style:column-width="1.968in"/>
    </style:style>
    <style:style style:name="TableColumn747" style:family="table-column">
      <style:table-column-properties style:column-width="3.2479in"/>
    </style:style>
    <style:style style:name="TableColumn748" style:family="table-column">
      <style:table-column-properties style:column-width="1.3847in"/>
    </style:style>
    <style:style style:name="TableColumn749" style:family="table-column">
      <style:table-column-properties style:column-width="0.9777in"/>
    </style:style>
    <style:style style:name="TableColumn750" style:family="table-column">
      <style:table-column-properties style:column-width="2.6583in"/>
    </style:style>
    <style:style style:name="Table745" style:family="table">
      <style:table-properties style:width="10.2368in" fo:margin-left="-0.0333in" table:align="left"/>
    </style:style>
    <style:style style:name="TableRow751" style:family="table-row">
      <style:table-row-properties style:min-row-height="0.3006in" fo:keep-together="always"/>
    </style:style>
    <style:style style:name="TableCell75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753" style:parent-style-name="Normal" style:family="paragraph">
      <style:paragraph-properties fo:text-align="center"/>
    </style:style>
    <style:style style:name="TableCell75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755" style:parent-style-name="Normal" style:family="paragraph">
      <style:paragraph-properties fo:text-align="center"/>
    </style:style>
    <style:style style:name="TableCell75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757" style:parent-style-name="Normal" style:family="paragraph">
      <style:paragraph-properties fo:text-align="center"/>
    </style:style>
    <style:style style:name="TableCell75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759" style:parent-style-name="Normal" style:family="paragraph">
      <style:paragraph-properties fo:text-align="center"/>
    </style:style>
    <style:style style:name="TableCell760" style:family="table-cell">
      <style:table-cell-properties fo:border="0.0104in solid #000001" fo:background-color="#D9D9D9" style:vertical-align="middle" fo:padding-top="0in" fo:padding-left="0.0638in" fo:padding-bottom="0in" fo:padding-right="0.075in"/>
    </style:style>
    <style:style style:name="P761" style:parent-style-name="Normal" style:family="paragraph">
      <style:paragraph-properties fo:text-align="center"/>
    </style:style>
    <style:style style:name="TableRow762" style:family="table-row">
      <style:table-row-properties style:min-row-height="0.3006in" fo:keep-together="always"/>
    </style:style>
    <style:style style:name="TableCell7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ableCell7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70" style:parent-style-name="Normal" style:family="paragraph">
      <style:paragraph-properties fo:text-align="center"/>
      <style:text-properties fo:font-style="italic" style:font-style-asian="italic" fo:color="#000000"/>
    </style:style>
    <style:style style:name="TableCell771" style:family="table-cell">
      <style:table-cell-properties fo:border-top="0.0104in solid #000001" fo:border-left="0.0104in solid #000001" fo:border-bottom="0.0104in solid #000001" fo:border-right="none" fo:padding-top="0in" fo:padding-left="0.0638in" fo:padding-bottom="0in" fo:padding-right="0.075in"/>
    </style:style>
    <style:style style:name="P772" style:parent-style-name="Normal" style:family="paragraph">
      <style:paragraph-properties fo:text-align="center"/>
      <style:text-properties fo:font-weight="bold" style:font-weight-asian="bold" fo:color="#000000"/>
    </style:style>
    <style:style style:name="TableCell773" style:family="table-cell">
      <style:table-cell-properties fo:border="0.0104in solid #000001" fo:padding-top="0in" fo:padding-left="0.0638in" fo:padding-bottom="0in" fo:padding-right="0.075in"/>
    </style:style>
    <style:style style:name="P774" style:parent-style-name="Normal" style:family="paragraph">
      <style:paragraph-properties style:snap-to-layout-grid="false" fo:text-align="center"/>
      <style:text-properties fo:font-weight="bold" style:font-weight-asian="bold" fo:color="#000000"/>
    </style:style>
    <style:style style:name="TableRow775" style:family="table-row">
      <style:table-row-properties style:min-row-height="0.3006in" fo:keep-together="always"/>
    </style:style>
    <style:style style:name="TableCell7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ableCell7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81" style:parent-style-name="Normal" style:family="paragraph">
      <style:text-properties fo:color="#000000"/>
    </style:style>
    <style:style style:name="TableCell7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tyle="italic" style:font-style-asian="italic" fo:color="#000000"/>
    </style:style>
    <style:style style:name="T785" style:parent-style-name="DefaultParagraphFont" style:family="text">
      <style:text-properties fo:color="#000000"/>
    </style:style>
    <style:style style:name="TableCell786" style:family="table-cell">
      <style:table-cell-properties fo:border-top="0.0104in solid #000001" fo:border-left="0.0104in solid #000001" fo:border-bottom="0.0104in solid #000001" fo:border-right="none" fo:padding-top="0in" fo:padding-left="0.0638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0.0104in solid #000001" fo:padding-top="0in" fo:padding-left="0.0638in" fo:padding-bottom="0in" fo:padding-right="0.075in"/>
    </style:style>
    <style:style style:name="P789" style:parent-style-name="Normal" style:family="paragraph">
      <style:paragraph-properties style:snap-to-layout-grid="false"/>
      <style:text-properties fo:font-weight="bold" style:font-weight-asian="bold" fo:color="#000000"/>
    </style:style>
    <style:style style:name="TableRow790" style:family="table-row">
      <style:table-row-properties style:min-row-height="0.3006in" fo:keep-together="always"/>
    </style:style>
    <style:style style:name="P791" style:parent-style-name="Normal" style:family="paragraph">
      <style:text-properties fo:color="#00000A"/>
    </style:style>
    <style:style style:name="TableCell7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indent="-0.25in"/>
    </style:style>
    <style:style style:name="T798" style:parent-style-name="DefaultParagraphFont" style:family="text">
      <style:text-properties style:font-name="Symbol" style:font-name-asian="Calibri" fo:font-variant="small-caps" fo:color="#000000" style:font-size-complex="12pt" style:language-asian="zh" style:country-asian="CN"/>
    </style:style>
    <style:style style:name="T799" style:parent-style-name="DefaultParagraphFont" style:family="text">
      <style:text-properties style:font-name="Symbol" style:font-name-asian="Calibri" fo:font-variant="small-caps" fo:color="#000000" style:font-size-complex="12pt" style:language-asian="zh" style:country-asian="CN"/>
    </style:style>
    <style:style style:name="T800" style:parent-style-name="DefaultParagraphFont" style:family="text">
      <style:text-properties fo:color="#000000"/>
    </style:style>
    <style:style style:name="P801" style:parent-style-name="Normal" style:family="paragraph">
      <style:paragraph-properties fo:text-indent="-0.25in"/>
    </style:style>
    <style:style style:name="T802" style:parent-style-name="DefaultParagraphFont" style:family="text">
      <style:text-properties style:font-name="Symbol" style:font-name-asian="Calibri" fo:font-variant="small-caps" fo:color="#000000" style:font-size-complex="12pt" style:language-asian="zh" style:country-asian="CN"/>
    </style:style>
    <style:style style:name="T803" style:parent-style-name="DefaultParagraphFont" style:family="text">
      <style:text-properties style:font-name="Symbol" style:font-name-asian="Calibri" fo:font-variant="small-caps" fo:color="#000000" style:font-size-complex="12pt" style:language-asian="zh" style:country-asian="CN"/>
    </style:style>
    <style:style style:name="T804" style:parent-style-name="DefaultParagraphFont" style:family="text">
      <style:text-properties fo:color="#000000"/>
    </style:style>
    <style:style style:name="P805" style:parent-style-name="Normal" style:family="paragraph">
      <style:paragraph-properties fo:text-indent="-0.25in"/>
    </style:style>
    <style:style style:name="T806" style:parent-style-name="DefaultParagraphFont" style:family="text">
      <style:text-properties style:font-name="Symbol" style:font-name-asian="Calibri" fo:font-variant="small-caps" fo:color="#000000" style:font-size-complex="12pt" style:language-asian="zh" style:country-asian="CN"/>
    </style:style>
    <style:style style:name="T807" style:parent-style-name="DefaultParagraphFont" style:family="text">
      <style:text-properties style:font-name="Symbol" style:font-name-asian="Calibri" fo:font-variant="small-caps" fo:color="#000000" style:font-size-complex="12pt" style:language-asian="zh" style:country-asian="CN"/>
    </style:style>
    <style:style style:name="T808" style:parent-style-name="DefaultParagraphFont" style:family="text">
      <style:text-properties fo:color="#000000"/>
    </style:style>
    <style:style style:name="TableCell80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center"/>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font-style="italic" style:font-style-asian="italic" fo:color="#000000"/>
    </style:style>
    <style:style style:name="P814" style:parent-style-name="Normal" style:family="paragraph">
      <style:paragraph-properties fo:text-align="center"/>
      <style:text-properties fo:color="#000000"/>
    </style:style>
    <style:style style:name="TableCell815" style:family="table-cell">
      <style:table-cell-properties fo:border-top="0.0104in solid #000001" fo:border-left="0.0104in solid #000001" fo:border-bottom="0.0104in solid #000001" fo:border-right="none" fo:padding-top="0in" fo:padding-left="0.0638in" fo:padding-bottom="0in" fo:padding-right="0.075in"/>
    </style:style>
    <style:style style:name="P816" style:parent-style-name="Normal" style:family="paragraph">
      <style:paragraph-properties fo:text-align="center"/>
      <style:text-properties fo:font-weight="bold" style:font-weight-asian="bold" fo:color="#000000"/>
    </style:style>
    <style:style style:name="TableCell817" style:family="table-cell">
      <style:table-cell-properties fo:border="0.0104in solid #000001" fo:padding-top="0in" fo:padding-left="0.0638in" fo:padding-bottom="0in" fo:padding-right="0.075in"/>
    </style:style>
    <style:style style:name="P818" style:parent-style-name="Normal" style:family="paragraph">
      <style:paragraph-properties style:snap-to-layout-grid="false" fo:text-align="center"/>
      <style:text-properties fo:font-weight="bold" style:font-weight-asian="bold" fo:color="#000000"/>
    </style:style>
    <style:style style:name="TableRow819" style:family="table-row">
      <style:table-row-properties style:min-row-height="0.3006in" fo:keep-together="always"/>
    </style:style>
    <style:style style:name="P820" style:parent-style-name="Normal" style:family="paragraph">
      <style:text-properties fo:color="#00000A"/>
    </style:style>
    <style:style style:name="TableCell8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style="italic" style:font-style-asian="italic" fo:color="#000000"/>
    </style:style>
    <style:style style:name="P827" style:parent-style-name="Normal" style:family="paragraph">
      <style:paragraph-properties fo:text-align="center"/>
      <style:text-properties fo:font-style="italic" style:font-style-asian="italic" fo:color="#000000"/>
    </style:style>
    <style:style style:name="TableCell828" style:family="table-cell">
      <style:table-cell-properties fo:border-top="0.0104in solid #000001" fo:border-left="0.0104in solid #000001" fo:border-bottom="0.0104in solid #000001" fo:border-right="none" fo:padding-top="0in" fo:padding-left="0.0638in" fo:padding-bottom="0in" fo:padding-right="0.075in"/>
    </style:style>
    <style:style style:name="P829" style:parent-style-name="Normal" style:family="paragraph">
      <style:paragraph-properties fo:text-align="center"/>
      <style:text-properties fo:font-weight="bold" style:font-weight-asian="bold" fo:color="#000000"/>
    </style:style>
    <style:style style:name="TableCell830" style:family="table-cell">
      <style:table-cell-properties fo:border="0.0104in solid #000001" fo:padding-top="0in" fo:padding-left="0.0638in" fo:padding-bottom="0in" fo:padding-right="0.075in"/>
    </style:style>
    <style:style style:name="P831" style:parent-style-name="Normal" style:family="paragraph">
      <style:paragraph-properties style:snap-to-layout-grid="false" fo:text-align="center"/>
      <style:text-properties fo:font-weight="bold" style:font-weight-asian="bold" fo:color="#000000"/>
    </style:style>
    <style:style style:name="TableRow832" style:family="table-row">
      <style:table-row-properties style:min-row-height="0.3006in" fo:keep-together="always"/>
    </style:style>
    <style:style style:name="P833" style:parent-style-name="Normal" style:family="paragraph">
      <style:text-properties fo:color="#00000A"/>
    </style:style>
    <style:style style:name="TableCell8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tyle="italic" style:font-style-asian="italic" fo:color="#000000"/>
    </style:style>
    <style:style style:name="P839" style:parent-style-name="Normal" style:family="paragraph">
      <style:paragraph-properties fo:text-align="center"/>
      <style:text-properties fo:font-style="italic" style:font-style-asian="italic" fo:color="#000000"/>
    </style:style>
    <style:style style:name="TableCell840" style:family="table-cell">
      <style:table-cell-properties fo:border-top="0.0104in solid #000001" fo:border-left="0.0104in solid #000001" fo:border-bottom="0.0104in solid #000001" fo:border-right="none" fo:padding-top="0in" fo:padding-left="0.0638in" fo:padding-bottom="0in" fo:padding-right="0.075in"/>
    </style:style>
    <style:style style:name="P841" style:parent-style-name="Normal" style:family="paragraph">
      <style:paragraph-properties fo:text-align="center"/>
      <style:text-properties fo:font-weight="bold" style:font-weight-asian="bold" fo:color="#000000"/>
    </style:style>
    <style:style style:name="TableCell842" style:family="table-cell">
      <style:table-cell-properties fo:border="0.0104in solid #000001" fo:padding-top="0in" fo:padding-left="0.0638in" fo:padding-bottom="0in" fo:padding-right="0.075in"/>
    </style:style>
    <style:style style:name="P843" style:parent-style-name="Normal" style:family="paragraph">
      <style:paragraph-properties style:snap-to-layout-grid="false" fo:text-align="center"/>
      <style:text-properties fo:font-weight="bold" style:font-weight-asian="bold" fo:color="#000000"/>
    </style:style>
    <style:style style:name="TableRow844" style:family="table-row">
      <style:table-row-properties style:min-row-height="0.3006in" fo:keep-together="always"/>
    </style:style>
    <style:style style:name="P845" style:parent-style-name="Normal" style:family="paragraph">
      <style:text-properties fo:color="#00000A"/>
    </style:style>
    <style:style style:name="TableCell8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tyle="italic" style:font-style-asian="italic" fo:color="#000000"/>
    </style:style>
    <style:style style:name="P851" style:parent-style-name="Normal" style:family="paragraph">
      <style:paragraph-properties fo:text-align="center"/>
    </style:style>
    <style:style style:name="T852" style:parent-style-name="DefaultParagraphFont" style:family="text">
      <style:text-properties fo:font-style="italic" style:font-style-asian="italic" fo:color="#000000"/>
    </style:style>
    <style:style style:name="TableCell853" style:family="table-cell">
      <style:table-cell-properties fo:border-top="0.0104in solid #000001" fo:border-left="0.0104in solid #000001" fo:border-bottom="0.0104in solid #000001" fo:border-right="none" fo:padding-top="0in" fo:padding-left="0.0638in" fo:padding-bottom="0in" fo:padding-right="0.075in"/>
    </style:style>
    <style:style style:name="P854" style:parent-style-name="Normal" style:family="paragraph">
      <style:paragraph-properties fo:text-align="center"/>
      <style:text-properties fo:font-weight="bold" style:font-weight-asian="bold" fo:color="#000000"/>
    </style:style>
    <style:style style:name="TableCell855" style:family="table-cell">
      <style:table-cell-properties fo:border="0.0104in solid #000001" fo:padding-top="0in" fo:padding-left="0.0638in" fo:padding-bottom="0in" fo:padding-right="0.075in"/>
    </style:style>
    <style:style style:name="P856" style:parent-style-name="Normal" style:family="paragraph">
      <style:paragraph-properties style:snap-to-layout-grid="false" fo:text-align="center"/>
      <style:text-properties fo:font-weight="bold" style:font-weight-asian="bold" fo:color="#000000"/>
    </style:style>
    <style:style style:name="TableRow857" style:family="table-row">
      <style:table-row-properties style:min-row-height="0.3006in" fo:keep-together="always"/>
    </style:style>
    <style:style style:name="TableCell85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59" style:parent-style-name="Normal" style:family="paragraph">
      <style:text-properties fo:color="#000000"/>
    </style:style>
    <style:style style:name="TableCell86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tyle="italic" style:font-style-asian="italic" fo:color="#000000"/>
    </style:style>
    <style:style style:name="P865" style:parent-style-name="Normal" style:family="paragraph">
      <style:paragraph-properties fo:text-align="center"/>
      <style:text-properties fo:font-style="italic" style:font-style-asian="italic" fo:color="#000000"/>
    </style:style>
    <style:style style:name="TableCell866" style:family="table-cell">
      <style:table-cell-properties fo:border-top="0.0104in solid #000001" fo:border-left="0.0104in solid #000001" fo:border-bottom="0.0104in solid #000001" fo:border-right="none" fo:padding-top="0in" fo:padding-left="0.0638in" fo:padding-bottom="0in" fo:padding-right="0.075in"/>
    </style:style>
    <style:style style:name="P867" style:parent-style-name="Normal" style:family="paragraph">
      <style:paragraph-properties fo:text-align="center"/>
      <style:text-properties fo:color="#000000"/>
    </style:style>
    <style:style style:name="TableCell868" style:family="table-cell">
      <style:table-cell-properties fo:border="0.0104in solid #000001" fo:padding-top="0in" fo:padding-left="0.0638in" fo:padding-bottom="0in" fo:padding-right="0.075in"/>
    </style:style>
    <style:style style:name="P869" style:parent-style-name="Normal" style:family="paragraph">
      <style:paragraph-properties style:snap-to-layout-grid="false" fo:text-align="center"/>
      <style:text-properties fo:color="#000000"/>
    </style:style>
    <style:style style:name="TableRow870" style:family="table-row">
      <style:table-row-properties style:min-row-height="0.909in" fo:keep-together="always"/>
    </style:style>
    <style:style style:name="TableCell8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ableCell8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color="#000000"/>
    </style:style>
    <style:style style:name="TableCell8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tyle="italic" style:font-style-asian="italic" fo:color="#000000"/>
    </style:style>
    <style:style style:name="TableCell880" style:family="table-cell">
      <style:table-cell-properties fo:border-top="0.0104in solid #000001" fo:border-left="0.0104in solid #000001" fo:border-bottom="0.0104in solid #000001" fo:border-right="none" fo:padding-top="0in" fo:padding-left="0.0638in" fo:padding-bottom="0in" fo:padding-right="0.075in"/>
    </style:style>
    <style:style style:name="P881" style:parent-style-name="Normal" style:family="paragraph">
      <style:paragraph-properties fo:text-align="center"/>
      <style:text-properties fo:color="#000000"/>
    </style:style>
    <style:style style:name="TableCell882" style:family="table-cell">
      <style:table-cell-properties fo:border="0.0104in solid #000001" fo:padding-top="0in" fo:padding-left="0.0638in" fo:padding-bottom="0in" fo:padding-right="0.075in"/>
    </style:style>
    <style:style style:name="P883" style:parent-style-name="Normal" style:family="paragraph">
      <style:paragraph-properties style:snap-to-layout-grid="false" fo:text-align="center"/>
      <style:text-properties fo:color="#000000"/>
    </style:style>
    <style:style style:name="TableRow884" style:family="table-row">
      <style:table-row-properties style:min-row-height="0.184in" fo:keep-together="always"/>
    </style:style>
    <style:style style:name="TableCell885" style:family="table-cell">
      <style:table-cell-properties fo:border-top="0.0104in solid #000001" fo:border-left="0.0104in solid #000001" fo:border-bottom="0.0104in solid #000001" fo:border-right="none" fo:padding-top="0in" fo:padding-left="0.0638in" fo:padding-bottom="0in" fo:padding-right="0.075in"/>
    </style:style>
    <style:style style:name="P886" style:parent-style-name="Normal" style:family="paragraph">
      <style:paragraph-properties style:snap-to-layout-grid="false" fo:text-align="center"/>
      <style:text-properties fo:font-weight="bold" style:font-weight-asian="bold" fo:color="#000000"/>
    </style:style>
    <style:style style:name="TableCell887" style:family="table-cell">
      <style:table-cell-properties fo:border-top="0.0104in solid #000001" fo:border-left="0.0104in solid #000001" fo:border-bottom="0.0104in solid #000001" fo:border-right="none" fo:padding-top="0in" fo:padding-left="0.0638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fo:color="#000000"/>
    </style:style>
    <style:style style:name="TableCell8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91" style:parent-style-name="Normal" style:family="paragraph">
      <style:paragraph-properties fo:text-align="center"/>
      <style:text-properties fo:color="#000000"/>
    </style:style>
    <style:style style:name="TableCell892" style:family="table-cell">
      <style:table-cell-properties fo:border-top="0.0104in solid #000001" fo:border-left="0.0104in solid #000001" fo:border-bottom="0.0104in solid #000001" fo:border-right="none" fo:padding-top="0in" fo:padding-left="0.0638in" fo:padding-bottom="0in" fo:padding-right="0.075in"/>
    </style:style>
    <style:style style:name="P893" style:parent-style-name="Normal" style:family="paragraph">
      <style:paragraph-properties style:snap-to-layout-grid="false" fo:text-align="center"/>
      <style:text-properties fo:color="#000000"/>
    </style:style>
    <style:style style:name="TableCell894" style:family="table-cell">
      <style:table-cell-properties fo:border="0.0104in solid #000001" fo:padding-top="0in" fo:padding-left="0.0638in" fo:padding-bottom="0in" fo:padding-right="0.075in"/>
    </style:style>
    <style:style style:name="P895" style:parent-style-name="Normal" style:family="paragraph">
      <style:paragraph-properties style:snap-to-layout-grid="false" fo:text-align="center"/>
      <style:text-properties fo:color="#000000"/>
    </style:style>
    <style:style style:name="P896" style:parent-style-name="Normal" style:family="paragraph">
      <style:text-properties style:font-name-asian="Calibri" fo:font-weight="bold" style:font-weight-asian="bold" fo:font-variant="small-caps" fo:color="#00000A" style:language-asian="zh" style:country-asian="CN"/>
    </style:style>
    <style:style style:name="P897" style:parent-style-name="Normal" style:family="paragraph">
      <style:text-properties fo:font-weight="bold" style:font-weight-asian="bold"/>
    </style:style>
    <style:style style:name="TableColumn899" style:family="table-column">
      <style:table-column-properties style:column-width="2.3659in"/>
    </style:style>
    <style:style style:name="TableColumn900" style:family="table-column">
      <style:table-column-properties style:column-width="7.8722in"/>
    </style:style>
    <style:style style:name="Table898" style:family="table">
      <style:table-properties style:width="10.2381in" fo:margin-left="-0.0305in" table:align="left"/>
    </style:style>
    <style:style style:name="TableRow901" style:family="table-row">
      <style:table-row-properties/>
    </style:style>
    <style:style style:name="TableCell90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903" style:parent-style-name="Normal" style:family="paragraph">
      <style:paragraph-properties style:snap-to-layout-grid="false" fo:text-align="center"/>
      <style:text-properties fo:font-weight="bold" style:font-weight-asian="bold" style:font-weight-complex="bold"/>
    </style:style>
    <style:style style:name="TableCell904" style:family="table-cell">
      <style:table-cell-properties fo:border="0.0069in solid #000001" fo:background-color="#D9D9D9" fo:padding-top="0in" fo:padding-left="0.068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style:style>
    <style:style style:name="TableRow907" style:family="table-row">
      <style:table-row-properties/>
    </style:style>
    <style:style style:name="TableCell90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909" style:parent-style-name="Normal" style:family="paragraph">
      <style:text-properties style:font-weight-complex="bold"/>
    </style:style>
    <style:style style:name="TableCell910" style:family="table-cell">
      <style:table-cell-properties fo:border="0.0069in solid #000001" fo:padding-top="0in" fo:padding-left="0.068in" fo:padding-bottom="0in" fo:padding-right="0.075in"/>
    </style:style>
    <style:style style:name="P911" style:parent-style-name="Normal" style:family="paragraph">
      <style:paragraph-properties style:snap-to-layout-grid="false"/>
      <style:text-properties style:font-weight-complex="bold"/>
    </style:style>
    <style:style style:name="TableRow912" style:family="table-row">
      <style:table-row-properties/>
    </style:style>
    <style:style style:name="TableCell91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914" style:parent-style-name="DefaultParagraphFont" style:family="text">
      <style:text-properties style:font-weight-complex="bold"/>
    </style:style>
    <style:style style:name="TableCell915" style:family="table-cell">
      <style:table-cell-properties fo:border="0.0069in solid #000001" fo:padding-top="0in" fo:padding-left="0.068in" fo:padding-bottom="0in" fo:padding-right="0.075in"/>
    </style:style>
    <style:style style:name="P916" style:parent-style-name="Normal" style:family="paragraph">
      <style:paragraph-properties style:snap-to-layout-grid="false"/>
      <style:text-properties style:font-weight-complex="bold"/>
    </style:style>
    <style:style style:name="TableRow917" style:family="table-row">
      <style:table-row-properties style:min-row-height="0.5416in"/>
    </style:style>
    <style:style style:name="TableCell91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fo:font-style="italic" style:font-style-asian="italic"/>
    </style:style>
    <style:style style:name="TableCell921" style:family="table-cell">
      <style:table-cell-properties fo:border="0.0069in solid #000001" fo:padding-top="0in" fo:padding-left="0.068in" fo:padding-bottom="0in" fo:padding-right="0.075in"/>
    </style:style>
    <style:style style:name="P922" style:parent-style-name="Normal" style:family="paragraph">
      <style:paragraph-properties style:snap-to-layout-grid="false"/>
      <style:text-properties style:font-weight-complex="bold"/>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925" style:family="table-column">
      <style:table-column-properties style:column-width="3.0284in"/>
    </style:style>
    <style:style style:name="TableColumn926" style:family="table-column">
      <style:table-column-properties style:column-width="2.7562in"/>
    </style:style>
    <style:style style:name="TableColumn927" style:family="table-column">
      <style:table-column-properties style:column-width="0.7888in"/>
    </style:style>
    <style:style style:name="TableColumn928" style:family="table-column">
      <style:table-column-properties style:column-width="3.6944in"/>
    </style:style>
    <style:style style:name="Table924" style:family="table">
      <style:table-properties style:width="10.268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2" style:parent-style-name="DefaultParagraphFont" style:family="text">
      <style:text-properties style:font-name-asian="Calibri" style:font-weight-complex="bold" fo:color="#00000A" style:font-size-complex="12pt" style:language-asian="zh" style:country-asian="CN"/>
    </style:style>
    <style:style style:name="TableCell933" style:family="table-cell">
      <style:table-cell-properties fo:border-top="none" fo:border-left="none" fo:border-bottom="0.0069in solid #00000A" fo:border-right="none" fo:padding-top="0in" fo:padding-left="0.075in" fo:padding-bottom="0in" fo:padding-right="0.07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937" style:family="table-cell">
      <style:table-cell-properties fo:border-top="none" fo:border-left="none" fo:border-bottom="0.0069in solid #00000A" fo:border-right="none" fo:padding-top="0in" fo:padding-left="0.075in" fo:padding-bottom="0in" fo:padding-right="0.075in"/>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942" style:family="table-cell">
      <style:table-cell-properties fo:border-top="0.0069in solid #00000A" fo:border-left="none" fo:border-bottom="none" fo:border-right="none" fo:padding-top="0in" fo:padding-left="0.075in" fo:padding-bottom="0in" fo:padding-right="0.075in"/>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946" style:family="table-cell">
      <style:table-cell-properties fo:border-top="0.0069in solid #00000A" fo:border-left="none" fo:border-bottom="none" fo:border-right="none" fo:padding-top="0in" fo:padding-left="0.075in" fo:padding-bottom="0in" fo:padding-right="0.07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P948"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3" style:parent-style-name="Normal" style:family="paragraph">
      <style:paragraph-properties fo:margin-right="0.0493in" fo:text-indent="3.15in"/>
      <style:text-properties style:font-name-asian="Calibri" style:font-size-complex="12pt"/>
    </style:style>
    <style:style style:name="P954" style:parent-style-name="Normal" style:family="paragraph">
      <style:paragraph-properties fo:margin-right="0.0493in" fo:text-indent="3.15in"/>
      <style:text-properties style:font-name-asian="Calibri" style:font-size-complex="12pt"/>
    </style:style>
    <style:style style:name="P955" style:parent-style-name="Normal" style:family="paragraph">
      <style:paragraph-properties fo:margin-right="0.0493in" fo:text-indent="3.15in"/>
      <style:text-properties style:font-name-asian="Calibri" style:font-size-complex="12pt"/>
    </style:style>
    <style:style style:name="P956" style:parent-style-name="Normal" style:family="paragraph">
      <style:paragraph-properties fo:margin-right="0.0493in" fo:text-indent="3.15in"/>
      <style:text-properties style:font-name-asian="Calibri" style:font-size-complex="12pt"/>
    </style:style>
    <style:style style:name="P957" style:parent-style-name="Normal" style:family="paragraph">
      <style:paragraph-properties fo:margin-right="0.0493in" fo:text-indent="3.15in"/>
      <style:text-properties style:font-name-asian="Calibri" style:font-size-complex="12pt"/>
    </style:style>
    <style:style style:name="P958" style:parent-style-name="Normal" style:family="paragraph">
      <style:paragraph-properties fo:margin-right="0.0493in" fo:text-indent="3.15in"/>
      <style:text-properties style:font-name-asian="Calibri" style:font-size-complex="12pt"/>
    </style:style>
    <style:style style:name="P959" style:parent-style-name="Normal" style:family="paragraph">
      <style:paragraph-properties fo:margin-right="0.0493in" fo:text-indent="3.1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widows="0" fo:orphans="0"/>
      <style:text-properties fo:font-weight="bold" style:font-weight-asian="bold"/>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969" style:parent-style-name="Normal" style:family="paragraph">
      <style:paragraph-properties fo:widows="0" fo:orphans="0" fo:text-align="center"/>
      <style:text-properties fo:font-weight="bold" style:font-weight-asian="bold"/>
    </style:style>
    <style:style style:name="P970" style:parent-style-name="Normal" style:family="paragraph">
      <style:paragraph-properties fo:widows="0" fo:orphans="0" fo:text-align="center"/>
      <style:text-properties fo:font-weight="bold" style:font-weight-asian="bold" style:font-size-complex="12pt"/>
    </style:style>
    <style:style style:name="P971" style:parent-style-name="Normal" style:family="paragraph">
      <style:paragraph-properties fo:widows="0" fo:orphans="0" fo:text-align="center"/>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widows="0" fo:orphans="0" fo:text-align="center"/>
      <style:text-properties style:font-name-asian="Calibri" style:font-size-complex="12pt"/>
    </style:style>
    <style:style style:name="P976" style:parent-style-name="Normal" style:family="paragraph">
      <style:paragraph-properties fo:widows="0" fo:orphans="0" fo:text-align="center"/>
      <style:text-properties style:font-name-asian="Calibri" fo:font-weight="bold" style:font-weight-asian="bold" style:font-size-complex="12pt"/>
    </style:style>
    <style:style style:name="P977" style:parent-style-name="Normal" style:family="paragraph">
      <style:paragraph-properties fo:widows="0" fo:orphans="0" fo:text-align="justify" fo:text-indent="0.9in"/>
      <style:text-properties style:font-name-asian="Calibri" style:font-size-complex="12pt"/>
    </style:style>
    <style:style style:name="P978" style:parent-style-name="Normal" style:family="paragraph">
      <style:paragraph-properties fo:widows="0" fo:orphans="0" fo:text-align="justify"/>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style="italic" style:font-style-asian="italic"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widows="0" fo:orphans="0" fo:text-align="justify" fo:text-indent="2.1486in"/>
    </style:style>
    <style:style style:name="T983" style:parent-style-name="DefaultParagraphFont" style:family="text">
      <style:text-properties style:font-name-asian="Calibri" style:font-size-complex="12pt"/>
    </style:style>
    <style:style style:name="P984" style:parent-style-name="Normal" style:family="paragraph">
      <style:paragraph-properties fo:widows="0" fo:orphans="0" fo:text-align="justify"/>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style="italic" style:font-style-asian="italic" style:font-size-complex="12pt"/>
    </style:style>
    <style:style style:name="P989" style:parent-style-name="Normal" style:family="paragraph">
      <style:paragraph-properties fo:widows="0" fo:orphans="0" fo:text-align="justify"/>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style="italic" style:font-style-asian="italic"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widows="0" fo:orphans="0" fo:text-align="justify"/>
      <style:text-properties style:font-name-asian="Calibri" style:font-size-complex="12pt"/>
    </style:style>
    <style:style style:name="P995" style:parent-style-name="Normal" style:family="paragraph">
      <style:paragraph-properties fo:widows="0" fo:orphans="0" fo:text-align="justify"/>
      <style:text-properties style:font-name-asian="Calibri" style:font-size-complex="12pt"/>
    </style:style>
    <style:style style:name="P996" style:parent-style-name="Normal" style:family="paragraph">
      <style:paragraph-properties fo:widows="0" fo:orphans="0" fo:text-align="justify" fo:text-indent="1.7298in"/>
    </style:style>
    <style:style style:name="T997" style:parent-style-name="DefaultParagraphFont" style:family="text">
      <style:text-properties style:font-name-asian="Calibri" style:font-size-complex="12pt"/>
    </style:style>
    <style:style style:name="P998" style:parent-style-name="Normal" style:family="paragraph">
      <style:paragraph-properties fo:widows="0" fo:orphans="0" fo:text-align="justify"/>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widows="0" fo:orphans="0" fo:text-align="justify"/>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fo:text-transform="uppercase"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weight-complex="bold" style:font-size-complex="12pt"/>
    </style:style>
    <style:style style:name="P1013" style:parent-style-name="Normal" style:family="paragraph">
      <style:paragraph-properties fo:widows="0" fo:orphans="0" fo:text-align="justify" fo:text-indent="1.6791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fo:text-transform="uppercase"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023"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widows="0" fo:orphans="0" fo:text-align="justify"/>
      <style:text-properties style:font-weight-complex="bold" style:font-size-complex="12pt"/>
    </style:style>
    <style:style style:name="P1028" style:parent-style-name="Normal" style:family="paragraph">
      <style:paragraph-properties fo:widows="0" fo:orphans="0" fo:text-align="justify" fo:text-indent="0.5909in">
        <style:tab-stops>
          <style:tab-stop style:type="left" style:position="0.5909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909in">
        <style:tab-stops>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widows="0" fo:orphans="0" fo:text-align="justify"/>
      <style:text-properties style:font-name-asian="Courier New" style:font-size-complex="12pt"/>
    </style:style>
    <style:style style:name="P1046" style:parent-style-name="Normal" style:family="paragraph">
      <style:paragraph-properties fo:widows="0" fo:orphans="0" fo:text-align="justify" fo:text-indent="0.5909in"/>
    </style:style>
    <style:style style:name="T1047" style:parent-style-name="DefaultParagraphFont" style:family="text">
      <style:text-properties style:font-name-asian="Courier New" style:font-weight-complex="bold" style:font-size-complex="12pt"/>
    </style:style>
    <style:style style:name="T1048" style:parent-style-name="DefaultParagraphFont" style:family="text">
      <style:text-properties style:font-name-asian="Courier New" style:font-weight-complex="bold" style:font-size-complex="12pt"/>
    </style:style>
    <style:style style:name="T1049" style:parent-style-name="DefaultParagraphFont" style:family="text">
      <style:text-properties style:font-name-asian="Courier New" style:font-size-complex="12pt"/>
    </style:style>
    <style:style style:name="P105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name-asian="Courier New" style:font-weight-complex="bold" style:font-size-complex="12pt"/>
    </style:style>
    <style:style style:name="T1052" style:parent-style-name="DefaultParagraphFont" style:family="text">
      <style:text-properties style:font-name-asian="Courier New" style:font-weight-complex="bold" style:font-size-complex="12pt"/>
    </style:style>
    <style:style style:name="T1053" style:parent-style-name="DefaultParagraphFont" style:family="text">
      <style:text-properties style:font-name-asian="Courier New"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0.5909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ourier New"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ourier New"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ourier New"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ourier New"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909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name-asian="Courier New" style:font-weight-complex="bold" style:font-size-complex="12pt"/>
    </style:style>
    <style:style style:name="P1084" style:parent-style-name="Normal" style:family="paragraph">
      <style:paragraph-properties fo:widows="0" fo:orphans="0" fo:text-align="justify" fo:text-indent="0.5909in">
        <style:tab-stops>
          <style:tab-stop style:type="left" style:position="0.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ourier New"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909in">
        <style:tab-stops>
          <style:tab-stop style:type="left" style:position="0.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909in">
        <style:tab-stops>
          <style:tab-stop style:type="left" style:position="0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909in">
        <style:tab-stops>
          <style:tab-stop style:type="left" style:position="0.93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Calibri"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909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909in">
        <style:tab-stops>
          <style:tab-stop style:type="left" style:position="0.8125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widows="0" fo:orphans="0"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indent="0.5909in">
        <style:tab-stops>
          <style:tab-stop style:type="left" style:position="0.812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909in">
        <style:tab-stops>
          <style:tab-stop style:type="left" style:position="0.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909in">
        <style:tab-stops>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226" style:parent-style-name="Normal" style:family="paragraph">
      <style:paragraph-properties fo:keep-with-next="always" fo:widows="0" fo:orphans="0" fo:text-align="center"/>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231"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TimesLT"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style:style>
    <style:style style:name="P1240" style:parent-style-name="Normal" style:family="paragraph">
      <style:paragraph-properties fo:keep-with-next="always" fo:widows="0" fo:orphans="0" fo:text-align="center"/>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24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TimesLT"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TimesLT"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TimesLT"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TimesLT"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30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304"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305" style:parent-style-name="Normal" style:family="paragraph">
      <style:paragraph-properties fo:keep-with-next="always" fo:widows="0" fo:orphans="0" fo:text-align="center"/>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fo:font-style="italic" style:font-style-asian="italic" style:font-size-complex="12p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weight-complex="bold" fo:font-style="italic" style:font-style-asian="italic"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fo:font-style="italic" style:font-style-asian="italic" style:font-size-complex="12p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widows="0" fo:orphans="0"/>
      <style:text-properties style:font-size-complex="12pt"/>
    </style:style>
    <style:style style:name="P1316" style:parent-style-name="Normal" style:family="paragraph">
      <style:paragraph-properties fo:widows="0" fo:orphans="0" fo:text-align="justify" fo:text-indent="0.5909in">
        <style:tab-stops>
          <style:tab-stop style:type="left" style:position="0.5909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5909in">
        <style:tab-stops>
          <style:tab-stop style:type="left" style:position="0.5909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909in">
        <style:tab-stops>
          <style:tab-stop style:type="left" style:position="0.5909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909in">
        <style:tab-stops>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909in">
        <style:tab-stops>
          <style:tab-stop style:type="left" style:position="0.59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909in">
        <style:tab-stops>
          <style:tab-stop style:type="left" style:position="0.5909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359" style:parent-style-name="Normal" style:family="paragraph">
      <style:paragraph-properties fo:keep-with-next="always" fo:widows="0" fo:orphans="0" fo:text-align="center" fo:margin-left="0.2958in" fo:text-indent="-0.2958in">
        <style:tab-stops/>
      </style:paragraph-properties>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widows="0" fo:orphans="0"/>
      <style:text-properties style:font-size-complex="12pt"/>
    </style:style>
    <style:style style:name="P136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909in">
        <style:tab-stops>
          <style:tab-stop style:type="left" style:position="0.5909in"/>
        </style:tab-stops>
      </style:paragraph-properties>
    </style:style>
    <style:style style:name="T1370" style:parent-style-name="DefaultParagraphFont" style:family="text">
      <style:text-properties style:font-name-complex="Tahoma" style:font-weight-complex="bold" style:font-size-complex="12pt"/>
    </style:style>
    <style:style style:name="T1371" style:parent-style-name="DefaultParagraphFont" style:family="text">
      <style:text-properties style:font-name-complex="Tahoma" style:font-weight-complex="bold" style:font-size-complex="12pt"/>
    </style:style>
    <style:style style:name="T1372" style:parent-style-name="DefaultParagraphFont" style:family="text">
      <style:text-properties style:font-name-complex="Tahoma" style:font-weight-complex="bold" fo:color="#000000" style:font-size-complex="12pt"/>
    </style:style>
    <style:style style:name="T1373" style:parent-style-name="DefaultParagraphFont" style:family="text">
      <style:text-properties style:font-name-complex="Tahoma" style:font-weight-complex="bold" fo:color="#000000" style:font-size-complex="12pt"/>
    </style:style>
    <style:style style:name="T1374" style:parent-style-name="DefaultParagraphFont" style:family="text">
      <style:text-properties style:font-name-complex="Tahoma" style:font-weight-complex="bold" style:font-size-complex="12pt"/>
    </style:style>
    <style:style style:name="P1375" style:parent-style-name="Normal" style:family="paragraph">
      <style:paragraph-properties fo:widows="0" fo:orphans="0" fo:text-align="justify" fo:text-indent="0.5909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909in">
        <style:tab-stops>
          <style:tab-stop style:type="left" style:position="0.4923in"/>
        </style:tab-stops>
      </style:paragraph-properties>
    </style:style>
    <style:style style:name="P1382" style:parent-style-name="Normal" style:family="paragraph">
      <style:paragraph-properties fo:keep-with-next="always" fo:widows="0" fo:orphans="0" fo:text-align="center"/>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widows="0" fo:orphans="0"/>
      <style:text-properties style:font-size-complex="12pt"/>
    </style:style>
    <style:style style:name="TableColumn1388" style:family="table-column">
      <style:table-column-properties style:column-width="0.1638in"/>
    </style:style>
    <style:style style:name="TableColumn1389" style:family="table-column">
      <style:table-column-properties style:column-width="3.2583in"/>
    </style:style>
    <style:style style:name="TableColumn1390" style:family="table-column">
      <style:table-column-properties style:column-width="3.2486in"/>
    </style:style>
    <style:style style:name="Table1387" style:family="table">
      <style:table-properties style:width="6.6708in" fo:margin-left="0in" table:align="left"/>
    </style:style>
    <style:style style:name="TableRow1391" style:family="table-row">
      <style:table-row-properties style:min-row-height="0.2in"/>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ext-properties fo:font-weight="bold" style:font-weight-asian="bold" style:font-weight-complex="bold"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ext-properties fo:font-weight="bold" style:font-weight-asian="bold" style:font-weight-complex="bold"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398" style:family="table-row">
      <style:table-row-properties style:min-row-height="0.2111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margin-left="0.0222in">
        <style:tab-stops/>
      </style:paragraph-properties>
      <style:text-properties style:font-size-complex="12pt"/>
    </style:style>
    <style:style style:name="TableRow1405" style:family="table-row">
      <style:table-row-properties style:min-row-height="0.2055in"/>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style:font-size-complex="12pt"/>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margin-left="0.0222in">
        <style:tab-stops/>
      </style:paragraph-properties>
      <style:text-properties style:font-size-complex="12pt"/>
    </style:style>
    <style:style style:name="TableRow1412" style:family="table-row">
      <style:table-row-properties style:min-row-height="0.2222in"/>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ext-properties style:font-size-complex="12pt"/>
    </style:style>
    <style:style style:name="TableCell1415" style:family="table-cell">
      <style:table-cell-properties fo:border="none" style:vertical-align="bottom" fo:padding-top="0in" fo:padding-left="0.075in" fo:padding-bottom="0in" fo:padding-right="0.075in"/>
    </style:style>
    <style:style style:name="P1416" style:parent-style-name="Normal" style:family="paragraph">
      <style:paragraph-properties fo:widows="0" fo:orphans="0"/>
      <style:text-properties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margin-left="0.0222in">
        <style:tab-stops/>
      </style:paragraph-properties>
      <style:text-properties style:font-size-complex="12pt"/>
    </style:style>
    <style:style style:name="TableRow1419" style:family="table-row">
      <style:table-row-properties style:min-row-height="0.2034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text-properties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justify"/>
      <style:text-properties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justify" fo:margin-left="0.0222in">
        <style:tab-stops/>
      </style:paragraph-properties>
      <style:text-properties style:font-size-complex="12pt"/>
    </style:style>
    <style:style style:name="TableRow1426" style:family="table-row">
      <style:table-row-properties style:min-row-height="0.0986in"/>
    </style:style>
    <style:style style:name="TableCell1427" style:family="table-cell">
      <style:table-cell-properties fo:border="none" style:vertical-align="bottom" fo:padding-top="0in" fo:padding-left="0.075in" fo:padding-bottom="0in" fo:padding-right="0.075in"/>
    </style:style>
    <style:style style:name="P1428" style:parent-style-name="Normal" style:family="paragraph">
      <style:paragraph-properties fo:widows="0" fo:orphans="0"/>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justify"/>
      <style:text-properties style:font-size-complex="12pt"/>
    </style:style>
    <style:style style:name="TableCell1431" style:family="table-cell">
      <style:table-cell-properties fo:border="none" style:vertical-align="bottom" fo:padding-top="0in" fo:padding-left="0.075in" fo:padding-bottom="0in" fo:padding-right="0.075in"/>
    </style:style>
    <style:style style:name="P1432" style:parent-style-name="Normal" style:family="paragraph">
      <style:paragraph-properties fo:widows="0" fo:orphans="0" fo:text-align="justify" fo:margin-left="0.0222in">
        <style:tab-stops/>
      </style:paragraph-properties>
      <style:text-properties style:font-size-complex="12pt"/>
    </style:style>
    <style:style style:name="TableRow1433" style:family="table-row">
      <style:table-row-properties style:min-row-height="0.2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ext-properties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text-align="justify"/>
      <style:text-properties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justify" fo:margin-left="0.0222in">
        <style:tab-stops/>
      </style:paragraph-properties>
      <style:text-properties style:font-size-complex="12pt"/>
    </style:style>
    <style:style style:name="TableRow1440" style:family="table-row">
      <style:table-row-properties style:min-row-height="0.2111in"/>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ext-properties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text-align="justify"/>
      <style:text-properties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text-align="justify" fo:margin-left="0.0222in">
        <style:tab-stops/>
      </style:paragraph-properties>
      <style:text-properties style:font-size-complex="12pt"/>
    </style:style>
    <style:style style:name="TableRow1447" style:family="table-row">
      <style:table-row-properties style:min-row-height="0.2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text-align="justify"/>
      <style:text-properties style:font-size-complex="12pt"/>
    </style:style>
    <style:style style:name="P1452" style:parent-style-name="Normal" style:family="paragraph">
      <style:paragraph-properties fo:widows="0" fo:orphans="0" fo:text-align="justify"/>
      <style:text-properties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fo:text-align="justify" fo:margin-left="0.0222in">
        <style:tab-stops/>
      </style:paragraph-properties>
      <style:text-properties style:font-size-complex="12pt"/>
    </style:style>
    <style:style style:name="TableRow1455" style:family="table-row">
      <style:table-row-properties style:min-row-height="0.2333in"/>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ext-properties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fo:text-align="justify"/>
      <style:text-properties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fo:text-align="justify" fo:margin-left="0.0222in">
        <style:tab-stops/>
      </style:paragraph-properties>
      <style:text-properties style:font-size-complex="12pt"/>
    </style:style>
    <style:style style:name="TableRow1462" style:family="table-row">
      <style:table-row-properties style:min-row-height="0.4104in"/>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ext-properties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fo:text-align="justify"/>
      <style:text-properties style:font-size-complex="12pt"/>
    </style:style>
    <style:style style:name="P1467" style:parent-style-name="Normal" style:family="paragraph">
      <style:paragraph-properties fo:widows="0" fo:orphans="0" fo:text-align="justify"/>
      <style:text-properties style:font-size-complex="12pt"/>
    </style:style>
    <style:style style:name="P1468" style:parent-style-name="Normal" style:family="paragraph">
      <style:paragraph-properties fo:widows="0" fo:orphans="0" fo:text-align="justify"/>
      <style:text-properties style:font-size-complex="12pt"/>
    </style:style>
    <style:style style:name="P1469" style:parent-style-name="Normal" style:family="paragraph">
      <style:paragraph-properties fo:widows="0" fo:orphans="0" fo:text-align="justify" fo:text-indent="2.1097in"/>
      <style:text-properties style:font-size-complex="12pt"/>
    </style:style>
    <style:style style:name="P1470" style:parent-style-name="Normal" style:family="paragraph">
      <style:paragraph-properties fo:widows="0" fo:orphans="0" fo:text-align="justify"/>
    </style:style>
    <style:style style:name="T1471" style:parent-style-name="DefaultParagraphFont" style:family="text">
      <style:text-properties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justify" fo:margin-left="0.0222in">
        <style:tab-stops/>
      </style:paragraph-properties>
      <style:text-properties style:font-size-complex="12pt"/>
    </style:style>
    <style:style style:name="P1474" style:parent-style-name="Normal" style:family="paragraph">
      <style:paragraph-properties fo:widows="0" fo:orphans="0" fo:text-align="justify" fo:margin-left="0.0222in">
        <style:tab-stops/>
      </style:paragraph-properties>
      <style:text-properties style:font-size-complex="12pt"/>
    </style:style>
    <style:style style:name="P1475" style:parent-style-name="Normal" style:family="paragraph">
      <style:paragraph-properties fo:widows="0" fo:orphans="0" fo:text-align="justify" fo:margin-left="0.0222in">
        <style:tab-stops/>
      </style:paragraph-properties>
      <style:text-properties style:font-size-complex="12pt"/>
    </style:style>
    <style:style style:name="P1476" style:parent-style-name="Normal" style:family="paragraph">
      <style:paragraph-properties fo:widows="0" fo:orphans="0" fo:text-align="justify"/>
      <style:text-properties style:font-size-complex="12pt"/>
    </style:style>
    <style:style style:name="P1477" style:parent-style-name="Normal" style:family="paragraph">
      <style:paragraph-properties fo:widows="0" fo:orphans="0" fo:text-align="justify" fo:text-indent="2.1097in"/>
      <style:text-properties style:font-size-complex="12pt"/>
    </style:style>
    <style:style style:name="P1478" style:parent-style-name="Normal" style:family="paragraph">
      <style:paragraph-properties fo:widows="0" fo:orphans="0" fo:text-align="justify" fo:margin-left="0.0222in">
        <style:tab-stops/>
      </style:paragraph-properties>
    </style:style>
    <style:style style:name="T1479" style:parent-style-name="DefaultParagraphFont" style:family="text">
      <style:text-properties style:font-size-complex="12pt"/>
    </style:style>
    <style:style style:name="P1480" style:parent-style-name="Normal" style:family="paragraph">
      <style:paragraph-properties fo:margin-right="0.0493in" fo:text-indent="3.15in"/>
    </style:style>
    <style:style style:name="P1481" style:parent-style-name="Normal" style:master-page-name="MPF5" style:family="paragraph">
      <style:paragraph-properties fo:break-before="page" fo:margin-right="0.0493in" fo:text-indent="3.15in"/>
      <style:text-properties style:font-name-asian="Calibri" style:font-size-complex="12pt"/>
    </style:style>
    <style:style style:name="P1486" style:parent-style-name="Normal" style:family="paragraph">
      <style:paragraph-properties fo:margin-right="0.0493in" fo:text-indent="3.15in"/>
      <style:text-properties style:font-name-asian="Calibri" style:font-size-complex="12pt"/>
    </style:style>
    <style:style style:name="P1487" style:parent-style-name="Normal" style:family="paragraph">
      <style:paragraph-properties fo:margin-right="0.0493in" fo:text-indent="3.15in"/>
      <style:text-properties style:font-name-asian="Calibri" style:font-size-complex="12pt"/>
    </style:style>
    <style:style style:name="P1488" style:parent-style-name="Normal" style:family="paragraph">
      <style:paragraph-properties fo:margin-right="0.0493in" fo:text-indent="3.1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margin-right="0.0493in" fo:text-indent="3.15in"/>
      <style:text-properties style:font-name-asian="Calibri" style:font-size-complex="12pt"/>
    </style:style>
    <style:style style:name="P1492" style:parent-style-name="Normal" style:family="paragraph">
      <style:paragraph-properties fo:margin-right="0.0493in" fo:text-indent="3.15in"/>
      <style:text-properties style:font-name-asian="Calibri" style:font-size-complex="12pt"/>
    </style:style>
    <style:style style:name="P1493" style:parent-style-name="Normal" style:family="paragraph">
      <style:paragraph-properties fo:margin-right="0.0493in" fo:text-indent="3.1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indent="6.3125in"/>
      <style:text-properties style:font-size-complex="12pt" style:language-asian="ar" style:country-asian="SA"/>
    </style:style>
    <style:style style:name="P1497" style:parent-style-name="Normal" style:family="paragraph">
      <style:paragraph-properties fo:text-align="center"/>
    </style:style>
    <style:style style:name="T1498" style:parent-style-name="DefaultParagraphFont" style:family="text">
      <style:text-properties style:font-name-asian="Calibri" fo:font-weight="bold" style:font-weight-asian="bold"/>
    </style:style>
    <style:style style:name="P1499" style:parent-style-name="Normal" style:family="paragraph">
      <style:paragraph-properties fo:text-align="center" fo:line-height="115%"/>
      <style:text-properties style:font-name-asian="Calibri" fo:font-weight="bold" style:font-weight-asian="bold"/>
    </style:style>
    <style:style style:name="P1500" style:parent-style-name="Normal" style:family="paragraph">
      <style:text-properties fo:font-size="9pt" style:font-size-asian="9pt" style:font-size-complex="9pt"/>
    </style:style>
    <style:style style:name="P1501" style:parent-style-name="Normal" style:family="paragraph">
      <style:paragraph-properties fo:text-align="center"/>
      <style:text-properties style:font-name-asian="Calibri" fo:font-weight="bold" style:font-weight-asian="bold"/>
    </style:style>
    <style:style style:name="P1502" style:parent-style-name="Normal" style:family="paragraph">
      <style:paragraph-properties fo:text-align="center" fo:line-height="115%"/>
      <style:text-properties style:font-name-asian="Calibri" fo:font-style="italic" style:font-style-asian="italic"/>
    </style:style>
    <style:style style:name="P1503" style:parent-style-name="Normal" style:family="paragraph">
      <style:paragraph-properties fo:text-align="center" fo:line-height="115%"/>
      <style:text-properties style:font-name-asian="Calibri"/>
    </style:style>
    <style:style style:name="P1504" style:parent-style-name="Normal" style:family="paragraph">
      <style:paragraph-properties fo:text-align="center" fo:line-height="115%"/>
      <style:text-properties style:font-name-asian="Calibri"/>
    </style:style>
    <style:style style:name="P1505" style:parent-style-name="Normal" style:family="paragraph">
      <style:paragraph-properties fo:text-align="center"/>
      <style:text-properties style:font-name-asian="Calibri"/>
    </style:style>
    <style:style style:name="P1506" style:parent-style-name="Normal" style:family="paragraph">
      <style:paragraph-properties fo:text-align="justify" fo:text-indent="0.7875in"/>
      <style:text-properties style:font-name-asian="Calibri"/>
    </style:style>
    <style:style style:name="P1507" style:parent-style-name="Normal" style:family="paragraph">
      <style:paragraph-properties fo:text-align="justify" fo:text-indent="1.0888in"/>
      <style:text-properties style:font-name-asian="Calibri"/>
    </style:style>
    <style:style style:name="P1508" style:parent-style-name="Normal" style:family="paragraph">
      <style:paragraph-properties fo:text-align="justify"/>
    </style:style>
    <style:style style:name="T1509" style:parent-style-name="DefaultParagraphFont" style:family="text">
      <style:text-properties style:font-name-asian="Calibri"/>
    </style:style>
    <style:style style:name="P1510" style:parent-style-name="Normal" style:family="paragraph">
      <style:paragraph-properties fo:text-align="justify" fo:text-indent="0.7875in"/>
      <style:text-properties style:font-name-asian="Calibri"/>
    </style:style>
    <style:style style:name="P1511" style:parent-style-name="Normal" style:family="paragraph">
      <style:paragraph-properties fo:text-align="justify" fo:text-indent="0.7875in"/>
      <style:text-properties style:font-name-asian="Calibri"/>
    </style:style>
    <style:style style:name="P1512" style:parent-style-name="Normal" style:family="paragraph">
      <style:paragraph-properties fo:text-align="justify" fo:text-indent="0.7875in"/>
    </style:style>
    <style:style style:name="T1513" style:parent-style-name="DefaultParagraphFont" style:family="text">
      <style:text-properties style:font-name-asian="Calibri"/>
    </style:style>
    <style:style style:name="T1514" style:parent-style-name="DefaultParagraphFont" style:family="text">
      <style:text-properties style:font-name-asian="Calibri"/>
    </style:style>
    <style:style style:name="T1515" style:parent-style-name="DefaultParagraphFont" style:family="text">
      <style:text-properties style:font-name-asian="Calibri"/>
    </style:style>
    <style:style style:name="P1516" style:parent-style-name="Normal" style:family="paragraph">
      <style:paragraph-properties fo:text-align="justify" fo:text-indent="0.7875in"/>
    </style:style>
    <style:style style:name="T1517" style:parent-style-name="DefaultParagraphFont" style:family="text">
      <style:text-properties style:font-name-asian="Calibri"/>
    </style:style>
    <style:style style:name="T1518" style:parent-style-name="DefaultParagraphFont" style:family="text">
      <style:text-properties style:font-name-asian="Calibri"/>
    </style:style>
    <style:style style:name="T1519" style:parent-style-name="DefaultParagraphFont" style:family="text">
      <style:text-properties style:font-name-asian="Calibri"/>
    </style:style>
    <style:style style:name="P1520" style:parent-style-name="Normal" style:family="paragraph">
      <style:paragraph-properties fo:text-align="justify" fo:text-indent="0.7875in"/>
    </style:style>
    <style:style style:name="T1521" style:parent-style-name="DefaultParagraphFont" style:family="text">
      <style:text-properties style:font-name-asian="Calibri"/>
    </style:style>
    <style:style style:name="T1522" style:parent-style-name="DefaultParagraphFont" style:family="text">
      <style:text-properties style:font-name-asian="Calibri"/>
    </style:style>
    <style:style style:name="P1523" style:parent-style-name="Normal" style:family="paragraph">
      <style:paragraph-properties fo:text-align="justify" fo:text-indent="0.7875in"/>
    </style:style>
    <style:style style:name="T1524" style:parent-style-name="DefaultParagraphFont" style:family="text">
      <style:text-properties style:font-name-asian="Calibri"/>
    </style:style>
    <style:style style:name="T1525" style:parent-style-name="DefaultParagraphFont" style:family="text">
      <style:text-properties style:font-name-asian="Calibri"/>
    </style:style>
    <style:style style:name="T1526" style:parent-style-name="DefaultParagraphFont" style:family="text">
      <style:text-properties style:font-name-asian="Calibri"/>
    </style:style>
    <style:style style:name="P1527" style:parent-style-name="Normal" style:family="paragraph">
      <style:paragraph-properties fo:text-align="justify" fo:text-indent="0.7875in"/>
      <style:text-properties style:font-name-asian="Calibri"/>
    </style:style>
    <style:style style:name="P1528" style:parent-style-name="Normal" style:family="paragraph">
      <style:paragraph-properties fo:text-align="justify" fo:text-indent="0.7875in"/>
      <style:text-properties style:font-name-asian="Calibri"/>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paragraph-properties fo:line-height="115%"/>
    </style:style>
    <style:style style:name="P1533" style:parent-style-name="Normal" style:family="paragraph">
      <style:paragraph-properties fo:line-height="115%" fo:text-indent="0.043in"/>
    </style:style>
    <style:style style:name="P1534" style:parent-style-name="Normal" style:family="paragraph">
      <style:paragraph-properties fo:line-height="115%" fo:text-indent="0.1291in"/>
    </style:style>
    <style:style style:name="P1535" style:parent-style-name="Normal" style:master-page-name="MPF6" style:family="paragraph">
      <style:paragraph-properties fo:break-before="page" fo:margin-right="0.0493in" fo:text-indent="3.15in"/>
      <style:text-properties style:font-name-asian="Calibri" style:font-size-complex="12pt"/>
    </style:style>
    <style:style style:name="P1540" style:parent-style-name="Normal" style:family="paragraph">
      <style:paragraph-properties fo:margin-right="0.0493in" fo:text-indent="3.15in"/>
      <style:text-properties style:font-name-asian="Calibri" style:font-size-complex="12pt"/>
    </style:style>
    <style:style style:name="P1541" style:parent-style-name="Normal" style:family="paragraph">
      <style:paragraph-properties fo:margin-right="0.0493in" fo:text-indent="3.15in"/>
      <style:text-properties style:font-name-asian="Calibri" style:font-size-complex="12pt"/>
    </style:style>
    <style:style style:name="P1542" style:parent-style-name="Normal" style:family="paragraph">
      <style:paragraph-properties fo:margin-right="0.0493in" fo:text-indent="3.15in"/>
    </style:style>
    <style:style style:name="T1543" style:parent-style-name="DefaultParagraphFont" style:family="text">
      <style:text-properties style:font-name-asian="Calibri" style:font-size-complex="12pt"/>
    </style:style>
    <style:style style:name="P1544" style:parent-style-name="Normal" style:family="paragraph">
      <style:paragraph-properties fo:margin-right="0.0493in" fo:text-indent="3.15in"/>
      <style:text-properties style:font-name-asian="Calibri" style:font-size-complex="12pt"/>
    </style:style>
    <style:style style:name="P1545" style:parent-style-name="Normal" style:family="paragraph">
      <style:paragraph-properties fo:margin-right="0.0493in" fo:text-indent="3.15in"/>
      <style:text-properties style:font-name-asian="Calibri" style:font-size-complex="12pt"/>
    </style:style>
    <style:style style:name="P1546" style:parent-style-name="Normal" style:family="paragraph">
      <style:paragraph-properties fo:margin-right="0.0493in" fo:text-indent="3.1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text-properties fo:font-size="9pt" style:font-size-asian="9pt" style:font-size-complex="9pt"/>
    </style:style>
    <style:style style:name="P1550" style:parent-style-name="Normal" style:family="paragraph">
      <style:paragraph-properties fo:text-align="center"/>
    </style:style>
    <style:style style:name="T1551" style:parent-style-name="DefaultParagraphFont" style:family="text">
      <style:text-properties style:font-name-asian="Calibri" fo:font-weight="bold" style:font-weight-asian="bold"/>
    </style:style>
    <style:style style:name="P1552" style:parent-style-name="Normal" style:family="paragraph">
      <style:paragraph-properties fo:text-align="center"/>
    </style:style>
    <style:style style:name="P1553" style:parent-style-name="Normal" style:family="paragraph">
      <style:paragraph-properties fo:text-align="center" fo:line-height="115%"/>
      <style:text-properties style:font-name-asian="Calibri" fo:font-weight="bold" style:font-weight-asian="bold"/>
    </style:style>
    <style:style style:name="P1554" style:parent-style-name="Normal" style:family="paragraph">
      <style:text-properties fo:font-size="9pt" style:font-size-asian="9pt" style:font-size-complex="9pt"/>
    </style:style>
    <style:style style:name="P1555" style:parent-style-name="Normal" style:family="paragraph">
      <style:paragraph-properties fo:text-align="center" fo:line-height="115%"/>
      <style:text-properties style:font-name-asian="Calibri"/>
    </style:style>
    <style:style style:name="P1556" style:parent-style-name="Normal" style:family="paragraph">
      <style:paragraph-properties fo:text-align="center" fo:text-indent="0.7875in"/>
      <style:text-properties style:font-name-asian="Calibri"/>
    </style:style>
    <style:style style:name="P1557" style:parent-style-name="Normal" style:family="paragraph">
      <style:paragraph-properties fo:text-align="justify" fo:text-indent="0.7875in"/>
      <style:text-properties style:font-name-asian="Calibri"/>
    </style:style>
    <style:style style:name="P1558" style:parent-style-name="Normal" style:family="paragraph">
      <style:paragraph-properties fo:text-align="justify" fo:text-indent="1.5194in"/>
      <style:text-properties style:font-name-asian="Calibri"/>
    </style:style>
    <style:style style:name="P1559" style:parent-style-name="Normal" style:family="paragraph">
      <style:paragraph-properties fo:text-align="justify"/>
      <style:text-properties style:font-name-asian="Calibri"/>
    </style:style>
    <style:style style:name="P1560" style:parent-style-name="Normal" style:family="paragraph">
      <style:paragraph-properties fo:text-align="justify" fo:text-indent="1.3347in"/>
      <style:text-properties style:font-name-asian="Calibri"/>
    </style:style>
    <style:style style:name="P1561" style:parent-style-name="Normal" style:family="paragraph">
      <style:paragraph-properties fo:text-align="justify"/>
      <style:text-properties style:font-name-asian="Calibri"/>
    </style:style>
    <style:style style:name="P1562" style:parent-style-name="Normal" style:family="paragraph">
      <style:paragraph-properties fo:text-align="justify" fo:text-indent="0.7875in">
        <style:tab-stops>
          <style:tab-stop style:type="left" style:position="0.4465in"/>
        </style:tab-stops>
      </style:paragraph-properties>
    </style:style>
    <style:style style:name="T1563" style:parent-style-name="DefaultParagraphFont" style:family="text">
      <style:text-properties fo:color="#000000" style:language-asian="ja" style:country-asian="JP"/>
    </style:style>
    <style:style style:name="T1564" style:parent-style-name="DefaultParagraphFont" style:family="text">
      <style:text-properties fo:color="#000000" style:language-asian="ja" style:country-asian="JP"/>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7875in">
        <style:tab-stops>
          <style:tab-stop style:type="left" style:position="0.3569in"/>
        </style:tab-stops>
      </style:paragraph-properties>
    </style:style>
    <style:style style:name="T1568" style:parent-style-name="DefaultParagraphFont" style:family="text">
      <style:text-properties fo:color="#000000" style:language-asian="ja" style:country-asian="JP"/>
    </style:style>
    <style:style style:name="T1569" style:parent-style-name="DefaultParagraphFont" style:family="text">
      <style:text-properties fo:color="#000000" style:language-asian="ja" style:country-asian="JP"/>
    </style:style>
    <style:style style:name="T1570" style:parent-style-name="DefaultParagraphFont" style:family="text">
      <style:text-properties fo:color="#000000" style:language-asian="ja" style:country-asian="JP"/>
    </style:style>
    <style:style style:name="T1571" style:parent-style-name="DefaultParagraphFont" style:family="text">
      <style:text-properties fo:color="#000000" style:language-asian="ja" style:country-asian="JP"/>
    </style:style>
    <style:style style:name="T1572" style:parent-style-name="DefaultParagraphFont" style:family="text">
      <style:text-properties fo:color="#000000" style:language-asian="ja" style:country-asian="JP"/>
    </style:style>
    <style:style style:name="P1573" style:parent-style-name="Normal" style:family="paragraph">
      <style:paragraph-properties fo:text-align="justify" fo:text-indent="0.7875in"/>
    </style:style>
    <style:style style:name="T1574" style:parent-style-name="DefaultParagraphFont" style:family="text">
      <style:text-properties fo:color="#000000" style:language-asian="ja" style:country-asian="JP"/>
    </style:style>
    <style:style style:name="T1575" style:parent-style-name="DefaultParagraphFont" style:family="text">
      <style:text-properties fo:color="#000000" style:language-asian="ja" style:country-asian="JP"/>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7875in">
        <style:tab-stops>
          <style:tab-stop style:type="left" style:position="0.5236in"/>
        </style:tab-stops>
      </style:paragraph-properties>
    </style:style>
    <style:style style:name="T1578" style:parent-style-name="DefaultParagraphFont" style:family="text">
      <style:text-properties fo:color="#000000" style:language-asian="ja" style:country-asian="JP"/>
    </style:style>
    <style:style style:name="T1579" style:parent-style-name="DefaultParagraphFont" style:family="text">
      <style:text-properties fo:color="#000000" style:language-asian="ja" style:country-asian="JP"/>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7875in">
        <style:tab-stops>
          <style:tab-stop style:type="left" style:position="0.5236in"/>
        </style:tab-stops>
      </style:paragraph-properties>
    </style:style>
    <style:style style:name="T1583" style:parent-style-name="DefaultParagraphFont" style:family="text">
      <style:text-properties fo:color="#000000" style:language-asian="ja" style:country-asian="JP"/>
    </style:style>
    <style:style style:name="T1584" style:parent-style-name="DefaultParagraphFont" style:family="text">
      <style:text-properties fo:color="#000000" style:language-asian="ja" style:country-asian="JP"/>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7875in">
        <style:tab-stops>
          <style:tab-stop style:type="left" style:position="0.5236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7875in"/>
    </style:style>
    <style:style style:name="T1591" style:parent-style-name="DefaultParagraphFont" style:family="text">
      <style:text-properties style:font-name-asian="Calibri"/>
    </style:style>
    <style:style style:name="T1592" style:parent-style-name="DefaultParagraphFont" style:family="text">
      <style:text-properties style:font-name-asian="Calibri"/>
    </style:style>
    <style:style style:name="T1593" style:parent-style-name="DefaultParagraphFont" style:family="text">
      <style:text-properties style:font-name-asian="Calibri"/>
    </style:style>
    <style:style style:name="P1594" style:parent-style-name="Normal" style:family="paragraph">
      <style:paragraph-properties fo:text-align="justify" fo:text-indent="0.7875in"/>
    </style:style>
    <style:style style:name="T1595" style:parent-style-name="DefaultParagraphFont" style:family="text">
      <style:text-properties style:font-name-asian="Calibri"/>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line-height="115%"/>
    </style:style>
    <style:style style:name="P1598" style:parent-style-name="Normal" style:family="paragraph">
      <style:paragraph-properties fo:line-height="115%" fo:text-indent="0.0861in"/>
    </style:style>
    <style:style style:name="P1599" style:parent-style-name="Normal" style:family="paragraph">
      <style:paragraph-properties fo:line-height="115%" fo:text-indent="0.0861in"/>
    </style:style>
    <style:style style:name="P1600" style:parent-style-name="Normal" style:master-page-name="MPF7" style:family="paragraph">
      <style:paragraph-properties fo:break-before="page" fo:margin-right="0.0493in" fo:text-indent="3.15in"/>
      <style:text-properties style:font-name-asian="Calibri" style:font-size-complex="12pt"/>
    </style:style>
    <style:style style:name="P1605" style:parent-style-name="Normal" style:family="paragraph">
      <style:paragraph-properties fo:margin-right="0.0493in" fo:text-indent="3.15in"/>
      <style:text-properties style:font-name-asian="Calibri" style:font-size-complex="12pt"/>
    </style:style>
    <style:style style:name="P1606" style:parent-style-name="Normal" style:family="paragraph">
      <style:paragraph-properties fo:margin-right="0.0493in" fo:text-indent="3.15in"/>
      <style:text-properties style:font-name-asian="Calibri" style:font-size-complex="12pt"/>
    </style:style>
    <style:style style:name="P1607" style:parent-style-name="Normal" style:family="paragraph">
      <style:paragraph-properties fo:margin-right="0.0493in" fo:text-indent="3.15in"/>
    </style:style>
    <style:style style:name="T1608" style:parent-style-name="DefaultParagraphFont" style:family="text">
      <style:text-properties style:font-name-asian="Calibri" style:font-size-complex="12pt"/>
    </style:style>
    <style:style style:name="P1609" style:parent-style-name="Normal" style:family="paragraph">
      <style:paragraph-properties fo:margin-right="0.0493in" fo:text-indent="3.15in"/>
      <style:text-properties style:font-name-asian="Calibri" style:font-size-complex="12pt"/>
    </style:style>
    <style:style style:name="P1610" style:parent-style-name="Normal" style:family="paragraph">
      <style:paragraph-properties fo:margin-right="0.0493in" fo:text-indent="3.15in"/>
      <style:text-properties style:font-name-asian="Calibri" style:font-size-complex="12pt"/>
    </style:style>
    <style:style style:name="P1611" style:parent-style-name="Normal" style:family="paragraph">
      <style:paragraph-properties fo:margin-right="0.0493in" fo:text-indent="3.1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text-properties style:font-size-complex="12pt" style:language-asian="ar" style:country-asian="SA"/>
    </style:style>
    <style:style style:name="P1616" style:parent-style-name="Normal" style:family="paragraph">
      <style:paragraph-properties fo:text-align="center" fo:line-height="115%"/>
    </style:style>
    <style:style style:name="T1617" style:parent-style-name="DefaultParagraphFont" style:family="text">
      <style:text-properties style:font-name-asian="Calibri" fo:font-weight="bold" style:font-weight-asian="bold"/>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fo:font-weight="bold" style:font-weight-asian="bold"/>
    </style:style>
    <style:style style:name="P1620" style:parent-style-name="Normal" style:family="paragraph">
      <style:paragraph-properties fo:text-align="center"/>
      <style:text-properties style:font-name-asian="Calibri" fo:font-weight="bold" style:font-weight-asian="bold"/>
    </style:style>
    <style:style style:name="P1621" style:parent-style-name="Normal" style:family="paragraph">
      <style:paragraph-properties fo:text-align="center"/>
      <style:text-properties style:font-name-asian="Calibri" fo:font-weight="bold" style:font-weight-asian="bold"/>
    </style:style>
    <style:style style:name="P1622" style:parent-style-name="Normal" style:family="paragraph">
      <style:paragraph-properties fo:text-align="center"/>
      <style:text-properties style:font-name-asian="Calibri" fo:font-weight="bold" style:font-weight-asian="bold"/>
    </style:style>
    <style:style style:name="P1623" style:parent-style-name="Normal" style:family="paragraph">
      <style:paragraph-properties fo:text-align="center" fo:line-height="115%"/>
      <style:text-properties style:font-name-asian="Calibri"/>
    </style:style>
    <style:style style:name="P1624" style:parent-style-name="Normal" style:family="paragraph">
      <style:paragraph-properties fo:text-align="justify" fo:line-height="150%"/>
      <style:text-properties style:font-name-asian="Calibri"/>
    </style:style>
    <style:style style:name="P1625" style:parent-style-name="Normal" style:family="paragraph">
      <style:paragraph-properties fo:text-align="justify" fo:text-indent="0.5909in"/>
      <style:text-properties style:font-name-asian="Calibri"/>
    </style:style>
    <style:style style:name="P1626" style:parent-style-name="Normal" style:family="paragraph">
      <style:paragraph-properties fo:text-align="justify" fo:text-indent="0.9041in"/>
    </style:style>
    <style:style style:name="P1627" style:parent-style-name="Normal" style:family="paragraph">
      <style:paragraph-properties fo:text-align="justify" fo:text-indent="0.634in"/>
    </style:style>
    <style:style style:name="T1628" style:parent-style-name="DefaultParagraphFont" style:family="text">
      <style:text-properties style:font-name-asian="Calibri"/>
    </style:style>
    <style:style style:name="T1629" style:parent-style-name="DefaultParagraphFont" style:family="text">
      <style:text-properties fo:font-style="italic" style:font-style-asian="italic"/>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style>
    <style:style style:name="T1632" style:parent-style-name="DefaultParagraphFont" style:family="text">
      <style:text-properties style:font-name-asian="Calibri"/>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style>
    <style:style style:name="T1635" style:parent-style-name="DefaultParagraphFont" style:family="text">
      <style:text-properties style:font-name-asian="Calibri"/>
    </style:style>
    <style:style style:name="T1636" style:parent-style-name="DefaultParagraphFont" style:family="text">
      <style:text-properties style:font-name-asian="Calibri"/>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style:style>
    <style:style style:name="T1650" style:parent-style-name="DefaultParagraphFont" style:family="text">
      <style:text-properties style:font-name-asian="Calibri"/>
    </style:style>
    <style:style style:name="T1651" style:parent-style-name="DefaultParagraphFont" style:family="text">
      <style:text-properties style:font-name-asian="Calibri"/>
    </style:style>
    <style:style style:name="P1652" style:parent-style-name="Normal" style:family="paragraph">
      <style:paragraph-properties fo:text-align="justify" fo:text-indent="0.5909in"/>
      <style:text-properties style:font-name-asian="Calibri"/>
    </style:style>
    <style:style style:name="P1653" style:parent-style-name="Normal" style:family="paragraph">
      <style:paragraph-properties fo:text-align="justify" fo:text-indent="0.5909in"/>
      <style:text-properties style:font-name-asian="Calibri"/>
    </style:style>
    <style:style style:name="P1654" style:parent-style-name="Normal" style:family="paragraph">
      <style:paragraph-properties fo:text-align="justify" fo:text-indent="0.5909in"/>
      <style:text-properties style:font-name-asian="Calibri"/>
    </style:style>
    <style:style style:name="P1655" style:parent-style-name="Normal" style:family="paragraph">
      <style:paragraph-properties fo:text-align="justify" fo:text-indent="0.5909in"/>
      <style:text-properties style:font-name-asian="Calibri"/>
    </style:style>
    <style:style style:name="P1656" style:parent-style-name="Normal" style:family="paragraph">
      <style:text-properties fo:font-size="11pt" style:font-size-asian="11pt" style:font-size-complex="11pt"/>
    </style:style>
    <style:style style:name="P1657" style:parent-style-name="Normal" style:family="paragraph">
      <style:paragraph-properties fo:line-height="115%"/>
    </style:style>
    <style:style style:name="P1658" style:parent-style-name="Normal" style:family="paragraph">
      <style:paragraph-properties fo:line-height="115%"/>
    </style:style>
    <style:style style:name="P1659" style:parent-style-name="Normal" style:family="paragraph">
      <style:paragraph-properties fo:line-height="115%"/>
    </style:style>
    <style:style style:name="P1660" style:parent-style-name="Normal" style:family="paragraph">
      <style:paragraph-properties fo:margin-right="0.0493in" fo:text-indent="3.15in"/>
    </style:style>
    <style:style style:name="P1661" style:parent-style-name="Normal" style:master-page-name="MPF8" style:family="paragraph">
      <style:paragraph-properties fo:break-before="page" fo:margin-right="0.0493in" fo:text-indent="3.15in" style:page-number="1"/>
      <style:text-properties style:font-name-asian="Calibri" style:font-size-complex="12pt"/>
    </style:style>
    <style:style style:name="P1667" style:parent-style-name="Normal" style:family="paragraph">
      <style:paragraph-properties fo:margin-right="0.0493in" fo:text-indent="3.15in"/>
      <style:text-properties style:font-name-asian="Calibri" style:font-size-complex="12pt"/>
    </style:style>
    <style:style style:name="P1668" style:parent-style-name="Normal" style:family="paragraph">
      <style:paragraph-properties fo:margin-right="0.0493in" fo:text-indent="3.15in"/>
      <style:text-properties style:font-name-asian="Calibri" style:font-size-complex="12pt"/>
    </style:style>
    <style:style style:name="P1669" style:parent-style-name="Normal" style:family="paragraph">
      <style:paragraph-properties fo:margin-right="0.0493in" fo:text-indent="3.15in"/>
    </style:style>
    <style:style style:name="T1670" style:parent-style-name="DefaultParagraphFont" style:family="text">
      <style:text-properties style:font-name-asian="Calibri" style:font-size-complex="12pt"/>
    </style:style>
    <style:style style:name="P1671" style:parent-style-name="Normal" style:family="paragraph">
      <style:paragraph-properties fo:margin-right="0.0493in" fo:text-indent="3.15in"/>
      <style:text-properties style:font-name-asian="Calibri" style:font-size-complex="12pt"/>
    </style:style>
    <style:style style:name="P1672" style:parent-style-name="Normal" style:family="paragraph">
      <style:paragraph-properties fo:margin-right="0.0493in" fo:text-indent="3.15in"/>
      <style:text-properties style:font-name-asian="Calibri" style:font-size-complex="12pt"/>
    </style:style>
    <style:style style:name="P1673" style:parent-style-name="Normal" style:family="paragraph">
      <style:paragraph-properties fo:margin-right="0.0493in" fo:text-indent="3.1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text-properties style:font-size-complex="12pt" style:language-asian="ar" style:country-asian="SA"/>
    </style:style>
    <style:style style:name="P1677" style:parent-style-name="Normal" style:family="paragraph">
      <style:paragraph-properties fo:text-align="center"/>
    </style:style>
    <style:style style:name="T1678" style:parent-style-name="DefaultParagraphFont" style:family="text">
      <style:text-properties style:font-name-asian="Calibri" fo:font-weight="bold" style:font-weight-asian="bold"/>
    </style:style>
    <style:style style:name="T1679" style:parent-style-name="DefaultParagraphFont" style:family="text">
      <style:text-properties style:font-name-asian="Calibri" fo:font-weight="bold" style:font-weight-asian="bold"/>
    </style:style>
    <style:style style:name="P1680" style:parent-style-name="Normal" style:family="paragraph">
      <style:text-properties fo:font-size="9pt" style:font-size-asian="9pt" style:font-size-complex="9pt"/>
    </style:style>
    <style:style style:name="P1681" style:parent-style-name="Normal" style:family="paragraph">
      <style:paragraph-properties fo:text-align="center"/>
      <style:text-properties style:font-name-asian="Calibri" fo:font-weight="bold" style:font-weight-asian="bold"/>
    </style:style>
    <style:style style:name="P1682" style:parent-style-name="Normal" style:family="paragraph">
      <style:paragraph-properties fo:text-align="center" fo:line-height="115%"/>
      <style:text-properties style:font-name-asian="Calibri" fo:font-style="italic" style:font-style-asian="italic"/>
    </style:style>
    <style:style style:name="P1683" style:parent-style-name="Normal" style:family="paragraph">
      <style:paragraph-properties fo:text-align="center" fo:line-height="115%"/>
      <style:text-properties style:font-name-asian="Calibri"/>
    </style:style>
    <style:style style:name="P1684" style:parent-style-name="Normal" style:family="paragraph">
      <style:paragraph-properties fo:text-align="center"/>
      <style:text-properties style:font-name-asian="Calibri"/>
    </style:style>
    <style:style style:name="P1685" style:parent-style-name="Normal" style:family="paragraph">
      <style:paragraph-properties fo:text-align="justify" fo:text-indent="0.7875in"/>
    </style:style>
    <style:style style:name="T1686" style:parent-style-name="DefaultParagraphFont" style:family="text">
      <style:text-properties style:font-name-asian="Calibri"/>
    </style:style>
    <style:style style:name="T1687" style:parent-style-name="DefaultParagraphFont" style:family="text">
      <style:text-properties style:font-name-asian="Calibri"/>
    </style:style>
    <style:style style:name="T1688" style:parent-style-name="DefaultParagraphFont" style:family="text">
      <style:text-properties style:font-name-asian="Calibri"/>
    </style:style>
    <style:style style:name="T1689" style:parent-style-name="DefaultParagraphFont" style:family="text">
      <style:text-properties style:font-name-asian="Calibri"/>
    </style:style>
    <style:style style:name="P1690" style:parent-style-name="Normal" style:family="paragraph">
      <style:paragraph-properties fo:text-align="justify" fo:text-indent="0.7875in"/>
      <style:text-properties style:font-name-asian="Calibri"/>
    </style:style>
    <style:style style:name="P1691" style:parent-style-name="Normal" style:family="paragraph">
      <style:paragraph-properties fo:text-align="justify" fo:text-indent="0.7875in"/>
    </style:style>
    <style:style style:name="T1692" style:parent-style-name="DefaultParagraphFont" style:family="text">
      <style:text-properties style:font-name-asian="Calibri"/>
    </style:style>
    <style:style style:name="T1693" style:parent-style-name="DefaultParagraphFont" style:family="text">
      <style:text-properties style:font-name-asian="Calibri"/>
    </style:style>
    <style:style style:name="P1694" style:parent-style-name="Normal" style:family="paragraph">
      <style:paragraph-properties fo:text-align="justify" fo:text-indent="0.7875in"/>
    </style:style>
    <style:style style:name="T1695" style:parent-style-name="DefaultParagraphFont" style:family="text">
      <style:text-properties style:font-name-asian="Calibri"/>
    </style:style>
    <style:style style:name="T1696" style:parent-style-name="DefaultParagraphFont" style:family="text">
      <style:text-properties style:font-name-asian="Calibri"/>
    </style:style>
    <style:style style:name="T1697" style:parent-style-name="DefaultParagraphFont" style:family="text">
      <style:text-properties style:font-name-asian="Calibri"/>
    </style:style>
    <style:style style:name="P1698" style:parent-style-name="Normal" style:family="paragraph">
      <style:paragraph-properties fo:text-align="justify" fo:text-indent="0.7875in"/>
      <style:text-properties style:font-name-asian="Calibri"/>
    </style:style>
    <style:style style:name="P1699" style:parent-style-name="Normal" style:family="paragraph">
      <style:paragraph-properties fo:text-align="justify" fo:text-indent="0.7875in"/>
      <style:text-properties style:font-name-asian="Calibri"/>
    </style:style>
    <style:style style:name="P1700" style:parent-style-name="Normal" style:family="paragraph">
      <style:paragraph-properties fo:text-align="justify" fo:text-indent="0.7875in"/>
      <style:text-properties style:font-name-asian="Calibri"/>
    </style:style>
    <style:style style:name="P1701" style:parent-style-name="Normal" style:family="paragraph">
      <style:text-properties fo:font-size="9pt" style:font-size-asian="9pt" style:font-size-complex="9pt"/>
    </style:style>
    <style:style style:name="P1702" style:parent-style-name="Normal" style:family="paragraph">
      <style:paragraph-properties fo:line-height="115%"/>
    </style:style>
    <style:style style:name="P1703" style:parent-style-name="Normal" style:family="paragraph">
      <style:paragraph-properties fo:line-height="115%"/>
    </style:style>
    <style:style style:name="P1704" style:parent-style-name="Normal" style:family="paragraph">
      <style:paragraph-properties fo:line-height="115%"/>
    </style:style>
    <style:style style:name="P1705" style:parent-style-name="Normal" style:family="paragraph">
      <style:paragraph-properties fo:line-height="115%"/>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9-05-31:</text:span></text:p>
      <text:p text:style-name="P8"><text:span text:style-name="T9">Alytaus miesto savivaldybės taryba, Sprendimas</text:span></text:p>
      <text:p text:style-name="P10"><text:span text:style-name="T11">Nr.<text:s/></text:span><text:a xlink:href="https://www.e-tar.lt/portal/legalAct.html?documentId=93dbdef082c111e993ffd4361ddf8976" office:target-frame-name="_top" xlink:show="replace"><text:span text:style-name="T12">T-180</text:span></text:a><text:span text:style-name="T13">, 2019-05-23, paskelbta TAR 2019-05-30, i. k. 2019-08576</text:span></text:p>
      <text:p text:style-name="P14"><text:span text:style-name="T15">Dėl<text:s/></text:span><text:span text:style-name="T16">Alytaus miesto savivaldybės tarybos 2017-06-29 sprendimo Nr. T-252 „Dėl Nevyriausybinių organizacijų ir bendruomeninės veiklos stiprinimo 2017–2019 metų veiksmų plano įgyvendinimo 2.3 priemonės Remti bendruomeninę veiklą savivaldybėse įgyvendinimo Alytaus<text:s/></text:span><text:span text:style-name="T17">miesto savivaldybėje aprašo patvirtinimo“ pripažinimo netekusiu galios</text:span></text:p>
      <text:p text:style-name="P18"/>
      <text:p text:style-name="P19"><text:span text:style-name="T20">Suvestinė redakcija nuo 2018-07-05 iki 2019-05-30</text:span></text:p>
      <text:p text:style-name="P21"/>
      <text:p text:style-name="P22"><text:span text:style-name="T23">Sprendimas paskelbtas: TAR 2017-07-07, i. k. 2017-11598</text:span></text:p>
      <text:p text:style-name="P24"/>
      <text:p text:style-name="P25"><text:span text:style-name="T2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27"><text:span text:style-name="T28">ALYTAUS MIESTO SAVIVALDYBĖS TARYBA</text:span></text:p>
      <text:p text:style-name="P29"/>
      <text:p text:style-name="P30"><text:span text:style-name="T31">SPRENDIMAS</text:span></text:p>
      <text:p text:style-name="P32">DĖL NEVYRIAUSYBINIŲ ORGANIZACIJŲ IR BENDRUOMENINĖS VEIKLOS STIPRINIMO 2017– 2019 METŲ VEIKSMŲ PLANO ĮGYVENDINIMO 2.3 PRIEMONĖS REMTI BENDRUOMENINĘ VEIKLĄ SAVIVALDYBĖSE ĮGYVENDINIMO ALYTAUS MIESTO SAVIVALDYBĖJE APRAŠO PATVIRTINIMO<text:s/></text:p>
      <text:p text:style-name="P33"/>
      <text:p text:style-name="P34">2017 m. birželio 29 d. Nr. T-252</text:p>
      <text:p text:style-name="P35">Alytus</text:p>
      <text:p text:style-name="P36"/>
      <text:p text:style-name="Normal"/>
      <text:p text:style-name="P37"><text:span text:style-name="T38">Vadovauda</text:span><text:span text:style-name="T39">masi Lietuvos Respublikos vietos savivaldos įstatymo 16 straipsnio 4 dalimi, Lietuvos Respublikos socialinės apsaugos ir darbo ministro 2017 m. gegužės 25 d. įsakymu Nr. A1-259 „ Dėl Nevyriausybinių organizacijų ir bendruomeninės veiklos stiprinimo 2017-20</text:span><text:span text:style-name="T40">19 metų veiksmų plano įgyvendinimo 2.3 priemonės remti bendruomeninę veiklą savivaldybėse įgyvendinimo aprašo patvirtinimo“ patvirtinto Nevyriausybinių organizacijų ir bendruomeninės veiklos stiprinimo 2017–2019 metų veiksmų plano įgyvendinimo 2.3 priemonė</text:span><text:span text:style-name="T41">s „Remti bendruomeninę veiklą savivaldybėse“ įgyvendinimo aprašo 24 punktu, Alytaus miesto savivaldybės taryba n u s p r e n d ž i a:</text:span></text:p>
      <text:p text:style-name="P42"><text:span text:style-name="T43">Pavirtinti Nevyriausybinių organizacijų ir bendruomeninės veiklos stiprinimo 2017-2019 metų veiksmų plano įgyvendinimo 2</text:span><text:span text:style-name="T44">.3 priemonės remti bendruomeninę veiklą savivaldybėse įgyvendinimo Alytaus miesto savivaldybėje aprašą (pridedama).<text:s/></text:span></text:p>
      <text:p text:style-name="P45"><text:span text:style-name="T46">Šis sprendimas gali būti skundžiamas Lietuvos Respublikos administracinių bylų teisenos įstatymo nustatyta tvarka.<text:s/></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Vytautas Grigaravičius</text:span></text:p>
      <text:soft-page-break/>
      <text:p text:style-name="P56">PATVIRTINTA</text:p>
      <text:p text:style-name="P62">Alytaus miesto savivaldybės tarybos</text:p>
      <text:p text:style-name="P63">2017 m. birželio 29 d.<text:s/></text:p>
      <text:p text:style-name="P64">sprendimu Nr. T-252<text:s/></text:p>
      <text:p text:style-name="P65">(Alytaus miesto savivaldybės tarybos<text:s/></text:p>
      <text:p text:style-name="P66">2018 m. birželio 28 d. <text:s text:c="6"/></text:p>
      <text:p text:style-name="P67">sprendimo Nr. T-210 redakcija)</text:p>
      <text:p text:style-name="P68"/>
      <text:p text:style-name="P69"><text:span text:style-name="T70">NEVYRIAUSYBINIŲ ORGANIZACIJŲ IR BENDRUOMENINĖS VEIKLOS STIPRINIMO 2017–2019 METŲ VEIKSMŲ PLANO ĮGYVENDINIMO 2.3 PRIEMONĖS REMTI BENDRUOMENINĘ VEIKLĄ SAVIVALDYBĖSE<text:s/></text:span><text:span text:style-name="T71">įgyvendinimo alytaus miesto SAVIVALDYBĖJE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Nevyriausybinių organizacijų ir bendruomeninės veiklos stiprinimo 2017–2019 metų veiksmų plano įgyvendinimo 2.3 priemonės remti bendruomeninę veiklą savivaldybėse <text:s/>įgyvendinimo Alytaus miesto</text:span><text:span text:style-name="T83"><text:s/></text:span><text:span text:style-name="T84">savivaldybėje (toliau – savivaldybė)</text:span><text:span text:style-name="T85"><text:s/></text:span><text:span text:style-name="T86">aprašas (toliau – savivald</text:span><text:span text:style-name="T87">ybės aprašas) nustato Nevyriausybinių organizacijų ir bendruomeninės veiklos stiprinimo 2017–2019 metų veiksmų plano, patvirtinto Lietuvos Respublikos socialinės apsaugos ir darbo ministro 2017 m. vasario 28 d. įsakymu Nr. A1-99 „Dėl Nevyriausybinių organi</text:span><text:span text:style-name="T88">zacijų ir bendruomeninės veiklos stiprinimo 2017–2019 metų veiksmų plano patvirtinimo“, 1 priedo 2.3 priemonės remti bendruomeninę veiklą savivaldybėse (toliau – priemonė) finansavimo, jos įgyvendinimo ir kontrolės tvarką</text:span><text:span text:style-name="T89">.</text:span></text:p>
      <text:p text:style-name="P90"><text:span text:style-name="T91">2</text:span><text:span text:style-name="T92">. Savivaldybės aprašas paren</text:span><text:span text:style-name="T93">gtas vadovaujantis Nevyriausybinių organizacijų ir bendruomeninės veiklos stiprinimo 2017–2019 metų veiksmų plano įgyvendinimo 2.3 priemonės „Remti bendruomeninę veiklą savivaldybėse“ įgyvendinimo aprašu, patvirtintu Lietuvos Respublikos socialinės apsaugo</text:span><text:span text:style-name="T94">s ir darbo ministro 2017 m. gegužės 25 d. įsakymu Nr. A1-259 „Dėl Nevyriausybinių organizacijų ir bendruomeninės veiklos stiprinimo 2017–2019 metų veiksmų plano įgyvendinimo 2.3 priemonės „Remti bendruomeninę veiklą savivaldybėse“ įgyvendinimo aprašo patvi</text:span><text:span text:style-name="T95">rtinimo“ (toliau – aprašas). <text:s text:c="2"/></text:span></text:p>
      <text:p text:style-name="P96"><text:span text:style-name="T97">3</text:span><text:span text:style-name="T98">. Priemone siekiama skatinti gyvenamųjų vietovių (jų dalių ar kelių gyvenamųjų vietovių) bendruomenių savarankiškumą tenkinant viešuosius jų poreikius, stiprinti jų narių sutelktumą ir tarpusavio pasitikėjimą, bendruome</text:span><text:span text:style-name="T99">ninę veiklą, sudaryti sąlygas bendruomeninėms, religinėms, kitoms nevyriausybinėms organizacijoms dalyvauti priimant sprendimus dėl bendruomenių narių <text:s/>(gyventojų) socialinių poreikių tenkinimo. <text:s/></text:span></text:p>
      <text:p text:style-name="P100"/>
      <text:p text:style-name="P101"><text:span text:style-name="T102">II</text:span><text:span text:style-name="T103"><text:s/>SKYRIUS</text:span></text:p>
      <text:p text:style-name="P104"><text:span text:style-name="T105">FINANSUOJAMOS TERITORIJOS IR LĖŠŲ SKIRSTY</text:span><text:span text:style-name="T106">MO KRITERIJAI</text:span></text:p>
      <text:p text:style-name="P107"/>
      <text:p text:style-name="P108"><text:span text:style-name="T109">4</text:span><text:span text:style-name="T110">. Teritorijos, kurių gyventojų bendruomeninei veiklai stiprinti numatoma skirti finansavimą savivaldybės aprašo nustatyta tvarka, yra: I teritorija sudaryta iš Alyčio, Domantonių, Kurorto, Dvaro, Senamiesčio seniūnaitijų, II teritorija<text:s/></text:span><text:span text:style-name="T111">sudaryta iš Dainavos, Kalvos, Likiškių, Panemunės, Putinų seniūnaitijų, III teritorija sudaryta iš Jurgiškių, Vidzgirio, Volungės, Ulonų seniūnaitijų.</text:span></text:p>
      <text:p text:style-name="P112"><text:span text:style-name="T113">5</text:span><text:span text:style-name="T114">. Savivaldybės apraše nustatytoms teritorijoms skiriama po 500 Eur kiekvienai seniūnaitijai, likusią</text:span><text:span text:style-name="T115"><text:s/>dalį – proporcingai pagal jose gyvenamąją vietą deklaravusių gyventojų skaičių.</text:span></text:p>
      <text:p text:style-name="P116"/>
      <text:p text:style-name="P117"/>
      <text:p text:style-name="P118"><text:span text:style-name="T119">III</text:span><text:span text:style-name="T120"><text:s/>SKYRIUS</text:span></text:p>
      <text:p text:style-name="P121"><text:span text:style-name="T122">IŠPLĖSTINĖS SENIŪNAIČIŲ SUEIGOS VEIKLA IR ATSAKINGO VALSTYBĖS</text:span></text:p>
      <text:p text:style-name="P123"><text:span text:style-name="T124">TARNAUTOJO AR DARBUOTOJO FUNKCIJOS</text:span></text:p>
      <text:p text:style-name="P125"/>
      <text:p text:style-name="P126"><text:span text:style-name="T127">6</text:span><text:span text:style-name="T128">. Išplėstinė seniūnaičių sueiga, organizuodama savo</text:span><text:span text:style-name="T129"><text:s/>darbą ir priimdama sprendimus, vadovaujasi Alytaus miesto savivaldybės tarybos 2015 m. rugpjūčio 27 d. sprendimu Nr.T-231 „Dėl Alytaus miesto savivaldybės seniūnaičių sueigos nuostatų tvirtinimo“ patvirtintais seniūnaičių sueigos ir išplėstinės seniūnaiči</text:span><text:span text:style-name="T130">ų sueigos nuostatais, savivaldybės aprašu ir jo priedais bei aprašu.</text:span></text:p>
      <text:p text:style-name="P131"><text:span text:style-name="T132">7</text:span><text:span text:style-name="T133">. Atsakingo valstybės tarnautojo ar darbuotojo funkcijos įgyvendinant priemonę aprašytos apraše.</text:span></text:p>
      <text:p text:style-name="P134"><text:span text:style-name="T135">8</text:span><text:span text:style-name="T136">. Atsakingas valstybės tarnautojas ar darbuotojas padeda organizuoti išplėstines</text:span><text:span text:style-name="T137"><text:s/>seniūnaičių sueigas ir užtikrina išplėstinių seniūnaičių sueigų priimtų sprendimų, įgyvendinamų projektų viešinimą, dalyvauja vykdant įgyvendinamų projektų stebėseną.</text:span></text:p>
      <text:p text:style-name="P138"/>
      <text:p text:style-name="P139"/>
      <text:p text:style-name="P140"><text:span text:style-name="T141">IV</text:span><text:span text:style-name="T142"><text:s/>SKYRIUS</text:span></text:p>
      <text:p text:style-name="P143"><text:span text:style-name="T144">REIKALAVIMAI PARAIŠKOMS, JŲ PATEIKIMO, SUTARTIES SUDARYMO IR</text:span></text:p>
      <text:p text:style-name="P145"><text:span text:style-name="T146">ATSISKAI</text:span><text:span text:style-name="T147">TYMO UŽ PROJEKTUS TVARKA</text:span></text:p>
      <text:p text:style-name="P148"/>
      <text:p text:style-name="P149"><text:span text:style-name="T150">9</text:span><text:span text:style-name="T151">. Projektai aprašomi užpildant paraiškos formą (savivaldybės aprašo 1 priedas).</text:span></text:p>
      <text:p text:style-name="P152"><text:span text:style-name="T153">10</text:span><text:span text:style-name="T154">. Užpildytos paraiškos pateikiamos Alytaus miestas savivaldybės administracijos Socialinės paramos skyriui adresu Naujoji g. 48, Alytus.</text:span></text:p>
      <text:p text:style-name="P155"><text:span text:style-name="T156">11</text:span><text:span text:style-name="T157">. Vertinant paraiškas didžiausias galimas skirti projektui balas 80, mažiausias balas tinkamas finansuoti paraiškas 50.</text:span></text:p>
      <text:p text:style-name="P158"><text:span text:style-name="T159">12</text:span><text:span text:style-name="T160">. Projektai vertinami vadovaujantis aprašu ir užpildant vertinimo anketą (savivaldybės aprašo 2 priedas)</text:span></text:p>
      <text:p text:style-name="P161"><text:span text:style-name="T162">13</text:span><text:span text:style-name="T163">. Savivaldybės<text:s/></text:span><text:span text:style-name="T164">administracijos direktorius su projektų vykdytojais, kuriems išplėstinės seniūnaičių sueigos sprendimu skirtas finansavimas pasirašo projekto įgyvendinimo sutartis (savivaldybės aprašo 3 priedas).</text:span></text:p>
      <text:p text:style-name="P165"><text:span text:style-name="T166">14</text:span><text:span text:style-name="T167">. Projekto vykdytojai teikia savivaldybės administrac</text:span><text:span text:style-name="T168">ijai apraše numatytas ketvirtines ir metinę (galutinę projekto įgyvendinimo) ataskaitas. Ataskaitų formas tvirtina savivaldybės administracijos direktorius.</text:span></text:p>
      <text:p text:style-name="P169"/>
      <text:p text:style-name="P170"><text:span text:style-name="T171">V</text:span><text:span text:style-name="T172"><text:s/>SKYRIUS</text:span></text:p>
      <text:p text:style-name="P173"><text:span text:style-name="T174">IŠPLĖSTINĖS SENIŪNAIČIŲ SUEIGOS SPRENDIMŲ IR ĮGYVENDINAMŲ</text:span></text:p>
      <text:p text:style-name="P175"><text:span text:style-name="T176">PROJEKTŲ VIEŠINIMO TVARK</text:span><text:span text:style-name="T177">A</text:span></text:p>
      <text:p text:style-name="P178"/>
      <text:p text:style-name="P179"><text:span text:style-name="T180">15</text:span><text:span text:style-name="T181">. Išplėstinės seniūnaičių sueigos sprendimai ir įgyvendinami projektai viešinami viešai skelbiant Alytaus miesto savivaldybės interneto svetainėje www.alytus.lt ir atitinkamų seniūnaitijų skelbimų lentose.</text:span></text:p>
      <text:p text:style-name="P182"/>
      <text:p text:style-name="P183"><text:span text:style-name="T184">VI</text:span><text:span text:style-name="T185"><text:s/>SKYRIUS</text:span></text:p>
      <text:p text:style-name="P186"><text:span text:style-name="T187">BAIGIAMOSIOS NUOSTATOS</text:span></text:p>
      <text:p text:style-name="P188"/>
      <text:p text:style-name="P189"><text:span text:style-name="T190">16</text:span><text:span text:style-name="T191">. Už dokumentų, suteikiančių teisę gauti paramą, ir kitų pateiktų duomenų teisingumą atsako pareiškėjas.</text:span></text:p>
      <text:p text:style-name="P192"><text:span text:style-name="T193">17</text:span><text:span text:style-name="T194">. Projekto vykdytojas privalo sudaryti sąlygas savivaldybės administracijos atstovams patikrinti ar jis laikosi sutartyje nurodytų įsipare</text:span><text:span text:style-name="T195">igojimų.</text:span></text:p>
      <text:p text:style-name="P196"><text:span text:style-name="T197">________________</text:span></text:p>
      <text:p text:style-name="P198">Priedo pakeitimai:</text:p>
      <text:p text:style-name="P199"><text:span text:style-name="T200">Nr.<text:s/></text:span><text:a xlink:href="https://www.e-tar.lt/portal/legalAct.html?documentId=925f58f07eb611e8ae2bfd1913d66d57" office:target-frame-name="_top" xlink:show="replace"><text:span text:style-name="T201">T-210</text:span></text:a><text:span text:style-name="T202">, 2018-06-28, paskelbta TAR 2018-07-04, i. k. 2018-11270</text:span></text:p>
      <text:p text:style-name="Normal"/>
      <text:soft-page-break/>
      <text:p text:style-name="P203">Nevyriausybinių organizacijų ir<text:s/></text:p>
      <text:p text:style-name="P209">bendruomeninės veiklos stiprinimo<text:s/></text:p>
      <text:p text:style-name="P210">2017–2019 metų veiksmų plano įgyvendinimo<text:s/></text:p>
      <text:p text:style-name="P211">2.3 priemonės remti bendruomeninę</text:p>
      <text:p text:style-name="P212">veiklą savivaldybėse įgyvendinimo<text:s/></text:p>
      <text:p text:style-name="P213">Alytaus miesto savivaldybėje aprašo<text:s/></text:p>
      <text:p text:style-name="P214"><text:span text:style-name="T215">1</text:span><text:span text:style-name="T216"><text:s/>priedas</text:span></text:p>
      <text:p text:style-name="P217"/>
      <text:p text:style-name="P218">(Paraiškos forma)</text:p>
      <text:p text:style-name="P219"/>
      <text:p text:style-name="P220">________________________________________________________________</text:p>
      <text:p text:style-name="P221">(Paraišką teikiančio juridinio asmens pavadinimas)</text:p>
      <text:p text:style-name="P222">________________________________________________________________</text:p>
      <text:p text:style-name="P223">(Juridinio asmens kodas, adresas, tel. nr., el. paštas)</text:p>
      <text:p text:style-name="P224"/>
      <text:p text:style-name="P225">Alytaus miesto<text:s/>savivaldybės administracijai</text:p>
      <text:p text:style-name="P226"/>
      <text:p text:style-name="P227">_____ M. NEVYRIAUSYBINIŲ ORGANIZACIJŲ IR BENDRUOMENINĖS VEIKLOS STIPRINIMO 2017–2019 METŲ VEIKSMŲ PLANO ĮGYVENDINIMO 2.3 PRIEMONĖS REMTI BENDRUOMENINĘ VEIKLĄ SAVIVALDYBĖSE ĮGYVENDINIMO KONKURSO PARAIŠKA</text:p>
      <text:p text:style-name="P228"/>
      <text:p text:style-name="P229">_______________ Nr. __________</text:p>
      <text:p text:style-name="P230">(data)<text:tab/><text:tab/></text:p>
      <text:p text:style-name="P231"/>
      <text:p text:style-name="P232"><text:span text:style-name="T233">1</text:span><text:span text:style-name="T234">. INFORMACIJA APIE PAREIŠKĖJĄ</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1.1. Pareiškėjo pavadinimas</text:p>
            <text:p text:style-name="P241"/>
          </table:table-cell>
          <table:table-cell table:style-name="TableCell242">
            <text:p text:style-name="P243"/>
          </table:table-cell>
        </table:table-row>
        <table:table-row table:style-name="TableRow244">
          <table:table-cell table:style-name="TableCell245">
            <text:p text:style-name="P246">1.2. Pareiškėjo teisinė forma</text:p>
            <text:p text:style-name="P247"/>
          </table:table-cell>
          <table:table-cell table:style-name="TableCell248">
            <text:p text:style-name="P249"/>
          </table:table-cell>
        </table:table-row>
        <table:table-row table:style-name="TableRow250">
          <table:table-cell table:style-name="TableCell251">
            <text:p text:style-name="P252">1.3. Juridinio asmens kodas</text:p>
            <text:p text:style-name="P253"/>
          </table:table-cell>
          <table:table-cell table:style-name="TableCell254">
            <text:p text:style-name="P255"/>
          </table:table-cell>
        </table:table-row>
        <table:table-row table:style-name="TableRow256">
          <table:table-cell table:style-name="TableCell257">
            <text:p text:style-name="P258">1.4. Narių skaičius<text:s/></text:p>
            <text:p text:style-name="P259"/>
          </table:table-cell>
          <table:table-cell table:style-name="TableCell260">
            <text:p text:style-name="P261"/>
          </table:table-cell>
        </table:table-row>
        <table:table-row table:style-name="TableRow262">
          <table:table-cell table:style-name="TableCell263">
            <text:p text:style-name="P264">1.5. Pareiškėjo vadovas<text:s/></text:p>
            <text:p text:style-name="P265">(vardas ir pavardė, tel. nr., el. paštas)</text:p>
          </table:table-cell>
          <table:table-cell table:style-name="TableCell266">
            <text:p text:style-name="P267"/>
          </table:table-cell>
        </table:table-row>
        <table:table-row table:style-name="TableRow268">
          <table:table-cell table:style-name="TableCell269">
            <text:p text:style-name="P270">1.6. Kontaktinis<text:s/>asmuo / projekto vadovas, -ė</text:p>
            <text:p text:style-name="P271">(vardas ir pavardė, tel. nr., el. paštas)</text:p>
          </table:table-cell>
          <table:table-cell table:style-name="TableCell272">
            <text:p text:style-name="P273"/>
          </table:table-cell>
        </table:table-row>
        <table:table-row table:style-name="TableRow274">
          <table:table-cell table:style-name="TableCell275">
            <text:p text:style-name="P276">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277">
            <text:p text:style-name="P278"/>
          </table:table-cell>
        </table:table-row>
      </table:table>
      <text:p text:style-name="P279"/>
      <text:p text:style-name="P280"><text:span text:style-name="T281">2</text:span><text:span text:style-name="T282">. INFORMACIJA APIE PROJEKTĄ</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2.1. Projekto pavadinimas</text:p>
            <text:p text:style-name="P289"/>
          </table:table-cell>
          <table:table-cell table:style-name="TableCell290">
            <text:p text:style-name="P291"/>
          </table:table-cell>
        </table:table-row>
        <table:table-row table:style-name="TableRow292">
          <table:table-cell table:style-name="TableCell293">
            <text:p text:style-name="P294">2.2. Projektui įgyvendinti prašoma suma (eurais)</text:p>
            <text:p text:style-name="P295"/>
          </table:table-cell>
          <table:table-cell table:style-name="TableCell296">
            <text:p text:style-name="P297"/>
          </table:table-cell>
        </table:table-row>
        <table:table-row table:style-name="TableRow298">
          <table:table-cell table:style-name="TableCell299">
            <text:p text:style-name="P300">2.3. Projekto įgyvendinimo trukmė, projekto vykdymo vieta</text:p>
            <text:p text:style-name="P301"/>
          </table:table-cell>
          <table:table-cell table:style-name="TableCell302">
            <text:p text:style-name="P303"/>
          </table:table-cell>
        </table:table-row>
        <text:soft-page-break/>
        <table:table-row table:style-name="TableRow304">
          <table:table-cell table:style-name="TableCell305">
            <text:p text:style-name="P306">2.4.<text:s/>Projekto partneriai (jei yra), jų kontaktai</text:p>
          </table:table-cell>
          <table:table-cell table:style-name="TableCell307">
            <text:p text:style-name="P308"/>
          </table:table-cell>
        </table:table-row>
      </table:table>
      <text:p text:style-name="P309"/>
      <text:p text:style-name="P310"><text:span text:style-name="T311">3</text:span><text:span text:style-name="T312">. PROJEKTO APRAŠYMAS</text:span></text:p>
      <text:p text:style-name="P313"><text:span text:style-name="T314">3.1</text:span><text:span text:style-name="T315">. Esamos padėties aprašymas<text:s/></text:span><text:span text:style-name="T316">(problemos įvardijimas, pagrindimas, siūlomi sprendimo būdai)</text:span></text:p>
      <table:table table:style-name="Table317">
        <table:table-columns>
          <table:table-column table:style-name="TableColumn318"/>
        </table:table-columns>
        <table:table-row table:style-name="TableRow319">
          <table:table-cell table:style-name="TableCell320">
            <text:p text:style-name="P321"/>
          </table:table-cell>
        </table:table-row>
      </table:table>
      <text:p text:style-name="Normal"/>
      <text:p text:style-name="P322"><text:span text:style-name="T323">3.2</text:span><text:span text:style-name="T324">. Projekto tikslas ir uždaviniai<text:s/></text:span><text:span text:style-name="T325">(aprašyti, ko siekiama projekto veikla)</text:span></text:p>
      <table:table table:style-name="Table326">
        <table:table-columns>
          <table:table-column table:style-name="TableColumn327"/>
        </table:table-columns>
        <table:table-row table:style-name="TableRow328">
          <table:table-cell table:style-name="TableCell329">
            <text:p text:style-name="P330"/>
          </table:table-cell>
        </table:table-row>
      </table:table>
      <text:p text:style-name="Normal"/>
      <text:p text:style-name="P331"><text:span text:style-name="T332">3.3</text:span><text:span text:style-name="T333">. Trumpas projekto aprašymas<text:s/></text:span><text:span text:style-name="T334">(detalizuoti, kaip bus įgyvendinamas numatytas (-i) tikslas (-ai) ir uždaviniai)</text:span></text:p>
      <table:table table:style-name="Table335">
        <table:table-columns>
          <table:table-column table:style-name="TableColumn336"/>
        </table:table-columns>
        <table:table-row table:style-name="TableRow337">
          <table:table-cell table:style-name="TableCell338">
            <text:p text:style-name="P339"/>
          </table:table-cell>
        </table:table-row>
      </table:table>
      <text:p text:style-name="Normal"/>
      <text:p text:style-name="P340"><text:span text:style-name="T341">3.4</text:span><text:span text:style-name="T342">. Tikslinė projekto grupė, projekto dalyviai<text:s/></text:span><text:span text:style-name="T343">(apibūdinti, į kokią asmenų grupę orientuojamasi įgyvendinant projekto veiklą, pvz.: k</text:span><text:span text:style-name="T344">onkrečios bendruomenės nariai; konkrečioje bendruomenėje gyvenantys socialinę atskirtį patiriantys asmenys ir pan., kiek dalyvių planuojama įtraukti per įvairias veiklos rūšis)</text:span></text:p>
      <table:table table:style-name="Table345">
        <table:table-columns>
          <table:table-column table:style-name="TableColumn346"/>
        </table:table-columns>
        <table:table-row table:style-name="TableRow347">
          <table:table-cell table:style-name="TableCell348">
            <text:p text:style-name="P349"/>
          </table:table-cell>
        </table:table-row>
      </table:table>
      <text:p text:style-name="Normal"/>
      <text:p text:style-name="P350"><text:span text:style-name="T351">3.5</text:span><text:span text:style-name="T352">. Projekto atitiktis išplėstinės seniūnaičių sueigos patvirtintoms pr</text:span><text:span text:style-name="T353">ioritetinėms finansuotinoms veiklos rūšims</text:span></text:p>
      <table:table table:style-name="Table354">
        <table:table-columns>
          <table:table-column table:style-name="TableColumn355"/>
        </table:table-columns>
        <table:table-row table:style-name="TableRow356">
          <table:table-cell table:style-name="TableCell357">
            <text:p text:style-name="P358"/>
          </table:table-cell>
        </table:table-row>
      </table:table>
      <text:p text:style-name="Normal"/>
      <text:p text:style-name="P359">3.6. Papildomų balų skyrimas<text:s/><text:span text:style-name="T360">(jei pareiškėjas atitinka kriterijų (-us), nurodytą (-us)<text:s/></text:span><text:span text:style-name="T361">Nevyriausybinių organizacijų ir bendruomeninės veiklos stiprinimo 2017–2019 metų veiksmų plano įgyvendinimo 2.3 priemon</text:span><text:span text:style-name="T362">ės remti bendruomeninę veiklą savivaldybėse įgyvendinimo aprašo (toliau – aprašas) 13 punkte, už kurį (-iuos) gali būti skiriami papildomi balai, turi būti pildoma ši lentelė, pateikiant atitikties atitinkamam kriterijui pagrindimą (pagrindimo skiltis lent</text:span><text:span text:style-name="T363">elėje pildoma, jei pareiškėjas atitinka tam tikrą kriterijų)</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Atitiktis kriterijams, nurodytiems aprašo 13 punkte, už kuriuos gali būti skiriami papildomi balai<text:s/></text:p>
          </table:table-cell>
          <table:table-cell table:style-name="TableCell371">
            <text:p text:style-name="P372">Pažymėti, kurį iš įvardytų kriterijų atitinka pareiškėjas arba projektas (X)</text:p>
          </table:table-cell>
          <table:table-cell table:style-name="TableCell373">
            <text:p text:style-name="P374">Pagrindimas</text:p>
          </table:table-cell>
        </table:table-row>
        <table:table-row table:style-name="TableRow375">
          <table:table-cell table:style-name="TableCell376">
            <text:p text:style-name="P377">Projektą pateikė bendruomeninė organizacija</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Bendruomeninė organizacija yra sudariusi partnerystės sutartį su bent vienu partneriu, t. y. kita nevyriausybine organizacija ar religine bendruomene ir bendrija</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Į projekto veiklos įgyvendinimą įtraukti<text:s/>savanoriai</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Projektu siekiama padėti įvairią socialinę atskirtį patiriantiems asmenims</text:p>
          </table:table-cell>
          <table:table-cell table:style-name="TableCell399">
            <text:p text:style-name="P400"/>
          </table:table-cell>
          <table:table-cell table:style-name="TableCell401">
            <text:p text:style-name="P402"/>
          </table:table-cell>
        </table:table-row>
        <text:soft-page-break/>
        <table:table-row table:style-name="TableRow403">
          <table:table-cell table:style-name="TableCell404">
            <text:p text:style-name="Normal"><text:span text:style-name="T405">Į projekto veiklos įgyvendinimą įtraukiami jauni žmonės (14–29 m.)</text:span></text:p>
          </table:table-cell>
          <table:table-cell table:style-name="TableCell406">
            <text:p text:style-name="P407"/>
          </table:table-cell>
          <table:table-cell table:style-name="TableCell408">
            <text:p text:style-name="P409"/>
          </table:table-cell>
        </table:table-row>
      </table:table>
      <text:p text:style-name="Normal"/>
      <text:p text:style-name="P410"><text:span text:style-name="T411">3.7</text:span><text:span text:style-name="T412">. Laukiami rezultatai ir nauda tikslinei grupei įgyvendinus projektą<text:s/></text:span><text:span text:style-name="T413">(aprašyti, ką<text:s/></text:span><text:span text:style-name="T414">norima pasiekti įgyvendinant projekte numatytą veiklą bei kaip tai paveiks tikslinę projekto grupę, t. y. kaip veikla prisidės prie tikslinės projekto grupės gerovės didinimo. Išskirti kiekybinius ir kokybinius rezultatus)</text:span></text:p>
      <table:table table:style-name="Table415">
        <table:table-columns>
          <table:table-column table:style-name="TableColumn416"/>
        </table:table-columns>
        <table:table-row table:style-name="TableRow417">
          <table:table-cell table:style-name="TableCell418">
            <text:p text:style-name="P419"/>
          </table:table-cell>
        </table:table-row>
      </table:table>
      <text:p text:style-name="P420"/>
      <text:p text:style-name="P421"><text:span text:style-name="T422">4</text:span><text:span text:style-name="T423">. PROJEKTO VEIKLOS<text:s/></text:span><text:span text:style-name="T424">RŪŠIŲ ĮGYVENDINIMO PLANA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ext:p text:style-name="P434"/>
            <text:p text:style-name="P435">Veiklos<text:s/></text:p>
            <text:p text:style-name="P436">pavadinimas</text:p>
          </table:table-cell>
          <table:table-cell table:style-name="TableCell437">
            <text:p text:style-name="P438">Planuojama veiklos vykdymo pradžia ir pabaiga</text:p>
          </table:table-cell>
          <table:table-cell table:style-name="TableCell439">
            <text:p text:style-name="P440">Planuojama vykdymo vieta</text:p>
          </table:table-cell>
          <table:table-cell table:style-name="TableCell441">
            <text:p text:style-name="P442"/>
            <text:p text:style-name="P443">Planuojamos veiklos atsakingas (-i) vykdytojas (-ai)</text:p>
          </table:table-cell>
          <table:table-cell table:style-name="TableCell444">
            <text:p text:style-name="P445">Veiklos aprašymas (veiklos metodai, planuojamas dalyvių / savanorių skaičius ir kita), kokybiniai ir kiekybiniai vertinimo kriterijai</text:p>
          </table:table-cell>
        </table:table-row>
        <table:table-row table:style-name="TableRow446">
          <table:table-cell table:style-name="TableCell447">
            <text:p text:style-name="P448">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text:span text:style-name="T470">5</text:span><text:span text:style-name="T471">. DETALI PROJEKTO ĮGYVENDINIMO SĄMATA</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Išlaidų rūšis</text:p>
          </table:table-cell>
          <table:table-cell table:style-name="TableCell484">
            <text:p text:style-name="P485">Matavimo vieneto pav.</text:p>
          </table:table-cell>
          <table:table-cell table:style-name="TableCell486">
            <text:p text:style-name="P487">Kiekis</text:p>
          </table:table-cell>
          <table:table-cell table:style-name="TableCell488">
            <text:p text:style-name="P489">Vieneto kaina,</text:p>
            <text:p text:style-name="P490">Eur</text:p>
          </table:table-cell>
          <table:table-cell table:style-name="TableCell491">
            <text:p text:style-name="P492">Prašoma suma,</text:p>
            <text:p text:style-name="P493">Eur</text:p>
          </table:table-cell>
        </table:table-row>
        <table:table-row table:style-name="TableRow494">
          <table:table-cell table:style-name="TableCell495">
            <text:p text:style-name="P496">I.</text:p>
          </table:table-cell>
          <table:table-cell table:style-name="TableCell497" table:number-columns-spanned="5">
            <text:p text:style-name="P498"><text:span text:style-name="T499">Projekto administravimo išlaidos</text:span><text:span text:style-name="T500"><text:s/></text:span><text:span text:style-name="T501">(ne daugiau kaip</text:span><text:span text:style-name="T502"><text:s/>30 proc. projektui skirtų lėšų)</text:span></text:p>
          </table:table-cell>
          <table:covered-table-cell/>
          <table:covered-table-cell/>
          <table:covered-table-cell/>
          <table:covered-table-cell/>
        </table:table-row>
        <table:table-row table:style-name="TableRow503">
          <table:table-cell table:style-name="TableCell504">
            <text:p text:style-name="P505">1.</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3">
            <text:p text:style-name="P533">Iš viso</text:p>
          </table:table-cell>
          <table:covered-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II.</text:p>
          </table:table-cell>
          <table:table-cell table:style-name="TableCell541" table:number-columns-spanned="5">
            <text:p text:style-name="Normal"><text:span text:style-name="T542">Projekto įgyvendinimo išlaidos</text:span></text:p>
          </table:table-cell>
          <table:covered-table-cell/>
          <table:covered-table-cell/>
          <table:covered-table-cell/>
          <table:covered-table-cell/>
        </table:table-row>
        <table:table-row table:style-name="TableRow543">
          <table:table-cell table:style-name="TableCell544">
            <text:p text:style-name="P545">1.</text:p>
          </table: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ext:p text:style-name="P55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able:number-columns-spanned="3">
            <text:p text:style-name="P565">Iš viso</text:p>
          </table:table-cell>
          <table:covered-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able:number-columns-spanned="3">
            <text:p text:style-name="P574">BENDRA SUMA</text:p>
          </table:table-cell>
          <table:covered-table-cell/>
          <table:covered-table-cell/>
          <table:table-cell table:style-name="TableCell575">
            <text:p text:style-name="P576"/>
          </table:table-cell>
          <table:table-cell table:style-name="TableCell577">
            <text:p text:style-name="P578"/>
          </table:table-cell>
        </table:table-row>
      </table:table>
      <text:p text:style-name="Normal"/>
      <text:p text:style-name="P579"><text:span text:style-name="T580">6</text:span><text:span text:style-name="T581">. PROJEKTO SKLAIDA IR VIEŠINIMAS<text:s/></text:span><text:span text:style-name="T582">(priemonės, būdai, mastas)</text:span></text:p>
      <table:table table:style-name="Table583">
        <table:table-columns>
          <table:table-column table:style-name="TableColumn584"/>
        </table:table-columns>
        <table:table-row table:style-name="TableRow585">
          <table:table-cell table:style-name="TableCell586">
            <text:p text:style-name="P587"/>
          </table:table-cell>
        </table:table-row>
      </table:table>
      <text:p text:style-name="P588"/>
      <text:p text:style-name="P589"><text:span text:style-name="T590">7</text:span><text:span text:style-name="T591">. PROJEKTO VEIKLOS TĘSTINUMAS<text:s/></text:span><text:span text:style-name="T592">(pateikti trumpą aprašymą, jeigu projekto veiklą planuojama įgyvendinti ir pasibaigus projektui)</text:span></text:p>
      <text:p text:style-name="P593"/>
      <table:table table:style-name="Table594">
        <table:table-columns>
          <table:table-column table:style-name="TableColumn595"/>
        </table:table-columns>
        <table:table-row table:style-name="TableRow596">
          <table:table-cell table:style-name="TableCell597">
            <text:p text:style-name="P598"/>
          </table:table-cell>
        </table:table-row>
      </table:table>
      <text:p text:style-name="P599"/>
      <text:p text:style-name="P600"><text:span text:style-name="T601">8</text:span><text:span text:style-name="T602">.<text:s/></text:span><text:span text:style-name="T603">PAGRINDINIO (-IŲ) PROJEKTO VYKDYTOJO (-Ų) KVALIFIKACIJA, PATIRTIS IR GEBĖJIMAI ĮGYVENDINTI PLANUOJAMĄ PROJEKTĄ BEI KITI PROJEKTO ĮGYVENDINIMĄ UŽTIKR</text:span><text:span text:style-name="T604">INSIANTYS IŠTEKLIAI</text:span></text:p>
      <table:table table:style-name="Table605">
        <table:table-columns>
          <table:table-column table:style-name="TableColumn606"/>
        </table:table-columns>
        <table:table-row table:style-name="TableRow607">
          <table:table-cell table:style-name="TableCell608">
            <text:p text:style-name="P609"/>
          </table:table-cell>
        </table:table-row>
      </table:table>
      <text:p text:style-name="P610"/>
      <text:p text:style-name="P611"><text:span text:style-name="T612">9</text:span><text:span text:style-name="T613">. PRIDEDAMI DOKUMENTAI</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Dokumento pavadinimas</text:p>
          </table:table-cell>
          <table:table-cell table:style-name="TableCell621">
            <text:p text:style-name="P622">Egz.</text:p>
            <text:p text:style-name="P623">skaičius</text:p>
          </table:table-cell>
          <table:table-cell table:style-name="TableCell624">
            <text:p text:style-name="P625">Lapų skaičius</text:p>
          </table:table-cell>
        </table:table-row>
        <table:table-row table:style-name="TableRow626">
          <table:table-cell table:style-name="TableCell627">
            <text:p text:style-name="P628">Pareiškėjo steigimo dokumentų (nuostatų, įstatų, steigimo sutarties) kopija</text:p>
          </table:table-cell>
          <table:table-cell table:style-name="TableCell629">
            <text:p text:style-name="P630"/>
          </table:table-cell>
          <table:table-cell table:style-name="TableCell631">
            <text:p text:style-name="P632"/>
          </table:table-cell>
        </table:table-row>
        <text:soft-page-break/>
        <table:table-row table:style-name="TableRow633">
          <table:table-cell table:style-name="TableCell634">
            <text:p text:style-name="P635"><text:span text:style-name="T636">Juridinio asmens vykdytos veiklos paskutinių dvejų kalendorinių metų<text:s/></text:span><text:span text:style-name="T637">ataskaita</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Jeigu pareiškėjui atstovauja ne jo vadovas, dokumento, patvirtinančio asmens teisę veikti pareiškėjo vardu, originalas ar tinkamai patvirtinta jo kopija</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Asmens, turinčio teisę veikti pareiškėjo vardu, pasirašyta deklaracija</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Pagrindinio<text:s/>(-ių) projekto vykdytojo (-ų) kvalifikaciją, patirtį ir gebėjimus įgyvendinti planuojamą projektą pagrindžiantys dokumentai (pvz., gyvenimo aprašymas, mokslo baigimo diplomai, pažymėjimai ir kt.)</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Organizacijos narių sąraša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Jeigu projektas<text:s/></text:span><text:span text:style-name="T674">įgyvendinamas kartu su partneriu, bendradarbiavimo susitarimo / sutarties kopija</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Jeigu į projekto veiklą bus įtraukiami savanoriai, laisvos formos pažyma apie planuojamų įtraukti savanorių skaičių ir asmens, turinčio teisę veikti pareiškėjo vardu,<text:s/></text:span><text:span text:style-name="T683">pasirašytas pasižadėjimas – atsiskaitant už projekto veiklos įgyvendinimą, pateikti sutarčių su projekto veikloje faktiškai dalyvavusiais savanoriais kopijas</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Kiti dokumentai, kuriuos, pareiškėjo nuomone, tikslinga pateikti</text:span></text:p>
          </table:table-cell>
          <table:table-cell table:style-name="TableCell692">
            <text:p text:style-name="P693"/>
          </table:table-cell>
          <table:table-cell table:style-name="TableCell694">
            <text:p text:style-name="P695"/>
          </table:table-cell>
        </table:table-row>
      </table:table>
      <text:p text:style-name="P696"/>
      <text:p text:style-name="P697">Pareiškėjo vadovas (-ė) ar įgaliotas asmuo <text:s/>________________ <text:s text:c="13"/>________________________</text:p>
      <text:p text:style-name="P698">(Parašas)<text:tab/><text:tab/><text:tab/>(Vardas ir pavardė)</text:p>
      <text:p text:style-name="P699"><text:span text:style-name="T700">A. V</text:span></text:p>
      <text:p text:style-name="Normal"/>
      <text:soft-page-break/>
      <text:p text:style-name="P701">Nevyriausybinių organizacijų ir<text:s/></text:p>
      <text:p text:style-name="P707">bendruomeninės veiklos stiprinimo<text:s/></text:p>
      <text:p text:style-name="P708">2017–2019 metų veiksmų plano įgyvendinimo<text:s/></text:p>
      <text:p text:style-name="P709">2.3 priemonės remti bendruomeninę</text:p>
      <text:p text:style-name="P710">veiklą savivaldybėse įgyvendinimo<text:s/></text:p>
      <text:p text:style-name="P711">Alytaus miesto savivaldybėje aprašo<text:s/></text:p>
      <text:p text:style-name="P712"><text:span text:style-name="T713">2</text:span><text:span text:style-name="T714"><text:s/>priedas</text:span></text:p>
      <text:p text:style-name="Normal"/>
      <text:p text:style-name="P715"><text:span text:style-name="T716">(</text:span><text:span text:style-name="T717">Vertinimo anketos forma</text:span><text:span text:style-name="T718">)</text:span></text:p>
      <text:p text:style-name="P719"/>
      <text:p text:style-name="P720">PROJEKTO, PATEIKTO NEVYRIAUSYBINIŲ ORGANIZACIJŲ IR BENDRUOMENINĖS VEIKLOS STIPRINIMO<text:s/>2017–2019 METŲ VEIKSMŲ PLANO ĮGYVENDINIMO 2.3 PRIEMONĖS REMTI BENDRUOMENINĘ VEIKLĄ SAVIVALDYBĖSE KONKURSUI, VERTINIMO ANKETA</text:p>
      <text:p text:style-name="Normal"/>
      <table:table table:style-name="Table721">
        <table:table-columns>
          <table:table-column table:style-name="TableColumn722"/>
          <table:table-column table:style-name="TableColumn723"/>
        </table:table-columns>
        <table:table-row table:style-name="TableRow724">
          <table:table-cell table:style-name="TableCell725">
            <text:p text:style-name="Normal">Pareiškėjo pavadinimas</text:p>
          </table:table-cell>
          <table:table-cell table:style-name="TableCell726">
            <text:p text:style-name="P727"/>
          </table:table-cell>
        </table:table-row>
        <table:table-row table:style-name="TableRow728">
          <table:table-cell table:style-name="TableCell729">
            <text:p text:style-name="Normal">Projekto pavadinimas</text:p>
          </table:table-cell>
          <table:table-cell table:style-name="TableCell730">
            <text:p text:style-name="P731"/>
          </table:table-cell>
        </table:table-row>
        <table:table-row table:style-name="TableRow732">
          <table:table-cell table:style-name="TableCell733">
            <text:p text:style-name="Normal">Projekto sąlyginis numeris</text:p>
          </table:table-cell>
          <table:table-cell table:style-name="TableCell734">
            <text:p text:style-name="P735"/>
          </table:table-cell>
        </table:table-row>
        <table:table-row table:style-name="TableRow736">
          <table:table-cell table:style-name="TableCell737">
            <text:p text:style-name="Normal">Išplėstinės seniūnaičių sueigos narys (-ė)</text:p>
          </table:table-cell>
          <table:table-cell table:style-name="TableCell738">
            <text:p text:style-name="P739"/>
          </table:table-cell>
        </table:table-row>
        <table:table-row table:style-name="TableRow740">
          <table:table-cell table:style-name="TableCell741">
            <text:p text:style-name="Normal">Vertinimo data</text:p>
          </table:table-cell>
          <table:table-cell table:style-name="TableCell742">
            <text:p text:style-name="P743"/>
          </table: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Aplinkybės</text:p>
          </table:table-cell>
          <table:table-cell table:style-name="TableCell754">
            <text:p text:style-name="P755">Vertinimo kriterijai</text:p>
          </table:table-cell>
          <table:table-cell table:style-name="TableCell756">
            <text:p text:style-name="P757">Skiriamų balų ribos</text:p>
          </table:table-cell>
          <table:table-cell table:style-name="TableCell758">
            <text:p text:style-name="P759">Skiriami balai</text:p>
          </table:table-cell>
          <table:table-cell table:style-name="TableCell760">
            <text:p text:style-name="P761">Skiriamo balo pagrindimas (pvz., skiriamas mažesnis balas, nes yra viršyta maksimali vienam projektui galimų skirti lėšų suma; prašoma lėšų veiklai, kurios nėra veiklos<text:s/>plane ir pan.)</text:p>
          </table:table-cell>
        </table:table-row>
        <text:soft-page-break/>
        <table:table-row table:style-name="TableRow762">
          <table:table-cell table:style-name="TableCell763">
            <text:p text:style-name="Normal"><text:span text:style-name="T764">1. Įgyvendinant projektą sprendžiama problema, siekiami tikslai, uždaviniai, rezultatai, vykdomos veikla ir jos tęstinumas (</text:span>Nevyriausybinių organizacijų ir bendruomeninės veiklos stiprinimo 2017–2019 metų veiksmų plano įgyvendinimo 2.3 priemonės remti bendruomeninę veiklą savivaldybėse įgyvendinimo<text:span text:style-name="T765"><text:s/>Alytaus miesto savivaldybėje aprašo (toliau – savivaldybės aprašas) 1 priedo 3.1,<text:s/></text:span><text:span text:style-name="T766"><text:line-break/>3.2, 3.3, 3.4, 3.7 papunkčiai, 4 ir 7 punktai)</text:span></text:p>
          </table:table-cell>
          <table:table-cell table:style-name="TableCell767">
            <text:p text:style-name="P768">Ar aiškiai suformuluota problema ir pagrįsti bei pasirinktos tikslinės grupės poreikius atitinkantys projekto tikslai, uždaviniai, veiklos rūšys ir rezultatai, numatytas projekto tęstinumas?<text:s/></text:p>
          </table:table-cell>
          <table:table-cell table:style-name="TableCell769">
            <text:p text:style-name="P770">(skiriami balai: 0 – ne, 10–19 – iš dalies, 20 – taip)</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rows-spanned="5">
            <text:p text:style-name="Normal"><text:span text:style-name="T777">2. Pap</text:span><text:span text:style-name="T778">ildomas balas gali būti skiriamas, jeigu: (savivaldybės aprašo<text:s/></text:span><text:span text:style-name="T779"><text:line-break/>19 punktas, 1 priedo 3.6 papunktis)</text:span></text:p>
          </table:table-cell>
          <table:table-cell table:style-name="TableCell780">
            <text:p text:style-name="P781">Projektą įgyvendins bendruomeninė organizacija</text:p>
          </table:table-cell>
          <table:table-cell table:style-name="TableCell782">
            <text:p text:style-name="P783"><text:span text:style-name="T784">(skiriami balai: 0 – ne, 10 – taip)</text:span><text:span text:style-name="T785"><text:s/></text:span></text:p>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Normal"><text:span text:style-name="T793">Bendruomeninė organizacija yra sudariusi partnerystės sutartį su<text:s/></text:span><text:span text:style-name="T794">kitomis</text:span><text:span text:style-name="T795"><text:s/></text:span><text:span text:style-name="T796">nevyriausybinėmis organizacijomis (įskaitant religines bendruomenes ir bendrijas):</text:span></text:p>
            <text:p text:style-name="P797"><text:span text:style-name="T798"></text:span><text:span text:style-name="T799"><text:tab/></text:span><text:span text:style-name="T800">projektas įgyvendinamas su trimis ir daugiau partnerių</text:span></text:p>
            <text:p text:style-name="P801"><text:span text:style-name="T802"></text:span><text:span text:style-name="T803"><text:tab/></text:span><text:span text:style-name="T804">projektas įgyvendinamas su dviem partneriais</text:span></text:p>
            <text:p text:style-name="P805"><text:span text:style-name="T806"></text:span><text:span text:style-name="T807"><text:tab/></text:span><text:span text:style-name="T808">projektas įgyvendinamas su vienu partneriu</text:span></text:p>
          </table:table-cell>
          <table:table-cell table:style-name="TableCell809">
            <text:p text:style-name="P810"/>
            <text:p text:style-name="P811"><text:span text:style-name="T812">(skiriami<text:s/></text:span><text:span text:style-name="T813">balai: už vieną partnerį 5 balai, už du partnerius – 10 balų, už tris partnerius – 15 balų )</text:span></text:p>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Į projekto veiklos įgyvendinimą įtraukti savanoriai</text:p>
          </table:table-cell>
          <table:table-cell table:style-name="TableCell823">
            <text:p text:style-name="P824"/>
            <text:p text:style-name="P825"><text:span text:style-name="T826">(skiriami balai:</text:span></text:p>
            <text:p text:style-name="P827">0 – ne, 10 – taip)</text:p>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Projektu siekiama padėti įvairią socialinę atskirtį patiriantiems<text:s/>asmenims</text:p>
          </table:table-cell>
          <table:table-cell table:style-name="TableCell836">
            <text:p text:style-name="P837"><text:span text:style-name="T838">(skiriami balai:</text:span></text:p>
            <text:p text:style-name="P839">0 – ne, 5 – taip)<text:s/></text:p>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Į projekto veiklųos įgyvendinimą įtraukiami jauni žmonės (14–29 m.)</text:p>
          </table:table-cell>
          <table:table-cell table:style-name="TableCell848">
            <text:p text:style-name="P849"><text:span text:style-name="T850">(skiriami balai:</text:span></text:p>
            <text:p text:style-name="P851"><text:span text:style-name="T852">0 – ne, 5 – taip)</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 Projekto finansavimas (savivaldybės aprašo 1 priedo 5 punktas)</text:p>
          </table:table-cell>
          <table:table-cell table:style-name="TableCell860">
            <text:p text:style-name="P861">Ar projektui prašomos lėšos yra<text:s/>aiškiai įvardytos, pagrįstos, siejamos su veiklos rūšimis ir atitinka konkurso skelbime nurodytą didžiausią vienam projektui galimą skirti valstybės biudžeto lėšų sumą?</text:p>
          </table:table-cell>
          <table:table-cell table:style-name="TableCell862">
            <text:p text:style-name="P863"><text:span text:style-name="T864">(skiriami balai</text:span></text:p>
            <text:p text:style-name="P865">0 – ne, 5 – iš dalies, 10 – taip)<text: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Normal"><text:span text:style-name="T872">4. Projekto viešinimas (paraiškos</text:span><text:span text:style-name="T873"><text:s/>6 punktas)</text:span></text:p>
          </table:table-cell>
          <table:table-cell table:style-name="TableCell874">
            <text:p text:style-name="P875"><text:span text:style-name="T876">Ar užtikrinamas projekto viešinimas?</text:span></text:p>
          </table:table-cell>
          <table:table-cell table:style-name="TableCell877">
            <text:p text:style-name="P878"><text:span text:style-name="T879">(skiriami balai: 0 – ne, 2–3 – iš dalies, 5 – taip)</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text:span text:style-name="T889">Balų suma</text:span></text:p>
          </table:table-cell>
          <table:table-cell table:style-name="TableCell890">
            <text:p text:style-name="P891">80</text:p>
          </table:table-cell>
          <table:table-cell table:style-name="TableCell892">
            <text:p text:style-name="P893"/>
          </table:table-cell>
          <table:table-cell table:style-name="TableCell894">
            <text:p text:style-name="P895"/>
          </table:table-cell>
        </table:table-row>
      </table:table>
      <text:p text:style-name="P896"/>
      <text:p text:style-name="Normal">Paraiškos, surinkusios mažiau nei 50 balų, nefinansuojamos.</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text:span text:style-name="T906">Išplėstinės seniūnaičių sueigos nario komentarai ir išvada</text:span></text:p>
          </table:table-cell>
        </table:table-row>
        <table:table-row table:style-name="TableRow907">
          <table:table-cell table:style-name="TableCell908">
            <text:p text:style-name="P909">Prašoma suma<text:s/>(eurais)</text:p>
          </table:table-cell>
          <table:table-cell table:style-name="TableCell910">
            <text:p text:style-name="P911"/>
          </table:table-cell>
        </table:table-row>
        <table:table-row table:style-name="TableRow912">
          <table:table-cell table:style-name="TableCell913">
            <text:p text:style-name="Normal"><text:span text:style-name="T914">Siūloma skirti suma (eurais)</text:span></text:p>
          </table:table-cell>
          <table:table-cell table:style-name="TableCell915">
            <text:p text:style-name="P916"/>
          </table:table-cell>
        </table:table-row>
        <table:table-row table:style-name="TableRow917">
          <table:table-cell table:style-name="TableCell918">
            <text:p text:style-name="Normal"><text:span text:style-name="T919">Projektui įgyvendinti siūlomos skirti sumos pagrindimas<text:s/></text:span><text:span text:style-name="T920">(kai siūloma skirti suma yra mažesnė, nei prašoma)</text:span></text:p>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Išplėstinės seniūnaičių sueigos narys (-ė)<text: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Parašas)</text:p>
          </table:table-cell>
          <table:table-cell table:style-name="TableCell944">
            <text:p text:style-name="P945"/>
          </table:table-cell>
          <table:table-cell table:style-name="TableCell946">
            <text:p text:style-name="P947">(vardas ir pavardė)</text:p>
          </table:table-cell>
        </table:table-row>
      </table:table>
      <text:p text:style-name="Normal"/>
      <text:p text:style-name="P948"/>
      <text:p text:style-name="P953">Nevyriausybinių organizacijų ir<text:s/></text:p>
      <text:p text:style-name="P954">bendruomeninės veiklos stiprinimo<text:s/></text:p>
      <text:p text:style-name="P955">2017–2019 metų veiksmų plano įgyvendinimo<text:s/></text:p>
      <text:p text:style-name="P956">2.3 priemonės remti bendruomeninę</text:p>
      <text:p text:style-name="P957">veiklą savivaldybėse įgyvendinimo<text:s/></text:p>
      <text:p text:style-name="P958">Alytaus miesto savivaldybėje aprašo<text:s/></text:p>
      <text:p text:style-name="P959"><text:span text:style-name="T960">3</text:span><text:span text:style-name="T961"><text:s/>pried</text:span><text:span text:style-name="T962">as</text:span></text:p>
      <text:p text:style-name="P963"/>
      <text:p text:style-name="P964"><text:span text:style-name="T965">(</text:span><text:span text:style-name="T966">Projekto įgyvendinimo sutarties forma</text:span><text:span text:style-name="T967">)</text:span></text:p>
      <text:p text:style-name="P968"/>
      <text:p text:style-name="P969">VALSTYBĖS BIUDŽETO LĖŠŲ NAUDOJIMO PROJEKTUI ĮGYVENDINTI PAGAL NEVYRIAUSYBINIŲ ORGANIZACIJŲ IR BENDRUOMENINĖS VEIKLOS STIPRINIMO 2017–2019 METŲ VEIKSMŲ PLANO ĮGYVENDINIMO 2.3 PRIEMONĘ REMTI BENDRUOMENINĘ VEIKLĄ<text:s/>SAVIVALDYBĖSE SUTARTIS</text:p>
      <text:p text:style-name="P970"/>
      <text:p text:style-name="P971"><text:span text:style-name="T972">20___ m. ___________________ d. Nr.</text:span><text:span text:style-name="T973"><text:s/></text:span><text:span text:style-name="T974">__________</text:span></text:p>
      <text:p text:style-name="P975">Alytus</text:p>
      <text:p text:style-name="P976"/>
      <text:p text:style-name="P977">Vadovaudamiesi Nevyriausybinių organizacijų ir bendruomeninės veiklos stiprinimo 2017–2019 metų veiksmų plano įgyvendinimo 2.3 priemonės remti bendruomeninę veiklą savivaldybėse įgyvendinimo aprašo (toliau – aprašas) 50.15 ir 54.1 papunkčiais, išplėstinės<text:s/>seniūnaičių sueigos sprendimu, įformintu 20__ m. ________________d. posėdžio protokolu Nr. ____, Alytaus miesto savivaldybės administracijos direktoriaus 20__ m. įsakymu Nr. ____, ______________________ savivaldybės administracija (toliau – savivaldybės administracija),<text:s/></text:p>
      <text:p text:style-name="P978"><text:span text:style-name="T979">atstovaujama ________________________________________, veikiančio</text:span><text:span text:style-name="T980"><text:s/></text:span><text:span text:style-name="T981">(-ios) pagal<text:s/></text:span></text:p>
      <text:p text:style-name="P982"><text:span text:style-name="T983">(pareigos, vardas, pavardė)</text:span></text:p>
      <text:p text:style-name="P984"><text:span text:style-name="T985">___________________________, ir ________________________ (toliau<text:s/></text:span><text:span text:style-name="T986">–<text:s/></text:span><text:span text:style-name="T987">projekto</text:span><text:span text:style-name="T988"><text:s/></text:span></text:p>
      <text:p text:style-name="P989"><text:span text:style-name="T990">(teisinis atstovavimo pagrindas)</text:span><text:span text:style-name="T991"><text:s text:c="10"/></text:span><text:span text:style-name="T992">(projekto<text:s/></text:span><text:span text:style-name="T993">vykdytojo pavadinimas)</text:span></text:p>
      <text:p text:style-name="P994"/>
      <text:p text:style-name="P995">vykdytojas), atstovaujamas____________________, veikiančio (-ios) pagal__________________,</text:p>
      <text:p text:style-name="P996"><text:span text:style-name="T997">(pareigos, vardas, pavardė) <text:s text:c="20"/>(teisinis atstovavimo pagrindas)</text:span></text:p>
      <text:p text:style-name="P998"><text:span text:style-name="T999">toliau kartu vadinami šalimis,</text:span><text:span text:style-name="T1000"><text:s/></text:span><text:span text:style-name="T1001">o kiekvienas atskirai – šalim</text:span><text:span text:style-name="T1002">i,</text:span><text:span text:style-name="T1003"><text:s/></text:span><text:span text:style-name="T1004">sudarė šią valstybės biudžeto lėšų<text:s/></text:span></text:p>
      <text:p text:style-name="P1005"><text:span text:style-name="T1006">naudojimo<text:s/></text:span><text:span text:style-name="T1007">projektui<text:s/></text:span><text:span text:style-name="T1008">_________________________(</text:span><text:span text:style-name="T1009">toliau<text:s/></text:span><text:span text:style-name="T1010">–<text:s/></text:span><text:span text:style-name="T1011">projektas)<text:s/></text:span><text:span text:style-name="T1012">įgyvendinti pagal</text:span></text:p>
      <text:p text:style-name="P1013"><text:span text:style-name="T1014">(projekto pavadinimas)</text:span><text:span text:style-name="T1015"><text:s text:c="42"/></text:span></text:p>
      <text:p text:style-name="P1016"><text:span text:style-name="T1017">Nevyriausybinių <text:s text:c="3"/>organizacijų ir bendruomeninės veiklos stiprinimo</text:span><text:span text:style-name="T1018"><text:s/>2017–2019 metų veiksmų plano įgyvendinimo 2.3 priemonę remti bendruomeninę veiklą savivaldybėse</text:span><text:span text:style-name="T1019"><text:s/>sutartį (toliau – sutartis).</text:span><text:span text:style-name="T1020"><text:s/></text:span><text:span text:style-name="T1021"><text:s text:c="12"/></text:span></text:p>
      <text:p text:style-name="P1022"/>
      <text:p text:style-name="P1023"><text:span text:style-name="T1024">I</text:span><text:span text:style-name="T1025">.<text:s/></text:span><text:span text:style-name="T1026">SUTARTIES DALYKAS</text:span></text:p>
      <text:p text:style-name="P1027"/>
      <text:p text:style-name="P1028"><text:span text:style-name="T1029">1</text:span><text:span text:style-name="T1030">. Savivaldybės administracija sutartimi įsipareigoja pervesti sutarties 2 punkte nurodytą valstybės biudžeto lėšų sumą į projekto vykdytojo<text:s/></text:span><text:span text:style-name="T1031">banke, kitoje mokėjimo ar kredito įstaigoje esančią sąskaitą<text:s/></text:span><text:span text:style-name="T1032">projekto vykdytojo projektui 20__ metais įgyvendinti, o</text:span><text:span text:style-name="T1033"><text:s/>projekto vykdytojas įsipareigoja naudoti šias lėšas, atsiskaityti už jų panaudojimą sutartyje nustatyta tvarka ir įgyvendinti projekte numatytas veiklos rūšis.<text:s/></text:span><text:span text:style-name="T1034"><text:tab/></text:span></text:p>
      <text:p text:style-name="P1035"><text:span text:style-name="T1036">2</text:span><text:span text:style-name="T1037">. Projekto vykdytojui skiriama valstybės biudžeto lėšų suma – ______Eur, paskirstyta ket</text:span><text:span text:style-name="T1038">virčiais pagal išlaidų straipsnius 20__ metų išlaidų sąmatoje (toliau – išlaidų sąmata), pridedamoje prie sutarties.</text:span><text:span text:style-name="T1039"><text:tab/></text:span></text:p>
      <text:p text:style-name="P1040"/>
      <text:p text:style-name="P1041"><text:span text:style-name="T1042">II</text:span><text:span text:style-name="T1043">.<text:s/></text:span><text:span text:style-name="T1044">ŠALIŲ ĮSIPAREIGOJIMAI IR TEISĖS</text:span></text:p>
      <text:p text:style-name="P1045"/>
      <text:p text:style-name="P1046"><text:span text:style-name="T1047">3</text:span><text:span text:style-name="T1048">. Sutartimi savivaldybės administracija</text:span><text:span text:style-name="T1049"><text:s/>įsipareigoja:</text:span></text:p>
      <text:p text:style-name="P1050"><text:span text:style-name="T1051">3.1</text:span><text:span text:style-name="T1052">. pervesti sutarties 2 punkte<text:s/></text:span><text:span text:style-name="T1053">nurodytą valstybės biudžeto lėšų sumą pagal išlaidų sąmatą į projekto vykdytojo sutarties rekvizituose nurodytą sąskaitą banke</text:span><text:span text:style-name="T1054">, kitoje mokėjimo ar kredito įstaigoje;</text:span></text:p>
      <text:p text:style-name="P1055"><text:span text:style-name="T1056">3.2</text:span><text:span text:style-name="T1057">.</text:span><text:span text:style-name="T1058"><text:s/></text:span><text:span text:style-name="T1059">teikti projekto vykdytojui visą reikalingą dalykinę ir metodinę pagalbą, informac</text:span><text:span text:style-name="T1060">iją, susijusią su projekto įgyvendinimu, kad būtų tinkamai vykdomi projekto vykdytojo pagal sutartį prisiimti įsipareigojimai;</text:span></text:p>
      <text:p text:style-name="P1061"><text:span text:style-name="T1062">3.3</text:span><text:span text:style-name="T1063">.</text:span><text:span text:style-name="T1064"><text:s/>atsiradus pagrįstų įtarimų, kad projekto vykdytojas netinkamai vykdo sutartinius įsipareigojimus ir (arba) pažeidžia tei</text:span><text:span text:style-name="T1065">sės aktus, turinčius esminę reikšmę sutarčiai vykdyti, apie tai raštu informuoti projekto vykdytoją ir sustabdyti sutarties vykdymą iki tol, kol išnyks netinkamo įsipareigojimų vykdymo aplinkybės. Šiuo atveju savivaldybės administracija nustato projekto vy</text:span><text:span text:style-name="T1066">kdytojui protingą terminą pažeidimams pašalinti ir sutartiniams įsipareigojimams įvykdyti, o projekto vykdytojas, pašalinęs pažeidimus, privalo raštu</text:span><text:span text:style-name="T1067"><text:s/></text:span><text:span text:style-name="T1068">informuoti<text:s/></text:span><text:span text:style-name="T1069">savivaldybės administraciją, kad</text:span><text:span text:style-name="T1070"><text:s/>yra pasirengęs tinkamai vykdyti sutartyje ir (arba) galiojanči</text:span><text:span text:style-name="T1071">uose teisės aktuose, turinčiuose esminę reikšmę sutarčiai vykdyti, nustatytus reikalavimus, kartu pateikdamas tai patvirtinančius įrodymus.<text:s/></text:span><text:span text:style-name="T1072">Savivaldybės administracija</text:span><text:span text:style-name="T1073">, įvertinusi iš projekto vykdytojo gautą informaciją, gali atnaujinti sutarties vykdymą.<text:s/></text:span><text:span text:style-name="T1074">Jei projekto vykdytojas per nustatytą terminą pažeidimų nepašalina, neinformuoja<text:s/></text:span><text:span text:style-name="T1075">savivaldybės administracijos, kad yra<text:s/></text:span><text:span text:style-name="T1076">pasirengęs tinkamai vykdyti sutartyje ir (arba) galiojančiuose teisės aktuose, turinčiuose esminę reikšmę sutarčiai vykdyti, nustatytus r</text:span><text:span text:style-name="T1077">eikalavimus ir įsipareigojimus,<text:s/></text:span><text:span text:style-name="T1078">savivaldybės administracija</text:span><text:span text:style-name="T1079"><text:s/>vienašališkai nutraukia sutartį jos IV skyriuje nustatyta tvarka bei terminais ir apie tai informuoja išplėstinę seniūnaičių sueigą.</text:span></text:p>
      <text:p text:style-name="P1080"><text:span text:style-name="T1081">4</text:span><text:span text:style-name="T1082">.<text:s/></text:span><text:span text:style-name="T1083">Savivaldybės administracija turi teisę:</text:span></text:p>
      <text:p text:style-name="P1084"><text:span text:style-name="T1085">4.1</text:span><text:span text:style-name="T1086">.</text:span><text:span text:style-name="T1087"><text:tab/><text:s/>tikrin</text:span><text:span text:style-name="T1088">ti, ar finansavimą projektui įgyvendinti gavęs projekto vykdytojas laikosi sutartyje nustatytų reikalavimų ir įsipareigojimų, prireikus atlikti projekto įgyvendinimo ir projekto vykdytojui pervestų tikslinių valstybės biudžeto lėšų panaudojimo ir atsiskait</text:span><text:span text:style-name="T1089">ymo už jas patikrinimą ir apie patikrinimo rezultatus informuoti išplėstinę seniūnaičių sueigą;<text:s/></text:span></text:p>
      <text:p text:style-name="P1090"><text:span text:style-name="T1091">4.2</text:span><text:span text:style-name="T1092">. reikalauti, kad projekto vykdytojas per<text:s/></text:span><text:span text:style-name="T1093">savivaldybės administracijos</text:span><text:span text:style-name="T1094"><text:s/>nustatytą terminą pateiktų dokumentus ir duomenis, susijusius su sutarties vykdym</text:span><text:span text:style-name="T1095">u;</text:span></text:p>
      <text:p text:style-name="P1096"><text:span text:style-name="T1097">4.3</text:span><text:span text:style-name="T1098">. reikalauti, kad projekto vykdytojas patikslintų sutarties 5.7 papunktyje nurodytas ataskaitas, nustatydama protingą terminą trūkumams pašalinti;</text:span></text:p>
      <text:p text:style-name="P1099"><text:span text:style-name="T1100">4.4</text:span><text:span text:style-name="T1101">.<text:s/></text:span><text:span text:style-name="T1102">skaičiuoti projekto vykdytojui 0,02 procento dydžio delspinigius nuo sutarties sumos už ki</text:span><text:span text:style-name="T1103">ekvieną uždelstą dieną, kurią neįvykdomi įsipareigojimai, bet ne daugiau nei sutarties suma. Šiuos delspinigius projekto vykdytojas turi pervesti<text:s/></text:span><text:span text:style-name="T1104">savivaldybės administracijai<text:s/></text:span><text:span text:style-name="T1105">į sutarties<text:s/></text:span><text:span text:style-name="T1106">rekvizituose<text:s/></text:span><text:span text:style-name="T1107">nurodytą<text:s/></text:span><text:span text:style-name="T1108">savivaldybės administracijos<text:s/></text:span><text:span text:style-name="T1109">sąskaitą per 5 dar</text:span><text:span text:style-name="T1110">bo dienas nuo sutartinių įsipareigojimų nevykdymo nustatymo dienos, bet ne vėliau kaip iki einamųjų metų gruodžio 31 d.;</text:span></text:p>
      <text:p text:style-name="P1111"><text:span text:style-name="T1112">4.5</text:span><text:span text:style-name="T1113">. išieškoti iš projekto vykdytojo netinkamai panaudotas lėšas, įskaitant<text:s/></text:span><text:span text:style-name="T1114">išlaidas, patirtas</text:span></text:p>
      <text:p text:style-name="P1115"><text:span text:style-name="T1116">dėl projekto vykdytojo</text:span><text:span text:style-name="T1117"><text:s/>netinkamo sutartyje nustatytų įsipareigojimų vykdymo.</text:span></text:p>
      <text:p text:style-name="P1118"><text:span text:style-name="T1119">5</text:span><text:span text:style-name="T1120">. Projekto vykdytojas įsipareigoja:</text:span></text:p>
      <text:p text:style-name="P1121"><text:span text:style-name="T1122">5.1</text:span><text:span text:style-name="T1123">. gautas valstybės biudžeto lėšas naudoti tik pagal tikslinę paskirtį sutartyje nustatyta tvarka, vadovaudamasis išlaidų sąmata;</text:span></text:p>
      <text:p text:style-name="P1124"><text:span text:style-name="T1125">5.2</text:span><text:span text:style-name="T1126">. projekto išlaid</text:span><text:span text:style-name="T1127">as tiesiogiai susieti su projekte numatytomis įgyvendinti veiklos rūšimis, užtikrinti, kad tinkamos finansuoti projekto išlaidos, būtinos projektui vykdyti, būtų pagrįstos projekto įgyvendinimo eiga, išlaidų pobūdžiu ir kiekiu. Išlaidos laikomos tinkamomis</text:span><text:span text:style-name="T1128"><text:s/>finansuoti, jei jos patirtos ne anksčiau kaip nuo sutarties su savivaldybės administracija pasirašymo dienos iki einamųjų metų gruodžio 31 d.;</text:span></text:p>
      <text:p text:style-name="P1129"><text:span text:style-name="T1130">5.3</text:span><text:span text:style-name="T1131">. atsiskaitymus grynaisiais ir negrynaisiais pinigais vykdyti vadovaudamasis Lietuvos Respublikos civilin</text:span><text:span text:style-name="T1132">io kodekso 6.929 straipsniu ir kitais atsiskaitymus grynaisiais ir negrynaisiais pinigais reglamentuojančiais teisės aktais. Projekto vykdytojas, kurio veikla yra daugiau kaip 50 proc. finansuojama iš valstybės, savivaldybių biudžetų lėšų, Europos Sąjungos</text:span><text:span text:style-name="T1133"><text:s/>lėšų, yra laikomas perkančiąja organizacija. Perkančioji organizacija, atlikdama pirkimus, privalo vadovautis Lietuvos Respublikos viešųjų pirkimų įstatymu;</text:span></text:p>
      <text:p text:style-name="P1134"><text:span text:style-name="T1135">5.4</text:span><text:span text:style-name="T1136">.</text:span><text:span text:style-name="T1137"><text:s/>norėdamas patikslinti<text:s/></text:span><text:span text:style-name="T1138">išlaidų<text:s/></text:span><text:span text:style-name="T1139">sąmatą, savivaldybės administracijai<text:s/></text:span><text:span text:style-name="T1140">raštu</text:span><text:span text:style-name="T1141"><text:s/>pateikti<text:s/></text:span><text:soft-page-break/><text:span text:style-name="T1142">pagrįst</text:span><text:span text:style-name="T1143">ą prašymą<text:s/></text:span><text:span text:style-name="T1144">tikslinti išlaidų sąmatą ir lyginamąjį tikslinamos išlaidų sąmatos projektą</text:span><text:span text:style-name="T1145">. Išlaidų sąmata gali būti tikslinama tarp būsimų ketvirčių ir tarp būsimų ketvirčių priemonės išlaidų sąmatos straipsnių.<text:s/></text:span><text:span text:style-name="T1146">Prašymas tikslinti išlaidų sąmatą gali būti teik</text:span><text:span text:style-name="T1147">iamas tik dėl nepatirtų išlaidų, išskyrus tinkamų išlaidų sumažėjimo atvejus. Prašymas tikslinti išlaidų sąmatą teikiamas savivaldybės administracijai vieną kartą per ketvirtį, bet ne vėliau kaip likus 10 (dešimčiai) darbo dienų iki kito ketvirčio pradžios</text:span><text:span text:style-name="T1148">. Vėliau pateikti prašymai nenagrinėjami;</text:span></text:p>
      <text:p text:style-name="P1149"><text:span text:style-name="T1150">5.5</text:span><text:span text:style-name="T1151">. atsiskaityti savivaldybės administracijai už gautas valstybės biudžeto lėšas ir veiklą,</text:span><text:span text:style-name="T1152"><text:s/>kuriai finansuoti skiriamos valstybės biudžeto lėšos,</text:span><text:span text:style-name="T1153"><text:s/>– kiekvienam ketvirčiui pasibaigus, iki kito ketvirčio pirmo mė</text:span><text:span text:style-name="T1154">nesio 5 dienos, o pasibaigus metams – iki kitų metų sausio 5 dienos Savivaldybės administracijai pateikti ketvirtines išlaidų sąmatos ataskaitas ir biudžeto išlaidų sąmatos vykdymo bei patirtų sąnaudų ketvirtines ataskaitas pagal savivaldybės administracij</text:span><text:span text:style-name="T1155">os patvirtintą formą,</text:span><text:span text:style-name="T1156"><text:s/></text:span><text:span text:style-name="T1157">išlaidas nurodydamas eurais ir euro centais, taip pat metinę veiklos ataskaitą. Prie metinės (galutinės projekto įgyvendinimo) veiklos ataskaitos gali būti pridedama turima su projekto įgyvendinimu susijusi rašytinė ir (ar) vaizdinė m</text:span><text:span text:style-name="T1158">edžiaga;<text:s/></text:span></text:p>
      <text:p text:style-name="P1159"><text:span text:style-name="T1160">5.6</text:span><text:span text:style-name="T1161">. įgyvendinti projektą, atsižvelgdamas į</text:span><text:span text:style-name="T1162"><text:s/>šį kriterijų – įgyvendintų bendruomeninės veiklos stiprinimo veiklos ir jos dalyvių skaičius;</text:span></text:p>
      <text:p text:style-name="P1163"><text:span text:style-name="T1164">5.7</text:span><text:span text:style-name="T1165">. įgyvendinti projektą ne vėliau kaip iki einamųjų metų gruodžio 31 d.;</text:span></text:p>
      <text:p text:style-name="P1166"><text:span text:style-name="T1167">5.8</text:span><text:span text:style-name="T1168">. raštu informuoti</text:span><text:span text:style-name="T1169"><text:s/>savivaldybės administraciją apie aplinkybes, dėl kurių nebegalima vykdyti sutarties arba kurios trukdo ar gali trukdyti tinkamai vykdyti sutartį;</text:span></text:p>
      <text:p text:style-name="P1170"><text:span text:style-name="T1171">5.9</text:span><text:span text:style-name="T1172">. raštu informuoti savivaldybės administraciją, jei yra vykdoma ar numatoma vykdyti projekto vykdytojo</text:span><text:span text:style-name="T1173"><text:s/>reorganizacija, ir pateikti dokumentus bei informaciją, pagrindžiančius, kad po reorganizacijos veiksiantis juridinis asmuo, perimantis projekto vykdytojo teises ir pareigas, bus pajėgus tinkamai vykdyti projekto veiklą;</text:span></text:p>
      <text:p text:style-name="P1174"><text:span text:style-name="T1175">5.10</text:span><text:span text:style-name="T1176">. raštu informuoti savival</text:span><text:span text:style-name="T1177">dybės administraciją, kad projekte numatytos veiklos vykdymas nutraukiamas ar sustabdomas. Gavusi tokį pranešimą, savivaldybės administracija sustabdo valstybės biudžeto lėšų pervedimą projektui. Projekto vykdytojui pašalinus šiame papunktyje nurodytas pri</text:span><text:span text:style-name="T1178">ežastis, atnaujinus veiklą ir apie tai pranešus savivaldybės administracijai, sustabdytas lėšų pervedimas atnaujinamas;</text:span></text:p>
      <text:p text:style-name="P1179"><text:span text:style-name="T1180">5.11</text:span><text:span text:style-name="T1181">. sudaryti sąlygas savivaldybės administracijos atstovams patikrinti, kaip vykdant sutartį naudojamos valstybės biudžeto lėšos,<text:s/></text:span><text:span text:style-name="T1182">ir pateikti visus prašomus dokumentus bei duomenis, susijusius su sutarties vykdymu, savivaldybės administracijos nustatytais terminais, būdu ir forma;</text:span></text:p>
      <text:p text:style-name="P1183"><text:span text:style-name="T1184">5.12</text:span><text:span text:style-name="T1185">. grąžinti savivaldybės administracijai projekto vykdytojo disponuojamose sąskaitose esamas, sut</text:span><text:span text:style-name="T1186">arčiai vykdyti ir projektui įgyvendinti skirtas ir nepanaudotas valstybės biudžeto lėšas ne vėliau kaip iki kitų po ataskaitinių metų sausio 3 d., o ne pagal paskirtį panaudotas valstybės biudžeto lėšas – savivaldybės administracijos nustatytais terminais,</text:span><text:span text:style-name="T1187"><text:s/>suderintais su Socialinių paslaugų priežiūros departamentu prie Socialinės apsaugos ir darbo ministerijos, į sutarties rekvizituose nurodytą savivaldybės administracijos banko, kitos mokėjimo ar kredito įstaigos sąskaitą;<text:s/></text:span></text:p>
      <text:p text:style-name="P1188"><text:span text:style-name="T1189">5.13</text:span><text:span text:style-name="T1190">. už banke, kitoje mokėj</text:span><text:span text:style-name="T1191">imo ar kredito įstaigoje laikomas valstybės biudžeto lėšas gautas palūkanas ne vėliau kaip iki kitų po ataskaitinių metų sausio 5 d. pervesti savivaldybės administracijai į sutarties rekvizituose nurodytą savivaldybės administracijos banko, kitos mokėjimo<text:s/></text:span><text:span text:style-name="T1192">ar kredito įstaigos sąskaitą, mokėjimo paskirtyje nurodydamas, kurių metų lėšos grąžinamos, programos ir (arba) priemonės kodą, grąžinamą sumą;</text:span></text:p>
      <text:p text:style-name="P1193"><text:span text:style-name="T1194">5.14</text:span><text:span text:style-name="T1195">. atsakyti už<text:s/></text:span><text:span text:style-name="T1196">informacijos ir pateiktų dokumentų teisingumą, tikslumą, pateikimą laiku, lėšų panaudojimą</text:span><text:span text:style-name="T1197"><text:s/>pagal tikslinę paskirtį teisės aktų nustatyta tvarka,</text:span><text:span text:style-name="T1198"><text:s/></text:span><text:span text:style-name="T1199">teisės aktų reikalavimus atitinkantį</text:span><text:span text:style-name="T1200"><text:s/>gautų<text:s/></text:span><text:span text:style-name="T1201">valstybės biudžeto lėšų buhalterinės apskaitos tvarkymą</text:span><text:span text:style-name="T1202"><text:s/>ir valstybės biudžeto lėšų praradimą dėl jų laikymo, naudojimo ir saugojimo rizikos neįvertinimo;</text:span></text:p>
      <text:p text:style-name="P1203"><text:span text:style-name="T1204">5.15</text:span><text:span text:style-name="T1205">. savo jėgomis ir lėšomis pašalinti dėl savo kaltės atsiradusius projekto vykdymo trūkumus, pažeidžiančius sutarties sąlygas;</text:span></text:p>
      <text:p text:style-name="P1206"><text:span text:style-name="T1207">5.16</text:span><text:span text:style-name="T1208">. viešinti vykdomą projektą, nurodydamas projekto finansavimo šaltinį – Lietuvos Respublikos socialinės apsaugos ir<text:s/></text:span><text:span text:style-name="T1209">darbo ministeriją.</text:span></text:p>
      <text:p text:style-name="P1210"><text:span text:style-name="T1211">6</text:span><text:span text:style-name="T1212">. Vykdydamas sutartį, projekto vykdytojas turi teisę:</text:span></text:p>
      <text:p text:style-name="P1213"><text:span text:style-name="T1214">6.1</text:span><text:span text:style-name="T1215">. inicijuoti gautų valstybės biudžeto lėšų perskirstymą sutarties 5.6 papunktyje ir sutarties III skyriuje nustatyta tvarka;<text:s/></text:span></text:p>
      <text:p text:style-name="P1216"><text:span text:style-name="T1217">6.2</text:span><text:span text:style-name="T1218">. atsisakyti finansavimo ir inicijuoti</text:span><text:span text:style-name="T1219"><text:s/>sutarties nutraukimą, laikydamasis sutarties IV skyriuje nustatytos tvarkos.</text:span></text:p>
      <text:p text:style-name="P1220"><text:span text:style-name="T1221">7</text:span><text:span text:style-name="T1222">. Visa su sutarties vykdymu susijusi informacija ir pranešimai siunčiami adresais, nurodytais sutarties rekvizituose. Šalys privalo informuoti viena kitą raštu apie sutart</text:span><text:span text:style-name="T1223">ies rekvizitų pakeitimą ne vėliau kaip per 3 (tris) darbo dienas nuo rekvizitų pakeitimo dienos. Šalis, neįvykdžiusi šio reikalavimo, negali pareikšti pretenzijų ar atsikirtimų, jog kitos šalies veiksmai, atlikti pagal paskutinius tai kitai šaliai žinomus<text:s/></text:span><text:span text:style-name="T1224">rekvizitus, neatitinka sutarties sąlygų arba kad ji negavo pranešimų ar lėšų, siųstų pagal tuos rekvizitus.</text:span></text:p>
      <text:p text:style-name="P1225"/>
      <text:p text:style-name="P1226"><text:span text:style-name="T1227">III</text:span><text:span text:style-name="T1228">.<text:s/></text:span><text:span text:style-name="T1229">SUTARTIES PAKEITIMO SĄLYGOS</text:span></text:p>
      <text:p text:style-name="P1230"/>
      <text:p text:style-name="P1231"><text:span text:style-name="T1232">8</text:span><text:span text:style-name="T1233">. Sutartis keičiama (kai keičiasi sutarties vykdymo sąlygos) šalims pasirašant papildomą susitarimą. A</text:span><text:span text:style-name="T1234">tsiradus nurodytoms aplinkybėms, projekto vykdytojas privalo<text:s/></text:span><text:span text:style-name="T1235">savivaldybės administracijai</text:span><text:span text:style-name="T1236"><text:s/>raštu pateikti pagrįstą prašymą pakeisti sutartį ir pateikti susitarimo dėl sutarties pakeitimo projektą. Jei keičiasi projektui skirtas valstybės biudžeto lėšų dydis</text:span><text:span text:style-name="T1237">, kartu pridedamas detalusis išlaidų sąmatos pakeitimo projektas. Susitarimas dėl sutarties pakeitimo pasirašomas arba projekto vykdytojui pateikiamas motyvuotas atsisakymas pakeisti sutartį per 5 (penkias) darbo dienas nuo prašymo pakeisti sutartį gavimo<text:s/></text:span><text:span text:style-name="T1238">dienos.</text:span></text:p>
      <text:p text:style-name="P1239"/>
      <text:p text:style-name="P1240"><text:span text:style-name="T1241">IV</text:span><text:span text:style-name="T1242">.<text:s/></text:span><text:span text:style-name="T1243">SUTARTIES NUTRAUKIMO SĄLYGOS<text:s/></text:span></text:p>
      <text:p text:style-name="P1244"/>
      <text:p text:style-name="P1245"><text:span text:style-name="T1246">9</text:span><text:span text:style-name="T1247">. Sutartis gali būti nutraukta Lietuvos Respublikos civilinio kodekso nustatyta tvarka, šalių susitarimu, šalims pasirašant susitarimą, ar vienašališkai, kai viena sutarties šalis raštu įspėja kitą šal</text:span><text:span text:style-name="T1248">į dėl sutarties nutraukimo ne vėliau kaip prieš 10 (dešimt) darbo dienų.</text:span></text:p>
      <text:p text:style-name="P1249"><text:span text:style-name="T1250">10</text:span><text:span text:style-name="T1251">. Savivaldybės administracija, projekto vykdytoją informavusi sutarties 9 punkte nustatyta tvarka, vienašališkai nutraukia sutartį ir įpareigoja projekto vykdytoją grąžinti nepa</text:span><text:span text:style-name="T1252">naudotas ir (ar) ne pagal tikslinę paskirtį panaudotas lėšas, kai projekto vykdytojas netinkamai vykdo sutartyje nustatytus įsipareigojimus, turinčius esminę reikšmę sutarčiai vykdyti:</text:span></text:p>
      <text:p text:style-name="P1253"><text:span text:style-name="T1254">10.1</text:span><text:span text:style-name="T1255">. projektui skirtas lėšas naudoja ne pagal tikslinę paskirtį;</text:span></text:p>
      <text:p text:style-name="P1256"><text:span text:style-name="T1257">10.2</text:span><text:span text:style-name="T1258">. nesuderinęs su savivaldybės administracija, perduoda projekto įgyvendinimą kitam fiziniam ar juridiniam asmeniui;</text:span></text:p>
      <text:p text:style-name="P1259"><text:span text:style-name="T1260">10.3</text:span><text:span text:style-name="T1261">. nepateikia savivaldybės administracijai sutarties 5.7 papunktyje nurodytų ataskaitų arba per savivaldybės administracijos nu</text:span><text:span text:style-name="T1262">statytą terminą nepašalina pateiktų ataskaitų trūkumų;</text:span></text:p>
      <text:p text:style-name="P1263"><text:span text:style-name="T1264">10.4</text:span><text:span text:style-name="T1265">. nesudaro sąlygų savivaldybės administracijos atstovams susipažinti su dokumentais, susijusiais su projekto įgyvendinimu ir sutarties vykdymu, kitaip trukdo atlikti projekto vykdymo stebėseną;</text:span></text:p>
      <text:p text:style-name="P1266"><text:span text:style-name="T1267">10.5</text:span><text:span text:style-name="T1268">.<text:s/></text:span><text:span text:style-name="T1269">paaiškėja, kad pareiškėjo deklaracijoje (aprašo 5 priedas) buvo pateikta klaidinga ar melaginga informacija, projekto vykdytojas įgyja likviduojamo juridinio asmens statusą po sutarties sudarymo arba ją sudarius įsiteisėja teismo sprendimas, kur</text:span><text:span text:style-name="T1270">iuo konkursą organizavusiai savivaldybei priteisiamos neteisėtai (ne pagal paskirtį) panaudotos lėšos iš projekto vykdytojo.</text:span></text:p>
      <text:p text:style-name="P1271"><text:span text:style-name="T1272">11</text:span><text:span text:style-name="T1273">. Projekto vykdytojas turi teisę prašyti savivaldybės administracijos nutraukti sutartį, jeigu:</text:span></text:p>
      <text:p text:style-name="P1274"><text:span text:style-name="T1275">11.1</text:span><text:span text:style-name="T1276">. projekto vykdytojui</text:span><text:span text:style-name="T1277"><text:s/>iškeliama bankroto byla arba jis likviduojamas, sustabdo ūkinę veiklą arba susiklosto kitokia situacija, kuri kelia pagrįstų abejonių, jog sutartiniai įsipareigojimai bus įvykdyti tinkamai;</text:span></text:p>
      <text:p text:style-name="P1278"><text:span text:style-name="T1279">11.2</text:span><text:span text:style-name="T1280">. projekto vykdytojas nevykdo ar negalės vykdyti sutartie</text:span><text:span text:style-name="T1281">s įsipareigojimų</text:span><text:span text:style-name="T1282"><text:s/></text:span><text:span text:style-name="T1283">dėl kitų svarbių priežasčių.</text:span></text:p>
      <text:p text:style-name="P1284"><text:span text:style-name="T1285">12</text:span><text:span text:style-name="T1286">. Norėdamas nutraukti sutartį, projekto vykdytojas privalo pateikti<text:s/></text:span><text:span text:style-name="T1287">savivaldybės administracijai</text:span><text:span text:style-name="T1288"><text:s/>raštišką motyvuotą prašymą nutraukti sutartį. Kartu su prašymu nutraukti sutartį projekto vykdytojas priv</text:span><text:span text:style-name="T1289">alo pateikti sutarties 5.7 papunktyje nurodytas jau panaudotų lėšų ataskaitas<text:s/></text:span><text:soft-page-break/><text:span text:style-name="T1290">(toliau – panaudotų lėšų ataskaitos). Savivaldybės administracijai pritarus projekto vykdytojo prašymui nutraukti sutartį, projekto vykdytojas iki sutarties nutraukimo privalo</text:span><text:span text:style-name="T1291"><text:s/>gr</text:span><text:span text:style-name="T1292">ąžinti nepanaudotas ar ne pagal tikslinę paskirtį panaudotas vykdant sutartį gautas lėšas<text:s/></text:span><text:span text:style-name="T1293">savivaldybės administracijai</text:span><text:span text:style-name="T1294"><text:s/>į sutarties rekvizituose nurodytą<text:s/></text:span><text:span text:style-name="T1295">savivaldybės administracijos<text:s/></text:span><text:span text:style-name="T1296">banko, kitos mokėjimo ar kredito įstaigos sąskaitą.</text:span></text:p>
      <text:p text:style-name="P1297"><text:span text:style-name="T1298">13</text:span><text:span text:style-name="T1299">. Savivaldybės a</text:span><text:span text:style-name="T1300">dministracija, gavusi sutarties 12 punkte nurodytą projekto vykdytojo prašymą nutraukti sutartį, patikrina panaudotų lėšų ataskaitas. Jeigu nurodytos ataskaitos nepateiktos, savivaldybės administracija įvertina projekto vykdymo rezultatus ir projekto vykdy</text:span><text:span text:style-name="T1301">mą patvirtinančius dokumentus.<text:s/></text:span></text:p>
      <text:p text:style-name="P1302">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text:s/>administracija gali imtis sutarties 3.3, 4.1–4.5 ir 10.1 papunkčiuose nurodytų veiksmų.</text:p>
      <text:p text:style-name="P1303">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304"/>
      <text:p text:style-name="P1305"><text:span text:style-name="T1306">V</text:span><text:span text:style-name="T1307">.</text:span><text:span text:style-name="T1308"><text:s/></text:span><text:span text:style-name="T1309">NENUGALIMOS JĖGOS</text:span><text:span text:style-name="T1310"><text:s/>(</text:span><text:span text:style-name="T1311">FORCE MAJEURE</text:span><text:span text:style-name="T1312">)</text:span><text:span text:style-name="T1313"><text:s/></text:span><text:span text:style-name="T1314">APLINKYBĖS</text:span></text:p>
      <text:p text:style-name="P1315"/>
      <text:p text:style-name="P1316"><text:span text:style-name="T1317">14</text:span><text:span text:style-name="T1318">. Nė viena šalis nelaikoma pažeidusia sutarties arba nevykdančia įsipareigojimų pagal ją, jei įsipareigojimus vykdyti jai trukdo nenugalimos jėgos (</text:span><text:span text:style-name="T1319">force majeure</text:span><text:span text:style-name="T1320">) aplinkybės, atsiradusios po<text:s/></text:span><text:span text:style-name="T1321">sutarties įsigaliojimo dienos.</text:span></text:p>
      <text:p text:style-name="P1322"><text:span text:style-name="T1323">15</text:span><text:span text:style-name="T1324">. Nenugalimos jėgos aplinkybių sąvoka apibrėžiama ir sutarties šalių teisės, pareigos bei atsakomybė, esant šioms aplinkybėms, reglamentuojamos Lietuvos Respublikos civilinio kodekso 6.212 straipsnyje ir Atleidimo nuo a</text:span><text:span text:style-name="T1325">tsakomybės, esant nenugalimos jėgos (</text:span><text:span text:style-name="T1326">force majeure</text:span><text:span text:style-name="T1327">) aplinkybėms, taisyklėse, patvirtintose Lietuvos Respublikos Vyriausybės 1996 m. liepos 15 d. nutarimu Nr. 840 „Dėl Atleidimo nuo atsakomybės, esant nenugalimos jėgos (</text:span><text:span text:style-name="T1328">force majeure</text:span><text:span text:style-name="T1329">) aplinkybėms, taisyklių</text:span><text:span text:style-name="T1330"><text:s/>patvirtinimo“.</text:span></text:p>
      <text:p text:style-name="P1331"><text:span text:style-name="T1332">16</text:span><text:span text:style-name="T1333">. Jei kuri nors šalis mano, kad atsirado nenugalimos jėgos (</text:span><text:span text:style-name="T1334">force majeure</text:span><text:span text:style-name="T1335">) aplinkybės, dėl kurių ji negali vykdyti savo įsipareigojimų, ji nedelsdama, bet ne vėliau kaip per 3 (tris) darbo dienas nuo tokių aplinkybių atsiradimo dienos</text:span><text:span text:style-name="T1336"><text:s/>informuoja apie tai kitą šalį, pateikdama įrodymus, taip pat įrodymus, jog ėmėsi visų pagrįstų atsargumo priemonių ir dėjo visas pastangas, kad sumažintų išlaidas ar neigiamas pasekmes, ir pranešdama apie aplinkybių pobūdį, galimą trukmę ir tikėtiną povei</text:span><text:span text:style-name="T1337">kį.</text:span></text:p>
      <text:p text:style-name="P1338"><text:span text:style-name="T1339">17</text:span><text:span text:style-name="T1340">. Pasibaigus nenugalimos jėgos aplinkybėms, š</text:span><text:span text:style-name="T1341">alis</text:span><text:span text:style-name="T1342">, dėl nenugalimos jėgos aplinkybių negalėjusi vykdyti savo prisiimtų įsipareigojimų, privalo nedelsdama raštu informuoti kitą š</text:span><text:span text:style-name="T1343">alį</text:span><text:span text:style-name="T1344"><text:s/>apie tai, kad negalėjo įvykdyti savo įsipareigojimų, ir atnaujinti</text:span><text:span text:style-name="T1345"><text:s/>savo Sutartimi prisiimtų įsipareigojimų vykdymą.</text:span></text:p>
      <text:p text:style-name="P1346"><text:span text:style-name="T1347">18</text:span><text:span text:style-name="T1348">. Jeigu nenugalimos jėgos (</text:span><text:span text:style-name="T1349">force majeure</text:span><text:span text:style-name="T1350">) aplinkybės trunka ilgiau kaip 90 (devyniasdešimt) dienų, bet kuri šalis turi teisę nutraukti šią sutartį, įspėdama apie tai kitą šalį prieš 10 (dešimt) darbo<text:s/></text:span><text:span text:style-name="T1351">dienų. Jeigu pasibaigus šiam 10 (dešimt) darbo dienų terminui nenugalimos jėgos (</text:span><text:span text:style-name="T1352">force majeure</text:span><text:span text:style-name="T1353">) aplinkybės vis dar tęsiasi, sutartis nutraukiama ir pagal sutarties sąlygas šalys atleidžiamos nuo tolesnio sutarties vykdymo.</text:span></text:p>
      <text:p text:style-name="P1354"><text:span text:style-name="T1355">19</text:span><text:span text:style-name="T1356">. Jeigu šalis laiku kitos š</text:span><text:span text:style-name="T1357">alies neinformavo apie tai, kad negalėjo vykdyti savo įsipareigojimų dėl nenugalimos jėgos aplinkybių, ji privalo kompensuoti kitai šaliai žalą, kurią ši patyrė dėl laiku nepateiktos informacijos.</text:span></text:p>
      <text:p text:style-name="P1358"/>
      <text:p text:style-name="P1359"><text:span text:style-name="T1360">VI</text:span><text:span text:style-name="T1361">.</text:span><text:span text:style-name="T1362"><text:tab/></text:span><text:span text:style-name="T1363">KITOS SĄLYGOS</text:span></text:p>
      <text:p text:style-name="P1364"/>
      <text:p text:style-name="P1365"><text:span text:style-name="T1366">20</text:span><text:span text:style-name="T1367">. Sutartis įsigalioja nuo j</text:span><text:span text:style-name="T1368">os pasirašymo dienos ir galioja iki einamųjų metų gruodžio 31 d. ir visiško šalių sutartinių įsipareigojimų įvykdymo.</text:span></text:p>
      <text:p text:style-name="P1369"><text:span text:style-name="T1370">21</text:span><text:span text:style-name="T1371">. Visi sutarties pakeitimai, papildymai ir priedai galioja, jeigu jie pasirašyti abiejų šalių,<text:s/></text:span><text:span text:style-name="T1372">patvirtinti šalių antspaudais (jeigu<text:s/></text:span><text:span text:style-name="T1373">projekto vykdytojas antspaudą privalo turėti),<text:s/></text:span><text:span text:style-name="T1374">ir yra laikomi neatsiejama sutarties dalimi.</text:span></text:p>
      <text:p text:style-name="P1375"><text:span text:style-name="T1376">22</text:span><text:span text:style-name="T1377">.<text:s/></text:span><text:span text:style-name="T1378">Visi sutarties šalių siunčiami dokumentai turi būti patvirtinti sutarties šalių<text:s/></text:span><text:span text:style-name="T1379">įgaliotų asmenų parašais ir antspaudais (jeigu projekto vykdytojas antspaudą</text:span><text:span text:style-name="T1380"><text:s/>privalo turėti).</text:span></text:p>
      <text:p text:style-name="P1381"/>
      <text:p text:style-name="P1382"><text:span text:style-name="T1383">VII</text:span><text:span text:style-name="T1384">.<text:s/></text:span><text:span text:style-name="T1385">SUTARTIES ŠALIŲ REKVIZITAI</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Savivaldybės administracija</text:p>
          </table:table-cell>
          <table:table-cell table:style-name="TableCell1396">
            <text:p text:style-name="P1397">Projekto vykdytojas</text:p>
          </table:table-cell>
        </table:table-row>
        <table:table-row table:style-name="TableRow1398">
          <table:table-cell table:style-name="TableCell1399">
            <text:p text:style-name="P1400"/>
          </table:table-cell>
          <table:table-cell table:style-name="TableCell1401">
            <text:p text:style-name="P1402">Rotušės a. 4, LT-62054 Alytus</text:p>
          </table:table-cell>
          <table:table-cell table:style-name="TableCell1403">
            <text:p text:style-name="P1404">(Juridinio asmens pavadinimas)      </text:p>
          </table:table-cell>
        </table:table-row>
        <table:table-row table:style-name="TableRow1405">
          <table:table-cell table:style-name="TableCell1406">
            <text:p text:style-name="P1407"/>
          </table:table-cell>
          <table:table-cell table:style-name="TableCell1408">
            <text:p text:style-name="Normal"><text:span text:style-name="T1409">Kodas 188706935</text:span></text:p>
          </table:table-cell>
          <table:table-cell table:style-name="TableCell1410">
            <text:p text:style-name="P1411">(Juridinio asmens adresas)      </text:p>
          </table:table-cell>
        </table:table-row>
        <table:table-row table:style-name="TableRow1412">
          <table:table-cell table:style-name="TableCell1413">
            <text:p text:style-name="P1414"/>
          </table:table-cell>
          <table:table-cell table:style-name="TableCell1415">
            <text:p text:style-name="P1416">A. s.<text:s/></text:p>
          </table:table-cell>
          <table:table-cell table:style-name="TableCell1417">
            <text:p text:style-name="P1418">Juridinio asmens<text:s/>adresas susirašinėti:      </text:p>
          </table:table-cell>
        </table:table-row>
        <table:table-row table:style-name="TableRow1419">
          <table:table-cell table:style-name="TableCell1420">
            <text:p text:style-name="P1421"/>
          </table:table-cell>
          <table:table-cell table:style-name="TableCell1422">
            <text:p text:style-name="P1423">Bankas<text:s/></text:p>
          </table:table-cell>
          <table:table-cell table:style-name="TableCell1424">
            <text:p text:style-name="P1425">Juridinio asmens kodas      </text:p>
          </table:table-cell>
        </table:table-row>
        <table:table-row table:style-name="TableRow1426">
          <table:table-cell table:style-name="TableCell1427">
            <text:p text:style-name="P1428"/>
          </table:table-cell>
          <table:table-cell table:style-name="TableCell1429">
            <text:p text:style-name="P1430">Banko kodas<text:s/></text:p>
          </table:table-cell>
          <table:table-cell table:style-name="TableCell1431">
            <text:p text:style-name="P1432">A. s.      </text:p>
          </table:table-cell>
        </table:table-row>
        <table:table-row table:style-name="TableRow1433">
          <table:table-cell table:style-name="TableCell1434">
            <text:p text:style-name="P1435"/>
          </table:table-cell>
          <table:table-cell table:style-name="TableCell1436">
            <text:p text:style-name="P1437">Tel.<text:s/></text:p>
          </table:table-cell>
          <table:table-cell table:style-name="TableCell1438">
            <text:p text:style-name="P1439">Bankas      </text:p>
          </table:table-cell>
        </table:table-row>
        <table:table-row table:style-name="TableRow1440">
          <table:table-cell table:style-name="TableCell1441">
            <text:p text:style-name="P1442"/>
          </table:table-cell>
          <table:table-cell table:style-name="TableCell1443">
            <text:p text:style-name="P1444">Faks.<text:s/></text:p>
          </table:table-cell>
          <table:table-cell table:style-name="TableCell1445">
            <text:p text:style-name="P1446">Banko kodas      </text:p>
          </table:table-cell>
        </table:table-row>
        <table:table-row table:style-name="TableRow1447">
          <table:table-cell table:style-name="TableCell1448">
            <text:p text:style-name="P1449"/>
          </table:table-cell>
          <table:table-cell table:style-name="TableCell1450">
            <text:p text:style-name="P1451">El. p.<text:s/></text:p>
            <text:p text:style-name="P1452"/>
          </table:table-cell>
          <table:table-cell table:style-name="TableCell1453">
            <text:p text:style-name="P1454">Tel.      </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Faks.      </text:p>
          </table:table-cell>
        </table:table-row>
        <table:table-row table:style-name="TableRow1462">
          <table:table-cell table:style-name="TableCell1463">
            <text:p text:style-name="P1464"/>
          </table:table-cell>
          <table:table-cell table:style-name="TableCell1465">
            <text:p text:style-name="P1466"/>
            <text:p text:style-name="P1467">Administracijos direktorius</text:p>
            <text:p text:style-name="P1468">(Parašas)</text:p>
            <text:p text:style-name="P1469">A. V.</text:p>
            <text:p text:style-name="P1470"><text:span text:style-name="T1471">(Vardas, pavardė)</text:span></text:p>
          </table:table-cell>
          <table:table-cell table:style-name="TableCell1472">
            <text:p text:style-name="P1473">El. p.      </text:p>
            <text:p text:style-name="P1474"/>
            <text:p text:style-name="P1475">(Projekto vykdytojo vadovo ar jo įgalioto asmens pareigos)</text:p>
            <text:p text:style-name="P1476">(Parašas)</text:p>
            <text:p text:style-name="P1477">A. V.</text:p>
            <text:p text:style-name="P1478"><text:span text:style-name="T1479">(Vardas, pavardė)</text:span></text:p>
          </table:table-cell>
        </table:table-row>
      </table:table>
      <text:p text:style-name="P1480"/>
      <text:soft-page-break/>
      <text:p text:style-name="P1481">Nevyriausybinių organizacijų ir<text:s/></text:p>
      <text:p text:style-name="P1486">bendruomeninės veiklos stiprinimo<text:s/></text:p>
      <text:p text:style-name="P1487">2017–2019 metų veiksmų plano įgyvendinimo<text:s/></text:p>
      <text:p text:style-name="P1488"><text:span text:style-name="T1489">2.3 priemonės<text:s/></text:span><text:span text:style-name="T1490">remti bendruomeninę</text:span></text:p>
      <text:p text:style-name="P1491">veiklą savivaldybėse įgyvendinimo<text:s/></text:p>
      <text:p text:style-name="P1492">Alytaus miesto savivaldybėje aprašo<text:s/></text:p>
      <text:p text:style-name="P1493"><text:span text:style-name="T1494">4</text:span><text:span text:style-name="T1495"><text:s/>priedas</text:span></text:p>
      <text:p text:style-name="P1496"/>
      <text:p text:style-name="P1497"><text:span text:style-name="T1498">(Konfidencialumo pasižadėjimo forma)</text:span></text:p>
      <text:p text:style-name="P1499"/>
      <text:p text:style-name="P1500"/>
      <text:p text:style-name="P1501">KONFIDENCIALUMO PASIŽADĖJIMAS UŽTIKRINTI KONKURSO INFORMACIJOS KONFIDENCIALUMĄ, VIEŠAI NESKELBTI IR NEPLATINTI<text:s/>ŠIOS INFORMACIJOS</text:p>
      <text:p text:style-name="P1502"/>
      <text:p text:style-name="P1503">(Data)</text:p>
      <text:p text:style-name="P1504"/>
      <text:p text:style-name="P1505"/>
      <text:p text:style-name="P1506">Aš, _______________, būdamas (-a) išplėstinės seniūnaičių sueigos nariu (-e) ar<text:s/></text:p>
      <text:p text:style-name="P1507">(vardas, pavardė)</text:p>
      <text:p text:style-name="P1508"><text:span text:style-name="T1509">sekretoriumi (-e),<text:s/></text:span>vertindamas (-a) Nevyriausybinių organizacijų ir bendruomeninės veiklos stiprinimo 2017–2019 metų veiksmų<text:s/>plano įgyvendinimo 2.3 priemonės remti bendruomeninę veiklą savivaldybėse įgyvendinimo aprašo nustatyta tvarka organizuotam konkursui pateiktus projektus:</text:p>
      <text:p text:style-name="P1510"/>
      <text:p text:style-name="P1511">PASIŽADU:</text:p>
      <text:p text:style-name="P1512"><text:span text:style-name="T1513">1</text:span><text:span text:style-name="T1514">. saugoti ir tik teisės aktų nustatytais tikslais ir tvarka naudoti konfidencialią info</text:span><text:span text:style-name="T1515">rmaciją, kuri man taps žinoma, esant išplėstinės seniūnaičių sueigos nariu (-e);</text:span></text:p>
      <text:p text:style-name="P1516"><text:span text:style-name="T1517">2</text:span><text:span text:style-name="T1518">. man patikėtus dokumentus ar duomenis saugoti tokiu būdu, kad tretieji asmenys neturėtų galimybės su jais susipažinti ar jais pasinaudoti, neatskleisti tretiesiems asmen</text:span><text:span text:style-name="T1519">ims konfidencialios informacijos;</text:span></text:p>
      <text:p text:style-name="P1520"><text:span text:style-name="T1521">3</text:span><text:span text:style-name="T1522">. nepasilikti jokių man pateiktų dokumentų kopijų;</text:span></text:p>
      <text:p text:style-name="P1523"><text:span text:style-name="T1524">4</text:span><text:span text:style-name="T1525">. savo ir (ar) man artimų asmenų privačių interesų naudai nesinaudoti ir neleisti naudotis informacija, kurią įgijau dalyvaudamas (-a) svarstant, rengiant ar pri</text:span><text:span text:style-name="T1526">imant išplėstinės seniūnaičių sueigos sprendimą, kitokia tvarka ir mastu, nei nustato Lietuvos Respublikos teisės aktai.</text:span></text:p>
      <text:p text:style-name="P1527">Esu įspėtas (-a), kad, pažeidęs (-usi) šį pasižadėjimą, turėsiu atlyginti savivaldybės administracijai ir pareiškėjams padarytus nuostolius.</text:p>
      <text:p text:style-name="P152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29"/>
      <text:p text:style-name="P1530"/>
      <text:p text:style-name="P1531"/>
      <text:p text:style-name="P1532">______________________ <text:s text:c="16"/>______________________ <text:s text:c="13"/>____________________</text:p>
      <text:p text:style-name="P1533">(Nurodomos pareigos <text:s text:c="35"/>(Parašas) <text:s text:c="36"/>(Vardas ir pavardė ) <text:s/></text:p>
      <text:p text:style-name="P1534">išplėstinėje seniūnaičių sueigoje)<text:s/></text:p>
      <text:soft-page-break/>
      <text:p text:style-name="P1535">Nevyriausybinių organizacijų ir<text:s/></text:p>
      <text:p text:style-name="P1540">bendruomeninės veiklos stiprinimo<text:s/></text:p>
      <text:p text:style-name="P1541">2017–2019 metų veiksmų plano įgyvendinimo<text:s/></text:p>
      <text:p text:style-name="P1542"><text:span text:style-name="T1543">2.3 priemonės remti bendruomeninę</text:span></text:p>
      <text:p text:style-name="P1544">veiklą savivaldybėse įgyvendinimo<text:s/></text:p>
      <text:p text:style-name="P1545">Alytaus miesto savivaldybėje aprašo<text:s/></text:p>
      <text:p text:style-name="P1546"><text:span text:style-name="T1547">5</text:span><text:span text:style-name="T1548"><text:s/>priedas</text:span></text:p>
      <text:p text:style-name="P1549"/>
      <text:p text:style-name="P1550"><text:span text:style-name="T1551">(Pareiškėjo deklaracijos forma)</text:span></text:p>
      <text:p text:style-name="P1552"/>
      <text:p text:style-name="P1553">DEKLARACIJA<text:s/></text:p>
      <text:p text:style-name="P1554"/>
      <text:p text:style-name="P1555">(Data)</text:p>
      <text:p text:style-name="P1556"/>
      <text:p text:style-name="P1557">Aš, _________________________________________________, veikiantis (-i) pareiškėjo <text:s/></text:p>
      <text:p text:style-name="P1558">(vardas ir pavardė)</text:p>
      <text:p text:style-name="P1559">_______________________________________________________ vardu, patvirtinu, kad nėra toliau</text:p>
      <text:p text:style-name="P1560">(pareiškėjo pavadinimas)</text:p>
      <text:p text:style-name="P1561">nurodytų aplinkybių:</text:p>
      <text:p text:style-name="P1562"><text:span text:style-name="T1563">1</text:span><text:span text:style-name="T1564">.<text:s/></text:span><text:span text:style-name="T1565">pareiškėja</text:span><text:span text:style-name="T1566">s nėra sudaręs taikos sutarties su kreditoriais, sustabdęs ar apribojęs savo veiklos;</text:span></text:p>
      <text:p text:style-name="P1567"><text:span text:style-name="T1568">2</text:span><text:span text:style-name="T1569">. asmuo, turintis teisę veikti pareiškėjo vardu, neturi neišnykusio ar nepanaikinto teistumo už nusikaltimus, numatytus Lietuvos Respublikos baudžiamojo kodekso XXXI</text:span><text:span text:style-name="T1570">II skyriuje (nusikaltimai valstybės tarnybai ir viešiesiems interesams), taip pat už nusikaltimus, numatytus Lietuvos Respublikos baudžiamojo kodekso 205 straipsnyje (apgaulingas pareiškimas apie juridinio asmens veiklą), 206 straipsnyje (kredito, paskolos</text:span><text:span text:style-name="T1571"><text:s/>ar tikslinės paramos panaudojimas ne pagal paskirtį ar nustatytą tvarką), 207 straipsnyje (kreditinis sukčiavimas), 219 straipsnyje (mokesčių nesumokėjimas), 220 straipsnyje (neteisingų duomenų apie pajamas, pelną ar turtą pateikimas), 222 straipsnyje (ap</text:span><text:span text:style-name="T1572">gaulingas apskaitos tvarkymas) bei 223 straipsnyje (aplaidus apskaitos tvarkymas);</text:span></text:p>
      <text:p text:style-name="P1573"><text:span text:style-name="T1574">3</text:span><text:span text:style-name="T1575">.<text:s/></text:span><text:span text:style-name="T1576">pareiškėjas paraiškoje arba jo prieduose nepateikė klaidinančios arba melagingos informacijos;</text:span></text:p>
      <text:p text:style-name="P1577"><text:span text:style-name="T1578">4</text:span><text:span text:style-name="T1579">.<text:s/></text:span><text:span text:style-name="T1580">pareiškėjas per paskutinius trejus metus iki paraiškos pateikimo</text:span><text:span text:style-name="T1581"><text:s/>savivaldybės administracijai dienos nebandė gauti konfidencialios informacijos arba daryti įtakos savivaldybės institucijų valstybės tarnautojams ir (arba) darbuotojams, išplėstinės seniūnaičių sueigos nariams;</text:span></text:p>
      <text:p text:style-name="P1582"><text:span text:style-name="T1583">5</text:span><text:span text:style-name="T1584">.<text:s/></text:span><text:span text:style-name="T1585">pareiškėjas turi pakankamus žmogiškuo</text:span><text:span text:style-name="T1586">sius išteklius ir tinkamus administracinius gebėjimus įgyvendinti projektą;</text:span></text:p>
      <text:p text:style-name="P1587"><text:span text:style-name="T1588">6</text:span><text:span text:style-name="T1589">.<text:s/></text:span>pareiškėjas nėra neatsiskaitęs už ankstesniais metais iš savivaldybės ar valstybės biudžeto gautų lėšų panaudojimą ir (arba) gautų lėšų nėra panaudojęs ne pagal tikslinę paskirtį.</text:p>
      <text:p text:style-name="P1590"><text:span text:style-name="T1591">Man yra žinoma, kad šioje deklaracijoje nurodžius klaidinančią ar melagingą informaciją, vadovaujantis Nevyriausybinių organizacijų ir bendruomeninės veiklos stiprinimo 2017–2019 metų veiksmų plano įgyvendinimo 2.3 priemonės remti bendruomeninę veik</text:span><text:span text:style-name="T1592">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1593"><text:s/>bus vienašališkai nutraukta.</text:span></text:p>
      <text:p text:style-name="P1594"><text:span text:style-name="T1595">Patvirtinu, kad<text:s/></text:span><text:span text:style-name="T1596">kartu su paraiška pateikti dokumentai, taip pat dokumentų užsienio kalba vertimai yra tikri.</text:span></text:p>
      <text:p text:style-name="P1597">______________________ <text:s text:c="16"/>______________________ <text:s text:c="12"/>____________________ <text:s text:c="4"/></text:p>
      <text:p text:style-name="P1598">(Pareiškėjo vadovo ar jo <text:s text:c="35"/>(Parašas) <text:s text:c="34"/>(Vardas ir pavardė ) <text:s/></text:p>
      <text:p text:style-name="P1599">įgalioto asmens pareigų pavadinimas)<text:s/></text:p>
      <text:soft-page-break/>
      <text:p text:style-name="P1600">Nevyriausybinių organizacijų ir<text:s/></text:p>
      <text:p text:style-name="P1605">bendruomeninės veiklos stiprinimo<text:s/></text:p>
      <text:p text:style-name="P1606">2017–2019 metų veiksmų plano įgyvendinimo<text:s/></text:p>
      <text:p text:style-name="P1607"><text:span text:style-name="T1608">2.3 priemonės remti bendruomeninę</text:span></text:p>
      <text:p text:style-name="P1609">veiklą savivaldybėse įgyvendinimo<text:s/></text:p>
      <text:p text:style-name="P1610">Alytaus miesto savivaldybėje aprašo<text:s/></text:p>
      <text:p text:style-name="P1611"><text:span text:style-name="T1612">6</text:span><text:span text:style-name="T1613"><text:s/>pr</text:span><text:span text:style-name="T1614">iedas</text:span></text:p>
      <text:p text:style-name="P1615"/>
      <text:p text:style-name="P1616"><text:span text:style-name="T1617">(Išplėstinės seniūnaičių sueigos nario ar sekretoriaus</text:span><text:span text:style-name="T1618"><text:s/></text:span><text:span text:style-name="T1619">nešališkumo deklaracijos forma)</text:span></text:p>
      <text:p text:style-name="P1620"/>
      <text:p text:style-name="P1621">NEŠALIŠKUMO DEKLARACIJA DĖL OBJEKTYVIŲ SPRENDIMŲ PRIĖMIMO BEI VIEŠŲJŲ IR PRIVAČIŲ INTERESŲ KONFLIKTO VENGIMO</text:p>
      <text:p text:style-name="P1622"/>
      <text:p text:style-name="P1623">(Data)</text:p>
      <text:p text:style-name="P1624"/>
      <text:p text:style-name="P1625">Aš, _______________, būdamas (-a) išplėstinės seniūnaičių sueigos nariu (-e) ar</text:p>
      <text:p text:style-name="P1626">(vardas, pavardė)</text:p>
      <text:p text:style-name="P1627"><text:span text:style-name="T1628">sekretoriumi</text:span><text:span text:style-name="T1629"><text:s/></text:span><text:span text:style-name="T1630">(-e),<text:s/></text:span>vertindamas (-a) Nevyriausybinių organizacijų ir bendruomeninės veiklos stiprinimo 2017–2019 metų veiksmų plano įgyvendinimo 2.3 priemonės remti bendruomeninę veiklą savivaldybėse<text:s/>įgyvendinimo aprašo nustatyta tvarka organizuotam konkursui pateiktus projektus<text:span text:style-name="T1631">:</text:span><text:span text:style-name="T1632"><text:tab/></text:span></text:p>
      <text:p text:style-name="P1633"><text:span text:style-name="T1634">1</text:span><text:span text:style-name="T1635">. pasižadu savo pareigas atlikti objektyviai, dalykiškai, be išankstinio nusistatymo, vadovaudamasis (-i) įstatymų viršenybės, skaidrumo, nešališkumo, teisėtumo, sąžiningu</text:span><text:span text:style-name="T1636">mo principais;</text:span></text:p>
      <text:p text:style-name="P1637"><text:span text:style-name="T1638">2</text:span><text:span text:style-name="T1639">. pasižadu informuoti išplėstinės seniūnaičių sueigos pirmininką arba seniūną (kai nusišalina išplėstinės seniūnaičių sueigos pirmininkas) apie esamą interesų konfliktą ir nusišalinti nuo dalyvavimo tolesnėje procedūroje, jei man dalyva</text:span><text:span text:style-name="T1640">ujant, rengiant, svarstant ar priimant išplėstinės seniūnaičių sueigos sprendimus:</text:span></text:p>
      <text:p text:style-name="P1641"><text:span text:style-name="T1642">2.1</text:span><text:span text:style-name="T1643">. šiose procedūrose dalyvauja asmenys, iš kurių aš ar man artimi asmenys gauna bet kokios rūšies pajamų ar kitokio pobūdžio naudos;</text:span></text:p>
      <text:p text:style-name="P1644"><text:span text:style-name="T1645">2.2</text:span><text:span text:style-name="T1646">. aš ar man artimi asmenys yr</text:span><text:span text:style-name="T1647">a procedūrose dalyvaujančio juridinio asmens steigėjas, akcininkas ar dalininkas, darbuotojas ar valdymo organo narys;</text:span></text:p>
      <text:p text:style-name="P1648"><text:span text:style-name="T1649">3</text:span><text:span text:style-name="T1650">. jei paaiškėtų, kad mano dalyvavimas rengiant, svarstant ar priimant išplėstinės seniūnaičių sueigos sprendimus gali sukelti inte</text:span><text:span text:style-name="T1651">resų konfliktą, pasižadu nedelsdamas (-a) informuoti apie tai išplėstinės seniūnaičių sueigos pirmininką arba seniūną (kai nusišalina išplėstinės seniūnaičių sueigos pirmininkas) ir nusišalinti nuo sprendimo priėmimo procedūros.</text:span></text:p>
      <text:p text:style-name="P1652"/>
      <text:p text:style-name="P1653">Žinau, kad kilus šališkumo<text:s/>ar interesų konflikto grėsmei galiu būti nušalintas (-a) nuo dalyvavimo tolesnėje procedūroje.</text:p>
      <text:p text:style-name="P1654"/>
      <text:p text:style-name="P165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656"/>
      <text:p text:style-name="P1657">______________________ <text:s text:c="16"/>______________________ <text:s text:c="11"/>____________________ <text:s text:c="3"/></text:p>
      <text:p text:style-name="P1658">(Nurodomos pareigos <text:s text:c="35"/>(Parašas) <text:s text:c="36"/>(Vardas ir pavardė) <text:s/></text:p>
      <text:p text:style-name="P1659">išplėstinėje seniūnaičių sueigoje)<text:s/></text:p>
      <text:p text:style-name="P1660"/>
      <text:soft-page-break/>
      <text:p text:style-name="P1661">Nevyriausybinių organizacijų ir<text:s/></text:p>
      <text:p text:style-name="P1667">bendruomeninės veiklos stiprinimo<text:s/></text:p>
      <text:p text:style-name="P1668">2017–2019 metų veiksmų plano įgyvendinimo<text:s/></text:p>
      <text:p text:style-name="P1669"><text:span text:style-name="T1670">2.3 priemonės remti bendruomeninę</text:span></text:p>
      <text:p text:style-name="P1671">veiklą savivaldybėse įgyvendinimo<text:s/></text:p>
      <text:p text:style-name="P1672">Alytaus miesto savivaldybėje aprašo<text:s/></text:p>
      <text:p text:style-name="P1673"><text:span text:style-name="T1674">7</text:span><text:span text:style-name="T1675"><text:s/>priedas</text:span></text:p>
      <text:p text:style-name="P1676"/>
      <text:p text:style-name="P1677"><text:span text:style-name="T1678">(Konf</text:span><text:span text:style-name="T1679">idencialumo pasižadėjimo forma)</text:span></text:p>
      <text:p text:style-name="P1680"/>
      <text:p text:style-name="P1681">KONFIDENCIALUMO PASIŽADĖJIMAS UŽTIKRINTI KONKURSO INFORMACIJOS KONFIDENCIALUMĄ, VIEŠAI NESKELBTI IR NEPLATINTI ŠIOS INFORMACIJOS</text:p>
      <text:p text:style-name="P1682"/>
      <text:p text:style-name="P1683">(Data)</text:p>
      <text:p text:style-name="P1684"/>
      <text:p text:style-name="P1685"><text:span text:style-name="T1686">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1687">konkursui pateiktų projektų išplėstinės sen</text:span><text:span text:style-name="T1688">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text:s/>veiklą savivaldybėse“<text:span text:style-name="T1689"><text:s/>įgyvendinimą savivaldybėje,</text:span></text:p>
      <text:p text:style-name="P1690">PASIŽADU:</text:p>
      <text:p text:style-name="P1691"><text:span text:style-name="T1692">1</text:span><text:span text:style-name="T1693">. saugoti ir tik teisės aktų nustatytais tikslais ir tvarka naudoti konfidencialią informaciją, kuri man taps žinoma, stebint išplėstinės seniūnaičių sueigos posėdį;</text:span></text:p>
      <text:p text:style-name="P1694"><text:span text:style-name="T1695">2</text:span><text:span text:style-name="T1696">. savo ir (ar) man ar</text:span><text:span text:style-name="T1697">timų asmenų privačių interesų naudai nesinaudoti ir neleisti naudotis informacija, kurią įgysiu dalyvaudamas (-a) išplėstinės seniūnaičių sueigos posėdyje, kitokia tvarka ir mastu, nei nustato Lietuvos Respublikos teisės aktai.</text:span></text:p>
      <text:p text:style-name="P1698"/>
      <text:p text:style-name="P1699">Esu įspėtas (-a), kad, pažeidęs (-usi) šį pasižadėjimą, turėsiu atlyginti Lietuvos Respublikos socialinės apsaugos ir darbo ministerijai ir pareiškėjams padarytus nuostolius.</text:p>
      <text:p text:style-name="P1700">Man išaiškinta, kad man artimi asmenys yra artimieji giminaičiai bei svainystės ryšiais susiję asmenys, kaip<text:s/>jie apibrėžti Lietuvos Respublikos civilinio kodekso 3.135 ir 3.136 straipsniuose, taip pat sutuoktinis, sugyventinis ar partneris, sutuoktinio, sugyventinio ar partnerio vaikai (įvaikiai), tėvai (įtėviai), broliai (įbroliai), seserys (įseserės) bei mano<text:s/>įtėviai, įvaikiai, įbroliai, įseserės.</text:p>
      <text:p text:style-name="P1701"/>
      <text:p text:style-name="P1702">_________________________ <text:s text:c="14"/>______________________ <text:s text:c="10"/>____________________</text:p>
      <text:p text:style-name="P1703">(Nurodoma posėdyje <text:s text:c="37"/>(Parašas) <text:s text:c="36"/>(Vardas ir pavardė)<text:s/></text:p>
      <text:p text:style-name="P1704">dalyvaujančio asmens teisinė<text:s/></text:p>
      <text:p text:style-name="P1705">padėtis) <text:s/></text:p>
      <text:p text:style-name="P1706"/>
      <text:p text:style-name="P1707"/>
      <text:p text:style-name="P1708"><text:span text:style-name="T1709">Pakeitimai:</text:span></text:p>
      <text:p text:style-name="P1710"/>
      <text:p text:style-name="P1711"><text:span text:style-name="T1712">1.</text:span></text:p>
      <text:p text:style-name="P1713"><text:span text:style-name="T1714">Alytaus miesto savivaldybės taryba, Sprendimas</text:span></text:p>
      <text:p text:style-name="P1715"><text:span text:style-name="T1716">Nr.<text:s/></text:span><text:a xlink:href="https://www.e-tar.lt/portal/legalAct.html?documentId=925f58f07eb611e8ae2bfd1913d66d57" office:target-frame-name="_top" xlink:show="replace"><text:span text:style-name="T1717">T-210</text:span></text:a><text:span text:style-name="T1718">, 2018-06-28, paskelbta TAR 2018-07-04,<text:s/></text:span><text:span text:style-name="T1719">i. k. 2018-11270</text:span></text:p>
      <text:p text:style-name="P1720"><text:span text:style-name="T1721">Dėl Alytaus miesto savivaldybės tarybos 2017-06-29 sprendimo Nr. T-252 „Dėl Nevyriausybinių organizacijų ir bendruomeninės veiklos stiprinimo 2017–2019 metų veiksmų plano įgyvendinimo 2.3 priemonės remti bendruomeninę veiklą savivaldybėse<text:s/></text:span><text:span text:style-name="T1722">įgyvendinimo Alytaus miesto savivaldybėje aprašo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4625in"/>
          <style:tab-stop style:type="right" style:position="6.925in"/>
        </style:tab-stops>
      </style:paragraph-properties>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4625in"/>
          <style:tab-stop style:type="right" style:position="6.925in"/>
        </style:tab-stops>
      </style:paragraph-properties>
    </style:style>
    <style:style style:name="P70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2" style:parent-style-name="Header" style:family="paragraph">
      <style:paragraph-properties fo:text-align="center"/>
    </style:style>
    <style:style style:name="P1663" style:parent-style-name="Normal" style:family="paragraph">
      <style:paragraph-properties>
        <style:tab-stops>
          <style:tab-stop style:type="center" style:position="3.4625in"/>
          <style:tab-stop style:type="right" style:position="6.925in"/>
        </style:tab-stops>
      </style:paragraph-properties>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04"><text:page-number text:fixed="false">3</text:page-number></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style:master-page style:name="MP3" style:page-layout-name="PL3">
      <style:header>
        <text:p text:style-name="P702"><text:page-number text:fixed="false">3</text:page-number></text:p>
        <text:p text:style-name="P703"/>
      </style:header>
      <style:footer>
        <text:p text:style-name="P704"/>
      </style:footer>
    </style:master-page>
    <style:master-page style:next-style-name="MP3" style:name="MPF3" style:page-layout-name="PL3">
      <style:header>
        <text:p text:style-name="P705"/>
      </style:header>
      <style:footer>
        <text:p text:style-name="P706"/>
      </style:footer>
    </style:master-page>
    <style:master-page style:name="MP4" style:page-layout-name="PL4">
      <style:header>
        <text:p text:style-name="P949"/>
      </style:header>
      <style:footer>
        <text:p text:style-name="P950"/>
      </style:footer>
    </style:master-page>
    <style:master-page style:next-style-name="MP4" style:name="MPF4" style:page-layout-name="PL4">
      <style:header>
        <text:p text:style-name="P951"/>
      </style:header>
      <style:footer>
        <text:p text:style-name="P952"/>
      </style:footer>
    </style:master-page>
    <style:master-page style:name="MP5" style:page-layout-name="PL5">
      <style:header>
        <text:p text:style-name="P1482"/>
      </style:header>
      <style:footer>
        <text:p text:style-name="P1483"/>
      </style:footer>
    </style:master-page>
    <style:master-page style:next-style-name="MP5" style:name="MPF5" style:page-layout-name="PL5">
      <style:header>
        <text:p text:style-name="P1484"/>
      </style:header>
      <style:footer>
        <text:p text:style-name="P1485"/>
      </style:footer>
    </style:master-page>
    <style:master-page style:name="MP6" style:page-layout-name="PL6">
      <style:header>
        <text:p text:style-name="P1536"/>
      </style:header>
      <style:footer>
        <text:p text:style-name="P1537"/>
      </style:footer>
    </style:master-page>
    <style:master-page style:next-style-name="MP6" style:name="MPF6" style:page-layout-name="PL6">
      <style:header>
        <text:p text:style-name="P1538"/>
      </style:header>
      <style:footer>
        <text:p text:style-name="P1539"/>
      </style:footer>
    </style:master-page>
    <style:master-page style:name="MP7" style:page-layout-name="PL7">
      <style:header>
        <text:p text:style-name="P1601"/>
      </style:header>
      <style:footer>
        <text:p text:style-name="P1602"/>
      </style:footer>
    </style:master-page>
    <style:master-page style:next-style-name="MP7" style:name="MPF7" style:page-layout-name="PL7">
      <style:header>
        <text:p text:style-name="P1603"/>
      </style:header>
      <style:footer>
        <text:p text:style-name="P1604"/>
      </style:footer>
    </style:master-page>
    <style:master-page style:name="MP8" style:page-layout-name="PL8">
      <style:header>
        <text:p text:style-name="P1662"><text:page-number text:fixed="false">2</text:page-number></text:p>
        <text:p text:style-name="P1663"/>
      </style:header>
      <style:footer>
        <text:p text:style-name="P1664"/>
      </style:footer>
    </style:master-page>
    <style:master-page style:next-style-name="MP8" style:name="MPF8" style:page-layout-name="PL8">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VYRIAUSYBINIŲ ORGANIZACIJŲ IR BENDRUOMENINĖS VEIKLOS STIPRINIMO 2017– 2019 METŲ VEIKSMŲ PLANO ĮGYVENDINIMO 2.3 PRIEMONĖS „REMTI BENDRUOMENINĘ VEIKLĄ SAVIVALDYBĖSE“ ĮGYVENDINIMO ALYTAUS MIESTO SAVIVALDYBĖJE APRAŠO PATVIRTINIMO</dc:title>
    <dc:subject>TŽ-260</dc:subject>
    <meta:initial-creator>ALYTAUS MIESTO SAVIVALDYBĖS TARYBA</meta:initial-creator>
    <dc:creator>adlibuser</dc:creator>
    <meta:creation-date>2019-05-31T08:22:00Z</meta:creation-date>
    <dc:date>2019-05-31T08:22:00Z</dc:date>
    <meta:print-date>2013-02-27T06:11:00Z</meta:print-date>
    <meta:template xlink:href="Normal.dotm" xlink:type="simple"/>
    <meta:editing-cycles>2</meta:editing-cycles>
    <meta:editing-duration>PT0S</meta:editing-duration>
    <meta:document-statistic meta:page-count="22" meta:paragraph-count="631" meta:word-count="5607" meta:character-count="47985" meta:row-count="1720" meta:non-whitespace-character-count="43009"/>
  </office:meta>
</office:document-meta>
</file>