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fo:hyphenate="false"/>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5.5125in"/>
        </style:tab-stops>
      </style:paragraph-properties>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style:vertical-align="baseline" fo:text-indent="3.5437in" style:page-number="1"/>
      <style:text-properties style:font-name-asian="Calibri" style:font-size-complex="12pt" fo:hyphenate="false"/>
    </style:style>
    <style:style style:name="P56" style:parent-style-name="Normal" style:family="paragraph">
      <style:paragraph-properties style:vertical-align="baseline" fo:text-indent="3.5437in"/>
      <style:text-properties style:font-name-asian="Calibri" style:font-size-complex="12pt" fo:hyphenate="false"/>
    </style:style>
    <style:style style:name="P57" style:parent-style-name="Normal" style:family="paragraph">
      <style:paragraph-properties style:vertical-align="baseline" fo:text-indent="3.5437in"/>
      <style:text-properties fo:hyphenate="false"/>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end" style:vertical-align="baseline"/>
      <style:text-properties style:font-name-asian="Calibri" style:font-size-complex="12pt" fo:hyphenate="false"/>
    </style:style>
    <style:style style:name="P60" style:parent-style-name="Normal" style:family="paragraph">
      <style:paragraph-properties fo:text-align="end" style:vertical-align="baseline"/>
      <style:text-properties style:font-name-asian="Calibri"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style:text-properties fo:font-weight="bold" style:font-weight-asian="bold" style:font-size-complex="12pt" fo:hyphenate="false"/>
    </style:style>
    <style:style style:name="P64"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style:font-size-complex="12pt" fo:hyphenate="false"/>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5in">
        <style:tab-stops>
          <style:tab-stop style:type="left" style:position="-1.673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Trebuchet MS" style:font-weight-complex="bold" fo:font-size="11pt" style:font-size-asian="11pt" style:font-size-complex="11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2.25in"/>
          <style:tab-stop style:type="left" style:position="0.5in"/>
          <style:tab-stop style:type="left" style:position="0.9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P182" style:parent-style-name="Normal" style:family="paragraph">
      <style:paragraph-properties fo:text-align="center" style:vertical-align="baseline">
        <style:tab-stops>
          <style:tab-stop style:type="left" style:position="-1.6736in"/>
          <style:tab-stop style:type="left" style:position="1.7722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06in"/>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style:style>
    <style:style style:name="P209" style:parent-style-name="Normal" style:master-page-name="MPF2" style:family="paragraph">
      <style:paragraph-properties fo:break-before="page" style:vertical-align="baseline" fo:margin-left="3.5437in">
        <style:tab-stops/>
      </style:paragraph-properties>
      <style:text-properties style:font-name-asian="Calibri" style:font-size-complex="12pt" fo:hyphenate="false"/>
    </style:style>
    <style:style style:name="P215" style:parent-style-name="Normal" style:family="paragraph">
      <style:paragraph-properties style:vertical-align="baseline" fo:margin-left="3.5437in">
        <style:tab-stops/>
      </style:paragraph-properties>
      <style:text-properties style:font-name-asian="Calibri" style:font-size-complex="12pt" fo:hyphenate="false"/>
    </style:style>
    <style:style style:name="P216" style:parent-style-name="Normal" style:family="paragraph">
      <style:paragraph-properties style:vertical-align="baseline" fo:margin-left="3.5437in">
        <style:tab-stops/>
      </style:paragraph-properties>
      <style:text-properties style:font-name-asian="Calibri" style:font-size-complex="12pt" fo:hyphenate="false"/>
    </style:style>
    <style:style style:name="P217" style:parent-style-name="Normal" style:family="paragraph">
      <style:paragraph-properties style:punctuation-wrap="simple" fo:text-align="end"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218"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weight-complex="bold" fo:font-style="italic" style:font-style-asian="italic" style:font-style-complex="italic" style:font-size-complex="12pt"/>
    </style:style>
    <style:style style:name="P220"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text-properties fo:font-weight="bold" style:font-weight-asian="bold" style:font-weight-complex="bold" style:font-size-complex="12pt"/>
    </style:style>
    <style:style style:name="P22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olumn223" style:family="table-column">
      <style:table-column-properties style:column-width="0.5673in"/>
    </style:style>
    <style:style style:name="TableColumn224" style:family="table-column">
      <style:table-column-properties style:column-width="1.1812in"/>
    </style:style>
    <style:style style:name="TableColumn225" style:family="table-column">
      <style:table-column-properties style:column-width="5.0951in"/>
    </style:style>
    <style:style style:name="Table222" style:family="table">
      <style:table-properties style:width="6.8437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296" style:family="table-row">
      <style:table-row-properties style:min-row-height="0.2756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36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text-properties style:font-size-complex="12pt"/>
    </style:style>
    <style:style style:name="P373" style:parent-style-name="Normal" style:family="paragraph">
      <style:paragraph-properties style:punctuation-wrap="simple" fo:text-align="center" style:vertical-align="baseline">
        <style:tab-stops>
          <style:tab-stop style:type="left" style:position="-2.25in"/>
          <style:tab-stop style:type="left" style:position="0.5in"/>
          <style:tab-stop style:type="left" style:position="0.92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style:tab-stops>
          <style:tab-stop style:type="left" style:position="5.5125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Įsakymas paskelbtas: TAR 2023-05-04, i. k. 2023-08501</text:span></text:p>
      <text:p text:style-name="P11"/>
      <text:p text:style-name="P12"><text:span text:style-name="T13">TAR pastaba.</text:span><text:span text:style-name="T14"><text:s/>2023 m. rugpjūčio 31 d. įsakymas Nr. 3D-576 taikomas 2023 m. ir vėlesniais metais pateiktoms paramos už žemės ūkio naudmenas ir kitus plotus bei ūkinius gyvūnus paraiškoms.</text:span></text:p>
      <text:p text:style-name="P15">Lietuvos Respublikos žemės ūkio ministerija, Įsakymas</text:p>
      <text:p text:style-name="P16"><text:span text:style-name="T17">Nr.<text:s/></text:span><text:a xlink:href="https://www.e-tar.lt/portal/legalAct.html?documentId=b3e6370047f611ee9de9e7e0fd363afc" office:target-frame-name="_top" xlink:show="replace"><text:span text:style-name="T18">3D-576</text:span></text:a><text:span text:style-name="T19">, 2023-08-31, paskelbta TAR 2023-08-31, i. k. 2023-17199</text:span></text:p>
      <text:p text:style-name="P20">Dėl žemės ūkio ministro 2023 m. gegužės 4 d. įsakymo Nr. 3D-304 „Dėl Bazinės tiesioginės išmokos mažinimo tvarkos aprašo patvirtinimo“ pakeitimo“</text:p>
      <text:p text:style-name="Normal"/>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DĖL BAZINĖS TIESIOGINĖS IŠMOKOS MAŽINIMO TVARKOS APRAŠO PATVIRTINIMO</text:p>
      <text:p text:style-name="P29"/>
      <text:p text:style-name="P30"><text:span text:style-name="T31">2023 m. gegužės 4 d. Nr.<text:s/></text:span>3D-304</text:p>
      <text:p text:style-name="P32">Vilnius</text:p>
      <text:p text:style-name="P33"/>
      <text:p text:style-name="P34"/>
      <text:p text:style-name="P35"><text:span text:style-name="T36">Vadovaudamasis 2021 m. gruodžio 2 d. Europos Parlamento ir Tarybos reglamento (ES) Nr. 2021/2115, kuriuo nustatomos valstybių narių pagal bendrą žemės ūkio politiką rengtinų strateginių planų (BŽŪP strateginių planų), finansuotinų iš Europos žemės ūkio gar</text:span><text:span text:style-name="T37">antijų fondo (EŽŪGF) ir iš Europos žemės ūkio fondo kaimo plėtrai (EŽŪFKP), rėmimo taisyklės ir panaikinami reglamentai (ES) Nr. 1305/2013 ir (ES) Nr. 1307/2013, 17 straipsniu ir įgyvendindamas<text:s/></text:span>Lietuvos Respublikos Vyriausybės 2020 m. lapkričio 25 d. nutarimo Nr. 1322 „Dėl pasirengimo administruoti Europos Sąjungos lėšas ir jų administravimo“ 3 punktą,</text:p>
      <text:p text:style-name="P38"><text:span text:style-name="T39">tvirtinu</text:span><text:span text:style-name="T40"><text:s/>Bazinės tiesioginės išmokos mažinimo tvarkos aprašą</text:span><text:span text:style-name="T41"><text:s/></text:span><text:span text:style-name="T42">(pridedama).</text:span></text:p>
      <text:p text:style-name="P43"/>
      <text:p text:style-name="P44"/>
      <text:p text:style-name="P45"/>
      <text:p text:style-name="P46"><text:span text:style-name="T47">Žemės ūkio ministras</text:span><text:span text:style-name="T48"><text:tab/></text:span><text:span text:style-name="T49">Kęstutis Navickas</text:span></text:p>
      <text:soft-page-break/>
      <text:p text:style-name="P50">PATVIRTINTA</text:p>
      <text:p text:style-name="P56">Lietuvos Respublikos žemės ūkio ministro</text:p>
      <text:p text:style-name="P57"><text:span text:style-name="T58">2023 m. gegužės 4 d. įsakymu Nr.<text:s/></text:span>3D-304</text:p>
      <text:p text:style-name="P59"/>
      <text:p text:style-name="P60"/>
      <text:p text:style-name="P61"><text:span text:style-name="T62">BAZINĖS TIESIOGINĖS IŠMOKOS MAŽ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Bazinės tiesioginės<text:s/></text:span><text:span text:style-name="T74">išmokos mažinimo tvarkos aprašas (toliau – Aprašas) parengtas vadovaujantis 2021 m. gruodžio 2 d. Europos Parlamento ir Tarybos reglamento (ES) Nr. 2021/2115, kuriuo nustatomos valstybių narių pagal bendrą žemės ūkio politiką rengtinų strateginių planų (BŽ</text:span><text:span text:style-name="T75">ŪP strateginių planų), finansuotinų iš Europos žemės ūkio garantijų fondo (EŽŪGF) ir iš Europos žemės ūkio fondo kaimo plėtrai (EŽŪFKP), rėmimo taisyklės ir panaikinami reglamentai (ES) Nr. 1305/2013 ir (ES) Nr. 1307/2013, 2021 m. gruodžio 2 d. Europos Par</text:span><text:span text:style-name="T76">lamento ir Tarybos reglamento (ES) Nr. 2021/2116 dėl bendros žemės ūkio politikos finansavimo, valdymo ir stebėsenos, kuriuo panaikinamas Reglamentas (ES) Nr. 1306/2013,</text:span><text:span text:style-name="T77"><text:s/></text:span><text:span text:style-name="T78">Lietuvos žemės ūkio ir kaimo plėtros 2023–2027 metų strateginio plano, patvirtinto Eur</text:span><text:span text:style-name="T79">opos Komisijos 2022 m. lapkričio 21 d. sprendimu Nr.  <text:s/></text:span><text:span text:style-name="T80">C (2022) 8272,</text:span><text:span text:style-name="T81"><text:s/>bei Paramos už žemės ūkio naudmenas ir kitus plotus bei ūkinius gyvūnus paraiškos ir tiesioginių išmokų administravimo bei kontrolės taisyklių, patvirtintų Lietuvos Respublikos žemės ūki</text:span><text:span text:style-name="T82">o ministro 2023 m. vasario<text:s/></text:span><text:span text:style-name="T83">20</text:span><text:span text:style-name="T84"><text:s/>d. įsakymu Nr. 3D-92 „Dėl Paramos už žemės ūkio naudmenas ir kitus plotus bei ūkinius gyvūnus paraiškos ir tiesioginių išmokų administravimo bei kontrolės taisyklių patvirtinimo“ (toliau –<text:s/></text:span><text:span text:style-name="T85">Tiesioginių išmokų administravimo bei</text:span><text:span text:style-name="T86"><text:s/>kontrolės taisyklės</text:span><text:span text:style-name="T87">), nuostatomis.</text:span></text:p>
      <text:soft-page-break/>
      <text:p text:style-name="P88"><text:span text:style-name="T89">Aprašo tikslas – įgyvendinant Lietuvos žemės ūkio ir kaimo plėtros 2023–2027 metų strateginį planą ir atsižvelgiant į Tiesioginių išmokų administravimo bei kontrolės taisyklių nuostatas, nustatyti bazinės tiesioginės išm</text:span><text:span text:style-name="T90">okos mažinimo administravimo ir kontrolės tvarką.<text:s/></text:span></text:p>
      <text:p text:style-name="P91"><text:span text:style-name="T92">2</text:span><text:span text:style-name="T93">.<text:s/></text:span><text:span text:style-name="T94">Apraše vartojamos sąvokos suprantamos taip, kaip jos apibrėžtos Aprašo 1 punkte nurodytuose teisės aktuose.</text:span></text:p>
      <text:p text:style-name="Normal"/>
      <text:p text:style-name="P95"><text:span text:style-name="T96">II</text:span><text:span text:style-name="T97"><text:s/>SKYRIUS</text:span></text:p>
      <text:p text:style-name="P98"><text:span text:style-name="T99">BAZINĖS TIESIOGINĖS IŠMOKOS MAŽINIMO PROCESO ADMINISTRAVIMAS IR KONTROLĖ</text:span></text:p>
      <text:p text:style-name="P100"/>
      <text:p text:style-name="P101"><text:span text:style-name="T102">3</text:span><text:span text:style-name="T103">. A</text:span><text:span text:style-name="T104">praše pateiktos bazinės tiesioginės išmokos mažinimo nuostatos taikomos tik pagal Lietuvos žemės ūkio ir kaimo plėtros 2023–2027 metų strateginio plano intervencinę priemonę „Bazinės tiesioginės išmokos“ pareiškėjams einamaisiais metais<text:s/></text:span><text:span text:style-name="T105">priskaičiuotai paramos sumai:</text:span></text:p>
      <text:p text:style-name="P106"><text:span text:style-name="T107">3.1</text:span><text:span text:style-name="T108">. pagal bazinės tiesioginės išmokos intervencinę priemonę pareiškėjams priskaičiuotai visus reikalavimus atitinkančio ploto paramos sumai, viršijančiai 100 000 Eur, taikomas 100 proc. sumažinimas;</text:span></text:p>
      <text:p text:style-name="P109"><text:span text:style-name="T110">3.2</text:span><text:span text:style-name="T111">.</text:span><text:span text:style-name="T112"><text:s/></text:span><text:span text:style-name="T113">išmokų<text:s/></text:span><text:span text:style-name="T114">mažinimas taikomas juridiniams ir fiziniams asmenims.</text:span></text:p>
      <text:p text:style-name="P115"><text:span text:style-name="T116">4</text:span><text:span text:style-name="T117">.</text:span><text:span text:style-name="T118"><text:s/></text:span><text:span text:style-name="T119">Nacionalinei mokėjimo agentūrai prie Žemės ūkio ministerijos (toliau – Agentūra)</text:span><text:span text:style-name="T120"><text:s/></text:span><text:span text:style-name="T121">n</text:span><text:span text:style-name="T122">ustačius, kad pareiškėjams pagal konkrečiais kalendoriniais metais pateiktas tiesioginių išmokų paraiškas prisk</text:span><text:span text:style-name="T123">aičiuota bazinės tiesioginės išmokos suma viršija 100 000 Eur, Agentūra iš sumos, viršijančios 100 000 Eur, išskaičiuoja per vienus kalendorinius metus, einančius prieš paraiškų teikimo metus, su pareiškėju darbo santykiais susijusiems darbuotojams už žemė</text:span><text:span text:style-name="T124">s ūkio veiklą išmokėto darbo užmokesčio sumą, deklaruojamą Metinėje gyventojams išmokėtų išmokų, priskiriamų A ir B klasės pajamoms, deklaracijos GPM312 formoje (toliau – darbo užmokesčio suma už žemės ūkio veiklą), kuri apima tiesiogiai darbdavio darbuoto</text:span><text:span text:style-name="T125">jui mokamą pagrindinį darbo<text:s/></text:span><text:soft-page-break/><text:span text:style-name="T126">užmokestį ir papildomą uždarbį, įskaitant darbuotojo mokamas valstybinio socialinio draudimo įmokas ir gyventojų pajamų mokestį.</text:span></text:p>
      <text:p text:style-name="P127"><text:span text:style-name="T128">5</text:span><text:span text:style-name="T129">. Agentūra, siekdama nustatyti darbo užmokesčio sumą už žemės ūkio veiklą, imasi šių veiksmų:</text:span></text:p>
      <text:p text:style-name="P130"><text:span text:style-name="T131">5.1</text:span><text:span text:style-name="T132">. nustačiusi pareiškėjus, kurių priskaičiuota bazinės tiesioginės išmokos suma viršija 100 000 Eur, iki rugpjūčio 1 d. perduoda jų duomenis Valstybinei socialinio draudimo fondo valdybai prie Lietuvos Respublikos socialinės apsaugos ir darbo ministeri</text:span><text:span text:style-name="T133">jos (toliau –<text:s/></text:span><text:span text:style-name="T134">Sodra</text:span><text:span text:style-name="T135">).<text:s/></text:span><text:span text:style-name="T136">Sodra</text:span><text:span text:style-name="T137"><text:s/>iki rugsėjo 1 d. pateikia visų praėjusiais metais su pareiškėju darbo santykiais susijusių apdraustųjų,<text:s/></text:span><text:span text:style-name="T138">kaip jie suprantami pagal Lietuvos Respublikos valstybinio socialinio draudimo įstatymo 4 straipsnio 1 dalį</text:span><text:span text:style-name="T139">,</text:span><text:span text:style-name="T140"><text:s/>kurių profesija</text:span><text:span text:style-name="T141"><text:s/>patenka į Aprašo priede pateiktą profesijų sąrašą, tapatybės nustatymo duomenis;</text:span></text:p>
      <text:p text:style-name="P142"><text:span text:style-name="T143">5.2</text:span><text:span text:style-name="T144">. iki rugsėjo 10 d. pateikia Valstybinei mokesčių inspekcijai prie Lietuvos Respublikos finansų ministerijos (toliau – VMI) duomenis apie visus praėjusiais metais su p</text:span><text:span text:style-name="T145">areiškėju darbo santykiais susijusius darbuotojus. VMI,</text:span><text:span text:style-name="T146"><text:s/></text:span><text:span text:style-name="T147">pagal duomenų teikimo sutartyje, sudarytoje tarp Agentūros ir VMI, nustatytą duomenų teikimo tvarką,</text:span><text:span text:style-name="T148"><text:s/>iki spalio 1 d. pateikia duomenis apie pareiškėjo praėjusiais metais nurodytiems darbuotojams išmok</text:span><text:span text:style-name="T149">ėtą su darbo santykiais arba jų esmę atitinkančiais santykiais susijusių išmokų sumą (deklaruotų kodais 01-09), deklaruotą Metinėje gyventojams išmokėtų išmokų, priskiriamų A ir B klasės pajamoms, deklaracijos GPM312 formoje, neatėmus neapmokestinamo pajam</text:span><text:span text:style-name="T150">ų dydžio (NPD), gyventojų pajamų mokesčio (GPM), valstybinio socialinio draudimo įmokos (VSDĮ) ir privalomojo socialinio draudimo įmokos (PSDĮ) sumų.</text:span></text:p>
      <text:p text:style-name="P151"><text:span text:style-name="T152">6</text:span><text:span text:style-name="T153">.</text:span><text:span text:style-name="T154"><text:s/>Įvertinusi Aprašo 5.2 papunktyje nurodytą informaciją, Agentūra apskaičiuoja galutinį sumažinamos</text:span><text:span text:style-name="T155"><text:s/>ir pareiškėjui priskaičiuojamos bazinės tiesioginės išmokos paramos sumos dydį. Atitinkamai nuo galutinės nustatytos faktinės bazinės tiesioginės išmokos sumos, kuriai taikomas 100 proc. sumažinimas dėl Aprašo 3 ir 4 punkto nuostatų, papildomai apskaičiuo</text:span><text:span text:style-name="T156">jama pritaikytos finansų disciplinos suma, kuria yra sumažinama pareiškėjui mokėtina suma.</text:span></text:p>
      <text:p text:style-name="P157"><text:span text:style-name="T158">7</text:span><text:span text:style-name="T159">. Pareiškėjui draudžiama tyčia dalyti valdą, siekiant išvengti Aprašo 3 punkte minimo išmokų sumažinimo. Tyčiniu valdos dalijimu laikomas dirbtinis valdos ploto</text:span><text:span text:style-name="T160"><text:s/>suskirstymas į dalis (skaidymas), sumažinant ankstesniais metais deklaruotą plotą. Valdos padalijimu taip pat laikomi atvejai, kai nustačius galimą tyčinį valdos dalijimą ir Agentūrai paprašius pareiškėjas Agentūros nustatyta tvarka per pranešime nurodytą</text:span><text:span text:style-name="T161"><text:s/>terminą nepateikia prašomų dokumentų.</text:span></text:p>
      <text:p text:style-name="P162"><text:span text:style-name="T163">8</text:span><text:span text:style-name="T164">. Pareiškėjams, kurie, kaip nustatė Agentūra, tyčia padalijo valdą, nėra taikomos Aprašo 4 ir 5 punktuose nurodytos nuostatos, o išmokų mažinimas taikomas atsižvelgiant į valdos padalijimo faktą, t. y. išmokų maž</text:span><text:span text:style-name="T165">inimas taikomas proporcingai atskirose paraiškose priskaičiuotoms bazinių tiesioginių išmokų sumoms pagal bendrą paraiškų sumos dydį prieš valdos padalijimą.</text:span></text:p>
      <text:p text:style-name="P166"><text:span text:style-name="T167">9</text:span><text:span text:style-name="T168">. Pareiškėjas tais atvejais, kai fiksuojami elektroninės deklaravimo sistemos, administruojam</text:span><text:span text:style-name="T169">os mokesčių administratoriaus, gedimai,<text:s/></text:span><text:span text:style-name="T170">Sodros</text:span><text:span text:style-name="T171"><text:s/>informacinės sistemos</text:span><text:span text:style-name="T172"><text:s/>gedimai arba tyčiniai pareiškėjo apskaitą tvarkančio apskaitos darbuotojo veiksmai (neperduodami duomenys, išeinant iš darbo neperduodami dokumentai, duomenys apie apskaičiuotą atlyginimą</text:span><text:span text:style-name="T173"><text:s/>ir sumokėtus mokesčius nepateikiami VMI), gali prašyti darbo užmokesčio sumai už žemės ūkio veiklą apskaičiuoti naudoti ne faktines, o standartines išlaidas. Tokiu atveju standartinės darbo užmokesčio išlaidos apskaičiuojamos remiantis Oficialiosios stati</text:span><text:span text:style-name="T174">stikos portale skelbiama informacija apie praėjusių metų bruto vidutinio mėnesinio darbo užmokesčio žemės ūkio, miškininkystės ir žuvininkystės veikloje dydį ir gauta informacija apie su pareiškėju darbo santykiais susijusius darbuotojus, kurių profesija p</text:span><text:span text:style-name="T175">atenka į Aprašo priede pateiktą profesijų sąrašą. Esant<text:s/></text:span><text:span text:style-name="T176">Sodros</text:span><text:span text:style-name="T177"><text:s/>informacinės sistemos</text:span><text:span text:style-name="T178"><text:s/>gedimams ar pareiškėjo apskaitą tvarkančiam apskaitos darbuotojui padarius tyčinius veiksmus, pareiškėjas, Agentūrai paprašius, turi pateikti praėjusių metų darbuotojų žiniaraštį, kuriame nurodytos jų profesijos, kurios patenka į Aprašo priede pateiktą pr</text:span><text:span text:style-name="T179">ofesijų sąrašą. Nepaisant šiame punkte išdėstytos tvarkos, Agentūra, siekdama įsitikinti turimų bei jai pateiktų duomenų teisingumu, gali pareiškėjo paprašyti pateikti papildomus dokumentus (darbo sutartis ir kt.), kurie įrodytų pateiktų duomenų teisingumą</text:span><text:span text:style-name="T180">.</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10</text:span><text:span text:style-name="T190">. Asmenys, nesutinkantys su Agentūros priimtais sprendimais, taip pat Agentūros vilkinimu atlikti jos kompetencijai priskirtus veiksmus, turi teisę juos apskųsti Lietuvos Respublikos viešojo administravimo</text:span><text:span text:style-name="T191"><text:s/>įstatymo nustatyta tvarka Agentūros vadovui, Lietuvos Respublikos žemės ūkio ministerijai, Lietuvos Respublikos ikiteisminio administracinių ginčų nagrinėjimo tvarkos įstatymo nustatyta tvarka Lietuvos administracinių ginčų komisijai arba Lietuvos Respubl</text:span><text:span text:style-name="T192">ikos administracinių bylų teisenos įstatymo nustatyta tvarka administraciniam teismui.</text:span></text:p>
      <text:p text:style-name="P193"><text:span text:style-name="T194">11</text:span><text:span text:style-name="T195">. Asmenys, nesutinkantys su Žemės ūkio ministerijos priimtais sprendimais, taip pat Žemės ūkio ministerijos vilkinimu atlikti jos kompetencijai priskirtus veiksmus</text:span><text:span text:style-name="T196">, turi teisę juos apskųsti Lietuvos Respublikos viešojo administravimo įstatymo nustatyta tvarka Lietuvos Respublikos žemės ūkio ministrui, Lietuvos Respublikos ikiteisminio administracinių ginčų nagrinėjimo tvarkos įstatymo nustatyta tvarka Lietuvos admin</text:span><text:span text:style-name="T197">istracinių ginčių komisijai arba Lietuvos Respublikos administracinių bylų teisenos įstatymo nustatyta tvarka administraciniam teismui.</text:span></text:p>
      <text:p text:style-name="P198"><text:span text:style-name="T199">12</text:span><text:span text:style-name="T200">. Aprašas gali būti keičiamas, tikslinamas arba atnaujinamas pasikeitus teisės aktams, galintiems turėti įtakos sp</text:span><text:span text:style-name="T201">rendimams dėl paramos suteikimo arba tinkamo paramos paraiškų administravimo.</text:span></text:p>
      <text:p text:style-name="P202"><text:span text:style-name="T203">13</text:span><text:span text:style-name="T204">. Aprašo nuostatos taikomos tiek, kiek jos neprieštarauja Europos Sąjungos reglamentams ir kitiems Lietuvos Respublikos teisės aktams.</text:span></text:p>
      <text:p text:style-name="P205"/>
      <text:p text:style-name="P206"><text:span text:style-name="T207">_________________________</text:span></text:p>
      <text:p text:style-name="P208"/>
      <text:soft-page-break/>
      <text:p text:style-name="P209">Bazinės tiesioginės išmokos mažinimo<text:s/></text:p>
      <text:p text:style-name="P215">tvarkos aprašo</text:p>
      <text:p text:style-name="P216">priedas</text:p>
      <text:p text:style-name="P217"/>
      <text:p text:style-name="P218"/>
      <text:p text:style-name="P219"/>
      <text:p text:style-name="P220">DARBUOTOJŲ, UŽSIIMANČIŲ ŽEMĖS ŪKIO VEIKLA, PROFESIJŲ SĄRAŠA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Kodas*</text:p>
          </table:table-cell>
          <table:table-cell table:style-name="TableCell231">
            <text:p text:style-name="P232">Pavadinimas</text:p>
          </table:table-cell>
        </table:table-row>
        <table:table-row table:style-name="TableRow233">
          <table:table-cell table:style-name="TableCell234">
            <text:p text:style-name="P235">1.</text:p>
          </table:table-cell>
          <table:table-cell table:style-name="TableCell236">
            <text:p text:style-name="P237">1311</text:p>
          </table:table-cell>
          <table:table-cell table:style-name="TableCell238">
            <text:p text:style-name="P239">Žemės ir miškų ūkio produkcijos gamybos vadovai</text:p>
          </table:table-cell>
        </table:table-row>
        <table:table-row table:style-name="TableRow240">
          <table:table-cell table:style-name="TableCell241">
            <text:p text:style-name="P242">2.</text:p>
          </table:table-cell>
          <table:table-cell table:style-name="TableCell243">
            <text:p text:style-name="P244">6111</text:p>
          </table:table-cell>
          <table:table-cell table:style-name="TableCell245">
            <text:p text:style-name="P246">Kultūrinių lauko augalų ir daržovių augintojai</text:p>
          </table:table-cell>
        </table:table-row>
        <table:table-row table:style-name="TableRow247">
          <table:table-cell table:style-name="TableCell248">
            <text:p text:style-name="P249">3.</text:p>
          </table:table-cell>
          <table:table-cell table:style-name="TableCell250">
            <text:p text:style-name="P251">6112</text:p>
          </table:table-cell>
          <table:table-cell table:style-name="TableCell252">
            <text:p text:style-name="P253">Vaismedžių ir vaiskrūmių augintojai</text:p>
          </table:table-cell>
        </table:table-row>
        <table:table-row table:style-name="TableRow254">
          <table:table-cell table:style-name="TableCell255">
            <text:p text:style-name="P256">4.</text:p>
          </table:table-cell>
          <table:table-cell table:style-name="TableCell257">
            <text:p text:style-name="P258">6113</text:p>
          </table:table-cell>
          <table:table-cell table:style-name="TableCell259">
            <text:p text:style-name="P260">Sodininkai, daržininkai, medelynų ir daigynų darbuotojai</text:p>
          </table:table-cell>
        </table:table-row>
        <table:table-row table:style-name="TableRow261">
          <table:table-cell table:style-name="TableCell262">
            <text:p text:style-name="P263">5.</text:p>
          </table:table-cell>
          <table:table-cell table:style-name="TableCell264">
            <text:p text:style-name="P265">6114</text:p>
          </table:table-cell>
          <table:table-cell table:style-name="TableCell266">
            <text:p text:style-name="P267">Mišriųjų kultūrinių augalų augintojai</text:p>
          </table:table-cell>
        </table:table-row>
        <table:table-row table:style-name="TableRow268">
          <table:table-cell table:style-name="TableCell269">
            <text:p text:style-name="P270">6.</text:p>
          </table:table-cell>
          <table:table-cell table:style-name="TableCell271">
            <text:p text:style-name="P272">6121</text:p>
          </table:table-cell>
          <table:table-cell table:style-name="TableCell273">
            <text:p text:style-name="P274">Gyvulių augintojai</text:p>
          </table:table-cell>
        </table:table-row>
        <table:table-row table:style-name="TableRow275">
          <table:table-cell table:style-name="TableCell276">
            <text:p text:style-name="P277">7.</text:p>
          </table:table-cell>
          <table:table-cell table:style-name="TableCell278">
            <text:p text:style-name="P279">6122</text:p>
          </table:table-cell>
          <table:table-cell table:style-name="TableCell280">
            <text:p text:style-name="P281">Paukščių<text:s/>augintojai</text:p>
          </table:table-cell>
        </table:table-row>
        <table:table-row table:style-name="TableRow282">
          <table:table-cell table:style-name="TableCell283">
            <text:p text:style-name="P284">8.</text:p>
          </table:table-cell>
          <table:table-cell table:style-name="TableCell285">
            <text:p text:style-name="P286">6123</text:p>
          </table:table-cell>
          <table:table-cell table:style-name="TableCell287">
            <text:p text:style-name="P288">Bitininkai</text:p>
          </table:table-cell>
        </table:table-row>
        <table:table-row table:style-name="TableRow289">
          <table:table-cell table:style-name="TableCell290">
            <text:p text:style-name="P291">9.</text:p>
          </table:table-cell>
          <table:table-cell table:style-name="TableCell292">
            <text:p text:style-name="P293">6129</text:p>
          </table:table-cell>
          <table:table-cell table:style-name="TableCell294">
            <text:p text:style-name="P295">Kitur nepriskirti gyvūnų augintojai</text:p>
          </table:table-cell>
        </table:table-row>
        <table:table-row table:style-name="TableRow296">
          <table:table-cell table:style-name="TableCell297">
            <text:p text:style-name="P298">10.</text:p>
          </table:table-cell>
          <table:table-cell table:style-name="TableCell299">
            <text:p text:style-name="P300">6130</text:p>
          </table:table-cell>
          <table:table-cell table:style-name="TableCell301">
            <text:p text:style-name="P302">Kultūrinių augalų ir gyvūnų augintojai</text:p>
          </table:table-cell>
        </table:table-row>
        <table:table-row table:style-name="TableRow303">
          <table:table-cell table:style-name="TableCell304">
            <text:p text:style-name="P305">11.</text:p>
          </table:table-cell>
          <table:table-cell table:style-name="TableCell306">
            <text:p text:style-name="P307">6310</text:p>
          </table:table-cell>
          <table:table-cell table:style-name="TableCell308">
            <text:p text:style-name="P309">Natūraliojo ūkio kultūrinių augalų augintojai</text:p>
          </table:table-cell>
        </table:table-row>
        <table:table-row table:style-name="TableRow310">
          <table:table-cell table:style-name="TableCell311">
            <text:p text:style-name="P312">12.</text:p>
          </table:table-cell>
          <table:table-cell table:style-name="TableCell313">
            <text:p text:style-name="P314">6320</text:p>
          </table:table-cell>
          <table:table-cell table:style-name="TableCell315">
            <text:p text:style-name="P316">Natūraliojo ūkio gyvulių augintojai</text:p>
          </table:table-cell>
        </table:table-row>
        <table:table-row table:style-name="TableRow317">
          <table:table-cell table:style-name="TableCell318">
            <text:p text:style-name="P319">13.</text:p>
          </table:table-cell>
          <table:table-cell table:style-name="TableCell320">
            <text:p text:style-name="P321">6330</text:p>
          </table:table-cell>
          <table:table-cell table:style-name="TableCell322">
            <text:p text:style-name="P323">Mišriojo<text:s/>natūraliojo ūkio kultūrinių augalų ir gyvulių augintojai</text:p>
          </table:table-cell>
        </table:table-row>
        <table:table-row table:style-name="TableRow324">
          <table:table-cell table:style-name="TableCell325">
            <text:p text:style-name="P326">14.</text:p>
          </table:table-cell>
          <table:table-cell table:style-name="TableCell327">
            <text:p text:style-name="P328">9211</text:p>
          </table:table-cell>
          <table:table-cell table:style-name="TableCell329">
            <text:p text:style-name="P330">Nekvalifikuoti augalininkystės ūkio darbininkai</text:p>
          </table:table-cell>
        </table:table-row>
        <table:table-row table:style-name="TableRow331">
          <table:table-cell table:style-name="TableCell332">
            <text:p text:style-name="P333">15.</text:p>
          </table:table-cell>
          <table:table-cell table:style-name="TableCell334">
            <text:p text:style-name="P335">9212</text:p>
          </table:table-cell>
          <table:table-cell table:style-name="TableCell336">
            <text:p text:style-name="P337">Nekvalifikuoti gyvulininkystės ūkio darbininkai</text:p>
          </table:table-cell>
        </table:table-row>
        <table:table-row table:style-name="TableRow338">
          <table:table-cell table:style-name="TableCell339">
            <text:p text:style-name="P340">16.</text:p>
          </table:table-cell>
          <table:table-cell table:style-name="TableCell341">
            <text:p text:style-name="P342">9213</text:p>
          </table:table-cell>
          <table:table-cell table:style-name="TableCell343">
            <text:p text:style-name="P344">Nekvalifikuoti mišriojo augalininkystės ir gyvulininkystės ūkio<text:s/>darbininkai</text:p>
          </table:table-cell>
        </table:table-row>
        <table:table-row table:style-name="TableRow345">
          <table:table-cell table:style-name="TableCell346">
            <text:p text:style-name="P347">17.</text:p>
          </table:table-cell>
          <table:table-cell table:style-name="TableCell348">
            <text:p text:style-name="P349">9214</text:p>
          </table:table-cell>
          <table:table-cell table:style-name="TableCell350">
            <text:p text:style-name="P351">Nekvalifikuoti sodininkystės ir daržininkystės ūkio darbininkai</text:p>
          </table:table-cell>
        </table:table-row>
        <table:table-row table:style-name="TableRow352">
          <table:table-cell table:style-name="TableCell353">
            <text:p text:style-name="P354">18.</text:p>
          </table:table-cell>
          <table:table-cell table:style-name="TableCell355">
            <text:p text:style-name="P356">2132</text:p>
          </table:table-cell>
          <table:table-cell table:style-name="TableCell357">
            <text:p text:style-name="P358">Žemės ir miškų ūkio bei žuvininkystės specialistai</text:p>
          </table:table-cell>
        </table:table-row>
        <table:table-row table:style-name="TableRow359">
          <table:table-cell table:style-name="TableCell360">
            <text:p text:style-name="P361"><text:span text:style-name="T362">19.</text:span></text:p>
          </table:table-cell>
          <table:table-cell table:style-name="TableCell363">
            <text:p text:style-name="P364">8341</text:p>
          </table:table-cell>
          <table:table-cell table:style-name="TableCell365">
            <text:p text:style-name="P366">Judamųjų žemės ir miškų ūkio įrenginių operatoriai</text:p>
          </table:table-cell>
        </table:table-row>
      </table:table>
      <text:soft-page-break/>
      <text:p text:style-name="P367"><text:span text:style-name="T368">*</text:span><text:span text:style-name="T369">pagal Lietuvos profesijų klasifikatorių LPK2012, patvirtintą Lietuvos Respublikos<text:s/></text:span><text:span text:style-name="T370">ekonomikos ir inovacijos ministro<text:s/></text:span><text:span text:style-name="T371">2013 m. kovo 6 d. įsakymu Nr. 4-171 „Dėl Lietuvos profesijų klasifikatoriaus LPK 2012 patvirtinimo“.</text:span></text:p>
      <text:p text:style-name="P372"/>
      <text:p text:style-name="P373"><text:span text:style-name="T374">_______________________</text:span></text:p>
      <text:p text:style-name="P375"/>
      <text:p text:style-name="P376">Priedo pakeitimai:</text:p>
      <text:p text:style-name="P377"><text:span text:style-name="T378">Nr.<text:s/></text:span><text:a xlink:href="https://www.e-tar.lt/portal/legalAct.html?documentId=b3e6370047f611ee9de9e7e0fd363afc" office:target-frame-name="_top" xlink:show="replace"><text:span text:style-name="T379">3D-576</text:span></text:a><text:span text:style-name="T380">, 2023-08-31, paskelbta TAR 2023-08-31, i. k. 2023-17199</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žemės ūkio ministerija, Įsakymas</text:span></text:p>
      <text:p text:style-name="P390"><text:span text:style-name="T391">Nr.<text:s/></text:span><text:a xlink:href="https://www.e-tar.lt/portal/legalAct.html?documentId=b3e6370047f611ee9de9e7e0fd363afc" office:target-frame-name="_top" xlink:show="replace"><text:span text:style-name="T392">3D-576</text:span></text:a><text:span text:style-name="T393">, 2023-08-31, paskelbta TAR 2023-08-31, i. k. 2023-17199</text:span></text:p>
      <text:p text:style-name="P394"><text:span text:style-name="T395">Dėl žemės ūkio ministro 2023 m. gegužės 4 d. įsakymo Nr. 3D-304 „Dėl Bazinės tiesioginės išmokos<text:s/></text:span><text:span text:style-name="T396">mažin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1" style:parent-style-name="DefaultParagraphFont" style:family="text">
      <style:text-properties fo:language="en" fo:country="GB"/>
    </style:style>
    <style:style style:name="P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0"><text:span text:style-name="T211"><text:page-number text:fixed="false">2</text:page-number></text:span></text:p>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3T17:58:00Z</meta:creation-date>
    <dc:date>2023-09-03T17:58:00Z</dc:date>
    <meta:template xlink:href="Normal.dotm" xlink:type="simple"/>
    <meta:editing-cycles>1</meta:editing-cycles>
    <meta:editing-duration>PT0S</meta:editing-duration>
    <meta:document-statistic meta:page-count="9" meta:paragraph-count="125" meta:word-count="1583" meta:character-count="12652" meta:row-count="310" meta:non-whitespace-character-count="11194"/>
  </office:meta>
</office:document-meta>
</file>