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6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ext-properties style:font-weight-complex="bold" style:font-size-complex="12pt" style:language-asian="lt" style:country-asian="LT"/>
    </style:style>
    <style:style style:name="P6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569in"/>
        </style:tab-stops>
      </style:paragraph-properties>
    </style:style>
    <style:style style:name="P89" style:parent-style-name="Normal" style:family="paragraph">
      <style:paragraph-properties fo:text-align="justify" fo:line-height="150%"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tab-stops>
          <style:tab-stop style:type="left" style:position="0.356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fo:line-height="150%">
        <style:tab-stops>
          <style:tab-stop style:type="left" style:position="0.6333in"/>
        </style:tab-stops>
      </style:paragraph-properties>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4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08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line-height="150%" fo:text-indent="0.5in">
        <style:tab-stops>
          <style:tab-stop style:type="left" style:position="0.47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7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7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7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7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4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ab-stops>
          <style:tab-stop style:type="left" style:position="0.3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3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3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356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56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3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40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4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line-height="150%" fo:text-indent="0.5in">
        <style:tab-stops>
          <style:tab-stop style:type="left" style:position="0.35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5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359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ab-stops>
          <style:tab-stop style:type="left" style:position="0.4166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1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justify" fo:line-height="150%">
        <style:tab-stops>
          <style:tab-stop style:type="left" style:position="0.4923in"/>
        </style:tab-stops>
      </style:paragraph-properties>
      <style:text-properties fo:color="#FF0000" style:font-size-complex="12pt" fo:hyphenate="false"/>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1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3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53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3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middl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tab-stops>
          <style:tab-stop style:type="left" style:position="0.53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42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26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tab-stops>
          <style:tab-stop style:type="left" style:position="0.426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423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26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3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53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53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53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53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53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53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53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tab-stops>
          <style:tab-stop style:type="left" style:position="0.423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423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423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23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2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tab-stops>
          <style:tab-stop style:type="left" style:position="0.423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23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236in"/>
        </style:tab-stops>
      </style:paragraph-properties>
    </style:style>
    <style:style style:name="T736" style:parent-style-name="DefaultParagraphFont" style:family="text">
      <style:text-properties fo:text-transform="uppercase" style:font-size-complex="12pt" style:language-asian="lt" style:country-asian="LT"/>
    </style:style>
    <style:style style:name="T737" style:parent-style-name="DefaultParagraphFont" style:family="text">
      <style:text-properties fo:text-transform="uppercase"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423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423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536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3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09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09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style>
    <style:style style:name="P798" style:parent-style-name="Normal" style:family="paragraph">
      <style:paragraph-properties fo:text-align="justify" fo:line-height="150%" fo:text-indent="0.5in">
        <style:tab-stops>
          <style:tab-stop style:type="left" style:position="0.409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09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409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166in"/>
        </style:tab-stops>
      </style:paragraph-properties>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09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tab-stops>
          <style:tab-stop style:type="left" style:position="0.409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416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09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409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456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size-complex="12pt" style:language-asian="lt" style:country-asian="LT"/>
    </style:style>
    <style:style style:name="P8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style:style>
    <style:style style:name="P884" style:parent-style-name="Normal" style:family="paragraph">
      <style:paragraph-properties fo:margin-left="3.543in">
        <style:tab-stops/>
      </style:paragraph-properties>
      <style:text-properties style:font-size-complex="12pt"/>
    </style:style>
    <style:style style:name="P885" style:parent-style-name="Normal" style:family="paragraph">
      <style:paragraph-properties fo:margin-left="3.543in">
        <style:tab-stops/>
      </style:paragraph-properties>
      <style:text-properties style:font-size-complex="12pt"/>
    </style:style>
    <style:style style:name="P886" style:parent-style-name="Normal" style:family="paragraph">
      <style:paragraph-properties fo:margin-left="3.543in">
        <style:tab-stops/>
      </style:paragraph-properties>
      <style:text-properties style:font-size-complex="12pt"/>
    </style:style>
    <style:style style:name="P887" style:parent-style-name="Normal" style:family="paragraph">
      <style:paragraph-properties fo:margin-left="3.54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style:text-properties style:font-weight-complex="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indent="2.8472in">
        <style:tab-stops>
          <style:tab-stop style:type="left" style:position="2.8472in"/>
        </style:tab-stops>
      </style:paragraph-properties>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justify">
        <style:tab-stops>
          <style:tab-stop style:type="center" style:position="3.3333in"/>
        </style:tab-stops>
      </style:paragraph-properties>
      <style:text-properties style:font-size-complex="12pt"/>
    </style:style>
    <style:style style:name="P90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1.7375in" style:use-optimal-column-width="false"/>
    </style:style>
    <style:style style:name="TableColumn912" style:family="table-column">
      <style:table-column-properties style:column-width="1.4902in" style:use-optimal-column-width="false"/>
    </style:style>
    <style:style style:name="TableColumn913" style:family="table-column">
      <style:table-column-properties style:column-width="1.6902in" style:use-optimal-column-width="false"/>
    </style:style>
    <style:style style:name="TableColumn914" style:family="table-column">
      <style:table-column-properties style:column-width="1.7694in" style:use-optimal-column-width="false"/>
    </style:style>
    <style:style style:name="Table910" style:family="table">
      <style:table-properties style:width="6.6875in" fo:margin-left="0.0034in" table:align="left"/>
    </style:style>
    <style:style style:name="TableRow915" style:family="table-row">
      <style:table-row-properties style:min-row-height="0.0888in" style:use-optimal-row-height="false"/>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paragraph-properties fo:widows="0" fo:orphans="0" fo:line-height="106%"/>
      <style:text-properties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fo:line-height="106%"/>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fo:line-height="106%"/>
      <style:text-properties style:font-size-complex="12pt"/>
    </style:style>
    <style:style style:name="TableRow922" style:family="table-row">
      <style:table-row-properties style:min-row-height="0.1555in" style:use-optimal-row-height="false"/>
    </style:style>
    <style:style style:name="P923" style:parent-style-name="Normal" style:family="paragraph">
      <style:text-properties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fo:line-height="106%"/>
      <style:text-properties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line-height="106%"/>
      <style:text-properties style:font-size-complex="12pt"/>
    </style:style>
    <style:style style:name="TableRow928" style:family="table-row">
      <style:table-row-properties style:min-row-height="0.1819in" style:use-optimal-row-height="false"/>
    </style:style>
    <style:style style:name="P929" style:parent-style-name="Normal" style:family="paragraph">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line-height="106%"/>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line-height="106%"/>
      <style:text-properties style:font-size-complex="12pt"/>
    </style:style>
    <style:style style:name="TableRow934" style:family="table-row">
      <style:table-row-properties style:min-row-height="0.0847in" style:use-optimal-row-height="false"/>
    </style:style>
    <style:style style:name="P935" style:parent-style-name="Normal" style:family="paragraph">
      <style:text-properties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line-height="106%"/>
    </style:style>
    <style:style style:name="T938" style:parent-style-name="DefaultParagraphFont" style:family="text">
      <style:text-properties style:font-size-complex="12pt"/>
    </style:style>
    <style:style style:name="P939" style:parent-style-name="Normal" style:family="paragraph">
      <style:paragraph-properties fo:widows="0" fo:orphans="0" fo:line-height="106%"/>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line-height="106%"/>
      <style:text-properties fo:font-style="italic" style:font-style-asian="italic" style:font-size-complex="12pt"/>
    </style:style>
    <style:style style:name="TableRow942" style:family="table-row">
      <style:table-row-properties style:min-row-height="0.0847in" style:use-optimal-row-height="false"/>
    </style:style>
    <style:style style:name="P943" style:parent-style-name="Normal" style:family="paragraph">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line-height="106%"/>
      <style:text-properties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line-height="106%"/>
      <style:text-properties style:font-size-complex="12pt"/>
    </style:style>
    <style:style style:name="TableRow948" style:family="table-row">
      <style:table-row-properties style:min-row-height="0.0847in" style:use-optimal-row-height="false"/>
    </style:style>
    <style:style style:name="P949" style:parent-style-name="Normal" style:family="paragraph">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line-height="106%"/>
      <style:text-properties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line-height="106%"/>
      <style:text-properties style:font-size-complex="12pt"/>
    </style:style>
    <style:style style:name="TableRow954" style:family="table-row">
      <style:table-row-properties style:min-row-height="0.0847in" style:use-optimal-row-height="false"/>
    </style:style>
    <style:style style:name="P955" style:parent-style-name="Normal" style:family="paragraph">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line-height="106%"/>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fo:line-height="106%"/>
      <style:text-properties style:font-size-complex="12pt"/>
    </style:style>
    <style:style style:name="TableRow960" style:family="table-row">
      <style:table-row-properties style:min-row-height="0.0847in" style:use-optimal-row-height="false"/>
    </style:style>
    <style:style style:name="P961" style:parent-style-name="Normal" style:family="paragraph">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line-height="106%"/>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line-height="106%"/>
      <style:text-properties style:font-size-complex="12pt"/>
    </style:style>
    <style:style style:name="TableRow966" style:family="table-row">
      <style:table-row-properties style:min-row-height="0.0847in" style:use-optimal-row-height="false"/>
    </style:style>
    <style:style style:name="P967" style:parent-style-name="Normal" style:family="paragraph">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line-height="106%"/>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fo:line-height="106%"/>
      <style:text-properties style:font-size-complex="12pt"/>
    </style:style>
    <style:style style:name="TableRow972" style:family="table-row">
      <style:table-row-properties style:min-row-height="0.0847in" style:use-optimal-row-height="false"/>
    </style:style>
    <style:style style:name="P973" style:parent-style-name="Normal" style:family="paragraph">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line-height="106%"/>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line-height="106%"/>
      <style:text-properties fo:font-style="italic" style:font-style-asian="italic" style:font-size-complex="12pt"/>
    </style:style>
    <style:style style:name="TableRow978" style:family="table-row">
      <style:table-row-properties style:min-row-height="0.0847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fo:line-height="106%"/>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line-height="106%"/>
      <style:text-properties style:font-size-complex="12pt"/>
    </style:style>
    <style:style style:name="TableRow984" style:family="table-row">
      <style:table-row-properties style:min-row-height="0.0486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line-height="106%"/>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line-height="106%"/>
      <style:text-properties fo:font-style="italic" style:font-style-asian="italic"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line-height="106%"/>
      <style:text-properties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line-height="106%"/>
    </style:style>
    <style:style style:name="T995" style:parent-style-name="DefaultParagraphFont" style:family="text">
      <style:text-properties style:font-size-complex="12pt"/>
    </style:style>
    <style:style style:name="P996" style:parent-style-name="Normal" style:family="paragraph">
      <style:paragraph-properties fo:widows="0" fo:orphans="0" fo:line-height="106%"/>
      <style:text-properties style:font-size-complex="12pt"/>
    </style:style>
    <style:style style:name="P997" style:parent-style-name="Normal" style:family="paragraph">
      <style:paragraph-properties fo:widows="0" fo:orphans="0" fo:line-height="106%"/>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fo:line-height="106%"/>
    </style:style>
    <style:style style:name="T1001" style:parent-style-name="DefaultParagraphFont" style:family="text">
      <style:text-properties style:font-size-complex="12pt"/>
    </style:style>
    <style:style style:name="P1002" style:parent-style-name="Normal" style:family="paragraph">
      <style:paragraph-properties fo:widows="0" fo:orphans="0" fo:line-height="106%"/>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fo:line-height="106%"/>
    </style:style>
    <style:style style:name="T1005" style:parent-style-name="DefaultParagraphFont" style:family="text">
      <style:text-properties style:font-size-complex="12pt"/>
    </style:style>
    <style:style style:name="P1006" style:parent-style-name="Normal" style:family="paragraph">
      <style:paragraph-properties fo:widows="0" fo:orphans="0" fo:line-height="106%"/>
      <style:text-properties style:font-size-complex="12pt"/>
    </style:style>
    <style:style style:name="P1007" style:parent-style-name="Normal" style:family="paragraph">
      <style:paragraph-properties fo:widows="0" fo:orphans="0" fo:line-height="106%"/>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fo:line-height="106%"/>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fo:line-height="106%"/>
    </style:style>
    <style:style style:name="T1013" style:parent-style-name="DefaultParagraphFont" style:family="text">
      <style:text-properties style:font-size-complex="12pt"/>
    </style:style>
    <style:style style:name="P1014" style:parent-style-name="Normal" style:family="paragraph">
      <style:paragraph-properties fo:widows="0" fo:orphans="0" fo:line-height="106%"/>
      <style:text-properties style:font-size-complex="12pt"/>
    </style:style>
    <style:style style:name="P1015" style:parent-style-name="Normal" style:family="paragraph">
      <style:paragraph-properties fo:widows="0" fo:orphans="0" fo:line-height="106%"/>
      <style:text-properties style:font-size-complex="12pt"/>
    </style:style>
    <style:style style:name="P1016"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1017" style:parent-style-name="Normal" style:family="paragraph">
      <style:paragraph-properties fo:text-align="justify"/>
      <style:text-properties fo:font-weight="bold" style:font-weight-asian="bold" style:font-size-complex="12pt"/>
    </style:style>
    <style:style style:name="P1018" style:parent-style-name="Normal" style:family="paragraph">
      <style:paragraph-properties fo:text-align="justify"/>
      <style:text-properties fo:font-weight="bold" style:font-weight-asian="bold" style:font-size-complex="8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weight="bold" style:font-weight-asian="bold"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T1035" style:parent-style-name="DefaultParagraphFont" style:family="text">
      <style:text-properties style:font-weight-complex="bold" fo:letter-spacing="-0.0013in" style:font-size-complex="12p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8" style:parent-style-name="Normal" style:family="paragraph">
      <style:paragraph-properties fo:text-align="justify"/>
      <style:text-properties style:font-weight-complex="bold" fo:letter-spacing="-0.0013in" style:font-size-complex="12pt"/>
    </style:style>
    <style:style style:name="P1039" style:parent-style-name="Normal" style:family="paragraph">
      <style:paragraph-properties fo:text-align="justify"/>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TableColumn1042" style:family="table-column">
      <style:table-column-properties style:column-width="3.052in" style:use-optimal-column-width="false"/>
    </style:style>
    <style:style style:name="TableColumn1043" style:family="table-column">
      <style:table-column-properties style:column-width="3.6354in" style:use-optimal-column-width="false"/>
    </style:style>
    <style:style style:name="Table1041" style:family="table">
      <style:table-properties style:width="6.6875in" fo:margin-left="0in" table:align="left"/>
    </style:style>
    <style:style style:name="TableRow1044" style:family="table-row">
      <style:table-row-properties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line-height="106%"/>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line-height="106%"/>
      <style:text-properties style:font-size-complex="12pt"/>
    </style:style>
    <style:style style:name="TableRow1052" style:family="table-row">
      <style:table-row-properties style:use-optimal-row-height="false"/>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line-height="106%"/>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line-height="106%"/>
      <style:text-properties style:font-size-complex="12pt"/>
    </style:style>
    <style:style style:name="TableRow1062" style:family="table-row">
      <style:table-row-properties style:use-optimal-row-height="false"/>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line-height="106%"/>
    </style:style>
    <style:style style:name="T1065" style:parent-style-name="DefaultParagraphFont" style:family="text">
      <style:text-properties style:font-size-complex="12pt"/>
    </style:style>
    <style:style style:name="P1066" style:parent-style-name="Normal" style:family="paragraph">
      <style:paragraph-properties fo:line-height="106%"/>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line-height="106%"/>
      <style:text-properties style:font-size-complex="12pt"/>
    </style:style>
    <style:style style:name="TableRow1072" style:family="table-row">
      <style:table-row-properties style:use-optimal-row-height="false"/>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line-height="106%"/>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line-height="106%"/>
      <style:text-properties fo:font-style="italic" style:font-style-asian="italic" style:font-style-complex="italic" style:font-size-complex="12pt"/>
    </style:style>
    <style:style style:name="P1078" style:parent-style-name="Normal" style:family="paragraph">
      <style:paragraph-properties fo:line-height="106%"/>
      <style:text-properties fo:font-style="italic" style:font-style-asian="italic" style:font-style-complex="italic"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line-height="106%"/>
      <style:text-properties style:font-size-complex="12pt"/>
    </style:style>
    <style:style style:name="TableRow1081" style:family="table-row">
      <style:table-row-properties style:use-optimal-row-height="false"/>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line-height="106%"/>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line-height="106%"/>
    </style:style>
    <style:style style:name="T1086" style:parent-style-name="DefaultParagraphFont" style:family="text">
      <style:text-properties style:font-weight-complex="bold" fo:font-style="italic" style:font-style-asian="italic" style:font-style-complex="italic" style:font-size-complex="12pt"/>
    </style:style>
    <style:style style:name="TableRow1087" style:family="table-row">
      <style:table-row-properties style:use-optimal-row-height="false"/>
    </style:style>
    <style:style style:name="TableCell1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9" style:parent-style-name="Normal" style:family="paragraph">
      <style:paragraph-properties fo:line-height="106%"/>
      <style:text-properties style:font-size-complex="12pt"/>
    </style:style>
    <style:style style:name="TableCell1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1" style:parent-style-name="Normal" style:family="paragraph">
      <style:paragraph-properties fo:line-height="106%"/>
    </style:style>
    <style:style style:name="T1092" style:parent-style-name="DefaultParagraphFont" style:family="text">
      <style:text-properties style:font-weight-complex="bold" fo:font-style="italic" style:font-style-asian="italic" style:font-style-complex="italic" style:font-size-complex="12pt"/>
    </style:style>
    <style:style style:name="TableRow1093" style:family="table-row">
      <style:table-row-properties style:min-row-height="0.3868in" style:use-optimal-row-height="false"/>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line-height="106%"/>
      <style:text-properties style:font-size-complex="12p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paragraph-properties fo:line-height="106%">
        <style:tab-stops>
          <style:tab-stop style:type="left" style:position="0.2027in"/>
        </style:tab-stops>
      </style:paragraph-properties>
    </style:style>
    <style:style style:name="T1098" style:parent-style-name="DefaultParagraphFont" style:family="text">
      <style:text-properties style:font-size-complex="18pt"/>
    </style:style>
    <style:style style:name="T1099" style:parent-style-name="DefaultParagraphFont" style:family="text">
      <style:text-properties style:font-size-complex="12pt"/>
    </style:style>
    <style:style style:name="P1100" style:parent-style-name="Normal" style:family="paragraph">
      <style:paragraph-properties fo:line-height="106%">
        <style:tab-stops>
          <style:tab-stop style:type="left" style:position="0.2027in"/>
        </style:tab-stops>
      </style:paragraph-properties>
    </style:style>
    <style:style style:name="T1101" style:parent-style-name="DefaultParagraphFont" style:family="text">
      <style:text-properties style:font-size-complex="18pt"/>
    </style:style>
    <style:style style:name="T1102" style:parent-style-name="DefaultParagraphFont" style:family="text">
      <style:text-properties style:font-size-complex="12pt"/>
    </style:style>
    <style:style style:name="P1103" style:parent-style-name="Normal" style:family="paragraph">
      <style:paragraph-properties fo:line-height="106%">
        <style:tab-stops>
          <style:tab-stop style:type="left" style:position="0.2027in"/>
        </style:tab-stops>
      </style:paragraph-properties>
    </style:style>
    <style:style style:name="T1104" style:parent-style-name="DefaultParagraphFont" style:family="text">
      <style:text-properties style:font-size-complex="18pt"/>
    </style:style>
    <style:style style:name="T1105" style:parent-style-name="DefaultParagraphFont" style:family="text">
      <style:text-properties style:font-size-complex="12pt"/>
    </style:style>
    <style:style style:name="P1106" style:parent-style-name="Normal" style:family="paragraph">
      <style:paragraph-properties fo:line-height="106%">
        <style:tab-stops>
          <style:tab-stop style:type="left" style:position="0.2027in"/>
        </style:tab-stops>
      </style:paragraph-properties>
    </style:style>
    <style:style style:name="T1107" style:parent-style-name="DefaultParagraphFont" style:family="text">
      <style:text-properties style:font-size-complex="18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06%">
        <style:tab-stops>
          <style:tab-stop style:type="left" style:position="0.2027in"/>
        </style:tab-stops>
      </style:paragraph-properties>
      <style:text-properties style:font-size-complex="12pt"/>
    </style:style>
    <style:style style:name="P1111" style:parent-style-name="Normal" style:family="paragraph">
      <style:paragraph-properties fo:text-align="justify"/>
      <style:text-properties style:font-weight-complex="bold" fo:letter-spacing="-0.0013in" fo:font-size="10pt" style:font-size-asian="10pt" style:font-size-complex="12pt"/>
    </style:style>
    <style:style style:name="P1112" style:parent-style-name="Normal" style:family="paragraph">
      <style:paragraph-properties fo:text-align="justify"/>
      <style:text-properties fo:font-weight="bold" style:font-weight-asian="bold" style:font-weight-complex="bold" style:font-size-complex="12pt"/>
    </style:style>
    <style:style style:name="P1113" style:parent-style-name="Normal" style:family="paragraph">
      <style:paragraph-properties fo:text-align="justify"/>
      <style:text-properties style:font-size-complex="12pt"/>
    </style:style>
    <style:style style:name="TableColumn1115" style:family="table-column">
      <style:table-column-properties style:column-width="0.3791in" style:use-optimal-column-width="false"/>
    </style:style>
    <style:style style:name="TableColumn1116" style:family="table-column">
      <style:table-column-properties style:column-width="1.2631in" style:use-optimal-column-width="false"/>
    </style:style>
    <style:style style:name="TableColumn1117" style:family="table-column">
      <style:table-column-properties style:column-width="0.9159in" style:use-optimal-column-width="false"/>
    </style:style>
    <style:style style:name="TableColumn1118" style:family="table-column">
      <style:table-column-properties style:column-width="0.8159in" style:use-optimal-column-width="false"/>
    </style:style>
    <style:style style:name="TableColumn1119" style:family="table-column">
      <style:table-column-properties style:column-width="0.409in" style:use-optimal-column-width="false"/>
    </style:style>
    <style:style style:name="TableColumn1120" style:family="table-column">
      <style:table-column-properties style:column-width="0.4104in" style:use-optimal-column-width="false"/>
    </style:style>
    <style:style style:name="TableColumn1121" style:family="table-column">
      <style:table-column-properties style:column-width="0.409in" style:use-optimal-column-width="false"/>
    </style:style>
    <style:style style:name="TableColumn1122" style:family="table-column">
      <style:table-column-properties style:column-width="0.4104in" style:use-optimal-column-width="false"/>
    </style:style>
    <style:style style:name="TableColumn1123" style:family="table-column">
      <style:table-column-properties style:column-width="1.6743in" style:use-optimal-column-width="false"/>
    </style:style>
    <style:style style:name="Table1114" style:family="table">
      <style:table-properties style:width="6.6875in" fo:margin-left="0.0034in" table:align="left"/>
    </style:style>
    <style:style style:name="TableRow1124" style:family="table-row">
      <style:table-row-properties style:min-row-height="1.2326in" style:use-optimal-row-height="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fo:line-height="106%"/>
      <style:text-properties style:font-size-complex="12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fo:line-height="106%"/>
      <style:text-properties style:font-size-complex="12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fo:line-height="106%"/>
      <style:text-properties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fo:line-height="106%"/>
      <style:text-properties style:font-size-complex="12pt"/>
    </style:style>
    <style:style style:name="TableRow1137" style:family="table-row">
      <style:table-row-properties style:min-row-height="0.2145in"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line-height="106%"/>
      <style:text-properties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line-height="106%"/>
      <style:text-properties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line-height="106%"/>
      <style:text-properties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line-height="106%"/>
      <style:text-properties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line-height="106%"/>
      <style:text-properties style:font-size-complex="12pt"/>
    </style:style>
    <style:style style:name="TableRow1152" style:family="table-row">
      <style:table-row-properties style:min-row-height="0.268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line-height="106%"/>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line-height="106%"/>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fo:line-height="106%"/>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line-height="106%"/>
      <style:text-properties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line-height="106%"/>
      <style:text-properties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line-height="106%"/>
      <style:text-properties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line-height="106%"/>
      <style:text-properties style:font-size-complex="12pt"/>
    </style:style>
    <style:style style:name="TableRow1171" style:family="table-row">
      <style:table-row-properties style:min-row-height="0.268in"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fo:line-height="106%"/>
      <style:text-properties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fo:line-height="106%"/>
      <style:text-properties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line-height="106%"/>
      <style:text-properties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line-height="106%"/>
      <style:text-properties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06%"/>
      <style:text-properties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line-height="106%"/>
      <style:text-properties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line-height="106%"/>
      <style:text-properties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line-height="106%"/>
      <style:text-properties style:font-size-complex="12pt"/>
    </style:style>
    <style:style style:name="TableRow1190" style:family="table-row">
      <style:table-row-properties style:min-row-height="0.268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fo:line-height="106%"/>
      <style:text-properties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fo:line-height="106%"/>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line-height="106%"/>
      <style:text-properties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line-height="106%"/>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line-height="106%"/>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line-height="106%"/>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line-height="106%"/>
      <style:text-properties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06%"/>
      <style:text-properties style:font-size-complex="12pt"/>
    </style:style>
    <style:style style:name="TableRow1209" style:family="table-row">
      <style:table-row-properties style:min-row-height="0.268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fo:line-height="106%"/>
      <style:text-properties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fo:line-height="106%"/>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fo:line-height="106%"/>
      <style:text-properties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06%"/>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line-height="106%"/>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line-height="106%"/>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line-height="106%"/>
      <style:text-properties style:font-size-complex="12pt"/>
    </style:style>
    <style:style style:name="TableRow1228" style:family="table-row">
      <style:table-row-properties style:min-row-height="0.268in" style:use-optimal-row-height="false"/>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fo:line-height="106%"/>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line-height="106%"/>
      <style:text-properties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line-height="106%"/>
      <style:text-properties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06%"/>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line-height="106%"/>
      <style:text-properties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06%"/>
      <style:text-properties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6%"/>
      <style:text-properties style:font-size-complex="12pt"/>
    </style:style>
    <style:style style:name="TableRow1247" style:family="table-row">
      <style:table-row-properties style:min-row-height="0.268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widows="0" fo:orphans="0" fo:line-height="106%"/>
      <style:text-properties style:font-size-complex="12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widows="0" fo:orphans="0" fo:text-align="center" fo:line-height="106%"/>
      <style:text-properties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line-height="106%"/>
      <style:text-properties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6%"/>
      <style:text-properties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line-height="106%"/>
      <style:text-properties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line-height="106%"/>
      <style:text-properties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06%"/>
      <style:text-properties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TableColumn1270" style:family="table-column">
      <style:table-column-properties style:column-width="0.5006in" style:use-optimal-column-width="false"/>
    </style:style>
    <style:style style:name="TableColumn1271" style:family="table-column">
      <style:table-column-properties style:column-width="5.6951in" style:use-optimal-column-width="false"/>
    </style:style>
    <style:style style:name="TableColumn1272" style:family="table-column">
      <style:table-column-properties style:column-width="0.877in" style:use-optimal-column-width="false"/>
    </style:style>
    <style:style style:name="Table1269" style:family="table">
      <style:table-properties style:width="7.0729in" fo:margin-left="0in" table:align="center"/>
    </style:style>
    <style:style style:name="TableRow1273" style:family="table-row">
      <style:table-row-properties style:min-row-height="0.3854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06%"/>
      <style:text-properties fo:font-size="10pt" style:font-size-asian="10pt" style:font-size-complex="12pt" style:language-asian="lt" style:country-asian="L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06%"/>
      <style:text-properties fo:font-size="10pt" style:font-size-asian="10pt"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06%"/>
      <style:text-properties fo:font-size="10pt" style:font-size-asian="10pt"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06%"/>
      <style:text-properties fo:font-size="10pt" style:font-size-asian="10pt" style:font-size-complex="12pt" style:language-asian="lt" style:country-asian="LT"/>
    </style:style>
    <style:style style:name="TableRow1285" style:family="table-row">
      <style:table-row-properties style:min-row-height="0.3152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292" style:family="table-row">
      <style:table-row-properties style:min-row-height="0.3152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299" style:family="table-row">
      <style:table-row-properties style:min-row-height="0.727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fo:text-indent="0.5in"/>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06" style:family="table-row">
      <style:table-row-properties style:min-row-height="0.3152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fo:text-indent="0.5in"/>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13" style:family="table-row">
      <style:table-row-properties style:min-row-height="0.2951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fo:text-indent="0.5in"/>
      <style:text-properties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P1320" style:parent-style-name="Normal" style:family="paragraph">
      <style:paragraph-properties fo:text-align="justify"/>
      <style:text-properties fo:font-weight="bold" style:font-weight-asian="bold" fo:color="#FF0000" fo:font-size="10pt" style:font-size-asian="10pt"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fo:font-weight="bold" style:font-weight-asian="bold" style:font-weight-complex="bold" style:font-size-complex="12pt"/>
    </style:style>
    <style:style style:name="P1323" style:parent-style-name="Normal" style:family="paragraph">
      <style:paragraph-properties fo:text-align="justify"/>
      <style:text-properties style:font-size-complex="12pt"/>
    </style:style>
    <style:style style:name="TableColumn1325" style:family="table-column">
      <style:table-column-properties style:column-width="6.6875in" style:use-optimal-column-width="false"/>
    </style:style>
    <style:style style:name="Table1324" style:family="table">
      <style:table-properties style:width="6.6875in" fo:margin-left="0.0034in" table:align="left"/>
    </style:style>
    <style:style style:name="TableRow1326" style:family="table-row">
      <style:table-row-properties style:min-row-height="0.159in" style:use-optimal-row-height="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fo:text-align="justify" fo:line-height="106%"/>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31" style:parent-style-name="Normal" style:family="paragraph">
      <style:paragraph-properties fo:widows="0" fo:orphans="0" fo:text-align="justify" fo:line-height="106%">
        <style:tab-stops>
          <style:tab-stop style:type="left" style:position="0.096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38"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39"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40" style:parent-style-name="Normal" style:family="paragraph">
      <style:paragraph-properties fo:widows="0" fo:orphans="0" fo:text-align="justify" fo:line-height="106%">
        <style:tab-stops>
          <style:tab-stop style:type="left" style:position="0.143in"/>
        </style:tab-stops>
      </style:paragraph-properties>
      <style:text-properties style:font-size-complex="12pt"/>
    </style:style>
    <style:style style:name="P1341"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42"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43"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44"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45"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4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4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48" style:parent-style-name="Normal" style:family="paragraph">
      <style:paragraph-properties fo:text-align="justify" fo:line-height="106%"/>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line-height="106%">
        <style:tab-stops>
          <style:tab-stop style:type="left" style:position="0.146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5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60" style:parent-style-name="Normal" style:family="paragraph">
      <style:paragraph-properties fo:widows="0" fo:orphans="0" fo:text-align="justify" fo:line-height="106%">
        <style:tab-stops>
          <style:tab-stop style:type="left" style:position="0.146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06%">
        <style:tab-stops>
          <style:tab-stop style:type="left" style:position="0.146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right" style:position="3in"/>
          <style:tab-stop style:type="right" style:position="4.25in"/>
        </style:tab-stops>
      </style:paragraph-properties>
      <style:text-properties fo:font-size="10pt" style:font-size-asian="10pt" style:font-size-complex="12pt"/>
    </style:style>
    <style:style style:name="P1370"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71"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72"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7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74"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style>
    <style:style style:name="P137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376" style:parent-style-name="Normal" style:family="paragraph">
      <style:paragraph-properties fo:widows="0" fo:orphans="0" fo:text-align="justify">
        <style:tab-stops>
          <style:tab-stop style:type="left" style:position="-0.295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widows="0" fo:orphans="0" fo:text-align="center">
        <style:tab-stops>
          <style:tab-stop style:type="left" style:position="-0.2958in"/>
        </style:tab-stops>
      </style:paragraph-properties>
      <style:text-properties style:font-name-asian="Calibri" style:font-size-complex="11p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81" style:parent-style-name="Normal" style:family="paragraph">
      <style:paragraph-properties fo:widows="0" fo:orphans="0" fo:text-align="center">
        <style:tab-stops>
          <style:tab-stop style:type="left" style:position="-0.2958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style:style>
    <style:style style:name="P1392" style:parent-style-name="Normal" style:family="paragraph">
      <style:paragraph-properties fo:margin-left="3.543in">
        <style:tab-stops/>
      </style:paragraph-properties>
      <style:text-properties style:font-size-complex="12pt"/>
    </style:style>
    <style:style style:name="P1393" style:parent-style-name="Normal" style:family="paragraph">
      <style:paragraph-properties fo:margin-left="3.543in">
        <style:tab-stops/>
      </style:paragraph-properties>
      <style:text-properties style:font-size-complex="12pt"/>
    </style:style>
    <style:style style:name="P1394" style:parent-style-name="Normal" style:family="paragraph">
      <style:paragraph-properties fo:margin-left="3.543in">
        <style:tab-stops/>
      </style:paragraph-properties>
      <style:text-properties style:font-size-complex="12pt"/>
    </style:style>
    <style:style style:name="P1395" style:parent-style-name="Normal" style:family="paragraph">
      <style:paragraph-properties fo:margin-left="3.54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justify"/>
      <style:text-properties style:font-weight-complex="bold" style:font-size-complex="12pt"/>
    </style:style>
    <style:style style:name="P1406" style:parent-style-name="Normal" style:family="paragraph">
      <style:text-properties style:font-size-complex="12pt"/>
    </style:style>
    <style:style style:name="P1407" style:parent-style-name="Normal" style:family="paragraph">
      <style:paragraph-properties fo:text-align="justify"/>
      <style:text-properties style:font-weight-complex="bold" style:font-size-complex="12pt"/>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indent="2.8472in">
        <style:tab-stops>
          <style:tab-stop style:type="left" style:position="2.8472in"/>
        </style:tab-stops>
      </style:paragraph-properties>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style:tab-stops>
          <style:tab-stop style:type="center" style:position="3.3333in"/>
        </style:tab-stops>
      </style:paragraph-properties>
      <style:text-properties style:font-size-complex="12pt"/>
    </style:style>
    <style:style style:name="P141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416" style:parent-style-name="Normal" style:family="paragraph">
      <style:paragraph-properties fo:text-align="justify"/>
      <style:text-properties style:font-size-complex="12pt"/>
    </style:style>
    <style:style style:name="TableColumn1418" style:family="table-column">
      <style:table-column-properties style:column-width="1.7361in" style:use-optimal-column-width="false"/>
    </style:style>
    <style:style style:name="TableColumn1419" style:family="table-column">
      <style:table-column-properties style:column-width="1.5597in" style:use-optimal-column-width="false"/>
    </style:style>
    <style:style style:name="TableColumn1420" style:family="table-column">
      <style:table-column-properties style:column-width="1.6208in" style:use-optimal-column-width="false"/>
    </style:style>
    <style:style style:name="TableColumn1421" style:family="table-column">
      <style:table-column-properties style:column-width="0.7583in" style:use-optimal-column-width="false"/>
    </style:style>
    <style:style style:name="TableColumn1422" style:family="table-column">
      <style:table-column-properties style:column-width="1.0125in" style:use-optimal-column-width="false"/>
    </style:style>
    <style:style style:name="Table1417" style:family="table">
      <style:table-properties style:width="6.6875in" fo:margin-left="0in" table:align="left"/>
    </style:style>
    <style:style style:name="TableRow1423" style:family="table-row">
      <style:table-row-properties style:min-row-height="0.0888in" style:use-optimal-row-height="false"/>
    </style:style>
    <style:style style:name="TableCell1424" style:family="table-cell">
      <style:table-cell-properties fo:border="0.0069in solid #000000" fo:background-color="#FFFFFF" fo:padding-top="0in" fo:padding-left="0in" fo:padding-bottom="0in" fo:padding-right="0in"/>
    </style:style>
    <style:style style:name="P1425" style:parent-style-name="Normal" style:family="paragraph">
      <style:paragraph-properties fo:widows="0" fo:orphans="0" fo:line-height="106%"/>
      <style:text-properties style:font-name-asian="Calibri"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fo:line-height="106%"/>
      <style:text-properties style:font-name-asian="Calibri"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line-height="106%"/>
      <style:text-properties style:font-name-asian="Calibri" style:font-size-complex="12pt"/>
    </style:style>
    <style:style style:name="TableRow1430" style:family="table-row">
      <style:table-row-properties style:min-row-height="0.1555in" style:use-optimal-row-height="false"/>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fo:line-height="106%"/>
      <style:text-properties style:font-name-asian="Calibri"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line-height="106%"/>
      <style:text-properties style:font-name-asian="Calibri" style:font-size-complex="12pt"/>
    </style:style>
    <style:style style:name="TableRow1436" style:family="table-row">
      <style:table-row-properties style:min-row-height="0.1819in" style:use-optimal-row-height="false"/>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fo:line-height="106%"/>
      <style:text-properties style:font-name-asian="Calibri"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fo:line-height="106%"/>
      <style:text-properties style:font-name-asian="Calibri" style:font-size-complex="12pt"/>
    </style:style>
    <style:style style:name="TableRow1442" style:family="table-row">
      <style:table-row-properties style:min-row-height="0.0847in" style:use-optimal-row-height="false"/>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fo:line-height="106%"/>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line-height="106%"/>
      <style:text-properties style:font-name-asian="Calibri"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fo:line-height="106%"/>
      <style:text-properties style:font-name-asian="Calibri" style:font-size-complex="12pt"/>
    </style:style>
    <style:style style:name="TableRow1450" style:family="table-row">
      <style:table-row-properties style:min-row-height="0.0847in" style:use-optimal-row-height="false"/>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fo:line-height="106%"/>
      <style:text-properties style:font-name-asian="Calibri"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line-height="106%"/>
      <style:text-properties style:font-name-asian="Calibri" style:font-size-complex="12pt"/>
    </style:style>
    <style:style style:name="TableRow1456" style:family="table-row">
      <style:table-row-properties style:min-row-height="0.0847in" style:use-optimal-row-height="false"/>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line-height="106%"/>
      <style:text-properties style:font-name-asian="Calibri"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fo:line-height="106%"/>
      <style:text-properties style:font-name-asian="Calibri" style:font-size-complex="12pt"/>
    </style:style>
    <style:style style:name="TableRow1462" style:family="table-row">
      <style:table-row-properties style:min-row-height="0.0847in" style:use-optimal-row-height="false"/>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line-height="106%"/>
      <style:text-properties style:font-name-asian="Calibri"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fo:line-height="106%"/>
      <style:text-properties style:font-name-asian="Calibri" style:font-size-complex="12pt"/>
    </style:style>
    <style:style style:name="TableRow1468" style:family="table-row">
      <style:table-row-properties style:min-row-height="0.0847in" style:use-optimal-row-height="false"/>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line-height="106%"/>
      <style:text-properties style:font-name-asian="Calibri"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fo:line-height="106%"/>
      <style:text-properties style:font-name-asian="Calibri" style:font-size-complex="12pt"/>
    </style:style>
    <style:style style:name="TableRow1474" style:family="table-row">
      <style:table-row-properties style:min-row-height="0.7875in"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fo:text-align="justify" fo:line-height="106%"/>
      <style:text-properties style:font-name-asian="Calibri"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widows="0" fo:orphans="0" fo:text-align="justify" fo:line-height="106%"/>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06%"/>
      <style:text-properties style:font-name-asian="Calibri" style:font-size-complex="12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widows="0" fo:orphans="0" fo:text-align="center" fo:line-height="106%"/>
      <style:text-properties style:font-name-asian="Calibri" style:font-size-complex="12pt"/>
    </style:style>
    <style:style style:name="TableRow1484" style:family="table-row">
      <style:table-row-properties style:min-row-height="0.7875in" style:use-optimal-row-height="false"/>
    </style:style>
    <style:style style:name="P1485" style:parent-style-name="Normal" style:family="paragraph">
      <style:text-properties style:font-name-asian="Calibri" style:font-size-complex="12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fo:text-align="justify" fo:line-height="106%"/>
      <style:text-properties style:font-name-asian="Calibri"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widows="0" fo:orphans="0" fo:text-align="center" fo:line-height="106%"/>
      <style:text-properties style:font-name-asian="Calibri" style:font-size-complex="12pt"/>
    </style:style>
    <style:style style:name="TableRow1490" style:family="table-row">
      <style:table-row-properties style:min-row-height="0.7875in" style:use-optimal-row-height="false"/>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fo:text-align="justify" fo:line-height="106%"/>
      <style:text-properties style:font-name-asian="Calibri" style:font-size-complex="12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widows="0" fo:orphans="0" fo:text-align="center" fo:line-height="106%"/>
      <style:text-properties style:font-name-asian="Calibri" style:font-size-complex="12pt"/>
    </style:style>
    <style:style style:name="TableRow1496" style:family="table-row">
      <style:table-row-properties style:min-row-height="0.7875in" style:use-optimal-row-height="false"/>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widows="0" fo:orphans="0" fo:text-align="justify" fo:line-height="106%"/>
      <style:text-properties style:font-name-asian="Calibri"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widows="0" fo:orphans="0" fo:text-align="center" fo:line-height="106%"/>
      <style:text-properties style:font-name-asian="Calibri" style:font-size-complex="12pt"/>
    </style:style>
    <style:style style:name="TableRow1502" style:family="table-row">
      <style:table-row-properties style:min-row-height="0.5909in"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fo:line-height="106%"/>
      <style:text-properties style:font-name-asian="Calibri"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06" style:parent-style-name="Normal" style:family="paragraph">
      <style:paragraph-properties fo:line-height="106%"/>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8" style:parent-style-name="Normal" style:family="paragraph">
      <style:paragraph-properties fo:widows="0" fo:orphans="0" fo:text-align="center" fo:line-height="106%"/>
      <style:text-properties style:font-name-asian="Calibri" fo:font-size="10pt" style:font-size-asian="10pt" style:font-size-complex="12pt" style:language-asian="lt" style:country-asian="LT"/>
    </style:style>
    <style:style style:name="P1509" style:parent-style-name="Normal" style:family="paragraph">
      <style:paragraph-properties fo:widows="0" fo:orphans="0" fo:text-align="center" fo:line-height="106%"/>
      <style:text-properties style:font-name-asian="Calibri" style:font-size-complex="12pt"/>
    </style:style>
    <style:style style:name="TableRow1510" style:family="table-row">
      <style:table-row-properties style:min-row-height="0.5909in" style:use-optimal-row-height="false"/>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line-height="106%"/>
      <style:text-properties style:font-name-asian="Calibri"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widows="0" fo:orphans="0" fo:text-align="center" fo:line-height="106%"/>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widows="0" fo:orphans="0" fo:line-height="106%"/>
      <style:text-properties style:font-name-asian="Calibri"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fo:line-height="106%"/>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line-height="106%"/>
      <style:text-properties style:font-name-asian="Calibri" style:font-size-complex="12pt"/>
    </style:style>
    <style:style style:name="P1523" style:parent-style-name="Normal" style:family="paragraph">
      <style:paragraph-properties fo:widows="0" fo:orphans="0" fo:line-height="106%"/>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fo:line-height="106%"/>
      <style:text-properties style:font-name-asian="Calibri"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line-height="106%"/>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line-height="106%"/>
      <style:text-properties style:font-name-asian="Calibri" style:font-size-complex="12pt"/>
    </style:style>
    <style:style style:name="P1531" style:parent-style-name="Normal" style:family="paragraph">
      <style:paragraph-properties fo:widows="0" fo:orphans="0" fo:line-height="106%"/>
      <style:text-properties style:font-name-asian="Calibri" style:font-size-complex="12pt"/>
    </style:style>
    <style:style style:name="P1532"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1533" style:parent-style-name="Normal" style:family="paragraph">
      <style:text-properties fo:font-weight="bold" style:font-weight-asian="bold" style:font-weight-complex="bold" style:font-size-complex="12pt"/>
    </style:style>
    <style:style style:name="P1534" style:parent-style-name="Normal" style:family="paragraph">
      <style:text-properties style:font-size-complex="5pt"/>
    </style:style>
    <style:style style:name="TableColumn1536" style:family="table-column">
      <style:table-column-properties style:column-width="1.9083in" style:use-optimal-column-width="false"/>
    </style:style>
    <style:style style:name="TableColumn1537" style:family="table-column">
      <style:table-column-properties style:column-width="4.7791in" style:use-optimal-column-width="false"/>
    </style:style>
    <style:style style:name="Table1535" style:family="table">
      <style:table-properties style:width="6.6875in" fo:margin-left="0.0034in" table:align="left"/>
    </style:style>
    <style:style style:name="TableRow1538" style:family="table-row">
      <style:table-row-properties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line-height="106%"/>
      <style:text-properties fo:font-size="10pt" style:font-size-asian="10pt" style:font-size-complex="4pt" style:language-asian="lt" style:country-asian="LT"/>
    </style:style>
    <style:style style:name="P1541" style:parent-style-name="Normal" style:family="paragraph">
      <style:paragraph-properties fo:line-height="106%"/>
      <style:text-properties style:font-name-asian="Calibri"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line-height="106%"/>
      <style:text-properties fo:font-size="10pt" style:font-size-asian="10pt" style:font-size-complex="4pt" style:language-asian="lt" style:country-asian="LT"/>
    </style:style>
    <style:style style:name="P1544" style:parent-style-name="Normal" style:family="paragraph">
      <style:paragraph-properties fo:line-height="106%"/>
      <style:text-properties style:font-name-asian="Calibri" style:font-size-complex="12pt"/>
    </style:style>
    <style:style style:name="P1545" style:parent-style-name="Normal" style:family="paragraph">
      <style:paragraph-properties fo:line-height="106%"/>
      <style:text-properties style:font-size-complex="4pt"/>
    </style:style>
    <style:style style:name="P1546" style:parent-style-name="Normal" style:family="paragraph">
      <style:paragraph-properties fo:line-height="106%"/>
      <style:text-properties style:font-name-asian="Calibri" style:font-size-complex="12pt"/>
    </style:style>
    <style:style style:name="P1547" style:parent-style-name="Normal" style:family="paragraph">
      <style:paragraph-properties fo:line-height="106%"/>
      <style:text-properties style:font-size-complex="4pt"/>
    </style:style>
    <style:style style:name="P1548" style:parent-style-name="Normal" style:family="paragraph">
      <style:paragraph-properties fo:line-height="106%"/>
      <style:text-properties style:font-name-asian="Calibri" style:font-size-complex="12pt"/>
    </style:style>
    <style:style style:name="P1549" style:parent-style-name="Normal" style:family="paragraph">
      <style:paragraph-properties fo:line-height="106%"/>
      <style:text-properties style:font-size-complex="4pt"/>
    </style:style>
    <style:style style:name="P1550" style:parent-style-name="Normal" style:family="paragraph">
      <style:paragraph-properties fo:line-height="106%"/>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line-height="106%"/>
      <style:text-properties fo:font-size="10pt" style:font-size-asian="10pt" style:font-size-complex="4pt" style:language-asian="lt" style:country-asian="LT"/>
    </style:style>
    <style:style style:name="P1554" style:parent-style-name="Normal" style:family="paragraph">
      <style:paragraph-properties fo:line-height="106%"/>
    </style:style>
    <style:style style:name="T1555" style:parent-style-name="DefaultParagraphFont" style:family="text">
      <style:text-properties style:font-name-asian="Calibri" style:font-size-complex="12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line-height="106%"/>
      <style:text-properties fo:font-size="10pt" style:font-size-asian="10pt" style:font-size-complex="4pt" style:language-asian="lt" style:country-asian="LT"/>
    </style:style>
    <style:style style:name="P1558" style:parent-style-name="Normal" style:family="paragraph">
      <style:paragraph-properties fo:line-height="106%"/>
    </style:style>
    <style:style style:name="T1559" style:parent-style-name="DefaultParagraphFont" style:family="text">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06%"/>
      <style:text-properties fo:font-size="10pt" style:font-size-asian="10pt" style:font-size-complex="4pt" style:language-asian="lt" style:country-asian="LT"/>
    </style:style>
    <style:style style:name="P1563" style:parent-style-name="Normal" style:family="paragraph">
      <style:paragraph-properties fo:line-height="106%"/>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line-height="106%"/>
      <style:text-properties fo:font-size="10pt" style:font-size-asian="10pt" style:font-size-complex="4pt" style:language-asian="lt" style:country-asian="LT"/>
    </style:style>
    <style:style style:name="P1568" style:parent-style-name="Normal" style:family="paragraph">
      <style:paragraph-properties fo:line-height="106%"/>
    </style:style>
    <style:style style:name="T1569" style:parent-style-name="DefaultParagraphFont" style:family="text">
      <style:text-properties style:font-name-asian="Calibri"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06%"/>
      <style:text-properties fo:font-size="10pt" style:font-size-asian="10pt" style:font-size-complex="4pt" style:language-asian="lt" style:country-asian="LT"/>
    </style:style>
    <style:style style:name="P1573" style:parent-style-name="Normal" style:family="paragraph">
      <style:paragraph-properties fo:line-height="106%"/>
      <style:text-properties style:font-name-asian="Calibri"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line-height="106%"/>
      <style:text-properties fo:font-size="10pt" style:font-size-asian="10pt" style:font-size-complex="4pt" style:language-asian="lt" style:country-asian="LT"/>
    </style:style>
    <style:style style:name="P1576" style:parent-style-name="Normal" style:family="paragraph">
      <style:paragraph-properties fo:line-height="106%"/>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line-height="106%"/>
      <style:text-properties fo:font-size="10pt" style:font-size-asian="10pt" style:font-size-complex="4pt" style:language-asian="lt" style:country-asian="LT"/>
    </style:style>
    <style:style style:name="P1580" style:parent-style-name="Normal" style:family="paragraph">
      <style:paragraph-properties fo:line-height="106%"/>
      <style:text-properties style:font-name-asian="Calibri"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06%"/>
      <style:text-properties fo:font-size="10pt" style:font-size-asian="10pt" style:font-size-complex="4pt" style:language-asian="lt" style:country-asian="LT"/>
    </style:style>
    <style:style style:name="P1586" style:parent-style-name="Normal" style:family="paragraph">
      <style:paragraph-properties fo:line-height="106%"/>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line-height="106%"/>
      <style:text-properties fo:font-size="10pt" style:font-size-asian="10pt" style:font-size-complex="4pt" style:language-asian="lt" style:country-asian="LT"/>
    </style:style>
    <style:style style:name="P1591" style:parent-style-name="Normal" style:family="paragraph">
      <style:paragraph-properties fo:line-height="106%"/>
      <style:text-properties style:font-name-asian="Calibri" style:font-size-complex="12pt" fo:background-color="#FFFF00"/>
    </style:style>
    <style:style style:name="P1592" style:parent-style-name="Normal" style:family="paragraph">
      <style:paragraph-properties fo:text-align="justify"/>
      <style:text-properties fo:font-weight="bold" style:font-weight-asian="bold" fo:font-size="10pt" style:font-size-asian="10pt" style:font-size-complex="8pt"/>
    </style:style>
    <style:style style:name="P1593" style:parent-style-name="Normal" style:family="paragraph">
      <style:paragraph-properties fo:text-align="justify"/>
      <style:text-properties fo:font-weight="bold" style:font-weight-asian="bold" style:font-weight-complex="bold" style:font-size-complex="12pt"/>
    </style:style>
    <style:style style:name="P1594" style:parent-style-name="Normal" style:family="paragraph">
      <style:text-properties style:font-size-complex="5pt"/>
    </style:style>
    <style:style style:name="TableColumn1596" style:family="table-column">
      <style:table-column-properties style:column-width="5.3875in" style:use-optimal-column-width="false"/>
    </style:style>
    <style:style style:name="TableColumn1597" style:family="table-column">
      <style:table-column-properties style:column-width="1.3in" style:use-optimal-column-width="false"/>
    </style:style>
    <style:style style:name="Table1595" style:family="table">
      <style:table-properties style:width="6.6875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line-height="106%"/>
      <style:text-properties style:font-name-asian="Calibri" style:font-weight-complex="bold" style:font-size-complex="11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line-height="106%"/>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punctuation-wrap="simple" fo:text-align="justify" style:vertical-align="baseline" fo:line-height="106%">
        <style:tab-stops>
          <style:tab-stop style:type="left" style:position="0.2208in"/>
        </style:tab-stops>
      </style:paragraph-properties>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09"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10"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11"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12"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13"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1614"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1615"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line-height="106%"/>
      <style:text-properties style:font-name="Arial" style:font-name-complex="Arial" fo:font-weight="bold" style:font-weight-asian="bold" fo:font-size="11pt" style:font-size-asian="11pt" style:font-size-complex="11pt" style:language-asian="lt" style:country-asian="LT"/>
    </style:style>
    <style:style style:name="P1618" style:parent-style-name="Normal" style:family="paragraph">
      <style:paragraph-properties fo:text-align="center" fo:line-height="106%"/>
      <style:text-properties fo:font-weight="bold" style:font-weight-asian="bold" fo:font-size="11pt" style:font-size-asian="11pt" style:font-size-complex="11pt"/>
    </style:style>
    <style:style style:name="P1619" style:parent-style-name="Normal" style:family="paragraph">
      <style:paragraph-properties fo:text-align="center" fo:line-height="106%"/>
      <style:text-properties fo:font-weight="bold" style:font-weight-asian="bold" fo:font-size="11pt" style:font-size-asian="11pt" style:font-size-complex="11pt"/>
    </style:style>
    <style:style style:name="P1620" style:parent-style-name="Normal" style:family="paragraph">
      <style:paragraph-properties fo:text-align="center" fo:line-height="106%"/>
      <style:text-properties fo:font-weight="bold" style:font-weight-asian="bold" fo:font-size="11pt" style:font-size-asian="11pt" style:font-size-complex="11pt"/>
    </style:style>
    <style:style style:name="P1621" style:parent-style-name="Normal" style:family="paragraph">
      <style:paragraph-properties fo:text-align="center" fo:line-height="106%"/>
      <style:text-properties fo:font-weight="bold" style:font-weight-asian="bold" fo:font-size="11pt" style:font-size-asian="11pt" style:font-size-complex="11pt"/>
    </style:style>
    <style:style style:name="P1622" style:parent-style-name="Normal" style:family="paragraph">
      <style:paragraph-properties fo:text-align="center" fo:line-height="106%"/>
      <style:text-properties fo:font-weight="bold" style:font-weight-asian="bold" fo:font-size="11pt" style:font-size-asian="11pt" style:font-size-complex="11pt"/>
    </style:style>
    <style:style style:name="P1623" style:parent-style-name="Normal" style:family="paragraph">
      <style:paragraph-properties fo:text-align="center" fo:line-height="106%"/>
      <style:text-properties fo:font-weight="bold" style:font-weight-asian="bold" fo:font-size="11pt" style:font-size-asian="11pt" style:font-size-complex="11pt"/>
    </style:style>
    <style:style style:name="P1624" style:parent-style-name="Normal" style:family="paragraph">
      <style:paragraph-properties fo:text-align="center" fo:line-height="106%"/>
      <style:text-properties fo:font-weight="bold" style:font-weight-asian="bold" fo:font-size="11pt" style:font-size-asian="11pt" style:font-size-complex="11pt"/>
    </style:style>
    <style:style style:name="P1625" style:parent-style-name="Normal" style:family="paragraph">
      <style:paragraph-properties fo:text-align="center" fo:line-height="106%"/>
      <style:text-properties style:font-name-asian="Calibri" fo:font-weight="bold" style:font-weight-asian="bold" fo:font-size="10pt" style:font-size-asian="10pt"/>
    </style:style>
    <style:style style:name="P1626" style:parent-style-name="Normal" style:family="paragraph">
      <style:paragraph-properties fo:line-height="106%"/>
    </style:style>
    <style:style style:name="P1627" style:parent-style-name="Normal" style:family="paragraph">
      <style:paragraph-properties fo:text-align="center" fo:line-height="106%"/>
      <style:text-properties style:font-name-asian="Calibri" style:font-weight-complex="bold" style:font-size-complex="11pt"/>
    </style:style>
    <style:style style:name="P1628" style:parent-style-name="Normal" style:family="paragraph">
      <style:text-properties fo:font-size="10pt" style:font-size-asian="10pt" style:font-size-complex="5pt"/>
    </style:style>
    <style:style style:name="P1629" style:parent-style-name="Normal" style:family="paragraph">
      <style:text-properties fo:font-weight="bold" style:font-weight-asian="bold" style:font-weight-complex="bold" style:font-size-complex="12pt"/>
    </style:style>
    <style:style style:name="P1630" style:parent-style-name="Normal" style:family="paragraph">
      <style:text-properties style:font-size-complex="5pt"/>
    </style:style>
    <style:style style:name="TableColumn1632" style:family="table-column">
      <style:table-column-properties style:column-width="6.6875in" style:use-optimal-column-width="false"/>
    </style:style>
    <style:style style:name="Table1631" style:family="table">
      <style:table-properties style:width="6.6875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06%"/>
    </style:style>
    <style:style style:name="T1636" style:parent-style-name="DefaultParagraphFont" style:family="text">
      <style:text-properties style:font-name-asian="Calibri" style:font-size-complex="12pt"/>
    </style:style>
    <style:style style:name="P1637" style:parent-style-name="Normal" style:family="paragraph">
      <style:paragraph-properties fo:line-height="106%"/>
      <style:text-properties style:font-size-complex="9pt"/>
    </style:style>
    <style:style style:name="P1638" style:parent-style-name="Normal" style:family="paragraph">
      <style:paragraph-properties fo:text-align="justify" style:vertical-align="middle" fo:line-height="106%"/>
      <style:text-properties style:font-name-asian="Calibri" style:font-size-complex="12pt" fo:hyphenate="false"/>
    </style:style>
    <style:style style:name="P1639" style:parent-style-name="Normal" style:family="paragraph">
      <style:paragraph-properties fo:line-height="106%"/>
      <style:text-properties style:font-size-complex="9pt"/>
    </style:style>
    <style:style style:name="P1640" style:parent-style-name="Normal" style:family="paragraph">
      <style:paragraph-properties fo:text-align="justify" style:vertical-align="middle" fo:line-height="106%"/>
      <style:text-properties style:font-name-asian="Calibri" style:font-size-complex="12pt" fo:hyphenate="false"/>
    </style:style>
    <style:style style:name="P1641" style:parent-style-name="Normal" style:family="paragraph">
      <style:paragraph-properties fo:line-height="106%"/>
      <style:text-properties style:font-size-complex="9pt"/>
    </style:style>
    <style:style style:name="P1642" style:parent-style-name="Normal" style:family="paragraph">
      <style:paragraph-properties fo:text-align="justify" style:vertical-align="middle" fo:line-height="106%"/>
      <style:text-properties style:font-name-asian="Calibri" style:font-size-complex="12pt" fo:hyphenate="false"/>
    </style:style>
    <style:style style:name="P1643" style:parent-style-name="Normal" style:family="paragraph">
      <style:paragraph-properties fo:text-align="justify" style:vertical-align="middle" fo:line-height="106%"/>
      <style:text-properties style:font-name-asian="Calibri" style:font-size-complex="12pt" fo:hyphenate="false"/>
    </style:style>
    <style:style style:name="P1644" style:parent-style-name="Normal" style:family="paragraph">
      <style:paragraph-properties fo:text-align="justify" style:vertical-align="middle" fo:line-height="106%"/>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tyle="italic" style:font-style-asian="italic"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vertical-align="middle" fo:line-height="106%"/>
      <style:text-properties fo:hyphenate="false"/>
    </style:style>
    <style:style style:name="P1650" style:parent-style-name="Normal" style:family="paragraph">
      <style:paragraph-properties fo:text-align="justify" style:vertical-align="middle" fo:line-height="106%"/>
      <style:text-properties fo:hyphenate="false"/>
    </style:style>
    <style:style style:name="P1651" style:parent-style-name="Normal" style:family="paragraph">
      <style:paragraph-properties fo:text-align="justify" style:vertical-align="middle" fo:line-height="106%"/>
      <style:text-properties fo:hyphenate="false"/>
    </style:style>
    <style:style style:name="P1652" style:parent-style-name="Normal" style:family="paragraph">
      <style:paragraph-properties fo:widows="0" fo:orphans="0" fo:text-align="justify"/>
      <style:text-properties style:font-name-asian="Calibri" fo:font-size="10pt" style:font-size-asian="10pt" style:font-size-complex="6pt"/>
    </style:style>
    <style:style style:name="P1653" style:parent-style-name="Normal" style:family="paragraph">
      <style:text-properties style:font-size-complex="9pt"/>
    </style:style>
    <style:style style:name="TableColumn1655" style:family="table-column">
      <style:table-column-properties style:column-width="1.868in" style:use-optimal-column-width="false"/>
    </style:style>
    <style:style style:name="TableColumn1656" style:family="table-column">
      <style:table-column-properties style:column-width="2.4569in" style:use-optimal-column-width="false"/>
    </style:style>
    <style:style style:name="TableColumn1657" style:family="table-column">
      <style:table-column-properties style:column-width="2.3625in" style:use-optimal-column-width="false"/>
    </style:style>
    <style:style style:name="Table1654" style:family="table">
      <style:table-properties style:width="6.6875in" fo:margin-left="0in" table:align="left"/>
    </style:style>
    <style:style style:name="TableRow1658" style:family="table-row">
      <style:table-row-properties style:use-optimal-row-height="false"/>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text-align="center" fo:line-height="106%"/>
    </style:style>
    <style:style style:name="T1661" style:parent-style-name="DefaultParagraphFont" style:family="text">
      <style:text-properties style:font-name-asian="Calibri" style:font-size-complex="11pt"/>
    </style:style>
    <style:style style:name="P1662" style:parent-style-name="Normal" style:family="paragraph">
      <style:paragraph-properties fo:text-align="center" fo:line-height="106%"/>
    </style:style>
    <style:style style:name="T1663" style:parent-style-name="DefaultParagraphFont" style:family="text">
      <style:text-properties style:font-name-asian="Calibri" fo:font-style="italic" style:font-style-asian="italic" style:font-size-complex="11pt"/>
    </style:style>
    <style:style style:name="T1664" style:parent-style-name="DefaultParagraphFont" style:family="text">
      <style:text-properties style:font-name-asian="Calibri" style:font-size-complex="11pt"/>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text-align="center" fo:line-height="106%"/>
    </style:style>
    <style:style style:name="T1667" style:parent-style-name="DefaultParagraphFont" style:family="text">
      <style:text-properties style:font-name-asian="Calibri" style:font-size-complex="11pt"/>
    </style:style>
    <style:style style:name="P1668" style:parent-style-name="Normal" style:family="paragraph">
      <style:paragraph-properties fo:text-align="center" fo:line-height="106%"/>
      <style:text-properties style:font-name-asian="Calibri" fo:font-style="italic" style:font-style-asian="italic" style:font-size-complex="11pt"/>
    </style:style>
    <style:style style:name="P1669" style:parent-style-name="Normal" style:family="paragraph">
      <style:paragraph-properties fo:line-height="106%"/>
    </style:style>
    <style:style style:name="T1670" style:parent-style-name="DefaultParagraphFont" style:family="text">
      <style:text-properties style:font-name-asian="Calibri" style:font-size-complex="11pt"/>
    </style:style>
    <style:style style:name="TableCell1671" style:family="table-cell">
      <style:table-cell-properties fo:border="none" fo:padding-top="0in" fo:padding-left="0in" fo:padding-bottom="0in" fo:padding-right="0in"/>
    </style:style>
    <style:style style:name="P1672" style:parent-style-name="Normal" style:family="paragraph">
      <style:paragraph-properties fo:text-align="center" fo:line-height="106%"/>
    </style:style>
    <style:style style:name="T1673" style:parent-style-name="DefaultParagraphFont" style:family="text">
      <style:text-properties style:font-name-asian="Calibri" style:font-size-complex="11pt"/>
    </style:style>
    <style:style style:name="P1674" style:parent-style-name="Normal" style:family="paragraph">
      <style:paragraph-properties fo:text-align="center" fo:line-height="106%"/>
      <style:text-properties style:font-name-asian="Calibri" fo:font-style="italic" style:font-style-asian="italic" style:font-size-complex="11pt"/>
    </style:style>
    <style:style style:name="P1675" style:parent-style-name="Normal" style:family="paragraph">
      <style:paragraph-properties fo:widows="0" fo:orphans="0" fo:text-align="center">
        <style:tab-stops>
          <style:tab-stop style:type="center" style:position="3.0833in"/>
          <style:tab-stop style:type="center" style:position="5.25in"/>
        </style:tab-stops>
      </style:paragraph-properties>
    </style:style>
    <style:style style:name="T1676" style:parent-style-name="DefaultParagraphFont" style:family="text">
      <style:text-properties style:font-name-asian="Calibri"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18 iki 2017-04-04</text:span></text:p>
      <text:p text:style-name="P7"/>
      <text:p text:style-name="P8"><text:span text:style-name="T9">Įsakymas paskelbtas: TAR 2015-04-02, i. k. 2015-0495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ŽEMĖS ŪKIO PARODŲ,<text:s/></text:span><text:span text:style-name="T20">PREKYBOS MUGIŲ, KONKURSŲ, ORGANIZAVIMO IR DALYVAVIMO JUOSE FINANSAVIMO</text:span><text:span text:style-name="T21"><text:s/>TAISYKLIŲ PATVIRTINIMO</text:span></text:p>
      <text:p text:style-name="P22"/>
      <text:p text:style-name="P23">2015 m. balandžio 1 d. Nr. 3D-248</text:p>
      <text:p text:style-name="P24">Vilnius</text:p>
      <text:p text:style-name="P25"/>
      <text:p text:style-name="P26"/>
      <text:p text:style-name="P27"><text:span text:style-name="T28">Vadovaudamasi Lietuvos Respublikos žemės ūkio, maisto ūkio ir kaimo plėtros įstatymo 8 straipsniu ir Lietuvos Respubl</text:span><text:span text:style-name="T29">ikos žemės ūkio ministerijos nuostatų, patvirtintų Lietuvos Respublikos Vyriausybės 1998 m. rugsėjo 15 d. nutarimu Nr. 1120 „Dėl Lietuvos Respublikos žemės ūkio ministerijos nuostatų patvirtinimo“, 9.2 papunkčiu:</text:span></text:p>
      <text:p text:style-name="P30"><text:span text:style-name="T31">t v i r t i n u Žemės ūkio parodų,<text:s/></text:span><text:span text:style-name="T32">prekybos mugių, konkursų, organizavimo ir dalyvavimo juose finansavimo taisykles (pridedama).</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8"/>Virginija Baltraitienė</text:span></text:p>
      <text:p text:style-name="P45"/>
      <text:soft-page-break/>
      <text:p text:style-name="P46">PATVIRTINTA</text:p>
      <text:p text:style-name="P47">Lietuvos Respublikos žemės ūkio<text:s/></text:p>
      <text:p text:style-name="P48">ministro 2015 m. balandžio 1 d.</text:p>
      <text:p text:style-name="P49">įsakymu Nr. 3D-248<text:s/></text:p>
      <text:p text:style-name="P50">(Lietuvos Respublikos žemės ūkio ministro<text:s/></text:p>
      <text:p text:style-name="P51">2015 m. spalio 6 d. įsakymo Nr. 3D-743 redakcija)<text:s/></text:p>
      <text:p text:style-name="P52"/>
      <text:p text:style-name="P53"><text:span text:style-name="T54">ŽEMĖS ŪKIO PARODŲ, PREKYBOS MUGIŲ, KONKURSŲ, ŠVIEČIAMŲJŲ RENGINIŲ <text:s/>ORGANIZAVIMO IR (ARBA) DALYVAVIMO JUOSE FINANSAVIMO TAISYKLĖS</text:span></text:p>
      <text:p text:style-name="P55"/>
      <text:p text:style-name="P56"><text:span text:style-name="T57">I</text:span><text:span text:style-name="T58"><text:s/>SKYRI</text:span><text:span text:style-name="T59">US<text:s/></text:span></text:p>
      <text:p text:style-name="P60"><text:span text:style-name="T61">BENDROSIOS NUOSTATOS</text:span></text:p>
      <text:p text:style-name="P62"/>
      <text:p text:style-name="P63"><text:span text:style-name="T64">1</text:span><text:span text:style-name="T65">. Žemės ūkio parodų, prekybos mugių, konkursų, šviečiamųjų renginių organizavimo ir (arba) dalyvavimo juose finansavimo taisyklės (toliau – taisyklės) reglamentuoja nacionalinės paramos (valstybės pagalbos, nereikšmingos<text:s/></text:span><text:span text:style-name="T66">(de minimis)<text:s/></text:span><text:span text:style-name="T67">pagalbos ir paramos ekonominės veiklos nevykdantiems subjektams)</text:span><text:span text:style-name="T68"><text:s/></text:span><text:span text:style-name="T69">teikimo žemės ūkio, maisto ūkio, žuvininkystės ir akvakultūros parodoms, prekybos mugėms, konkursams ir šviečiamiesiems renginiams (toliau – žemės ūkio parodos, prekybos mugės, k</text:span><text:span text:style-name="T70">onkursai, šviečiamieji renginiai) organizuoti ir (arba) dalyvauti šiuose renginiuose, taip pat dalyvavimo šiuose renginiuose organizavimo (toliau – nacionalinė parama) tvarką.<text:s/></text:span></text:p>
      <text:p text:style-name="P71"><text:span text:style-name="T72">2</text:span><text:span text:style-name="T73">. Šios taisyklės parengtos vadovaujantis 2014 m. birželio 25 d. Komisijos<text:s/></text:span><text:span text:style-name="T74">reglamentu (ES) Nr. 702/2014, kuriuo skelbiama, kad tam tikrų kategorijų pagalba žemės bei miškų ūkio sektoriuose ir kaimo vietovėse yra suderinama su vidaus rinka pagal Sutarties dėl Europos Sąjungos veikimo 107 ir 108 straipsnius (OL 2014 L 193, p. 1) (t</text:span><text:span text:style-name="T75">oliau – reglamentas (ES) Nr. 702/2014),<text:s/></text:span><text:span text:style-name="T76">2013 m. gruodžio 18 d. Komisijos reglamentu (ES) Nr. 1407/2013 dėl Sutarties dėl Europos Sąjungos veikimo 107 ir 108 straipsnių taikymo<text:s/></text:span><text:span text:style-name="T77">de minimis</text:span><text:span text:style-name="T78"><text:s/>pagalbai (OL 2013 L <text:s/>352, p. 1)<text:s/></text:span><text:span text:style-name="T79">(toliau – reglamentas (ES) Nr. 1407/2</text:span><text:span text:style-name="T80">013), 2014 m. birželio 27 d. Komisijos reglamentu (ES) Nr. 717/2014 dėl Sutarties dėl Europos Sąjungos veikimo 107 ir 108 straipsnių taikymo<text:s/></text:span><text:span text:style-name="T81">de minimis</text:span><text:span text:style-name="T82"><text:s/>pagalbai žuvininkystės ir akvakultūros sektoriuje (OL 2014 L 190, p. 45) (toliau – reglamentas (ES) Nr.<text:s/></text:span><text:span text:style-name="T83">717/2014), Lietuvos Respublikos žemės ūkio, maisto ūkio ir kaimo plėtros įstatymu, atsižvelgiant į Valstybės pagalbos žemės ūkiui, maisto ūkiui, žuvininkystei ir kaimo plėtrai ir kitas iš valstybės biudžeto lėšų finansuojamų priemonių bendrąsias administra</text:span><text:span text:style-name="T84">vimo taisykles, patvirtintas Lietuvos Respublikos žemės ūkio ministro 2010 m. lapkričio 8 d. įsakymu Nr. 3D-979 „Dėl Valstybės pagalbos žemės ūkiui, maisto ūkiui, žuvininkystei ir kaimo plėtrai ir kitų iš valstybės biudžeto lėšų finansuojamų priemonių bend</text:span><text:span text:style-name="T85">rųjų administravimo taisyklių patvirtinimo“ (toliau – bendrosios administravimo taisyklės), ir į Pagrindinių reikalavimų prisiimant įsipareigojimus mokėti paramą iš valstybės biudžeto lėšų žemės ūkio ir žuvininkystės srityse aprašu, patvirtintu Lietuvos Re</text:span><text:span text:style-name="T86">spublikos<text:s/></text:span><text:soft-page-break/><text:span text:style-name="T87">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88"/>
      <text:p text:style-name="P89"><text:span text:style-name="T90">3</text:span><text:span text:style-name="T91">. Ši</text:span><text:span text:style-name="T92">ose taisyklėse vartojamos sąvokos:</text:span></text:p>
      <text:p text:style-name="P93"><text:span text:style-name="T94">3.1</text:span><text:span text:style-name="T95">.</text:span><text:span text:style-name="T96"><text:s/></text:span><text:span text:style-name="T97">Ekonominė veikla</text:span><text:span text:style-name="T98"><text:s text:c="2"/>– veikla (įskaitant gamybą, prekybą, paslaugų teikimą, žemės ūkio veiklą, žuvininkystę, kasybą, profesinę veiklą, naudojimąsi turto ir (arba) turtinių teisių turėjimu), kurią vykdant siekiama gaut</text:span><text:span text:style-name="T99">i bet kokių pajamų (neatsižvelgiant į tai, ar ją vykdant siekiama gauti pelno), išskyrus darbo veiklą, <text:s/>taip pat valstybės ir savivaldybių veiklą, net jeigu už tokią veiklą mokami mokesčiai ar rinkliavos.</text:span></text:p>
      <text:p text:style-name="P100"><text:span text:style-name="T101">3.2</text:span><text:span text:style-name="T102">.</text:span><text:span text:style-name="T103"><text:s/>Galutinis pagalbos gavėjas</text:span><text:span text:style-name="T104"><text:s/>–<text:s/></text:span><text:span text:style-name="T105">žemės ūkio sektoriaus (kaip apibrėžta reglamento (ES) Nr. 702/2014 2 straipsnio, 3 punkte), žvejybos ir akvakultūros sektoriaus (kaip apibrėžta reglamento (ES) Nr. 717/2014 2 straipsnio, 1 dalies a punkte)<text:s/></text:span><text:span text:style-name="T106">ūkio subjektas</text:span><text:span text:style-name="T107">, vykdantis pirminę žemės ūkio produ</text:span><text:span text:style-name="T108">ktų, žuvininkystės produktų (toliau – kartu žemės ūkio produktai) gamybos, perdirbimo ir prekybos veiklą, maisto ūkio (kaip apibrėžta Lietuvos Respublikos žemės ūkio, maisto ūkio ir kaimo plėtros įstatyme)<text:s/></text:span><text:span text:style-name="T109">subjektas</text:span><text:span text:style-name="T110"><text:s/>(išskyrus žemės ūkio sektoriaus<text:s/></text:span><text:span text:style-name="T111">ūkio sub</text:span><text:span text:style-name="T112">jektus</text:span><text:span text:style-name="T113">), vykdantis maisto gamybos veiklą,<text:s/></text:span><text:span text:style-name="T114">ūkio subjektas</text:span><text:span text:style-name="T115">, užsiimantis žemės ūkio technikos gamyba ir (arba) prekyba, žemės ūkio parodų, prekybos mugių ir konkursų dalyvis.</text:span><text:s/></text:p>
      <text:p text:style-name="P116">Punkto pakeitimai:</text:p>
      <text:p text:style-name="P117"><text:span text:style-name="T118">Nr.<text:s/></text:span><text:a xlink:href="https://www.e-tar.lt/portal/legalAct.html?documentId=af2f4250ec1011e58deaaf0783ebf65b" office:target-frame-name="_top" xlink:show="replace"><text:span text:style-name="T119">3D-136</text:span></text:a><text:span text:style-name="T120">, 2016-03-17, paskelbta TAR 2016-03-17, i. k. 2016-05146</text:span></text:p>
      <text:p text:style-name="Normal"/>
      <text:p text:style-name="P121"><text:span text:style-name="T122">3.3</text:span><text:span text:style-name="T123">.<text:s/></text:span><text:span text:style-name="T124">Paramos gavėjas</text:span><text:span text:style-name="T125"><text:s/>– ekonominės veiklos nevykdantis ir iš jos pajamų negaunantis subjektas, kuriam skiriama parama.</text:span></text:p>
      <text:p text:style-name="P126"><text:span text:style-name="T127">3.4</text:span><text:span text:style-name="T128">.</text:span><text:span text:style-name="T129"><text:s/>Pareiškėjas</text:span><text:span text:style-name="T130"><text:s/>– žemės ūki</text:span><text:span text:style-name="T131">o parodų, prekybos mugių, konkursų, šviečiamųjų renginių ir (arba) dalyvavimo juose organizavimu užsiimantis juridinis asmuo, teikiantis Žemės ūkio ministerijai (toliau – Ministerija) Žemės ūkio parodų, prekybos mugių, konkursų, šviečiamųjų renginių organi</text:span><text:span text:style-name="T132">zavimo ir (arba) dalyvavimo juose finansavimo paraišką.</text:span><text:s/></text:p>
      <text:p text:style-name="P133">Punkto pakeitimai:</text:p>
      <text:p text:style-name="P134"><text:span text:style-name="T135">Nr.<text:s/></text:span><text:a xlink:href="https://www.e-tar.lt/portal/legalAct.html?documentId=af2f4250ec1011e58deaaf0783ebf65b" office:target-frame-name="_top" xlink:show="replace"><text:span text:style-name="T136">3D-136</text:span></text:a><text:span text:style-name="T137">, 2016-03-17, paskelbta TAR 2016-03-17, i. k. 2016-05146</text:span></text:p>
      <text:p text:style-name="Normal"/>
      <text:p text:style-name="P138"><text:span text:style-name="T139">3.5</text:span><text:span text:style-name="T140">.<text:s/></text:span><text:span text:style-name="T141">Žemės ūkio parodų, prekybos mugių, <text:s/>konkursų, šviečiamųjų renginių <text:s/>organizavimo ir (arba) dalyvavimo juose finansavimo paraiška</text:span><text:span text:style-name="T142"><text:s/>(toliau – paraiška) – šių taisyklių 1 priede<text:s/></text:span><text:span text:style-name="T143">nustatytos formos dokumentas, kurį Ministerijai pateikia pareiškėjas, siekdamas ga</text:span><text:span text:style-name="T144">uti lėšų<text:s/></text:span><text:span text:style-name="T145">žemės ūkio parodoms, prekybos mugėms, <text:s/>konkursams ir (ar) šviečiamiesiems renginiams<text:s/></text:span><text:span text:style-name="T146"><text:s/>organizuoti ir (arba) dalyvauti šiuose renginiuose.<text:s/></text:span></text:p>
      <text:p text:style-name="P147"><text:span text:style-name="T148">4</text:span><text:span text:style-name="T149">. Kitos šiose taisyklėse vartojamos sąvokos apibrėžtos reglamente (ES) Nr. 702/2014, reglamente (ES)<text:s/></text:span><text:span text:style-name="T150">Nr. 717/2014, reglamente (ES) Nr. 1407/2013, Lietuvos Respublikos žemės ūkio,<text:s/></text:span><text:soft-page-break/><text:span text:style-name="T151">maisto ūkio ir kaimo plėtros įstatyme, Suteiktos valstybės pagalbos ir nereikšmingos (</text:span><text:span text:style-name="T152">de minimis</text:span><text:span text:style-name="T153">) pagalbos registro nuostatuose, patvirtintuose Lietuvos Respublikos Vyriausybės 2</text:span><text:span text:style-name="T154">005 m. sausio 19 d. nutarimu Nr. 35 „Dėl Suteiktos valstybės pagalbos ir nereikšmingos (</text:span><text:span text:style-name="T155">de minimis</text:span><text:span text:style-name="T156">) pagalbos registro nuostatų patvirtinimo“ (toliau – Suteiktos valstybės pagalbos registro nuostatai), bendrosiose administravimo taisyklėse ir kituose teisės</text:span><text:span text:style-name="T157"><text:s/>aktuose.</text:span><text:s/></text:p>
      <text:p text:style-name="P158">Punkto pakeitimai:</text:p>
      <text:p text:style-name="P159"><text:span text:style-name="T160">Nr.<text:s/></text:span><text:a xlink:href="https://www.e-tar.lt/portal/legalAct.html?documentId=af2f4250ec1011e58deaaf0783ebf65b" office:target-frame-name="_top" xlink:show="replace"><text:span text:style-name="T161">3D-136</text:span></text:a><text:span text:style-name="T162">, 2016-03-17, paskelbta TAR 2016-03-17, i. k. 2016-05146</text:span></text:p>
      <text:p text:style-name="Normal"/>
      <text:p text:style-name="P163"><text:span text:style-name="T164">II</text:span><text:span text:style-name="T165"><text:s/>SKYRIUS<text:s/></text:span></text:p>
      <text:p text:style-name="P166"><text:span text:style-name="T167">Pagrindiniai finansavimo principai</text:span></text:p>
      <text:p text:style-name="P168"/>
      <text:p text:style-name="P169"><text:span text:style-name="T170">5</text:span><text:span text:style-name="T171">. Žemės ūkio parodų, prekybos mugių, konkursų, šviečiamųjų renginių <text:s/>organizavimo ir (arba) dalyvavimo šiuose renginiuose finansavimo tikslai:<text:s/></text:span></text:p>
      <text:p text:style-name="P172"><text:span text:style-name="T173">5.1</text:span><text:span text:style-name="T174">. skatinti žemės ūkio ir (arba) maisto produktų pardavimo rinkų plėtrą, užtikrinti žemės ūkio, žuvininkystė</text:span><text:span text:style-name="T175">s, maisto ūkio sektoriuose veikiantiems ūkio subjektams aktualios informacijos apie šiuose sektoriuose naudojamą techniką ir technologijas sklaidą;</text:span><text:s/></text:p>
      <text:p text:style-name="P176">Punkto pakeitimai:</text:p>
      <text:p text:style-name="P177"><text:span text:style-name="T178">Nr.<text:s/></text:span><text:a xlink:href="https://www.e-tar.lt/portal/legalAct.html?documentId=af2f4250ec1011e58deaaf0783ebf65b" office:target-frame-name="_top" xlink:show="replace"><text:span text:style-name="T179">3D-136</text:span></text:a><text:span text:style-name="T180">, 2016-03-17, paskelbta TAR 2016-03-17, i. k. 2016-05146</text:span></text:p>
      <text:p text:style-name="Normal"/>
      <text:p text:style-name="P181"><text:span text:style-name="T182">5.2</text:span><text:span text:style-name="T183">. informuoti plačiąją visuomenę apie žemės ūkio, žuvininkystės, akvakultūros ir (arba) ma</text:span><text:span text:style-name="T184">isto produktus;</text:span></text:p>
      <text:p text:style-name="P185"><text:span text:style-name="T186">5.3</text:span><text:span text:style-name="T187">. skatinti kaimo gyventojų bendruomeniškumą, kultūrinį tobulėjimą, vietines iniciatyvas. <text:s/></text:span><text:span text:style-name="T188"><text:s/></text:span></text:p>
      <text:p text:style-name="P189"><text:span text:style-name="T190">6</text:span><text:span text:style-name="T191">. Nacionalinė parama<text:s/></text:span><text:span text:style-name="T192">pagal<text:s/></text:span><text:span text:style-name="T193">šias taisykles teikiama šioms žemės ūkio parodų, prekybos mugių, konkursų, šviečiamųjų renginių organizavim</text:span><text:span text:style-name="T194">o ir (arba) dalyvavimo juose veiklos sritims:</text:span></text:p>
      <text:p text:style-name="P195"><text:span text:style-name="T196">6.1</text:span><text:span text:style-name="T197">. tarptautinės reikšmės žemės ūkio parodoms, prekybos mugėms ir konkursams organizuoti ir (arba) dalyvauti juose;</text:span></text:p>
      <text:p text:style-name="P198"><text:span text:style-name="T199">6.2</text:span><text:span text:style-name="T200">. respublikinės ir regioninės reikšmės žemės ūkio parodoms, prekybos mugėms ir konku</text:span><text:span text:style-name="T201">rsams organizuoti ir (arba) dalyvauti juose;<text:s/></text:span></text:p>
      <text:p text:style-name="P202"><text:span text:style-name="T203">6.3</text:span><text:span text:style-name="T204">. leidinių, skirtų žemės ūkio ir maisto produktų pardavimų skatinimui, leidybai ir leidybos organizavimui. Leidiniuose negalima minėti konkretaus ūkio subjekto, prekės pavadinimo ar kilmės, išskyrus:</text:span></text:p>
      <text:p text:style-name="P205"><text:span text:style-name="T206">6.3</text:span><text:span text:style-name="T207">.1</text:span><text:span text:style-name="T208">. reglamento (ES) Nr. 702/2014 20 straipsnio 2 dalyje a punkte nurodytas kokybės sistemas, jei tos nuorodos tiksliai atitinka Europos Sąjungos saugomas nuorodas;</text:span></text:p>
      <text:p text:style-name="P209"><text:span text:style-name="T210">6.3.2</text:span><text:span text:style-name="T211">. reglamento (ES) Nr. 702/2014 20 straipsnio 2 dalies b ir c punktuose nurodytas<text:s/></text:span><text:span text:style-name="T212">kokybės sistemas, jei tos nuorodos yra šalutinės:</text:span></text:p>
      <text:p text:style-name="P213">Punkto pakeitimai:</text:p>
      <text:p text:style-name="P214"><text:span text:style-name="T215">Nr.<text:s/></text:span><text:a xlink:href="https://www.e-tar.lt/portal/legalAct.html?documentId=af2f4250ec1011e58deaaf0783ebf65b" office:target-frame-name="_top" xlink:show="replace"><text:span text:style-name="T216">3D-136</text:span></text:a><text:span text:style-name="T217">, 2016-03-17, paskelbta TAR 2016-03-17, i. k. 2016-05146</text:span></text:p>
      <text:p text:style-name="Normal"/>
      <text:p text:style-name="P218"><text:span text:style-name="T219">6.4</text:span><text:span text:style-name="T220">. kaimo vietovėse vykstantiems šviečiamiesiems renginiams, <text:s/>kuriais skatinamas kaimo gyventojų bendruomeniškumas, kultūrinis tobulėjimas, vietinės iniciatyvos, organizuoti.<text:s/></text:span></text:p>
      <text:p text:style-name="P221"><text:span text:style-name="T222">7</text:span><text:span text:style-name="T223">. Galutinis pagalbos gavėjas:</text:span></text:p>
      <text:p text:style-name="P224"><text:span text:style-name="T225">7.1</text:span><text:span text:style-name="T226">. privalo atitikti labai mažų, mažų ir v</text:span><text:span text:style-name="T227">idutinių ūkio subjektų apibrėžtis, nustatytas reglamento (ES) Nr. 702/2014 I priede (netaikoma nereikšmingos pagalbos atveju), kurioms pagalba yra teikiama natūra, kaip subsidijuojamos paslaugos, ir negali apimti tiesioginių išmokų pinigais;</text:span><text:s/></text:p>
      <text:p text:style-name="P228">Punkto pakeitimai:</text:p>
      <text:p text:style-name="P229"><text:span text:style-name="T230">Nr.<text:s/></text:span><text:a xlink:href="https://www.e-tar.lt/portal/legalAct.html?documentId=af2f4250ec1011e58deaaf0783ebf65b" office:target-frame-name="_top" xlink:show="replace"><text:span text:style-name="T231">3D-136</text:span></text:a><text:span text:style-name="T232">, 2016-03-17, paskelbta TAR 2016-03-17, i. k. 2016-05146</text:span></text:p>
      <text:p text:style-name="Normal"/>
      <text:p text:style-name="P233"><text:span text:style-name="T234">7.2</text:span><text:span text:style-name="T235">. turi būti nepatiriantis sunkumų (netaikoma nereikšmingos<text:s/></text:span><text:span text:style-name="T236">pagalbos atveju)</text:span><text:span text:style-name="T237">,<text:s/></text:span><text:span text:style-name="T238">kaip apibrėžta reglamento (ES) Nr. 702/2014 2 straipsnio 14 punkte arba Komisijos komunikate – Gairėse dėl valstybės pagalbos sunkumų patiriančioms ne finansų įmonėms sanuoti ir restruktūrizuoti (OL 2014 C 249, p. 1);</text:span></text:p>
      <text:p text:style-name="P239"><text:span text:style-name="T240">7.3</text:span><text:span text:style-name="T241">. nėra gavęs pagalbos, kuri Eur</text:span><text:span text:style-name="T242">opos Komisijos sprendimu (dėl individualios pagalbos arba pagalbos schemos) buvo pripažinta nesuderinama su bendrąja rinka,<text:s/></text:span><text:span text:style-name="T243">arba yra sugrąžinęs visą neteisėtos ir nesuderinamos pagalbos sumą, įskaitant palūkanas, teisės<text:s/></text:span><text:span text:style-name="T244">aktuose nustatyta tvarka.</text:span></text:p>
      <text:p text:style-name="P245"><text:span text:style-name="T246">8</text:span><text:span text:style-name="T247">. G</text:span><text:span text:style-name="T248">alutiniams pagalbos gavėjams:</text:span></text:p>
      <text:p text:style-name="P249"><text:span text:style-name="T250">8.1</text:span><text:span text:style-name="T251">. valstybės pagalba žemės ūkio veiklai teikiama vadovaujantis reglamentu (ES) Nr. 702/2014;</text:span></text:p>
      <text:p text:style-name="P252"><text:span text:style-name="T253">8.2</text:span><text:span text:style-name="T254">. nereikšminga (</text:span><text:span text:style-name="T255">de minimis)<text:s/></text:span><text:span text:style-name="T256">pagalba</text:span><text:span text:style-name="T257"><text:s/></text:span><text:span text:style-name="T258">žuvininkystės ir akvakultūros veiklai teikiama vadovaujantis reglamentu (ES) Nr. 717/2</text:span><text:span text:style-name="T259">014;</text:span></text:p>
      <text:p text:style-name="P260"><text:span text:style-name="T261">8.3</text:span><text:span text:style-name="T262">. nereikšminga (</text:span><text:span text:style-name="T263">de minimis)<text:s/></text:span><text:span text:style-name="T264">pagalba maisto ūkio (išskyrus žemės ūkio) veiklai ir žemės ūkio technikos gamybos ir (arba) prekybos <text:s/>žemės ūkio technika veiklai teikiama vadovaujantis reglamentu (ES) Nr. 1407/2013.</text:span><text:s/></text:p>
      <text:p text:style-name="P265">Punkto pakeitimai:</text:p>
      <text:p text:style-name="P266"><text:span text:style-name="T267">Nr.<text:s/></text:span><text:a xlink:href="https://www.e-tar.lt/portal/legalAct.html?documentId=af2f4250ec1011e58deaaf0783ebf65b" office:target-frame-name="_top" xlink:show="replace"><text:span text:style-name="T268">3D-136</text:span></text:a><text:span text:style-name="T269">, 2016-03-17, paskelbta TAR 2016-03-17, i. k. 2016-05146</text:span></text:p>
      <text:p text:style-name="Normal"/>
      <text:p text:style-name="P270"><text:span text:style-name="T271">9</text:span><text:span text:style-name="T272">. Paramos gavėjas turi veikti ir (arba) gyventi kaimo vietovėje, kai paramos gavėjams param</text:span><text:span text:style-name="T273">a skiriama 5.3 papunktyje nurodytiems tikslams ir 6.4 papunktyje nurodytoms veiklos sritims įgyvendinti.</text:span><text:s/></text:p>
      <text:p text:style-name="P274">Punkto pakeitimai:</text:p>
      <text:p text:style-name="P275"><text:span text:style-name="T276">Nr.<text:s/></text:span><text:a xlink:href="https://www.e-tar.lt/portal/legalAct.html?documentId=af2f4250ec1011e58deaaf0783ebf65b" office:target-frame-name="_top" xlink:show="replace"><text:span text:style-name="T277">3D-136</text:span></text:a><text:span text:style-name="T278">, 2016-03-17, paskelbta</text:span><text:span text:style-name="T279"><text:s/>TAR 2016-03-17, i. k. 2016-05146</text:span></text:p>
      <text:p text:style-name="Normal"/>
      <text:p text:style-name="P280"><text:span text:style-name="T281">10</text:span><text:span text:style-name="T282">. Pareiškėjas įsipareigoja:</text:span></text:p>
      <text:p text:style-name="P283"><text:span text:style-name="T284">10.1</text:span><text:span text:style-name="T285">. jei renginys organizuojamas siekiant 5.1 arba 5.2 papunktyje <text:s/>nurodyto tikslo, gautas nacionalinės paramos lėšas panaudoti galutiniams pagalbos gavėjams subsidijuojamoms<text:s/></text:span><text:soft-page-break/><text:span text:style-name="T286">paslaugoms teikti <text:s/>(t. y. visą gautą naudą perleisti galutiniams pagalbos gavėjams).</text:span><text:span text:style-name="T287"><text:s/>Pareiškėjas atsako už reikalavimo įgyvendinimą;</text:span></text:p>
      <text:p text:style-name="P288"><text:span text:style-name="T289">10.2</text:span><text:span text:style-name="T290">. jei renginys organizuojamas siekiant 5.3 papunktyje nurodyto tikslo, gautas nacionalinės paramos lėšas panaudoti paramos gavėjams subsidijuojamoms paslaugoms teikti <text:s/>(t. y. visą gautą naudą perleis</text:span><text:span text:style-name="T291">ti paramos gavėjams). Pareiškėjas atsako už reikalavimo įgyvendinimą;</text:span></text:p>
      <text:p text:style-name="P292"><text:span text:style-name="T293">10.3</text:span><text:span text:style-name="T294">.<text:s/></text:span><text:span text:style-name="T295">užtikrinti, kad</text:span><text:span text:style-name="T296"><text:s/>galutiniai pagalbos gavėjai ir (arba) paramos gavėjai atitiks šių taisyklių 7–9 punktuose jiems keliamus reikalavimus;</text:span></text:p>
      <text:p text:style-name="P297"><text:span text:style-name="T298">10.4</text:span><text:span text:style-name="T299">.<text:s/></text:span><text:span text:style-name="T300">nebūti gavęs ir nesiekti paramo</text:span><text:span text:style-name="T301">s iš kitų nacionalinių ir (ar) Europos Sąjungos (toliau – ES) programų išlaidoms, numatytoms paraiškoje, finansuoti;</text:span></text:p>
      <text:p text:style-name="P302"><text:span text:style-name="T303">10.5</text:span><text:span text:style-name="T304">.<text:s/></text:span><text:span text:style-name="T305">neturėti mokestinės nepriemokos Lietuvos Respublikos valstybės biudžetui, savivaldybių biudžetams, fondams, į kuriuos mokamus<text:s/></text:span><text:span text:style-name="T306">mokesčius administruoja Valstybinė mokesčių inspekcija (išskyrus atvejus, kai mokesčių, delspinigių, baudų mokėjimas atidėtas Lietuvos Respublikos teisės aktų nustatyta tvarka arba dėl šių mokesčių, delspinigių, baudų vyksta mokestinis ginčas); neturėti sk</text:span><text:span text:style-name="T307">olų Valstybinio socialinio draudimo fondo biudžetui;</text:span></text:p>
      <text:p text:style-name="P308"><text:span text:style-name="T309">10.6</text:span><text:span text:style-name="T310">. gavęs nacionalinės paramos lėšas ir vykdydamas šių taisyklių 6 punkte nurodytas <text:s/>veiklas, įvardyti Ministeriją, kaip vieną iš rėmėjų, naudojant Ministerijos logotipą<text:s/></text:span><text:span text:style-name="T311">renginio atributikoje (kvie</text:span><text:span text:style-name="T312">timuose, programose, plakatuose) ir (arba) renginį pristatančiose (anonsuojančiose) visuomenės informavimo priemonėse – spaudoje, televizijoje, internete. Jeigu apie renginį skelbiama radijo stotyse, Ministerija, kaip renginio rėmėja, turi būti įvardijama<text:s/></text:span><text:span text:style-name="T313">žodžiu. Pareiškėjas visos renginio atributikos, kurioje bus skelbiamas logotipas su nuoroda, projektus bei visuomenės informavimo priemonėse numatytų skelbti renginio anonsų projektus privalo derinti su Žemės ūkio ministerijos Visuomenės informavimo skyriu</text:span><text:span text:style-name="T314">mi.</text:span></text:p>
      <text:p text:style-name="P315"><text:span text:style-name="T316">11</text:span><text:span text:style-name="T317">. Nacionalinė parama teikiama iš valstybės biudžeto lėšų.</text:span></text:p>
      <text:p text:style-name="P318"><text:span text:style-name="T319">12</text:span><text:span text:style-name="T320">. Tinkamos finansuoti yra šios išlaidos:</text:span></text:p>
      <text:p text:style-name="P321"><text:span text:style-name="T322">12.1</text:span><text:span text:style-name="T323">. pagal 6.1,6.2 ir 6.4 papunkčiuose nurodytas veiklos sritis:</text:span></text:p>
      <text:p text:style-name="P324"><text:span text:style-name="T325">12.1.1</text:span><text:span text:style-name="T326">. dalyvavimo mokesčiai;</text:span></text:p>
      <text:p text:style-name="P327"><text:span text:style-name="T328">12.1.2</text:span><text:span text:style-name="T329">. kelionės išlaidos ir gyvūnų</text:span><text:span text:style-name="T330"><text:s/>vežimo išlaidos;</text:span></text:p>
      <text:p text:style-name="P331"><text:span text:style-name="T332">12.1.3</text:span><text:span text:style-name="T333">. išlaidos leidiniams ir interneto svetainėms, kuriuose skelbiama apie renginį;</text:span></text:p>
      <text:p text:style-name="P334"><text:span text:style-name="T335">12.1.4</text:span><text:span text:style-name="T336">. parodoms, šviečiamiesiems renginiams skirtų patalpų bei stendų nuomos ir jų sumontavimo ir išmontavimo išlaidos;</text:span></text:p>
      <text:p text:style-name="P337"><text:span text:style-name="T338">12.1.5</text:span><text:span text:style-name="T339">. išlaidos si</text:span><text:span text:style-name="T340">mboliniams prizams, jei vienam konkurso nugalėtojui skirto vieno prizo vertė siekia iki 1000 Eur;</text:span></text:p>
      <text:p text:style-name="P341"><text:span text:style-name="T342">12.2</text:span><text:span text:style-name="T343">. pagal 6.3 papunktyje nurodytą veiklos sritį išlaidos leidinių leidybai ir leidybos organizavimui (</text:span><text:span text:style-name="T344">spausdintiniams ir elektroniniams leidiniams, in</text:span><text:span text:style-name="T345">terneto svetainėms ir elektroninės žiniasklaidos, radijo ar televizijos programų intarpams, kuriais siekiama pateikti faktinę informaciją<text:s/></text:span><text:soft-page-break/><text:span text:style-name="T346">apie galutinius pagalbos gavėjus iš atitinkamo regiono arba gaminančius atitinkamą produktą, su sąlyga, kad informacij</text:span><text:span text:style-name="T347">a yra neutrali ir kad visiems galutiniams pagalbos gavėjams suteiktos lygios galimybės būti paminėtiems taip skelbiant informaciją).</text:span></text:p>
      <text:p text:style-name="P348"><text:span text:style-name="T349">13</text:span><text:span text:style-name="T350">. Finansuojama iki 100 proc. tinkamų finansuoti išlaidų 6 punkte numatytoms veiklos</text:span><text:span text:style-name="T351"><text:s/>sritims.</text:span></text:p>
      <text:p text:style-name="P352"><text:span text:style-name="T353">14</text:span><text:span text:style-name="T354">. Tinkamomis fin</text:span><text:span text:style-name="T355">ansuoti pripažįstamos 12 punkte nurodytos išlaidos:</text:span></text:p>
      <text:p text:style-name="P356"><text:span text:style-name="T357">14.1</text:span><text:span text:style-name="T358">.<text:s/></text:span><text:span text:style-name="T359">būtinos<text:s/></text:span><text:span text:style-name="T360">žemės ūkio parodoms, prekybos mugėms, konkursams, šviečiamiesiems renginiams organizuoti ir (arba) dalyvauti juose</text:span><text:span text:style-name="T361">,<text:s/></text:span><text:span text:style-name="T362">leidinių, kuriais skatinamas žemės ūkio, žuvininkystės, akvakultūros ir (arba) maisto produktų pardavimas ir siekiama geriau informuoti plačiąją visuomenę apie šiuos produktus, leidybai<text:s/></text:span><text:span text:style-name="T363">ir numatytos paraiškoje (1 ir 2 priedai)<text:s/></text:span><text:span text:style-name="T364">ir (arba)<text:s/></text:span><text:span text:style-name="T365">pagalbos sutartyje;</text:span></text:p>
      <text:p text:style-name="P366"><text:span text:style-name="T367">14.2</text:span><text:span text:style-name="T368">. padarytos einamaisiais metais nuo sprendimo dėl nacionalinės paramos teikimo priėmimo, t. y. nuo Žemės ūkio ministerijos kanclerio potvarkio dėl nacionalinės paramos skyrimo priemonėms įgyvendinti įsigaliojimo dienos iki priemonės, tiesiogiai su</text:span><text:span text:style-name="T369">sijusios su šių taisyklių 6 punkte nurodytomis veiklos sritimis, įgyvendinimo pabaigos, nurodytos paraiškoje;</text:span></text:p>
      <text:p text:style-name="P370"><text:span text:style-name="T371">14.3</text:span><text:span text:style-name="T372">. neviršijančios paraiškoje<text:s/></text:span><text:span text:style-name="T373">ir (arba) pagalbos<text:s/></text:span><text:span text:style-name="T374">sutartyje numatytos sumos;</text:span></text:p>
      <text:p text:style-name="P375"><text:span text:style-name="T376">14.4</text:span><text:span text:style-name="T377">. pagrįstos</text:span><text:span text:style-name="T378"><text:s/>išlaidų pagrindimo ir išlaidų apmokėjimo įrodymo dokumentų patvirtintomis kopijomis</text:span><text:span text:style-name="T379">;</text:span></text:p>
      <text:p text:style-name="P380"><text:span text:style-name="T381">14.5</text:span><text:span text:style-name="T382">. skirtos prekių, paslaugų, darbų pirkimams atlikti vadovaujantis Lietuvos Respublikos teisės aktais;</text:span></text:p>
      <text:p text:style-name="P383"><text:span text:style-name="T384">14.6</text:span><text:span text:style-name="T385">. pripažįstamos tinkamomis simboliniams prizams fina</text:span><text:span text:style-name="T386">nsuoti, bet tik tuo atveju, jeigu prizai buvo faktiškai įteikti ir pateiktas jų įteikimo įrodymas.</text:span></text:p>
      <text:p text:style-name="P387"><text:span text:style-name="T388">15</text:span><text:span text:style-name="T389">.</text:span><text:span text:style-name="T390"><text:s/>Pridėtinės vertės mokestis (toliau – PVM) už numatomas įsigyti (įsigytas) prekes ir paslaugas nėra tinkamos finansuoti išlaidos, išskyrus atvejus,<text:s/></text:span><text:span text:style-name="T391">kai:</text:span></text:p>
      <text:p text:style-name="P392"><text:span text:style-name="T393">15.1</text:span><text:span text:style-name="T394">. jį faktiškai ir galutinai sumoka pareiškėjas, nesantis PVM mokėtojas;</text:span></text:p>
      <text:p text:style-name="P395"><text:span text:style-name="T396">15.2</text:span><text:span text:style-name="T397">. pareiškėjo – PVM mokėtojo veikla, kuriai organizuoti teikiama nacionalinė parama pagal šias taisykles, nėra laikoma ekonomine veikla ir už įsigytas šiai veiklai re</text:span><text:span text:style-name="T398">ikalingas prekes ar paslaugas pareiškėjas negalės susigrąžinti PVM.</text:span></text:p>
      <text:p text:style-name="P399">Punkto pakeitimai:</text:p>
      <text:p text:style-name="P400"><text:span text:style-name="T401">Nr.<text:s/></text:span><text:a xlink:href="https://www.e-tar.lt/portal/legalAct.html?documentId=af2f4250ec1011e58deaaf0783ebf65b" office:target-frame-name="_top" xlink:show="replace"><text:span text:style-name="T402">3D-136</text:span></text:a><text:span text:style-name="T403">, 2016-03-17, paskelbta TAR 2016-03-17, i. k. 2016-05146</text:span></text:p>
      <text:p text:style-name="Normal"/>
      <text:p text:style-name="P404"><text:span text:style-name="T405">16</text:span><text:span text:style-name="T406">. Jeigu PVM pripažįstamos tinkamomis finansuoti išlaidomis, pareiškėjas įsipareigoja nesiekti susigrąžinti PVM iš valstybės biudžeto.</text:span><text:s/></text:p>
      <text:p text:style-name="P407">Punkto pakeitimai:</text:p>
      <text:p text:style-name="P408"><text:span text:style-name="T409">Nr.<text:s/></text:span><text:a xlink:href="https://www.e-tar.lt/portal/legalAct.html?documentId=af2f4250ec1011e58deaaf0783ebf65b" office:target-frame-name="_top" xlink:show="replace"><text:span text:style-name="T410">3D-136</text:span></text:a><text:span text:style-name="T411">, 2016-03-17, paskelbta TAR 2016-03-17, i. k. 2016-05146</text:span></text:p>
      <text:p text:style-name="Normal"/>
      <text:p text:style-name="P412"><text:span text:style-name="T413">17</text:span><text:span text:style-name="T414">. Pagalba, kuri skiriama taisyklių 6.1, 6.2 ir 6.3 papunkčiuose nurodytoms veiklos sritims finansuoti, turi atitikti pagalbos dydžio ir kaupimo reikalavimus:</text:span></text:p>
      <text:p text:style-name="P415"><text:span text:style-name="T416">17.1</text:span><text:span text:style-name="T417">. teikiant valstybės pagalbą, galutiniai pagalbos gavėjai turi atitikti reglamento (ES)<text:s/></text:span><text:span text:style-name="T418">Nr. 702/2014 8 straipsnio reikalavimus;</text:span></text:p>
      <text:p text:style-name="P419"><text:span text:style-name="T420">17.2</text:span><text:span text:style-name="T421">.<text:s/></text:span><text:span text:style-name="T422">teikiant nereikšmingą<text:s/></text:span><text:span text:style-name="T423">(</text:span><text:span text:style-name="T424">de minimis)<text:s/></text:span><text:span text:style-name="T425">pagalbą, galutiniai pagalbos gavėjai turi atitikti reglamento</text:span><text:span text:style-name="T426"><text:s/>(ES) 717/2014 1 strai</text:span><text:span text:style-name="T427">psnio 2 dalies, 3 straipsnio ir 5 straipsnio reikalavimus ir <text:s/></text:span><text:span text:style-name="T428">reglamento<text:s/></text:span><text:span text:style-name="T429">Nr. 1407/2013 2 straipsnio 2 dalies, 3 straipsnio ir 5 straipsnio reikalavimus.</text:span></text:p>
      <text:p text:style-name="P430"/>
      <text:p text:style-name="P431">Punkto pakeitimai:</text:p>
      <text:p text:style-name="P432"><text:span text:style-name="T433">Nr.<text:s/></text:span><text:a xlink:href="https://www.e-tar.lt/portal/legalAct.html?documentId=af2f4250ec1011e58deaaf0783ebf65b" office:target-frame-name="_top" xlink:show="replace"><text:span text:style-name="T434">3D-136</text:span></text:a><text:span text:style-name="T435">, 2016-03-17, paskelbta TAR 2016-03-17, i. k. 2016-05146</text:span></text:p>
      <text:p text:style-name="Normal"/>
      <text:p text:style-name="P436"><text:span text:style-name="T437">III</text:span><text:span text:style-name="T438"><text:s/>SKYRIUS<text:s/></text:span></text:p>
      <text:p text:style-name="P439"><text:span text:style-name="T440">PARAIŠKŲ TEIKIMAS IR VERTINIMAS</text:span></text:p>
      <text:p text:style-name="P441"/>
      <text:p text:style-name="P442"><text:span text:style-name="T443">18</text:span><text:span text:style-name="T444">. Paraiškos pagal šių taisyklių prieduose nurodytą formą priimamos, nagrinėjamos ir lėšos skiriamos vadovaujantis</text:span><text:span text:style-name="T445"><text:s/>bendrosiomis administravimo taisyklėmis ir šiomis taisyklėmis. Paraiškas priima Ministerija.</text:span></text:p>
      <text:p text:style-name="P446"><text:span text:style-name="T447">19</text:span><text:span text:style-name="T448">. Ministerija iki kiekvienų metų I ketvirčio pabaigos Ministerijos interneto svetainėje www.zum.lt paskelbia apie paraiškų priėmimą</text:span><text:span text:style-name="T449">.<text:s/></text:span><text:span text:style-name="T450">Kvietime teikti paraišk</text:span><text:span text:style-name="T451">as Ministerija, atsižvelgdama į Aprašo 3.2 papunktį, pateikia Aprašo 3.1 papunktyje nurodytą informaciją.<text:s/></text:span><text:span text:style-name="T452">Paraiškose turi būti nurodoma ši informacija: paraišką teikiančio ūkio subjekto pavadinimas ir dydis, priemonės, projekto arba veiklos aprašymas (įska</text:span><text:span text:style-name="T453">itant jo pradžios ir pabaigos datas), priemonės, projekto arba veiklos vykdymo vieta, tinkamų finansuoti išlaidų sąrašas, pagalbos rūšis ir priemonei, projektui arba veiklai vykdyti reikalinga lėšų suma).<text:s/></text:span></text:p>
      <text:p text:style-name="P454"><text:span text:style-name="T455">20</text:span><text:span text:style-name="T456">. Pareiškėjai, norintys vykdyti veiklą, susi</text:span><text:span text:style-name="T457">jusią su šių taisyklių 6 punkte nurodytomis veiklos sritimis, Ministerijai pateikia paraišką (1 priedas). Kartu su paraiška Ministerijai turi būti pateikta:</text:span></text:p>
      <text:p text:style-name="P458"><text:span text:style-name="T459">20.1</text:span><text:span text:style-name="T460">. pareiškėjo veiklos nuostatų (įstatų) arba kitų veiklą reglamentuojančių dokumentų patvirtin</text:span><text:span text:style-name="T461">tos kopijos;</text:span></text:p>
      <text:p text:style-name="P462"><text:span text:style-name="T463">20.2</text:span><text:span text:style-name="T464">. kita papildoma informacija, susijusi su paraiškoje numatytomis veiklomis (renginio organizavimo ir (arba) dalyvavimo jame koncepcija, pristatoma produkcija ir pan.), ir reikalinga svarstant pateiktas paraiškas, taip pat Ministerijai<text:s/></text:span><text:span text:style-name="T465">paprašius;<text:s/></text:span></text:p>
      <text:p text:style-name="P466"><text:span text:style-name="T467">20.3</text:span><text:span text:style-name="T468">. galutinių pagalbos gavėjų paraiškų kopijos (2 priedas), kai pareiškėjas nėra galutinis pagalbos gavėjas, o teikia bendrą paraišką už galutinius pagalbos gavėjus. Šio papunkčio nuostatos netaikomos, jeigu nacionalinė parama teikiama 6.</text:span><text:span text:style-name="T469">3 arba 6.4 papunkčiuose nurodytai veiklai.<text:s/></text:span></text:p>
      <text:p text:style-name="P470"><text:span text:style-name="T471">21</text:span><text:span text:style-name="T472">. Pareiškėjai atsako už taisyklių 10 punkte nurodytų reikalavimų vykdymą. Tais atvejais, kai pagalba teikiama vadovaujantis reglamentu (ES) Nr. 1407/2013 ir reglamentu (ES) <text:s text:c="27"/>Nr.<text:s/></text:span><text:span text:style-name="T473">717/2014, galutiniai pagalbos gavėjai papildomai pateikia:</text:span></text:p>
      <text:p text:style-name="P474"><text:span text:style-name="T475">21.1</text:span><text:span text:style-name="T476">. informaciją, kuri reikalinga siekiant įvertinti galutinio pagalbos gavėjo atitiktį<text:s/></text:span><text:span text:style-name="T477">atitinkamai reglamento (ES) Nr. 1407/2013<text:s/></text:span><text:span text:style-name="T478">2 straipsnio 2 dalyje</text:span><text:span text:style-name="T479"><text:s/>arba<text:s/></text:span><text:span text:style-name="T480">reglamento (ES) Nr. 717/2014 2 straip</text:span><text:span text:style-name="T481">snio 2 dalyje pateiktai „vienos įmonės“ apibrėžčiai;<text:s/></text:span></text:p>
      <text:p text:style-name="P482"><text:span text:style-name="T483">21.2</text:span><text:span text:style-name="T484">. jei galutinis pagalbos gavėjas vykdo veiklą keliuose sektoriuose,<text:s/></text:span><text:span text:style-name="T485">–<text:s/></text:span><text:span text:style-name="T486">informaciją, reikalingą siekiant užtikrinti, kad nebūtų pažeistos pagalbos teikimo sąlygos, kaip nurodyta atitinkamai reglamento (ES) Nr. 1407/2013 1 straipsnio 2 dalyje ir<text:s/></text:span><text:span text:style-name="T487">5 straipsnio 1 dalyje</text:span><text:span text:style-name="T488"><text:s/>arba<text:s/></text:span><text:span text:style-name="T489">reglamento (ES) Nr. 717/2014 5 straipsnio 1 ir 2 dalyse;</text:span></text:p>
      <text:p text:style-name="P490"><text:span text:style-name="T491">21.3</text:span><text:span text:style-name="T492">. jei galutinis pagalbos gavėjas yra arba buvo reorganizuotas,<text:s/></text:span><text:span text:style-name="T493">–</text:span><text:span text:style-name="T494"><text:s/>informaciją, reikalingą siekiant užtikrinti, kad nebūtų pažeistos pagalbos teikimo sąlygos, kaip nurodyta atitinkamai reglamento (ES) Nr. 1407/2013<text:s/></text:span><text:span text:style-name="T495">3 straipsnio 8 ir 9 dalyse</text:span><text:span text:style-name="T496"><text:s/>arba<text:s/></text:span><text:span text:style-name="T497">reglamento (ES) Nr. 717/2014 3 straipsnio 8 ir 9 dalyse.</text:span></text:p>
      <text:p text:style-name="P498"><text:span text:style-name="T499">22</text:span><text:span text:style-name="T500">. Pareiškėjas po paraiškos užregistravimo turi teisę raštu pranešti Ministerijai apie pateiktos paraiškos atšaukimą ir pateikti naują paraišką kvietimo teikti paraiškas metu.</text:span></text:p>
      <text:p text:style-name="P501"><text:span text:style-name="T502">23</text:span><text:span text:style-name="T503">. Pirminį<text:s/></text:span><text:span text:style-name="T504">gautų paraiškų vertinimą atlieka už žemės ūkio parodų, prekybos mugių, konkursų, šviečiamųjų renginių <text:s/>organizavimo ir (arba) dalyvavimo juose veiklos koordinavimą atsakingas Ministerijos padalinys (toliau – sekretoriatas), kuris, gavęs paraišką:</text:span></text:p>
      <text:p text:style-name="P505"><text:span text:style-name="T506">23.1</text:span><text:span text:style-name="T507">. p</text:span><text:span text:style-name="T508">atikrina,<text:s/></text:span><text:span text:style-name="T509">ar paraiška tinkamai užpildyta, ar pateikti visi reikalaujami dokumentai;</text:span></text:p>
      <text:p text:style-name="P510"><text:span text:style-name="T511">23.2</text:span><text:span text:style-name="T512">.<text:s/></text:span><text:span text:style-name="T513">vadovaudamasis Suteiktos valstybės pagalbos registro nuostatais ir Suteiktos valstybės pagalbos ir nereikšmingos (</text:span><text:span text:style-name="T514">de minimis</text:span><text:span text:style-name="T515">) pagalbos duomenų tvarkymo taisyklėmi</text:span><text:span text:style-name="T516">s, patvirtintomis Lietuvos Respublikos konkurencijos tarybos 2015 m. lapkričio 13 d. nutarimu Nr. 1S-120/2015 „Dėl Suteiktos valstybės pagalbos ir nereikšmingos (</text:span><text:span text:style-name="T517">de minimis</text:span><text:span text:style-name="T518">) pagalbos duomenų tvarkymo taisyklių patvirtinimo“ (toliau – Suteiktos valstybės pa</text:span><text:span text:style-name="T519">galbos duomenų tvarkymo taisyklės), patikrina informaciją apie visą kiekvieno galutinio pagalbos gavėjo (įskaitant ir su konkrečiu galutiniu pagalbos gavėju</text:span><text:span text:style-name="T520"><text:s/>atitinkamai reglamento (ES) Nr. 1407/2013 2 straipsnio 2 dalyje arba reglamento (ES) Nr. 717/2014 2</text:span><text:span text:style-name="T521"><text:s/>straipsnio 2 dalyje nurodytais ryšiais susijusius ūkio subjektus)<text:s/></text:span><text:span text:style-name="T522">per einamuosius ir dvejus ankstesnius galutinių pagalbos gavėjų mokestinius metus gautą nereikšmingą<text:s/></text:span><text:span text:style-name="T523">(</text:span><text:span text:style-name="T524">de minimis)</text:span><text:span text:style-name="T525"><text:s/>pagalbą</text:span><text:span text:style-name="T526">,<text:s/></text:span><text:span text:style-name="T527">taip pat</text:span><text:span text:style-name="T528"><text:s/></text:span><text:span text:style-name="T529">ar nereikšmingos (</text:span><text:span text:style-name="T530">de minimis</text:span><text:span text:style-name="T531">) pagalbos bendra suma, pridė</text:span><text:span text:style-name="T532">jus pagal šias taisykles apskaičiuotą<text:s/></text:span><text:span text:style-name="T533">nereikšmingos<text:s/></text:span><text:span text:style-name="T534">(</text:span><text:span text:style-name="T535">de minimis)<text:s/></text:span><text:span text:style-name="T536">pagalbos dydį,<text:s/></text:span><text:span text:style-name="T537">neviršija leistino nereikšmingos<text:s/></text:span><text:span text:style-name="T538">(</text:span><text:span text:style-name="T539">de minimis)<text:s/></text:span><text:span text:style-name="T540">pagalbos dydžio. Jei galutiniam pagalbos gavėjui suteikus apskaičiuotą nereikšmingos<text:s/></text:span><text:span text:style-name="T541">(</text:span><text:span text:style-name="T542">de minimis)<text:s/></text:span><text:span text:style-name="T543">pagalbos dydį būtų viršijamas pa</text:span><text:span text:style-name="T544">galbos gavėjui<text:s/></text:span><text:span text:style-name="T545">(įskaitant ir su konkrečiu galutiniu pagalbos gavėju atitinkamai reglamento (ES) Nr. 1407/2013 2 straipsnio 2 dalyje arba reglamento (ES) Nr. 717/2014 2 straipsnio 2 dalyje nurodytais ryšiais susijusius ūkio subjektus)</text:span><text:span text:style-name="T546"><text:s/>bendras leistinas nere</text:span><text:span text:style-name="T547">ikšmingos</text:span><text:span text:style-name="T548"><text:s/></text:span><text:span text:style-name="T549">(</text:span><text:span text:style-name="T550">de minimis</text:span><text:span text:style-name="T551">)</text:span><text:span text:style-name="T552"><text:s/></text:span><text:span text:style-name="T553">pagalbos dydis, negali būti suteikiama net ta nereikšmingos<text:s/></text:span><text:span text:style-name="T554">(de minimis)<text:s/></text:span><text:span text:style-name="T555">pagalbos dalis, kuri šio dydžio neviršija. Tikrinant, ar<text:s/></text:span><text:span text:style-name="T556">bendra nereikšmingos (</text:span><text:span text:style-name="T557">de minimis</text:span><text:span text:style-name="T558">) pagalbos suma, pridėjus pagal šias taisykles apskaičiuotą<text:s/></text:span><text:soft-page-break/><text:span text:style-name="T559">nereikšming</text:span><text:span text:style-name="T560">os<text:s/></text:span><text:span text:style-name="T561">(</text:span><text:span text:style-name="T562">de minimis)<text:s/></text:span><text:span text:style-name="T563">pagalbos dydį,<text:s/></text:span><text:span text:style-name="T564">neviršija leistino nereikšmingos<text:s/></text:span><text:span text:style-name="T565">(</text:span><text:span text:style-name="T566">de minimis)<text:s/></text:span><text:span text:style-name="T567">pagalbos dydžio, turi būti įvertinta 21.1, 21.2 ir 21.3 papunkčiuose nurodyta informacija, atsižvelgiant į nereikšmingos</text:span><text:span text:style-name="T568"><text:s/></text:span><text:span text:style-name="T569">(</text:span><text:span text:style-name="T570">de minimis</text:span><text:span text:style-name="T571">)</text:span><text:span text:style-name="T572"><text:s/></text:span><text:span text:style-name="T573">pagalbos teikimo sąlygas, nurodytas reglamento Nr. 1407/2013 1 straipsnio 2 dalyje,<text:s/></text:span><text:span text:style-name="T574">3 straipsnio 8 ir 9 dalyse</text:span><text:span text:style-name="T575"><text:s/>ir<text:s/></text:span><text:span text:style-name="T576">5 straipsnio 1 dalyje</text:span><text:span text:style-name="T577"><text:s/>arba<text:s/></text:span><text:span text:style-name="T578">reglamento (ES) Nr. 717/2014 3 straipsnio 8 ir 9 dalyse, 5 straipsnio 1 ir 2 dalyse;</text:span><text:s/></text:p>
      <text:p text:style-name="P579">Punkto pakeitimai:</text:p>
      <text:p text:style-name="P580"><text:span text:style-name="T581">Nr.<text:s/></text:span><text:a xlink:href="https://www.e-tar.lt/portal/legalAct.html?documentId=af2f4250ec1011e58deaaf0783ebf65b" office:target-frame-name="_top" xlink:show="replace"><text:span text:style-name="T582">3D-136</text:span></text:a><text:span text:style-name="T583">, 2016-03-17, paskelbta TAR 2016-03-17, i. k. 2016-05146</text:span></text:p>
      <text:p text:style-name="Normal"/>
      <text:p text:style-name="P584"><text:span text:style-name="T585">23.3</text:span><text:span text:style-name="T586">. vadovaudamasis<text:s/></text:span><text:span text:style-name="T587">Suteiktos valstybės pagalbos duomenų tvarkymo taisyklėmis,<text:s/></text:span><text:span text:style-name="T588">Suteiktos valsty</text:span><text:span text:style-name="T589">bės pagalbos registre (toliau – Registras) rezervuoja<text:s/></text:span><text:span text:style-name="T590">kiekvienam galutiniam pagalbos gavėjui<text:s/></text:span><text:span text:style-name="T591">planuojamą suteikti nereikšmingos (</text:span><text:span text:style-name="T592">de minimis</text:span><text:span text:style-name="T593">) pagalbos sumą;</text:span><text:s/></text:p>
      <text:p text:style-name="P594">Punkto pakeitimai:</text:p>
      <text:p text:style-name="P595"><text:span text:style-name="T596">Nr.<text:s/></text:span><text:a xlink:href="https://www.e-tar.lt/portal/legalAct.html?documentId=af2f4250ec1011e58deaaf0783ebf65b" office:target-frame-name="_top" xlink:show="replace"><text:span text:style-name="T597">3D-136</text:span></text:a><text:span text:style-name="T598">, 2016-03-17, paskelbta TAR 2016-03-17, i. k. 2016-05146</text:span></text:p>
      <text:p text:style-name="Normal"/>
      <text:p text:style-name="P599"><text:span text:style-name="T600">23.4</text:span><text:span text:style-name="T601">. šių taisyklių 23.2. ir 23.3. papunkčiai nėra taikomi, kai nacionalinė parama skiriama šių taisyklių 5.3. papunktyje nurodytam tikslui.</text:span></text:p>
      <text:p text:style-name="P602"><text:span text:style-name="T603">24</text:span><text:span text:style-name="T604">. Sekretoriatas, <text:s/></text:span><text:span text:style-name="T605">atlikęs pirminį gautų paraiškų vertinimą, parengia paraiškų vertinimo rezultatų suvestinę, kurią pateikia svarstyti Žemdirbių švietimo, konsultavimo priemonių, žemės ūkio parodų ir mokslinių tyrimų atrankos komitetui (toliau – Priemonių atrankos komitetas)</text:span><text:span text:style-name="T606">, sudarytam</text:span><text:span text:style-name="T607"><text:s/></text:span><text:span text:style-name="T608">Lietuvos Respublikos žemės ūkio ministro 2010 m. sausio 22 d. įsakymu Nr. 3D-34 „Dėl Žemdirbių švietimo, konsultavimo priemonių, žemės ūkio parodų ir mokslinių tyrimų atrankos komiteto sudarymo ir jo darbo reglamento patvirtinimo“.</text:span></text:p>
      <text:p text:style-name="P609"><text:span text:style-name="T610">25</text:span><text:span text:style-name="T611">.<text:s/></text:span><text:span text:style-name="T612">Priemonių atrankos komitetas vertina paraiškas pagal šiuos kriterijus:</text:span></text:p>
      <text:p text:style-name="P613"><text:span text:style-name="T614">25.1</text:span><text:span text:style-name="T615">. ar<text:s/></text:span><text:span text:style-name="T616">numatoma įgyvendinti priemonė atitinka šiose taisyklėse nustatytus<text:s/></text:span><text:span text:style-name="T617">žemės ūkio parodų, prekybos mugių, konkursų, šviečiamųjų renginių <text:s/>organizavimo ir (arba) dalyvavimo juose<text:s/></text:span><text:span text:style-name="T618">veiklos finansavimo tikslus ir veiklos sritis</text:span><text:span text:style-name="T619">;</text:span></text:p>
      <text:p text:style-name="P620"><text:span text:style-name="T621">25.2</text:span><text:span text:style-name="T622">. ar numatoma įgyvendinti priemonė skirta galutiniams pagalbos gavėjams, atitinkantiems reikalavimus, nurodytus šių taisyklių 7 punkte, kai parama teikiama siekiant 5.1. ir (ar) 5.2. papunkčiuose nurod</text:span><text:span text:style-name="T623">ytų tikslų;</text:span></text:p>
      <text:p text:style-name="P624"><text:span text:style-name="T625">25.3</text:span><text:span text:style-name="T626">. ar numatoma įgyvendinti priemonė skirta paramos gavėjams, atitinkantiems reikalavimus, nurodytus šių taisyklių 9 punkte, kai parama teikiama siekiant 5.3. papunktyje nurodytų tikslų;</text:span></text:p>
      <text:p text:style-name="P627"><text:span text:style-name="T628">25.4</text:span><text:span text:style-name="T629">. prašomos nacionalinės paramos pagrįstumą;</text:span></text:p>
      <text:p text:style-name="P630"><text:span text:style-name="T631">25.5</text:span><text:span text:style-name="T632">.<text:s/></text:span><text:span text:style-name="T633">ar pareiškėjas turi<text:s/></text:span><text:span text:style-name="T634">tinkamų pajėgumų paraiškoje nurodytai priemonei vykdyti</text:span><text:span text:style-name="T635">;</text:span></text:p>
      <text:p text:style-name="P636"><text:span text:style-name="T637">25.6</text:span><text:span text:style-name="T638">. projektų išlaidų tinkamumą:</text:span></text:p>
      <text:p text:style-name="P639"><text:span text:style-name="T640">25.6.1</text:span><text:span text:style-name="T641">.<text:s/></text:span><text:span text:style-name="T642">ar tinkamos priemonei numatytos išlaidos;</text:span></text:p>
      <text:p text:style-name="P643"><text:span text:style-name="T644">25.6.2</text:span><text:span text:style-name="T645">. ar planuojamos išlaidos pagrįstos, racionalios ir būtinos<text:s/></text:span><text:span text:style-name="T646">priemonei įgyvendinti.</text:span></text:p>
      <text:p text:style-name="P647"><text:span text:style-name="T648">26</text:span><text:span text:style-name="T649">. Sekretoriatas arba Priemonių atrankos komitetas turi teisę prašyti papildomų dokumentų ir (arba) informacijos. Pareiškėjui per 3 darbo dienas nepateikus papildomų dokumentų ir (arba) informacijos, paraiška baigiama vertin</text:span><text:span text:style-name="T650">ti pagal turimus duomenis.</text:span><text:s/></text:p>
      <text:p text:style-name="P651">Punkto pakeitimai:</text:p>
      <text:p text:style-name="P652"><text:span text:style-name="T653">Nr.<text:s/></text:span><text:a xlink:href="https://www.e-tar.lt/portal/legalAct.html?documentId=af2f4250ec1011e58deaaf0783ebf65b" office:target-frame-name="_top" xlink:show="replace"><text:span text:style-name="T654">3D-136</text:span></text:a><text:span text:style-name="T655">, 2016-03-17, paskelbta TAR 2016-03-17, i. k. 2016-05146</text:span></text:p>
      <text:p text:style-name="Normal"/>
      <text:p text:style-name="P656"><text:span text:style-name="T657">27</text:span><text:span text:style-name="T658">. Priemonių atrankos komitetas,<text:s/></text:span><text:span text:style-name="T659">įvertinęs paraiškas pagal šių taisyklių 25 punkte nustatytus kriterijus, atsižvelgdamas į einamaisiais metais žemės ūkio parodų, prekybos mugių, konkursų organizavimo ir (arba) dalyvavimo juose priemonei skirtas lėšas bei į Aprašo 3.3 papunktį, gali siūlyt</text:span><text:span text:style-name="T660">i skirti visą prašomą lėšų sumą priemonei įgyvendinti, ją sumažinti ar lėšų neskirti.</text:span></text:p>
      <text:p text:style-name="P661"><text:span text:style-name="T662">28</text:span><text:span text:style-name="T663">.<text:s/></text:span><text:span text:style-name="T664">Jeigu paraiška atitinka šių taisyklių 25 punkte nurodytus kriterijus, tačiau pareiškėjas prašo didesnės<text:s/></text:span><text:span text:style-name="T665">lėšų</text:span><text:span text:style-name="T666"><text:s/>sumos priemonei įgyvendinti, negu Ministerija turi ga</text:span><text:span text:style-name="T667">limybę skirti, Priemonių atrankos komitetas, laikydamasis<text:s/></text:span><text:span text:style-name="T668">Aprašo 2 punkto reikalavimų,</text:span><text:span text:style-name="T669"><text:s/>gali pasiūlyti pareiškėjui įgyvendinti priemonę už mažesnę lėšų sumą.<text:s/></text:span></text:p>
      <text:p text:style-name="P670"><text:span text:style-name="T671">29</text:span><text:span text:style-name="T672">. Priemonių atrankos komitetas, vadovaudamasis Žemdirbių švietimo, konsultavimo priemonių, ž</text:span><text:span text:style-name="T673">emės ūkio parodų ir mokslinių tyrimų atrankos komiteto darbo reglamentu, patvirtintu Lietuvos Respublikos žemės ūkio ministro 2010 m. sausio 22 d. įsakymu Nr. 3D-34, gali priimti ir kitus sprendimus (siūlymus dėl avanso mokėjimo, dėl nacionalinės paramos n</text:span><text:span text:style-name="T674">utraukimo ar sumažinimo ir kt.). Tais atvejais, kai lėšų sumą priemonei įgyvendinti siūloma sumažinti ar prašoma pakoreguoti, ar papildyti paraiškoje pateiktus duomenis, pareiškėjas patikslina paraišką.</text:span></text:p>
      <text:p text:style-name="P675"><text:span text:style-name="T676">30</text:span><text:span text:style-name="T677">. Galutinį sprendimą dėl lėšų skyrimo priemonei</text:span><text:span text:style-name="T678"><text:s/>įgyvendinti, remdamasis Priemonių atrankos komiteto posėdžio protokolu, priima Žemės ūkio ministerijos kancleris, išleisdamas potvarkį. Priėmus sprendimą skirti nacionalinę paramą priemonei įgyvendinti, pareiškėjas tampa priemonės vykdytoju.</text:span></text:p>
      <text:p text:style-name="P679"><text:span text:style-name="T680">31</text:span><text:span text:style-name="T681">. Žemės</text:span><text:span text:style-name="T682"><text:s/>ūkio ministerijos kanclerio potvarkiu patvirtintas sprendimas dėl lėšų skyrimo priemonei įgyvendinti, Priemonių atrankos komiteto posėdžių protokolai, priemonės vykdytojų paraiškų kopijos yra perduodami Agentūros Tiesioginės paramos departamento Nacionali</text:span><text:span text:style-name="T683">nės paramos skyriui raštu ir el. paštu nacparama@nma.lt.</text:span></text:p>
      <text:p text:style-name="P684"><text:span text:style-name="T685">32</text:span><text:span text:style-name="T686">. Sekretoriatas, vadovaudamasis Suteiktos valstybės pagalbos registro nuostatais ir Suteiktos valstybės pagalbos duomenų tvarkymo taisyklėmis, per 5 darbo dienas nuo taisyklių 30 punkte nurodyt</text:span><text:span text:style-name="T687">o sprendimo priėmimo dienos pateikia Registrui duomenis apie<text:s/></text:span><text:span text:style-name="T688">kiekvienam galutiniam pagalbos gavėjui<text:s/></text:span><text:span text:style-name="T689">suteiktą nereikšmingą (</text:span><text:span text:style-name="T690">de minimis</text:span><text:span text:style-name="T691">) pagalbą ir (arba) valstybės pagalbą.</text:span><text:s/></text:p>
      <text:p text:style-name="P692">Punkto pakeitimai:</text:p>
      <text:p text:style-name="P693"><text:span text:style-name="T694">Nr.<text:s/></text:span><text:a xlink:href="https://www.e-tar.lt/portal/legalAct.html?documentId=af2f4250ec1011e58deaaf0783ebf65b" office:target-frame-name="_top" xlink:show="replace"><text:span text:style-name="T695">3D-136</text:span></text:a><text:span text:style-name="T696">, 2016-03-17, paskelbta TAR 2016-03-17, i. k. 2016-05146</text:span></text:p>
      <text:p text:style-name="Normal"/>
      <text:p text:style-name="P697"><text:span text:style-name="T698">IV</text:span><text:span text:style-name="T699"><text:s/>SKYRIUS<text:s/></text:span></text:p>
      <text:p text:style-name="P700"><text:span text:style-name="T701">LĖŠŲ SKYRIMAS IR ATSISKAITYMAS UŽ LĖŠŲ PANAUDOJIMĄ</text:span></text:p>
      <text:p text:style-name="P702"/>
      <text:p text:style-name="P703"><text:span text:style-name="T704">33</text:span><text:span text:style-name="T705">. Gavusi taisyklių 31 punkte nurodytus dokumentus, Agentūra:</text:span></text:p>
      <text:p text:style-name="P706"><text:span text:style-name="T707">33.1</text:span><text:span text:style-name="T708">. per 5 darbo dienas nuo taisyklių 31 punkte nurodytų dokumentų gavimo informuoja priemonės vykdytoją apie skirtą lėšų sumą; <text:s/></text:span></text:p>
      <text:p text:style-name="P709"><text:span text:style-name="T710">33.2</text:span><text:span text:style-name="T711">. priemonės vykdytojui avansu perveda 50 proc. Žemės ūkio ministerijos kanclerio potvarkiu patvirtintame sprendime dėl lė</text:span><text:span text:style-name="T712">šų skyrimo priemonei įgyvendinti numatytos sumos, jei minėtame sprendime priemonei įgyvendinti nenumatyta kita avanso suma (taikoma priemonės vykdytojams, kuriems lėšos skirtos vienam renginiui organizuoti taisyklių 6.2, 6.3 ir 6.4 papunkčiuose nurodytoms<text:s/></text:span><text:span text:style-name="T713">veiklos sritims);</text:span><text:s/></text:p>
      <text:p text:style-name="P714">Punkto pakeitimai:</text:p>
      <text:p text:style-name="P715"><text:span text:style-name="T716">Nr.<text:s/></text:span><text:a xlink:href="https://www.e-tar.lt/portal/legalAct.html?documentId=af2f4250ec1011e58deaaf0783ebf65b" office:target-frame-name="_top" xlink:show="replace"><text:span text:style-name="T717">3D-136</text:span></text:a><text:span text:style-name="T718">, 2016-03-17, paskelbta TAR 2016-03-17, i. k. 2016-05146</text:span></text:p>
      <text:p text:style-name="Normal"/>
      <text:p text:style-name="P719"><text:span text:style-name="T720">33.3</text:span><text:span text:style-name="T721">. vadovaudamasi bendrosiomis administravimo<text:s/></text:span><text:span text:style-name="T722">taisyklėmis, su priemonės vykdytoju sudaro lėšų skyrimo sutartį (toliau – sutartis)</text:span><text:span text:style-name="T723"><text:s/></text:span><text:span text:style-name="T724">ir priemonės vykdytojui perveda 50 proc. sutartyje numatytos sumos, jei Žemės ūkio ministerijos kanclerio potvarkiu patvirtintame sprendime dėl lėšų skyrimo nenumatyta kita</text:span><text:span text:style-name="T725">ip (taikoma priemonės vykdytojams, kuriems lėšos skirtos taisyklių 6.1 papunktyje nurodytoms veiklos sritims). <text:s/></text:span></text:p>
      <text:p text:style-name="P726"><text:span text:style-name="T727">34</text:span><text:span text:style-name="T728">.<text:s/></text:span><text:span text:style-name="T729">Jeigu Agentūra negali atlikti taisyklių 33 punkte nustatytų veiksmų dėl paraiškose ir (arba) Žemės ūkio<text:s/></text:span><text:span text:style-name="T730">ministerijos kanclerio potvar</text:span><text:span text:style-name="T731">kiu<text:s/></text:span><text:span text:style-name="T732">patvirtintame sprendime dėl lėšų skyrimo</text:span><text:s/>priemonei įgyvendinti<text:s/><text:span text:style-name="T733">pastebėtų klaidų ar kitų neatitikimų ir šiems netikslumams ištaisyti reikia laiko, minėtame taisyklių punkte nustatytus veiksmus ji atlieka<text:s/></text:span>iš Ministerijos gavusi patikslintus duomenis dėl<text:s/>pastebėtų klaidų ar kitų neatitikimų<text:span text:style-name="T734">.</text:span></text:p>
      <text:p text:style-name="P735"><text:span text:style-name="T736">35</text:span><text:span text:style-name="T737">.<text:s/></text:span><text:span text:style-name="T738">Priemonės vykdytojams lėšos išmokamos taikant išlaidų kompensavimo su avanso mokėjimu būdą, kaip numatyta bendrosiose administravimo taisyklėse.</text:span></text:p>
      <text:p text:style-name="P739"><text:span text:style-name="T740">36</text:span><text:span text:style-name="T741">. Priemonės vykdytojams<text:s/></text:span><text:span text:style-name="T742">atsiskaitant už patirtas išlaidas,<text:s/></text:span><text:span text:style-name="T743">galimas 20 proc. išlaidų nukrypimas pagal paraiškoje nurodytas atskiras išlaidų rūšis, neviršijant Žemės ūkio ministerijos kanclerio potvarkiu patvirtintame sprendime dėl lėšų skyrimo priemonei įgyvendinti numatytos bendros sumos.</text:span></text:p>
      <text:p text:style-name="P744"><text:span text:style-name="T745">37</text:span><text:span text:style-name="T746">. Išlaidų viršijima</text:span><text:span text:style-name="T747">s pagal atskiras išlaidų rūšis daugiau kaip 20 proc. negalimas ir išlaidos, nenumatytos taisyklėse, sutartyje ir (arba) paraiškoje, nefinansuojamos.</text:span></text:p>
      <text:p text:style-name="P748"><text:span text:style-name="T749">38</text:span><text:span text:style-name="T750">. Priemonės vykdytojai, įgyvendinę priemonę, atsiskaito už patirtas išlaidas ne vėliau kaip iki einam</text:span><text:span text:style-name="T751">ųjų metų lapkričio 15 d. (išskyrus lapkričio mėnesį įgyvendintas priemones, kurias įgyvendinantys priemonės vykdytojai atsiskaito už patirtas išlaidas ne vėliau kaip iki einamųjų metų gruodžio 1 d., ir gruodžio mėnesį įgyvendinamas priemones, kurias įgyven</text:span><text:span text:style-name="T752">dinantys priemonės vykdytojai atsiskaito už patirtas išlaidas ne vėliau kaip iki einamųjų metų gruodžio 12 d.), jei<text:s/></text:span><text:soft-page-break/><text:span text:style-name="T753">sutartyje nenumatyta kitaip (jei sutartis sudaroma), ir <text:s/>pateikia Agentūrai mokėjimo prašymą, kurio forma tvirtinama Agentūros</text:span><text:span text:style-name="T754"><text:s/></text:span><text:span text:style-name="T755">nustatyta tva</text:span><text:span text:style-name="T756">rka</text:span><text:span text:style-name="T757"><text:s/></text:span><text:span text:style-name="T758">ir skelbiama interneto tinklalapyje adresu www.nma.lt. Mokėjimo prašymai teikiami ir tikrinami vadovaujantis bendrosiose administravimo taisyklėse ir šiose taisyklėse nustatyta tvarka. Pateikdamas mokėjimo prašymą, priemonės vykdytojas turi visiškai at</text:span><text:span text:style-name="T759">siskaityti už įgyvendintą priemonę ir gautą avansą. Kartu su mokėjimo prašymu pateikia:</text:span></text:p>
      <text:p text:style-name="P760"><text:span text:style-name="T761">38.1</text:span><text:span text:style-name="T762">. išlaidų pagrindimo ir išlaidų apmokėjimo įrodymo dokumentų patvirtintas kopijas;</text:span></text:p>
      <text:p text:style-name="P763"><text:span text:style-name="T764">38.2</text:span><text:span text:style-name="T765">. informaciją apie priemonės vertinimo kriterijų įgyvendinimo rezultatu</text:span><text:span text:style-name="T766">s, t. y., kokios nuveiktos veiklos, pasiekti rezultatai, kiek ir kokių juose dalyvavo dalyvių.</text:span></text:p>
      <text:p text:style-name="P767"><text:span text:style-name="T768">39</text:span><text:span text:style-name="T769">.<text:s/></text:span><text:span text:style-name="T770">Agentūra, norėdama išmokėti avansą ar likusią<text:s/></text:span><text:span text:style-name="T771">nacionalinės</text:span><text:span text:style-name="T772"><text:s/>paramos sumą priemonės vykdytojui, atsiskaičiusiam už įgyvendintas priemones, užsako lėšas i</text:span><text:span text:style-name="T773">r išmoka jas bendrosiose administravimo taisyklėse nustatyta tvarka</text:span><text:span text:style-name="T774">.</text:span></text:p>
      <text:p text:style-name="P775"><text:span text:style-name="T776">40</text:span><text:span text:style-name="T777">. Jeigu vertinant mokėjimo prašymą ir kartu su mokėjimo prašymu pateiktus dokumentus kyla neaiškumų, ar mokėjimo prašymui tinkamai įvertinti trūksta informacijos, Agentūra siunčia p</text:span><text:span text:style-name="T778">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779"><text:span text:style-name="T780">41</text:span><text:span text:style-name="T781">. Jei vertinant mokėjimo prašymą kyla įtarimų, kad dokumentuose pateikta netiksli, neišsami arba klaidinga informacija, gali būti atliekama patikra vietoje.</text:span></text:p>
      <text:p text:style-name="P782"><text:span text:style-name="T783">42</text:span><text:span text:style-name="T784">. Mokėjimo prašymo pateikimo terminą dėl objektyvių, nuo priemonės vykdytojo nepriklausančių</text:span><text:span text:style-name="T785"><text:s/>aplinkybių Agentūra gali pratęsti.</text:span><text:span text:style-name="T786"><text:s/>Šiuo atveju<text:s/></text:span><text:span text:style-name="T787">priemonės vykdytojas i</text:span><text:span text:style-name="T788">ki taisyklių 38 punkte nustatyto termino turi pateikti Agentū</text:span><text:span text:style-name="T789">rai prašymą dėl mokėjimo prašymo</text:span><text:span text:style-name="T790"><text:s/>ir pridedamų dokumentų pateikimo termino pratęsimo, jį pagrindžiant atitinkamais dokumentais</text:span><text:span text:style-name="T791">, liudijančiais nuo<text:s/></text:span><text:span text:style-name="T792">priemonės vykdytojo n</text:span><text:span text:style-name="T793">epriklausančių aplinkybių buvimą.</text:span><text:span text:style-name="T794"><text:s/>Jei Agentūra prašymui pritaria, apie tai ji informuoja priemonės vykdytoją raštu. Jei Agentūra nepritaria prašymui, apie tai priemonės vykdytoją informuoja raštu, nurodydama priežas</text:span><text:span text:style-name="T795">tis.</text:span><text:span text:style-name="T796"><text:s/></text:span><text:span text:style-name="T797"><text:s/></text:span></text:p>
      <text:p text:style-name="P798"><text:span text:style-name="T799">43</text:span><text:span text:style-name="T800">.</text:span><text:span text:style-name="T801"><text:s/></text:span><text:span text:style-name="T802">Jeigu, įvertinus mokėjimo prašymą, nustatoma, kad avansu išmokėta suma didesnė negu priemonės vykdytojas padarė tinkamų finansuoti išlaidų, šį skirtumą priemonės vykdytojas privalo grąžinti.<text:s/></text:span></text:p>
      <text:p text:style-name="P803"><text:span text:style-name="T804">44</text:span><text:span text:style-name="T805">. Priemonės įgyvendinimo pažeidimai<text:s/></text:span><text:span text:style-name="T806">nustatomi ir grąžintinos lėšos administruojamos vadovaujantis bendrosiomis administravimo taisyklėmis.</text:span></text:p>
      <text:p text:style-name="P807"><text:span text:style-name="T808">45</text:span><text:span text:style-name="T809">. Priemonės vykdytojas, norėdamas pakeisti neesminę sutarties (jeigu sutartis sudaroma) sąlygą (pvz., keičiasi priemonės vykdytojo rekvizitai, sąsk</text:span><text:span text:style-name="T810">aita banke arba kredito unijoje ir kt.), kuri neturi įtakos priimant sprendimą dėl nacionalinės paramos skyrimo priemonei įgyvendinti, informuoja Agentūrą raštu, nurodydamas norimas pakeisti arba papildyti sutarties sąlygas, jų pakeitimo arba papildymo pri</text:span><text:span text:style-name="T811">ežastis, ir pateikia patvirtinimo dokumentus.<text:s/></text:span><text:span text:style-name="T812">Jei Agentūra sutarties<text:s/></text:span><text:soft-page-break/><text:span text:style-name="T813">pakeitimams pritaria, apie tai ji raštu informuoja priemonės vykdytoją ir pakeičia sutartį. Jei Agentūra nepritaria prašomiems sutarties pakeitimams, apie tai priemonės vykdytoją informuo</text:span><text:span text:style-name="T814">ja raštu, nurodydama priežastis.</text:span></text:p>
      <text:p text:style-name="P815"><text:span text:style-name="T816">46</text:span><text:span text:style-name="T817">. Agentūra ataskaitas teikia Ministerijai bendrųjų administravimo taisyklių nustatyta tvarka.</text:span></text:p>
      <text:p text:style-name="P818"><text:span text:style-name="T819">47</text:span><text:span text:style-name="T820">. Išmokėjus priemonės vykdytojams lėšas, Agentūra iki kitų metų sausio 31 d. teikia Ministerijai el. paštu<text:s/></text:span><text:span text:style-name="T821">prekyba@zu</text:span><text:span text:style-name="T822">m.lt</text:span><text:span text:style-name="T823"><text:s/>informaciją, nurodytą taisyklių 38.2 papunktyje.<text:s/></text:span></text:p>
      <text:p text:style-name="P824"/>
      <text:p text:style-name="P825"><text:span text:style-name="T826">V</text:span><text:span text:style-name="T827"><text:s/>SKYRIUS<text:s/></text:span></text:p>
      <text:p text:style-name="P828"><text:span text:style-name="T829">LĖŠŲ PANAUDOJIMO KONTROLĖ IR ATSAKOMYBĖ</text:span></text:p>
      <text:p text:style-name="P830"/>
      <text:p text:style-name="P831"><text:span text:style-name="T832">48</text:span><text:span text:style-name="T833">. Už skirtų lėšų panaudojimą atsako priemonės vykdytojas.</text:span></text:p>
      <text:p text:style-name="P834"><text:span text:style-name="T835">49</text:span><text:span text:style-name="T836">. Už paraiškose ir kituose dokumentuose pateiktų duomenų teisingumą atsa</text:span><text:span text:style-name="T837">ko juos pateikę subjektai. Priemonės vykdytojas privalo ne trumpiau kaip 10 metų nuo paskutinės nacionalinės paramos pagal šias taisykles skyrimo galutiniams pagalbos gavėjams ir (ar) paramos gavėjams dienos<text:s/></text:span><text:span text:style-name="T838">ir ne trumpiau kaip 10 (dešimt) metų nuo paskuti</text:span><text:span text:style-name="T839">nio mokėjimo prašymo užregistravimo dienos,<text:s/></text:span><text:span text:style-name="T840">saugoti visą su paraiška ir vykdoma priemone susijusią medžiagą ir dokumentus.</text:span><text:s/></text:p>
      <text:p text:style-name="P841">Punkto pakeitimai:</text:p>
      <text:p text:style-name="P842"><text:span text:style-name="T843">Nr.<text:s/></text:span><text:a xlink:href="https://www.e-tar.lt/portal/legalAct.html?documentId=af2f4250ec1011e58deaaf0783ebf65b" office:target-frame-name="_top" xlink:show="replace"><text:span text:style-name="T844">3D-136</text:span></text:a><text:span text:style-name="T845">, 201</text:span><text:span text:style-name="T846">6-03-17, paskelbta TAR 2016-03-17, i. k. 2016-05146</text:span></text:p>
      <text:p text:style-name="Normal"/>
      <text:p text:style-name="P847"><text:span text:style-name="T848">50</text:span><text:span text:style-name="T849">. Prireikus, Agentūra savo nustatyta tvarka atlieka patikrą vietoje. Priemonės vykdytojas privalo leisti Agentūros darbuotojams atlikti patikras.</text:span></text:p>
      <text:p text:style-name="P850"><text:span text:style-name="T851">51</text:span><text:span text:style-name="T852">. Sutartyje arba paraiškoje numatytų<text:s/></text:span><text:span text:style-name="T853">priemonių patikrą vietoje gali atlikti ir Ministerijos atsakingi darbuotojai.</text:span></text:p>
      <text:p text:style-name="P854"><text:span text:style-name="T855">VI</text:span><text:span text:style-name="T856"><text:s/>SKYRIUS<text:s/></text:span></text:p>
      <text:p text:style-name="P857"><text:span text:style-name="T858">BAIGIAMOSIOS NUOSTATOS</text:span></text:p>
      <text:p text:style-name="P859"/>
      <text:p text:style-name="P860"><text:span text:style-name="T861">52</text:span><text:span text:style-name="T862">. Už informavimą nacionalinės paramos teikimo klausimais, paraiškų priėmimą, vertinimą, Priemonių atrankos komiteto posėdžių<text:s/></text:span><text:span text:style-name="T863">organizavimą, sprendimų dėl nacionalinės paramos skyrimo priemonei įgyvendinti priėmimą, potvarkių dėl nacionalinės paramos skyrimo priemonėms įgyvendinti rengimą, informacijos apie priemonių vertinimo kriterijus kaupimą yra atsakinga Ministerija.</text:span></text:p>
      <text:p text:style-name="P864"><text:span text:style-name="T865">53</text:span><text:span text:style-name="T866">.<text:s/></text:span><text:span text:style-name="T867">Už sutarčių sudarymą, lėšų užsakymą ir išmokėjimą priemonių vykdytojams, lėšų apskaitą, jų panaudojimo kontrolę pagal taisykles atsako Agentūra</text:span><text:span text:style-name="T868">.</text:span></text:p>
      <text:p text:style-name="P869"><text:span text:style-name="T870">54</text:span><text:span text:style-name="T871">. Kiti šiose taisyklėse nereglamentuoti klausimai sprendžiami vadovaujantis bendrosiomis administravimo t</text:span><text:span text:style-name="T872">aisyklėmis ir kitais teisės aktais.</text:span></text:p>
      <text:p text:style-name="P873"><text:span text:style-name="T874">______________</text:span></text:p>
      <text:soft-page-break/>
      <text:p text:style-name="P875">Priedo pakeitimai:</text:p>
      <text:p text:style-name="P878"><text:span text:style-name="T879">Nr.<text:s/></text:span><text:a xlink:href="https://www.e-tar.lt/portal/legalAct.html?documentId=2574b8606c0911e5906bc3a96c765ff4" office:target-frame-name="_top" xlink:show="replace"><text:span text:style-name="T880">3D-743</text:span></text:a><text:span text:style-name="T881">, 2015-10-06, paskelbta TAR 2015-10-06,<text:s/></text:span><text:span text:style-name="T882">i. k. 2015-14808</text:span></text:p>
      <text:p text:style-name="Normal"/>
      <text:p text:style-name="P883"/>
      <text:soft-page-break/>
      <text:p text:style-name="P884">Žemės ūkio parodų, prekybos mugių, konkursų,<text:s/></text:p>
      <text:p text:style-name="P885">šviečiamųjų renginių organizavimo ir (arba)<text:s/></text:p>
      <text:p text:style-name="P886">dalyvavimo juose finansavimo taisyklių<text:s/></text:p>
      <text:p text:style-name="P887"><text:span text:style-name="T888">1</text:span><text:span text:style-name="T889"><text:s/>priedas</text:span></text:p>
      <text:p text:style-name="P890"/>
      <text:p text:style-name="P891"><text:span text:style-name="T892">(</text:span><text:span text:style-name="T893">Žemės ūkio parodų, prekybos mugių, konkursų, šviečiamųjų renginių organizavimo ir (arba)<text:s/></text:span><text:span text:style-name="T894">dalyvavimo juose finansavimo paraiškos forma</text:span><text:span text:style-name="T895">)</text:span></text:p>
      <text:p text:style-name="P896">____________________________________________________</text:p>
      <text:p text:style-name="P897">(dokumento sudarytojo pavadinimas)</text:p>
      <text:p text:style-name="P898"/>
      <text:p text:style-name="P899">Lietuvos Respublikos žemės ūkio ministerijai</text:p>
      <text:p text:style-name="P900"/>
      <text:p text:style-name="P901">ŽEMĖS ŪKIO PARODŲ, PREKYBOS MUGIŲ, KONKURSŲ ŠVIEČIAMŲJŲ RENGINIŲ ORGANIZAVIMO IR (ARBA) DALYVAVIMO JUOSE FINANSAVIMO PARAIŠKA</text:p>
      <text:p text:style-name="P902"/>
      <text:p text:style-name="P903">____________ Nr. _______</text:p>
      <text:p text:style-name="P904">(data)</text:p>
      <text:p text:style-name="P905">___________________</text:p>
      <text:p text:style-name="P906">(sudarymo vieta)</text:p>
      <text:p text:style-name="P907"/>
      <text:p text:style-name="P908">1. Pareiškėjo duomeny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12">
            <text:p text:style-name="P917">Rekvizitai</text:p>
          </table:table-cell>
          <table:table-cell table:style-name="TableCell918">
            <text:p text:style-name="P919">Pareiškėjo pavadinimas</text:p>
          </table: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ext:p text:style-name="P925">Teisinė forma</text:p>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ext:p text:style-name="P931">Įmonės kodas</text:p>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text:span text:style-name="T938">Adresas:</text:span></text:p>
            <text:p text:style-name="P939">gatvė, namo numeris, pašto<text:s/>indeksas, vietovė</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Tel. Nr.</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El. p. adresas</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Vadovo vardas, pavardė, tel. Nr.</text:p>
          </table: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Finansininko vardas, pavardė, tel. Nr.</text:p>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Banko pavadinimas</text:p>
          </table: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ext:p text:style-name="P981">Banko kodas</text:p>
          </table: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ext:p text:style-name="P987">Atsiskaitomosios sąskaitos numeris</text:p>
          </table:table-cell>
          <table:table-cell table:style-name="TableCell988" table:number-columns-spanned="2">
            <text:p text:style-name="P989"/>
          </table:table-cell>
          <table:covered-table-cell/>
        </table:table-row>
        <table:table-row table:style-name="TableRow990">
          <table:table-cell table:style-name="TableCell991">
            <text:p text:style-name="P992">Pažymėti tinkamą</text:p>
          </table:table-cell>
          <table:table-cell table:style-name="TableCell993" table:number-columns-spanned="3">
            <text:p text:style-name="P994"><text:span text:style-name="T995">□ PVM mokėtojas</text:span></text:p>
            <text:p text:style-name="P996">Jei taip,<text:s/>nurodykite PVM mokėtojo kodą: _________________</text:p>
            <text:p text:style-name="P997">□ ne PVM mokėtojas</text:p>
          </table:table-cell>
          <table:covered-table-cell/>
          <table:covered-table-cell/>
        </table:table-row>
        <table:table-row table:style-name="TableRow998">
          <table:table-cell table:style-name="TableCell999" table:number-columns-spanned="3">
            <text:p text:style-name="P1000"><text:span text:style-name="T1001">Jei PVM mokėtojas:<text:s/></text:span></text:p>
            <text:p text:style-name="P100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003">
            <text:p text:style-name="P1004"><text:span text:style-name="T1005">□ Taip</text:span></text:p>
            <text:p text:style-name="P1006"/>
            <text:p text:style-name="P1007">□ Ne</text:p>
          </table:table-cell>
        </table:table-row>
        <table:table-row table:style-name="TableRow1008">
          <table:table-cell table:style-name="TableCell1009" table:number-columns-spanned="3">
            <text:p text:style-name="P1010">Sutinku visą man siunčiamą informaciją gauti el. paštu</text:p>
          </table:table-cell>
          <table:covered-table-cell/>
          <table:covered-table-cell/>
          <table:table-cell table:style-name="TableCell1011">
            <text:p text:style-name="P1012"><text:span text:style-name="T1013">□ Taip</text:span></text:p>
            <text:p text:style-name="P1014"/>
            <text:p text:style-name="P1015">□ Ne</text:p>
          </table:table-cell>
        </table:table-row>
      </table:table>
      <text:p text:style-name="P1016"/>
      <text:p text:style-name="P1017">2. Priemonės aprašymas</text:p>
      <text:p text:style-name="P1018"/>
      <text:p text:style-name="P1019">Prašome iš valstybės biudžeto lėšų skirti lėšų respublikinės / tarptautinės reikšmės žemės ūkio parodoms, prekybos mugėms, konkursams,<text:s/>šviečiamiesiems renginiams organizuoti ir (arba) dalyvauti juose / leidinių leidybai ir leidybos organizavimo veiklos priemonei įgyvendinti</text:p>
      <text:p text:style-name="P1020"><text:tab/></text:p>
      <text:p text:style-name="P1021"><text:tab/></text:p>
      <text:p text:style-name="P1022">(priemonės pavadinimas)</text:p>
      <text:p text:style-name="P1023"/>
      <text:p text:style-name="P1024">Priemonės aprašymas (galutiniai pagalbos gavėjai (pavadinimas ir juridinio asmens kodas<text:s/>/ vardas, pavardė ir asmens kodas, taip pat ekonominės veiklos, kuriai prašoma pagalbos, rūšies kodas pagal Ekonominės veiklos rūšių klasifikatorių (sutr. EVRK 2 red.)), prie kiekvieno nurodant reglamentą, kuriuo vadovaujamasi prašant lėšų, ir (arba) ekonominės veiklos nevykdantys subjektai, jei renginiu siekiama taisyklių 5.3 papunktyje nurodyto tikslo, priemonės įgyvendinimo tikslas, numatomas ekonominis, socialinis, kultūrinis poveikis žemės ūkiui, kaimo plėtrai, aplinkai ir pan.) (iki pusės puslapio arba iki 1 600 spaudos ženklų):</text:p>
      <text:p text:style-name="P1025"><text:tab/></text:p>
      <text:p text:style-name="P1026"><text:tab/></text:p>
      <text:p text:style-name="P1027"/>
      <text:p text:style-name="P1028">Renginio organizavimo detali programa (nurodoma tiksli renginio data, laikas, vieta, pranešėjai), priemonės vertinimo kriterijai, kiek numatoma suorganizuoti renginių ir kiek juose dalyvaus dalyvių (iki 1 lapo arba 3 200 spaudos ženklų).<text:s/></text:p>
      <text:p text:style-name="P1029"><text:tab/></text:p>
      <text:p text:style-name="P1030"><text:tab/></text:p>
      <text:p text:style-name="P1031"/>
      <text:p text:style-name="P1032">3. Pareiškėjo pajėgumai numatytai priemonei įgyvendinti</text:p>
      <text:p text:style-name="P1033"/>
      <text:p text:style-name="P1034"><text:span text:style-name="T1035">Trumpai aprašykite patirtį vykdant panašias priemones (organizuojant parodas, muges ir kitus renginius arba dalyvavimą juose) arba dalyvaujant jose.</text:span></text:p>
      <text:p text:style-name="P1036"><text:tab/></text:p>
      <text:p text:style-name="P1037"><text:tab/></text:p>
      <text:p text:style-name="P1038"/>
      <text:p text:style-name="P1039">4. Duomenys apie priemonę</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Bendra priemonės vertė su PVM,</text:span><text:span text:style-name="T1048"><text:s/>Eur<text:s/></text:span><text:span text:style-name="T1049">(bendra priemonės vertė su tinkamomis ir netinkamomis finansuoti išlaidomis)</text:span></text:p>
          </table:table-cell>
          <table:table-cell table:style-name="TableCell1050">
            <text:p text:style-name="P1051"/>
          </table:table-cell>
        </table:table-row>
        <table:table-row table:style-name="TableRow1052">
          <table:table-cell table:style-name="TableCell1053">
            <text:p text:style-name="P1054"><text:span text:style-name="T1055">Bendra tinkamų finansuoti išlaidų suma<text:s/></text:span><text:span text:style-name="T1056">su</text:span><text:span text:style-name="T1057"><text:s/></text:span><text:span text:style-name="T1058">PVM / be PVM, Eur<text:s/></text:span><text:span text:style-name="T1059">(reikiamą pabraukti)</text:span></text:p>
          </table:table-cell>
          <table:table-cell table:style-name="TableCell1060">
            <text:p text:style-name="P1061"/>
          </table:table-cell>
        </table:table-row>
        <table:table-row table:style-name="TableRow1062">
          <table:table-cell table:style-name="TableCell1063">
            <text:p text:style-name="P1064"><text:span text:style-name="T1065">Prašoma lėšų suma</text:span></text:p>
            <text:p text:style-name="P1066"><text:span text:style-name="T1067">su<text:s/></text:span><text:span text:style-name="T1068">PVM / be PVM, Eur<text:s/></text:span><text:span text:style-name="T1069">(reikiamą pabraukti)</text:span></text:p>
          </table:table-cell>
          <table:table-cell table:style-name="TableCell1070">
            <text:p text:style-name="P1071"/>
          </table:table-cell>
        </table:table-row>
        <table:table-row table:style-name="TableRow1072">
          <table:table-cell table:style-name="TableCell1073">
            <text:p text:style-name="P1074"><text:span text:style-name="T1075">Pagalbos / paramos dydis,<text:s/></text:span><text:span text:style-name="T1076">proc.</text:span></text:p>
            <text:p text:style-name="P1077">(procentas skaičiuojamas nuo bendros</text:p>
            <text:p text:style-name="P1078">tinkamų finansuoti išlaidų sumos)</text:p>
          </table:table-cell>
          <table:table-cell table:style-name="TableCell1079">
            <text:p text:style-name="P1080"/>
          </table:table-cell>
        </table:table-row>
        <table:table-row table:style-name="TableRow1081">
          <table:table-cell table:style-name="TableCell1082">
            <text:p text:style-name="P1083">Planuojama priemonės įgyvendinimo pradžia</text:p>
          </table:table-cell>
          <table:table-cell table:style-name="TableCell1084">
            <text:p text:style-name="P1085"><text:span text:style-name="T1086">20..... m....................... d.</text:span></text:p>
          </table:table-cell>
        </table:table-row>
        <table:table-row table:style-name="TableRow1087">
          <table:table-cell table:style-name="TableCell1088">
            <text:p text:style-name="P1089">Planuojama priemonės įgyvendinimo<text:s/><text:soft-page-break/>pabaiga</text:p>
          </table:table-cell>
          <table:table-cell table:style-name="TableCell1090">
            <text:p text:style-name="P1091"><text:span text:style-name="T1092">20..... m....................... d.<text:s/></text:span></text:p>
          </table:table-cell>
        </table:table-row>
        <text:soft-page-break/>
        <table:table-row table:style-name="TableRow1093">
          <table:table-cell table:style-name="TableCell1094">
            <text:p text:style-name="P1095">Veiklos sritis<text:s/>(-ys), kuriai (-ioms) prašoma pagalbos / paramos (pažymėti tinkamą (-us):</text:p>
          </table:table-cell>
          <table:table-cell table:style-name="TableCell1096">
            <text:p text:style-name="P1097"><text:span text:style-name="T1098">□</text:span><text:span text:style-name="T1099"><text:s/>respublikinėms žemės ūkio parodoms, mugėms, konkursams organizuoti ir (arba) dalyvauti jose.</text:span></text:p>
            <text:p text:style-name="P1100"><text:span text:style-name="T1101">□</text:span><text:span text:style-name="T1102"><text:s/>tarptautinėms žemės ūkio parodoms, mugėms, konkursams organizuoti ir (arba) dalyvauti jose.</text:span></text:p>
            <text:p text:style-name="P1103"><text:span text:style-name="T1104">□<text:s/></text:span><text:span text:style-name="T1105">leidinių leidybai ir leidybos organizavimui.</text:span></text:p>
            <text:p text:style-name="P1106"><text:span text:style-name="T1107">□<text:s/></text:span><text:span text:style-name="T1108">kaimo vietovėse vykstantiems šviečiamiesiems renginiams, kuriais skatinamas kaimo gyventojų bendruomeniškumas, kul</text:span><text:span text:style-name="T1109">tūrinis tobulėjimas, vietinės iniciatyvos, organizuoti.</text:span></text:p>
            <text:p text:style-name="P1110"/>
          </table:table-cell>
        </table:table-row>
      </table:table>
      <text:p text:style-name="P1111"/>
      <text:p text:style-name="P1112">5. Priemonės tinkamų išlaidų sąraša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Eil. Nr.</text:p>
          </table:table-cell>
          <table:table-cell table:style-name="TableCell1127" table:number-rows-spanned="2">
            <text:p text:style-name="P1128">Išlaidų pavadinimas (nurodyti pagal taisyklių 12 punkte nurodytas tinkamas finansuoti išlaidas)</text:p>
          </table:table-cell>
          <table:table-cell table:style-name="TableCell1129" table:number-rows-spanned="2">
            <text:p text:style-name="P1130">Bendra tinkamų finansuoti išlaidų suma su PVM / be<text:s/>PVM, Eur (reikiamą pabraukti)</text:p>
          </table:table-cell>
          <table:table-cell table:style-name="TableCell1131" table:number-rows-spanned="2">
            <text:p text:style-name="P1132">Prašoma lėšų suma su PVM / be PVM, Eur (reikiamą pabraukti)</text:p>
          </table:table-cell>
          <table:table-cell table:style-name="TableCell1133" table:number-columns-spanned="4">
            <text:p text:style-name="P1134">Išlaidų paskirstymas pagal ketvirčius, Eur</text:p>
          </table:table-cell>
          <table:covered-table-cell/>
          <table:covered-table-cell/>
          <table:covered-table-cell/>
          <table:table-cell table:style-name="TableCell1135">
            <text:p text:style-name="P1136">Pagrindimas</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I</text:p>
          </table:table-cell>
          <table:table-cell table:style-name="TableCell1144">
            <text:p text:style-name="P1145">II</text:p>
          </table:table-cell>
          <table:table-cell table:style-name="TableCell1146">
            <text:p text:style-name="P1147">III</text:p>
          </table:table-cell>
          <table:table-cell table:style-name="TableCell1148">
            <text:p text:style-name="P1149">IV</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6. Prie paraiškos<text:s/>pridedami dokumentai</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ext:p text:style-name="P1276">Eil.</text:p>
            <text:p text:style-name="P1277"/>
            <text:p text:style-name="P1278">Nr.</text:p>
          </table:table-cell>
          <table:table-cell table:style-name="TableCell1279">
            <text:p text:style-name="P1280"/>
            <text:p text:style-name="P1281">Dokumento pavadinimas</text:p>
          </table:table-cell>
          <table:table-cell table:style-name="TableCell1282">
            <text:p text:style-name="P1283"/>
            <text:p text:style-name="P1284">Puslapių skaičiu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__/__/__/</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__/__/__/</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__/__/__/</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__/__/__/</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__/__/__/</text:p>
          </table:table-cell>
        </table:table-row>
      </table:table>
      <text:p text:style-name="P1320"/>
      <text:p text:style-name="P1321"/>
      <text:p text:style-name="P1322">7. Pareiškėjo deklaracija</text:p>
      <text:p text:style-name="P1323"/>
      <table:table table:style-name="Table1324">
        <table:table-columns>
          <table:table-column table:style-name="TableColumn1325"/>
        </table:table-columns>
        <table:table-row table:style-name="TableRow1326">
          <table:table-cell table:style-name="TableCell1327">
            <text:soft-page-break/>
            <text:p text:style-name="P1328"><text:span text:style-name="T1329">Aš, toliau pasirašęs, patvirtinu, kad:</text:span></text:p>
            <text:p text:style-name="P1330">1. Šioje paraiškoje ir prie jos pridėtuose<text:s/>dokumentuose pateikta informacija yra teisinga.</text:p>
            <text:p text:style-name="P1331"><text:span text:style-name="T1332">2.</text:span><text:span text:style-name="T1333"><text:s/></text:span><text:span text:style-name="T1334">Vykdysiu<text:s/></text:span><text:span text:style-name="T1335">taisyklių<text:s/></text:span><text:span text:style-name="T1336">sąlygas tiksliai, nepažeisdamas Lietuvos Respublikos įstatymų ir kitų teisės aktų.</text:span></text:p>
            <text:p text:style-name="P1337">3. Prašoma lėšų suma yra mažiausia priemonei įgyvendinti reikalinga suma.</text:p>
            <text:p text:style-name="P1338">4. Juridinis asmuo, kuriam aš<text:s/>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39">5. Juridinis asmuo, kuriam aš atstovauju, neskolingas Valstybiniam socialinio draudimo fondui.</text:p>
            <text:p text:style-name="P1340">6. Juridiniam asmeniui, kuriam aš atstovauju, nėra iškeltos bylos dėl bankroto, jis nėra likviduojamas.</text:p>
            <text:p text:style-name="P1341">7. Juridinis asmuo, kuriam aš atstovauju, gautas lėšas panaudos galutiniams pagalbos gavėjams ir (arba) paramos gavėjams (jei renginiu siekiama taisyklių 5.3 papunktyje nurodytų tikslų) subsidijuojamoms paslaugoms teikti (t. y., visą gautą naudą perleis galutiniams pagalbos gavėjams ir (arba) paramos gavėjams (jei renginiu siekiama taisyklių 5.3 papunktyje nurodytų tikslų).</text:p>
            <text:p text:style-name="P1342">8. Įsipareigoju užtikrinti, kad galutiniai pagalbos gavėjai ir (arba) paramos gavėjai (jei renginiu siekiama taisyklių 5.3 papunktyje nurodytų tikslų) atitiks taisyklėse jiems keliamus reikalavimus.</text:p>
            <text:p text:style-name="P1343">9. Sutinku, kad paraiška gali būti atmesta, jeigu joje pateikti ne visi prašomi duomenys (įskaitant šią deklaraciją).</text:p>
            <text:p text:style-name="P1344">10. Juridinis asmuo, kuriam aš atstovauju, nesieks susigrąžinti PVM iš valstybės biudžeto, jei PVM pripažįstamos tinkamomis finansuoti išlaidomis.</text:p>
            <text:p text:style-name="P1345">11. Juridinis asmuo, kuriam aš atstovauju, vykdys taisyklių sąlygas tiksliai, nepažeisdamas Lietuvos Respublikos įstatymų ir kitų teisės aktų.</text:p>
            <text:p text:style-name="P1346">12.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347">13. Teiksiu papildomą informaciją ir dokumentus, susijusius su priemonės įgyvendinimu, taisyklių ir (arba) Ministerijos ar Agentūros nustatytais terminais.</text:p>
            <text:p text:style-name="P1348"><text:span text:style-name="T1349">14. Įsipareigoju,<text:s/></text:span><text:span text:style-name="T1350">gavęs nacionalinės paramos lėšas, įvardyti Ministeriją, kaip vieną iš rėmėjų, naudoti Ministerijos logotipą renginio atributikoje (kvietimuose, programose, plakatuose) ir (arba) renginį pristatančiose<text:s/></text:span><text:span text:style-name="T1351">(anonsuojančiose) visuomenės informavimo priemonėse – spaudoje, televizijoje, internete. Jeigu apie renginį skelbiama radijo stotyse, Ministeriją, kaip renginio rėmėją, įsipareigoju įvardyti žodžiu. Įsipareigoju visos renginio atributikos, kurioje bus skel</text:span><text:span text:style-name="T1352">biamas logotipas su nuoroda, projektus bei visuomenės informavimo priemonėse numatytų skelbti renginio anonsų projektus derinti su Ministerijos Visuomenės informavimo skyriumi.</text:span></text:p>
            <text:p text:style-name="P1353"><text:span text:style-name="T1354">15. Gavęs Agentūros reikalavimą (raštą, pranešimą) dėl lėšų avanso (jo dalies)<text:s/></text:span><text:span text:style-name="T1355">ar lėšų (jų dalies) ir (arba) permokėto lėšų avanso ar permokėtų lėšų grąžinimo, per reikalavime nurodytą terminą juridinis asmuo, kuriam aš atstovauju, grąžins Agentūrai išmokėtą lėšų avansą (jų dalį) ar lėšas (jų dalį) ir (arba) permokėtą lėšų avansą ar<text:s/></text:span><text:span text:style-name="T1356">lėšas.</text:span><text:span text:style-name="T1357"><text:s/></text:span></text:p>
            <text:p text:style-name="P1358">16. Juridinis asmuo, kuriam aš atstovauju, nėra gavęs ir nesieks paramos iš kitų nacionalinių ir ES programų toms pačioms išlaidoms, numatytoms paraiškoje pagal taisykles, finansuoti.</text:p>
            <text:p text:style-name="P1359">17. Sutinku, kad informacija apie juridiniam asmeniui, kuriam aš<text:s/>atstovauju, numatomas gauti ir (arba) skirtas (gautas) lėšas bus viešinama visuomenės informavimo tikslais, taip pat gali būti perduota audito ir tyrimų institucijoms siekiant apsaugoti Europos Sąjungos ir Lietuvos Respublikos interesus.</text:p>
            <text:p text:style-name="P1360"><text:span text:style-name="T1361">18.<text:s/></text:span><text:span text:style-name="T1362">Nurodyta atsi</text:span><text:span text:style-name="T1363">skaitomoji sąskaita priklauso man ir prisiimu visą atsakomybę dėl nuostolių, kurie<text:s/></text:span><text:soft-page-break/><text:span text:style-name="T1364">gali atsirasti klaidingai nurodžius sąskaitos numerį.</text:span></text:p>
            <text:p text:style-name="P1365"><text:span text:style-name="T1366">19. Įsipareigoju<text:s/></text:span><text:span text:style-name="T1367">iki taisyklėse nurodytos datos ir taisyklėse nustatytomis sąlygomis įgyvendinti priemonę ir pateikti A</text:span><text:span text:style-name="T1368">gentūrai mokėjimo prašymą ir pridedamus dokumentus.</text:span></text:p>
          </table:table-cell>
        </table:table-row>
      </table:table>
      <text:p text:style-name="P1369"/>
      <text:p text:style-name="P1370">_____________________<text:tab/>___________<text:tab/>____________________</text:p>
      <text:p text:style-name="P1371">(pareiškėjo finansininkas)<text:tab/>(parašas)<text:tab/>(vardas, pavardė)</text:p>
      <text:p text:style-name="P1372"/>
      <text:p text:style-name="P1373">_____________________<text:tab/>___________<text:tab/>____________________</text:p>
      <text:p text:style-name="P1374">(pareiškėjo vadovo ar jo<text:tab/>(parašas)<text:tab/>(vardas, pavardė)</text:p>
      <text:p text:style-name="P1375">įgalioto asmens pareigų<text:s/></text:p>
      <text:p text:style-name="P1376"><text:span text:style-name="T1377">pavadinimas)</text:span><text:span text:style-name="T1378"><text:s/></text:span></text:p>
      <text:p text:style-name="P1379">______________</text:p>
      <text:p text:style-name="P1380"/>
      <text:p text:style-name="P1381"/>
      <text:p text:style-name="P1382">Priedo pakeitimai:</text:p>
      <text:p text:style-name="P1383"><text:span text:style-name="T1384">Nr.<text:s/></text:span><text:a xlink:href="https://www.e-tar.lt/portal/legalAct.html?documentId=2574b8606c0911e5906bc3a96c765ff4" office:target-frame-name="_top" xlink:show="replace"><text:span text:style-name="T1385">3D-743</text:span></text:a><text:span text:style-name="T1386">, 2015-10-06, paskelbta TAR 2015-10-06, i. k. 2015-14808</text:span></text:p>
      <text:p text:style-name="P1387"><text:span text:style-name="T1388">Nr.<text:s/></text:span><text:a xlink:href="https://www.e-tar.lt/portal/legalAct.html?documentId=af2f4250ec1011e58deaaf0783ebf65b" office:target-frame-name="_top" xlink:show="replace"><text:span text:style-name="T1389">3D-136</text:span></text:a><text:span text:style-name="T1390">, 2016-03-17, paskelbta TAR 2016-03-17, i. k. 2016-05146</text:span></text:p>
      <text:p text:style-name="Normal"/>
      <text:p text:style-name="P1391"/>
      <text:soft-page-break/>
      <text:p text:style-name="P1392">Žemės ūkio parodų, prekybos mugių, konkursų,<text:s/></text:p>
      <text:p text:style-name="P1393">šviečiamųjų renginių organizavimo ir (arba)<text:s/></text:p>
      <text:p text:style-name="P1394">dalyvavimo juose finansavimo taisyklių<text:s/></text:p>
      <text:p text:style-name="P1395"><text:span text:style-name="T1396">2</text:span><text:span text:style-name="T1397"><text:s/>priedas</text:span></text:p>
      <text:p text:style-name="P1398"/>
      <text:p text:style-name="P1399"><text:span text:style-name="T1400">(</text:span><text:span text:style-name="T1401">Žemės ūkio parodų, prekybos mugių, konkursų organizavimo ir (arba) dalyvavimo juose finansavimo paraiškos galutiniams pagalbos gavėjams forma</text:span><text:span text:style-name="T1402">)</text:span></text:p>
      <text:p text:style-name="P1403">____________________________________________________</text:p>
      <text:p text:style-name="P1404">(dokumento sudarytojo pavadinimas)</text:p>
      <text:p text:style-name="P1405"/>
      <text:p text:style-name="P1406">Lietuvos Respublikos žemės ūkio ministerijai</text:p>
      <text:p text:style-name="P1407"/>
      <text:p text:style-name="P1408">ŽEMĖS ŪKIO PARODŲ, PREKYBOS MUGIŲ, KONKURSŲ ORGANIZAVIMO IR (ARBA) DALYVAVIMO JUOSE FINANSAVIMO PARAIŠKA GALUTINIAMS PAGALBOS GAVĖJAMS</text:p>
      <text:p text:style-name="P1409"/>
      <text:p text:style-name="P1410">____________ Nr. _______</text:p>
      <text:p text:style-name="P1411">(data)</text:p>
      <text:p text:style-name="P1412">___________________</text:p>
      <text:p text:style-name="P1413">(sudarymo vieta)</text:p>
      <text:p text:style-name="P1414"/>
      <text:p text:style-name="P1415">1. Galutinio pagalbos gavėjo duomeny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8">
            <text:p text:style-name="P1425">Rekvizitai</text:p>
          </table:table-cell>
          <table:table-cell table:style-name="TableCell1426">
            <text:p text:style-name="P1427">Galutinis pagalbos gavėjas (vardas pavardė arba įmonės pavadinimas)</text:p>
          </table:table-cell>
          <table:table-cell table:style-name="TableCell1428" table:number-columns-spanned="3">
            <text:p text:style-name="P1429"/>
          </table:table-cell>
          <table:covered-table-cell/>
          <table:covered-table-cell/>
        </table:table-row>
        <table:table-row table:style-name="TableRow1430">
          <table:covered-table-cell>
            <text:p text:style-name="P1431"/>
          </table:covered-table-cell>
          <table:table-cell table:style-name="TableCell1432">
            <text:p text:style-name="P1433">Teisinė forma</text:p>
          </table:table-cell>
          <table:table-cell table:style-name="TableCell1434" table:number-columns-spanned="3">
            <text:p text:style-name="P1435"/>
          </table:table-cell>
          <table:covered-table-cell/>
          <table:covered-table-cell/>
        </table:table-row>
        <table:table-row table:style-name="TableRow1436">
          <table:covered-table-cell>
            <text:p text:style-name="P1437"/>
          </table:covered-table-cell>
          <table:table-cell table:style-name="TableCell1438">
            <text:p text:style-name="P1439">Įmonės kodas/ asmens kodas</text:p>
          </table:table-cell>
          <table:table-cell table:style-name="TableCell1440" table:number-columns-spanned="3">
            <text:p text:style-name="P1441"/>
          </table:table-cell>
          <table:covered-table-cell/>
          <table:covered-table-cell/>
        </table:table-row>
        <table:table-row table:style-name="TableRow1442">
          <table:covered-table-cell>
            <text:p text:style-name="P1443"/>
          </table:covered-table-cell>
          <table:table-cell table:style-name="TableCell1444">
            <text:p text:style-name="P1445"><text:span text:style-name="T1446">Adresas:</text:span></text:p>
            <text:p text:style-name="P1447">gatvė,<text:s/>namo numeris, pašto indeksas, vietovė</text:p>
          </table: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Tel. Nr.</text:p>
          </table:table-cell>
          <table:table-cell table:style-name="TableCell1454" table:number-columns-spanned="3">
            <text:p text:style-name="P1455"/>
          </table:table-cell>
          <table:covered-table-cell/>
          <table:covered-table-cell/>
        </table:table-row>
        <table:table-row table:style-name="TableRow1456">
          <table:covered-table-cell>
            <text:p text:style-name="P1457"/>
          </table:covered-table-cell>
          <table:table-cell table:style-name="TableCell1458">
            <text:p text:style-name="P1459">Faks. Nr.</text:p>
          </table:table-cell>
          <table:table-cell table:style-name="TableCell1460" table:number-columns-spanned="3">
            <text:p text:style-name="P1461"/>
          </table:table-cell>
          <table:covered-table-cell/>
          <table:covered-table-cell/>
        </table:table-row>
        <table:table-row table:style-name="TableRow1462">
          <table:covered-table-cell>
            <text:p text:style-name="P1463"/>
          </table:covered-table-cell>
          <table:table-cell table:style-name="TableCell1464">
            <text:p text:style-name="P1465">El. p. adresas</text:p>
          </table:table-cell>
          <table:table-cell table:style-name="TableCell1466" table:number-columns-spanned="3">
            <text:p text:style-name="P1467"/>
          </table:table-cell>
          <table:covered-table-cell/>
          <table:covered-table-cell/>
        </table:table-row>
        <table:table-row table:style-name="TableRow1468">
          <table:covered-table-cell>
            <text:p text:style-name="P1469"/>
          </table:covered-table-cell>
          <table:table-cell table:style-name="TableCell1470">
            <text:p text:style-name="P1471">Vadovo vardas, pavardė, tel. Nr.</text:p>
          </table:table-cell>
          <table:table-cell table:style-name="TableCell1472" table:number-columns-spanned="3">
            <text:p text:style-name="P1473"/>
          </table:table-cell>
          <table:covered-table-cell/>
          <table:covered-table-cell/>
        </table:table-row>
        <table:table-row table:style-name="TableRow1474">
          <table:table-cell table:style-name="TableCell1475" table:number-rows-spanned="4">
            <text:p text:style-name="P1476">Pagal 2014 m. birželio 25 d. Komisijos reglamento (ES) Nr. 702/2014, kuriuo skelbiama, kad tam tikrų kategorijų pagalba žemės bei miškų<text:s/>ūkio sektoriuose ir kaimo<text:s/><text:soft-page-break/>vietovėse yra suderinama su vidaus rinka pagal Sutarties dėl Europos Sąjungos veikimo 107 ir 108 straipsnius (OL 2014 L 193, p. 1), I priedo nuostatas atitinku apibrėžtį</text:p>
          </table:table-cell>
          <table:table-cell table:style-name="TableCell1477" table:number-columns-spanned="3">
            <text:p text:style-name="P1478"><text:span text:style-name="T1479">Labai mažas ūkio subjektas (ūkio subjektas, kuriame dirba ma</text:span><text:span text:style-name="T1480">žiau kaip 10 asmenų, ir kurio metinė apyvarta ir (arba) bendra metinė balanso suma neviršija 2 mln. Eur)</text:span></text:p>
            <text:p text:style-name="P1481"/>
          </table: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3">
            <text:p text:style-name="P1487">Mažas ūkio subjektas (ūkio subjektas, kuriame dirba mažiau kaip 50 asmenų, ir kurio metinė apyvarta ir (arba) bendra metinė balanso suma neviršija<text:s/>10 mln. Eur)</text:p>
          </table:table-cell>
          <table:covered-table-cell/>
          <table:covered-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3">
            <text:p text:style-name="P1493">Vidutinis ūkio subjektas (ūkio subjektas, kuriame dirba mažiau kaip 250 asmenų, ir kurio metinė apyvarta ir (arba) bendra metinė balanso suma neviršija 50 mln. Eur)</text:p>
          </table: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3">
            <text:p text:style-name="P1499">Didelis ūkio subjektas (ūkio subjektas, kuriame dirba 250 ir daugiau<text:s/>asmenų, ir kurio metinė apyvarta ir (arba) bendra metinė balanso suma viršija 50 mln. Eur)</text:p>
          </table:table-cell>
          <table:covered-table-cell/>
          <table:covered-table-cell/>
          <table:table-cell table:style-name="TableCell1500">
            <text:p text:style-name="P1501"/>
          </table:table-cell>
        </table:table-row>
        <table:table-row table:style-name="TableRow1502">
          <table:table-cell table:style-name="TableCell1503" table:number-rows-spanned="2">
            <text:p text:style-name="P1504">Pagal 2014 m. birželio 25 d. Komisijos reglamento (ES) Nr. 702/2014 2 straipsnio nuostatas atitinku apibrėžtį</text:p>
          </table:table-cell>
          <table:table-cell table:style-name="TableCell1505" table:number-columns-spanned="3">
            <text:p text:style-name="P1506">Yra sunkumus patiriantis ūkio subjektas</text:p>
          </table:table-cell>
          <table:covered-table-cell/>
          <table:covered-table-cell/>
          <table:table-cell table:style-name="TableCell1507">
            <text:p text:style-name="P1508"/>
            <text:p text:style-name="P1509"/>
          </table:table-cell>
        </table:table-row>
        <table:table-row table:style-name="TableRow1510">
          <table:covered-table-cell>
            <text:p text:style-name="P1511"/>
          </table:covered-table-cell>
          <table:table-cell table:style-name="TableCell1512" table:number-columns-spanned="3">
            <text:p text:style-name="P1513">Nėra<text:s/>sunkumus patiriantis ūkio subjektas</text:p>
          </table:table-cell>
          <table:covered-table-cell/>
          <table:covered-table-cell/>
          <table:table-cell table:style-name="TableCell1514">
            <text:p text:style-name="P1515"/>
          </table:table-cell>
        </table:table-row>
        <table:table-row table:style-name="TableRow1516">
          <table:table-cell table:style-name="TableCell1517">
            <text:p text:style-name="P1518">Pažymėti tinkamą</text:p>
          </table:table-cell>
          <table:table-cell table:style-name="TableCell1519" table:number-columns-spanned="4">
            <text:p text:style-name="P1520"><text:span text:style-name="T1521">□ PVM mokėtojas</text:span></text:p>
            <text:p text:style-name="P1522">Jei taip, nurodykite PVM mokėtojo kodą: _________________</text:p>
            <text:p text:style-name="P1523">□ ne PVM mokėtojas</text:p>
          </table:table-cell>
          <table:covered-table-cell/>
          <table:covered-table-cell/>
          <table:covered-table-cell/>
        </table:table-row>
        <table:table-row table:style-name="TableRow1524">
          <table:table-cell table:style-name="TableCell1525" table:number-columns-spanned="3">
            <text:p text:style-name="P1526">Sutinku visą man siunčiamą informaciją gauti el. paštu</text:p>
          </table:table-cell>
          <table:covered-table-cell/>
          <table:covered-table-cell/>
          <table:table-cell table:style-name="TableCell1527" table:number-columns-spanned="2">
            <text:p text:style-name="P1528"><text:span text:style-name="T1529">□ Taip</text:span></text:p>
            <text:p text:style-name="P1530"/>
            <text:p text:style-name="P1531">□ Ne</text:p>
          </table:table-cell>
          <table:covered-table-cell/>
        </table:table-row>
      </table:table>
      <text:p text:style-name="P1532"/>
      <text:p text:style-name="P1533">2. Informacija apie projektą arba<text:s/>veiklą, kuriems prašoma pagalbo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ext:p text:style-name="P1541">Projekto arba veiklos, kuriam prašoma pagalbos, aprašymas</text:p>
          </table:table-cell>
          <table:table-cell table:style-name="TableCell1542">
            <text:p text:style-name="P1543"/>
            <text:p text:style-name="P1544"/>
            <text:p text:style-name="P1545"/>
            <text:p text:style-name="P1546"/>
            <text:p text:style-name="P1547"/>
            <text:p text:style-name="P1548"/>
            <text:p text:style-name="P1549"/>
            <text:p text:style-name="P1550"/>
          </table:table-cell>
        </table:table-row>
        <table:table-row table:style-name="TableRow1551">
          <table:table-cell table:style-name="TableCell1552">
            <text:p text:style-name="P1553"/>
            <text:p text:style-name="P1554"><text:span text:style-name="T1555">Planuojama projekto arba veiklos, kuriam prašoma pagalbos, įgyvendinimo pradžia</text:span></text:p>
          </table:table-cell>
          <table:table-cell table:style-name="TableCell1556">
            <text:p text:style-name="P1557"/>
            <text:p text:style-name="P1558"><text:span text:style-name="T1559">201_________________________________d.</text:span></text:p>
          </table:table-cell>
        </table:table-row>
        <table:table-row table:style-name="TableRow1560">
          <table:table-cell table:style-name="TableCell1561">
            <text:p text:style-name="P1562"/>
            <text:p text:style-name="P1563"><text:span text:style-name="T1564">Planuojama projekto arba<text:s/></text:span><text:span text:style-name="T1565">veiklos, kuriam prašoma pagalbos, įgyvendinimo pabaiga</text:span></text:p>
          </table:table-cell>
          <table:table-cell table:style-name="TableCell1566">
            <text:p text:style-name="P1567"/>
            <text:p text:style-name="P1568"><text:span text:style-name="T1569">201_________________________________d.</text:span></text:p>
          </table:table-cell>
        </table:table-row>
        <table:table-row table:style-name="TableRow1570">
          <table:table-cell table:style-name="TableCell1571">
            <text:p text:style-name="P1572"/>
            <text:p text:style-name="P1573">Planuojama projekto arba veiklos, kuriam prašoma pagalbos, įgyvendinimo vieta</text:p>
          </table:table-cell>
          <table:table-cell table:style-name="TableCell1574">
            <text:p text:style-name="P1575"/>
            <text:p text:style-name="P1576"/>
          </table:table-cell>
        </table:table-row>
        <table:table-row table:style-name="TableRow1577">
          <table:table-cell table:style-name="TableCell1578">
            <text:p text:style-name="P1579"/>
            <text:p text:style-name="P1580">Prašomos pagalbos rūšis</text:p>
          </table:table-cell>
          <table:table-cell table:style-name="TableCell1581">
            <text:p text:style-name="P1582">subsidijuojamos paslaugos</text:p>
          </table:table-cell>
        </table:table-row>
        <table:table-row table:style-name="TableRow1583">
          <table:table-cell table:style-name="TableCell1584">
            <text:p text:style-name="P1585"/>
            <text:p text:style-name="P1586"><text:span text:style-name="T1587">Preliminari prašomos<text:s/></text:span><text:soft-page-break/><text:span text:style-name="T1588">pagalbos vertė (renginio organizatoriaus duomenimis), Eur</text:span></text:p>
          </table:table-cell>
          <table:table-cell table:style-name="TableCell1589">
            <text:p text:style-name="P1590"/>
            <text:p text:style-name="P1591"/>
          </table:table-cell>
        </table:table-row>
      </table:table>
      <text:p text:style-name="P1592"/>
      <text:p text:style-name="P1593">3. Tinkamos finansuoti išlaidos pagal žemės ūkio parodų, prekybos mugių, konkursų organizavimo ir (arba) dalyvavimo juose veiklos sriti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text:span text:style-name="T1603">Pažymėti tinkamą</text:span></text:p>
          </table:table-cell>
        </table:table-row>
        <table:table-row table:style-name="TableRow1604">
          <table:table-cell table:style-name="TableCell1605">
            <text:p text:style-name="P1606"><text:span text:style-name="T1607">1. Dalyvavimo mokesčiai;</text:span></text:p>
            <text:p text:style-name="P1608"/>
            <text:p text:style-name="P1609">2. Kelionės<text:s/>išlaidos ir gyvūnų vežimo išlaidos;</text:p>
            <text:p text:style-name="P1610"/>
            <text:p text:style-name="P1611">3. Išlaidos leidiniams ir interneto svetainėms, kuriuose skelbiama apie renginį;</text:p>
            <text:p text:style-name="P1612"/>
            <text:p text:style-name="P1613">4. Parodoms skirtų patalpų bei stendų nuomos ir jų sumontavimo ir išmontavimo išlaidos;</text:p>
            <text:p text:style-name="P1614"/>
            <text:p text:style-name="P1615">5. Išlaidos simboliniams prizams, jei vienam<text:s/>konkurso nugalėtojui skirto vieno prizo vertė siekia iki 1000 Eur.</text:p>
          </table:table-cell>
          <table:table-cell table:style-name="TableCell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able:table-cell>
        </table:table-row>
      </table:table>
      <text:p text:style-name="P1628"/>
      <text:p text:style-name="P1629">4. Galutinio pagalbos gavėjo deklaracija</text:p>
      <text:p text:style-name="P1630"/>
      <table:table table:style-name="Table1631">
        <table:table-columns>
          <table:table-column table:style-name="TableColumn1632"/>
        </table:table-columns>
        <table:table-row table:style-name="TableRow1633">
          <table:table-cell table:style-name="TableCell1634">
            <text:p text:style-name="P1635"><text:span text:style-name="T1636">Aš, toliau pasirašęs, patvirtinu, kad:</text:span></text:p>
            <text:p text:style-name="P1637"/>
            <text:p text:style-name="P1638">1. Nesu sunkumų patirianti įmonė, kaip apibrėžta Reglamento (ES) Nr. 702/2014 2 straipsnio 14<text:s/>punkte (įsipareigojimas taikomas ūkio subjektams, vykdantiems veiklą žemės ūkio sektoriuje).</text:p>
            <text:p text:style-name="P1639"/>
            <text:p text:style-name="P1640">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641"/>
            <text:p text:style-name="P1642">3. Esu susipažinęs ir įsipareigoju vykdyti Žemės ūkio parodų, prekybos mugių, konkursų organizavimo ir (arba) dalyvavimo juose taisyklių, patvirtintų 2015 m. balandžio 1 d. žemės ūkio ministro įsakymu Nr. 3D-248, sąlygas tiksliai, nepažeisdamas Lietuvos Respublikos įstatymų ir kitų teisės aktų.</text:p>
            <text:p text:style-name="P1643"/>
            <text:p text:style-name="P1644"><text:span text:style-name="T1645">4. Jeigu mano prašoma pagalba, vadovaujantis Žemės ūkio parodų, prekybos mugių, konkurs</text:span><text:span text:style-name="T1646">ų organizavimo ir (arba) dalyvavimo juose taisyklių, patvirtintų 2015 m. balandžio 1 d. žemės ūkio ministro įsakymu Nr. 3D-248, 8 punktu, yra laikoma nereikšminga (</text:span><text:span text:style-name="T1647">de minimis</text:span><text:span text:style-name="T1648">) pagalba, papildomai pateikiu</text:span>:</text:p>
            <text:p text:style-name="P1649">4.1. informaciją, kuri reikalinga siekiant įvertinti mano atitiktį atitinkamai reglamento (ES) Nr. 1407/2013 2 straipsnio 2 dalyje arba reglamento (ES) Nr. 717/2014 2 straipsnio 2 dalyje pateiktai „vienos įmonės“ apibrėžčiai;<text:s/></text:p>
            <text:p text:style-name="P1650">4.2. jei vykdau veiklą keliuose sektoriuose, – informaciją, reikalingą siekiant<text:s/>užtikrinti, kad nebūtų pažeistos pagalbos teikimo sąlygos, kaip nurodyta atitinkamai reglamento (ES) Nr. 1407/2013 1 straipsnio 2 dalyje ir 5 straipsnio 1 dalyje arba reglamento (ES) Nr. 717/2014 5 straipsnio 1 ir 2 dalyse;</text:p>
            <text:p text:style-name="P1651">4.3. jei esu reorganizuojamas arba buvau reorganizuotas, – informaciją, reikalingą siekiant užtikrinti, kad nebūtų pažeistos pagalbos teikimo sąlygos, kaip nurodyta atitinkamai reglamento<text:s/><text:soft-page-break/>(ES) Nr. 1407/2013 3 straipsnio 8 ir 9 dalyse arba reglamento (ES) Nr. 717/2014 3 straipsnio 8 ir 9<text:s/>dalyse.</text:p>
          </table:table-cell>
        </table:table-row>
      </table:table>
      <text:p text:style-name="P1652"/>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text:span></text:p>
            <text:p text:style-name="P1662"><text:span text:style-name="T1663">(pareigos</text:span><text:span text:style-name="T1664">)</text:span></text:p>
          </table:table-cell>
          <table:table-cell table:style-name="TableCell1665">
            <text:p text:style-name="P1666"><text:span text:style-name="T1667">.................................................</text:span></text:p>
            <text:p text:style-name="P1668">(parašas)</text:p>
            <text:p text:style-name="P1669"><text:span text:style-name="T1670">A. V.</text:span></text:p>
          </table:table-cell>
          <table:table-cell table:style-name="TableCell1671">
            <text:p text:style-name="P1672"><text:span text:style-name="T1673">.................................................</text:span></text:p>
            <text:p text:style-name="P1674">(vardas, pavardė)</text:p>
          </table:table-cell>
        </table:table-row>
      </table:table>
      <text:p text:style-name="P1675"><text:span text:style-name="T1676">______________</text:span></text:p>
      <text:p text:style-name="P1677">Papildyta priedu:</text:p>
      <text:p text:style-name="P1678"><text:span text:style-name="T1679">Nr.<text:s/></text:span><text:a xlink:href="https://www.e-tar.lt/portal/legalAct.html?documentId=2574b8606c0911e5906bc3a96c765ff4" office:target-frame-name="_top" xlink:show="replace"><text:span text:style-name="T1680">3D-743</text:span></text:a><text:span text:style-name="T1681">, 2015-10-06, paskelbta TAR 2015-10-06, i. k. 2015-14808</text:span></text:p>
      <text:p text:style-name="P1682">Priedo pakeitimai:</text:p>
      <text:p text:style-name="P1683"><text:span text:style-name="T1684">Nr.<text:s/></text:span><text:a xlink:href="https://www.e-tar.lt/portal/legalAct.html?documentId=af2f4250ec1011e58deaaf0783ebf65b" office:target-frame-name="_top" xlink:show="replace"><text:span text:style-name="T1685">3D-136</text:span></text:a><text:span text:style-name="T1686">, 2016-03-17, paskelbta TAR 2016-03-17, i. k. 2016-05146</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žemės ūkio ministerija, Įsakymas</text:span></text:p>
      <text:p text:style-name="P1696"><text:span text:style-name="T1697">Nr.<text:s/></text:span><text:a xlink:href="https://www.e-tar.lt/portal/legalAct.html?documentId=2574b8606c0911e5906bc3a96c765ff4" office:target-frame-name="_top" xlink:show="replace"><text:span text:style-name="T1698">3D-743</text:span></text:a><text:span text:style-name="T1699">, 2015-10-06, paskelbta TAR 2015-10-06, i. k. 2015-14808</text:span></text:p>
      <text:p text:style-name="P1700"><text:span text:style-name="T1701">Dėl žemės ūkio ministro 2015 m. balandžio 1 d. įsakymo Nr. 3D-248 „Dėl Žemės ūkio parodų,<text:s/></text:span><text:span text:style-name="T1702">prekybos mugių, konkursų, organizavimo ir dalyvavimo juose finansavimo taisyklių patvirtinimo“ pakeitimo</text:span></text:p>
      <text:p text:style-name="P1703"/>
      <text:p text:style-name="P1704"><text:span text:style-name="T1705">2.</text:span></text:p>
      <text:p text:style-name="P1706"><text:span text:style-name="T1707">Lietuvos Respublikos žemės ūkio ministerija, Įsakymas</text:span></text:p>
      <text:p text:style-name="P1708"><text:span text:style-name="T1709">Nr.<text:s/></text:span><text:a xlink:href="https://www.e-tar.lt/portal/legalAct.html?documentId=af2f4250ec1011e58deaaf0783ebf65b" office:target-frame-name="_top" xlink:show="replace"><text:span text:style-name="T1710">3D-136</text:span></text:a><text:span text:style-name="T1711">, 2016-03-17, paskelbta TAR 2016-03-17, i. k. 2016-05146</text:span></text:p>
      <text:p text:style-name="P1712"><text:span text:style-name="T1713">Dėl žemės ūkio ministro 2015 m. balandžio 1 d. įsakymo Nr. 3D-248 „Dėl Žemės ūkio parodų, prekybos mugių, konkursų, organizavimo ir dalyvavimo juose finansavimo taisyklių patvirtinimo“</text:span><text:span text:style-name="T1714"><text:s/>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1:41:00Z</meta:creation-date>
    <dc:date>2017-04-07T11:41:00Z</dc:date>
    <meta:template xlink:href="Normal.dotm" xlink:type="simple"/>
    <meta:editing-cycles>1</meta:editing-cycles>
    <meta:editing-duration>PT0S</meta:editing-duration>
    <meta:document-statistic meta:page-count="24" meta:paragraph-count="2302" meta:word-count="6996" meta:character-count="50664" meta:row-count="4597" meta:non-whitespace-character-count="45970"/>
  </office:meta>
</office:document-meta>
</file>