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line-height-at-least="0.1666in"/>
    </style:style>
    <style:style style:name="T27" style:parent-style-name="DefaultParagraphFont" style:family="text">
      <style:text-properties style:font-size-complex="12pt" fo:language="en" fo:country="US"/>
    </style:style>
    <style:style style:name="P28" style:parent-style-name="Normal" style:family="paragraph">
      <style:paragraph-properties fo:widows="0" fo:orphans="0" fo:text-align="center"/>
      <style:text-properties fo:font-weight="bold" style:font-weight-asian="bold" fo:font-size="14pt" style:font-size-asian="14pt" style:font-size-complex="14pt"/>
    </style:style>
    <style:style style:name="P29"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widows="0" fo:orphans="0"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style:snap-to-layout-grid="false" fo:text-align="justify" style:line-height-at-least="0.25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widows="0" fo:orphans="0" fo:break-before="page" style:snap-to-layout-grid="false" fo:margin-left="4.5in" style:page-number="1">
        <style:tab-stops>
          <style:tab-stop style:type="left" style:position="-4.1062in"/>
          <style:tab-stop style:type="left" style:position="-3.7125in"/>
        </style:tab-stops>
      </style:paragraph-properties>
      <style:text-properties style:font-size-complex="12pt" style:language-asian="en" style:country-asian="GB"/>
    </style:style>
    <style:style style:name="P64"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65"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66"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67"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68" style:parent-style-name="Normal" style:family="paragraph">
      <style:paragraph-properties fo:widows="0" fo:orphans="0" fo:text-align="center" style:line-height-at-least="0.25in"/>
    </style:style>
    <style:style style:name="T69" style:parent-style-name="DefaultParagraphFont" style:family="text">
      <style:text-properties fo:font-weight="bold" style:font-weight-asian="bold" fo:color="#000000" style:font-size-complex="12pt" style:language-asian="de" style:country-asian="DE"/>
    </style:style>
    <style:style style:name="P70" style:parent-style-name="Normal" style:family="paragraph">
      <style:paragraph-properties fo:widows="0" fo:orphans="0" fo:text-align="justify" style:line-height-at-least="0.25in">
        <style:tab-stops>
          <style:tab-stop style:type="left" style:position="2.1458in"/>
        </style:tab-stops>
      </style:paragraph-properties>
      <style:text-properties fo:color="#000000" style:font-size-complex="12pt" style:language-asian="de" style:country-asian="DE"/>
    </style:style>
    <style:style style:name="P71" style:parent-style-name="Normal" style:family="paragraph">
      <style:paragraph-properties fo:widows="0" fo:orphans="0" fo:text-align="center" style:line-height-at-least="0.25in"/>
    </style:style>
    <style:style style:name="T72" style:parent-style-name="DefaultParagraphFont" style:family="text">
      <style:text-properties fo:font-weight="bold" style:font-weight-asian="bold" fo:color="#000000" style:font-size-complex="12pt" style:language-asian="de" style:country-asian="DE"/>
    </style:style>
    <style:style style:name="P73" style:parent-style-name="Normal" style:family="paragraph">
      <style:paragraph-properties fo:widows="0" fo:orphans="0" fo:text-align="center" style:line-height-at-least="0.25in"/>
    </style:style>
    <style:style style:name="T74" style:parent-style-name="DefaultParagraphFont" style:family="text">
      <style:text-properties fo:font-weight="bold" style:font-weight-asian="bold" fo:color="#000000" style:font-size-complex="12pt" style:language-asian="de" style:country-asian="DE"/>
    </style:style>
    <style:style style:name="P75"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76" style:parent-style-name="Normal" style:family="paragraph">
      <style:paragraph-properties fo:widows="0" fo:orphans="0" fo:text-indent="0.5in"/>
    </style:style>
    <style:style style:name="T77" style:parent-style-name="DefaultParagraphFont" style:family="text">
      <style:text-properties fo:font-weight="bold" style:font-weight-asian="bold" fo:color="#000000" style:font-size-complex="12pt" style:language-asian="de" style:country-asian="DE"/>
    </style:style>
    <style:style style:name="T78" style:parent-style-name="DefaultParagraphFont" style:family="text">
      <style:text-properties fo:font-weight="bold" style:font-weight-asian="bold" fo:color="#000000" style:font-size-complex="12pt" style:language-asian="de" style:country-asian="DE"/>
    </style:style>
    <style:style style:name="T79" style:parent-style-name="DefaultParagraphFont" style:family="text">
      <style:text-properties fo:font-weight="bold" style:font-weight-asian="bold" fo:color="#000000" style:font-size-complex="12pt" style:language-asian="de" style:country-asian="DE"/>
    </style:style>
    <style:style style:name="P8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style="italic" style:font-style-asian="italic" style:font-size-complex="12pt" style:language-asian="en" style:country-asian="GB"/>
    </style:style>
    <style:style style:name="T89" style:parent-style-name="DefaultParagraphFont" style:family="text">
      <style:text-properties fo:font-style="italic" style:font-style-asian="italic"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style="italic" style:font-style-asian="italic"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style="italic" style:font-style-asian="italic"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font-style="italic" style:font-style-asian="italic"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style="italic" style:font-style-asian="italic"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style="italic" style:font-style-asian="italic"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style="italic" style:font-style-asian="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style="italic" style:font-style-asian="italic"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style="italic" style:font-style-asian="italic"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style="italic" style:font-style-asian="italic"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style="italic" style:font-style-asian="italic"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style="italic" style:font-style-asian="italic"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style="italic" style:font-style-asian="italic"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style="italic" style:font-style-asian="italic"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style="italic" style:font-style-asian="italic" style:font-size-complex="12pt" style:language-asian="en" style:country-asian="GB"/>
    </style:style>
    <style:style style:name="T169" style:parent-style-name="DefaultParagraphFont" style:family="text">
      <style:text-properties fo:font-style="italic" style:font-style-asian="italic"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font-style="italic" style:font-style-asian="italic"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weight="bold" style:font-weight-asian="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font-style="italic" style:font-style-asian="italic"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style="italic" style:font-style-asian="italic"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90" style:parent-style-name="DefaultParagraphFont" style:family="text">
      <style:text-properties fo:color="#231F20" fo:font-size="11pt" style:font-size-asian="11pt" style:font-size-complex="11pt" style:language-asian="en" style:country-asian="GB"/>
    </style:style>
    <style:style style:name="T191" style:parent-style-name="DefaultParagraphFont" style:family="text">
      <style:text-properties fo:font-weight="bold" style:font-weight-asian="bold" fo:color="#231F20" fo:font-size="11pt" style:font-size-asian="11pt" style:font-size-complex="11pt" style:language-asian="en" style:country-asian="GB"/>
    </style:style>
    <style:style style:name="T192" style:parent-style-name="DefaultParagraphFont" style:family="text">
      <style:text-properties fo:color="#231F20" fo:font-size="11pt" style:font-size-asian="11pt" style:font-size-complex="11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style="italic" style:font-style-asian="italic"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01" style:parent-style-name="DefaultParagraphFont" style:family="text">
      <style:text-properties fo:color="#231F20" fo:font-size="11pt" style:font-size-asian="11pt" style:font-size-complex="11pt" style:language-asian="en" style:country-asian="GB"/>
    </style:style>
    <style:style style:name="T202" style:parent-style-name="DefaultParagraphFont" style:family="text">
      <style:text-properties fo:color="#231F20" fo:font-size="11pt" style:font-size-asian="11pt" style:font-size-complex="11pt" style:language-asian="en" style:country-asian="GB"/>
    </style:style>
    <style:style style:name="T203" style:parent-style-name="DefaultParagraphFont" style:family="text">
      <style:text-properties fo:color="#231F20" fo:font-size="11pt" style:font-size-asian="11pt" style:font-size-complex="11pt" style:language-asian="en" style:country-asian="GB"/>
    </style:style>
    <style:style style:name="P20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font-style="italic" style:font-style-asian="italic"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6.6%" style:font-size-complex="12pt" style:language-asian="en" style:country-asian="GB"/>
    </style:style>
    <style:style style:name="P212"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13" style:parent-style-name="DefaultParagraphFont" style:family="text">
      <style:text-properties style:font-name="Arial" style:font-name-complex="Arial" style:text-position="35.2% 100%" fo:font-size="8.5pt" style:font-size-asian="8.5pt" style:font-size-complex="8.5pt" style:language-asian="lt" style:country-asian="LT" style:language-complex="lt" style:country-complex="LT"/>
    </style:style>
    <style:style style:name="T214" style:parent-style-name="DefaultParagraphFont" style:family="text">
      <style:text-properties fo:font-size="8.5pt" style:font-size-asian="8.5pt" style:font-size-complex="8.5pt" style:language-asian="en" style:country-asian="GB"/>
    </style:style>
    <style:style style:name="T215" style:parent-style-name="DefaultParagraphFont" style:family="text">
      <style:text-properties fo:font-size="8.5pt" style:font-size-asian="8.5pt" style:font-size-complex="8.5pt" fo:language="en" fo:country="US" style:language-asian="en" style:country-asian="GB"/>
    </style:style>
    <style:style style:name="T216" style:parent-style-name="DefaultParagraphFont" style:family="text">
      <style:text-properties fo:font-size="8.5pt" style:font-size-asian="8.5pt" style:font-size-complex="8.5pt" fo:language="en" fo:country="US" style:language-asian="en" style:country-asian="GB"/>
    </style:style>
    <style:style style:name="T217"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18" style:parent-style-name="DefaultParagraphFont" style:family="text">
      <style:text-properties fo:font-size="8.5pt" style:font-size-asian="8.5pt" style:font-size-complex="8.5pt" fo:language="en" fo:country="US" style:language-asian="en" style:country-asian="GB"/>
    </style:style>
    <style:style style:name="T219"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20"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21" style:parent-style-name="DefaultParagraphFont" style:family="text">
      <style:text-properties fo:font-size="8.5pt" style:font-size-asian="8.5pt" style:font-size-complex="8.5pt" fo:language="en" fo:country="US" style:language-asian="en" style:country-asian="GB"/>
    </style:style>
    <style:style style:name="T222"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23"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24" style:parent-style-name="DefaultParagraphFont" style:family="text">
      <style:text-properties fo:font-size="8.5pt" style:font-size-asian="8.5pt" style:font-size-complex="8.5pt" fo:language="en" fo:country="US" style:language-asian="en" style:country-asian="GB"/>
    </style:style>
    <style:style style:name="T225" style:parent-style-name="DefaultParagraphFont" style:family="text">
      <style:text-properties fo:font-size="8.5pt" style:font-size-asian="8.5pt" style:font-size-complex="8.5pt" fo:language="en" fo:country="US" style:language-asian="en" style:country-asian="GB"/>
    </style:style>
    <style:style style:name="T226"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27" style:parent-style-name="DefaultParagraphFont" style:family="text">
      <style:text-properties fo:font-size="8.5pt" style:font-size-asian="8.5pt" style:font-size-complex="8.5pt" fo:language="en" fo:country="US" style:language-asian="en" style:country-asian="GB"/>
    </style:style>
    <style:style style:name="T228"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229"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230" style:parent-style-name="DefaultParagraphFont" style:family="text">
      <style:text-properties fo:font-style="italic" style:font-style-asian="italic" fo:font-size="8.5pt" style:font-size-asian="8.5pt" style:font-size-complex="8.5pt" fo:language="en" fo:country="US" style:language-asian="en" style:country-asian="GB" style:language-complex="lt" style:country-complex="LT"/>
    </style:style>
    <style:style style:name="T231"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text-position="super 66.6%" style:font-size-complex="12pt" style:language-asian="en" style:country-asian="GB"/>
    </style:style>
    <style:style style:name="P235"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36" style:parent-style-name="DefaultParagraphFont" style:family="text">
      <style:text-properties style:language-asian="en" style:country-asian="GB"/>
    </style:style>
    <style:style style:name="T237" style:parent-style-name="DefaultParagraphFont" style:family="text">
      <style:text-properties fo:font-size="8.5pt" style:font-size-asian="8.5pt" style:font-size-complex="8.5pt" style:language-asian="en" style:country-asian="GB"/>
    </style:style>
    <style:style style:name="T238" style:parent-style-name="DefaultParagraphFont" style:family="text">
      <style:text-properties fo:font-size="8.5pt" style:font-size-asian="8.5pt" style:font-size-complex="8.5pt" style:language-asian="en" style:country-asian="GB"/>
    </style:style>
    <style:style style:name="T239" style:parent-style-name="DefaultParagraphFont" style:family="text">
      <style:text-properties style:font-name="Arial" style:font-name-complex="Arial" style:language-asian="en" style:country-asian="GB"/>
    </style:style>
    <style:style style:name="T240" style:parent-style-name="DefaultParagraphFont" style:family="text">
      <style:text-properties style:font-name="Times" style:font-name-complex="Times" fo:color="#000000" fo:font-size="8.5pt" style:font-size-asian="8.5pt" style:font-size-complex="8.5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font-style="italic" style:font-style-asian="italic"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weight="bold" style:font-weight-asian="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style="italic" style:font-style-asian="italic"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style="italic" style:font-style-asian="italic"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style="italic" style:font-style-asian="italic"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style="italic" style:font-style-asian="italic"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font-style="italic" style:font-style-asian="italic"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weight="bold" style:font-weight-asian="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style="italic" style:font-style-asian="italic"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fo:font-weight="bold" style:font-weight-asian="bold"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font-style="italic" style:font-style-asian="italic"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style="italic" style:font-style-asian="italic"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font-style="italic" style:font-style-asian="italic"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style="italic" style:font-style-asian="italic"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style="italic" style:font-style-asian="italic"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weight="bold" style:font-weight-asian="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font-style="italic" style:font-style-asian="italic"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name-complex="Arial" fo:font-style="italic" style:font-style-asian="italic" fo:color="#231F20" style:font-size-complex="12pt"/>
    </style:style>
    <style:style style:name="T391" style:parent-style-name="DefaultParagraphFont" style:family="text">
      <style:text-properties style:font-name-complex="Arial" fo:color="#231F20" style:font-size-complex="12pt"/>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font-style="italic" style:font-style-asian="italic"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font-weight="bold" style:font-weight-asian="bold"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style="italic" style:font-style-asian="italic"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fo:font-weight="bold" style:font-weight-asian="bold"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style="italic" style:font-style-asian="italic"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font-style="italic" style:font-style-asian="italic" style:font-size-complex="12pt" style:language-asian="en" style:country-asian="GB"/>
    </style:style>
    <style:style style:name="T437" style:parent-style-name="DefaultParagraphFont" style:family="text">
      <style:text-properties fo:font-style="italic" style:font-style-asian="italic"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weight="bold" style:font-weight-asian="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style="italic" style:font-style-asian="italic"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ize="11pt" style:font-size-asian="11pt" style:font-size-complex="11pt" style:language-asian="en" style:country-asian="GB"/>
    </style:style>
    <style:style style:name="P45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font-style="italic" style:font-style-asian="italic"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weight="bold" style:font-weight-asian="bold"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font-style="italic" style:font-style-asian="italic"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font-style="italic" style:font-style-asian="italic"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font-weight="bold" style:font-weight-asian="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style="italic" style:font-style-asian="italic"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style="italic" style:font-style-asian="italic"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font-style="italic" style:font-style-asian="italic"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font-style="italic" style:font-style-asian="italic"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font-size="11pt" style:font-size-asian="11pt" style:font-size-complex="11pt" style:language-asian="en" style:country-asian="GB" style:language-complex="lt" style:country-complex="LT"/>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style="italic" style:font-style-asian="italic"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weight="bold" style:font-weight-asian="bold"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font-style="italic" style:font-style-asian="italic"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font-style="italic" style:font-style-asian="italic"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font-weight="bold" style:font-weight-asian="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font-style="italic" style:font-style-asian="italic"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Arial" style:font-name-complex="Arial" fo:color="#000000" style:font-size-complex="12pt" style:language-asian="de" style:country-asian="DE"/>
    </style:style>
    <style:style style:name="T513" style:parent-style-name="DefaultParagraphFont" style:family="text">
      <style:text-properties fo:font-weight="bold" style:font-weight-asian="bold" fo:color="#000000" style:font-size-complex="12pt" style:language-asian="de" style:country-asian="DE"/>
    </style:style>
    <style:style style:name="T514" style:parent-style-name="DefaultParagraphFont" style:family="text">
      <style:text-properties fo:color="#000000" style:font-size-complex="12pt" style:language-asian="de" style:country-asian="DE"/>
    </style:style>
    <style:style style:name="T515" style:parent-style-name="DefaultParagraphFont" style:family="text">
      <style:text-properties fo:font-style="italic" style:font-style-asian="italic" fo:color="#000000" style:font-size-complex="12pt" style:language-asian="de" style:country-asian="DE"/>
    </style:style>
    <style:style style:name="T516" style:parent-style-name="DefaultParagraphFont" style:family="text">
      <style:text-properties fo:color="#000000" style:font-size-complex="12pt" style:language-asian="de" style:country-asian="DE"/>
    </style:style>
    <style:style style:name="T517" style:parent-style-name="DefaultParagraphFont" style:family="text">
      <style:text-properties style:font-name="Arial" style:font-name-complex="Arial" fo:color="#000000" fo:font-size="10pt" style:font-size-asian="10pt" style:language-asian="de" style:country-asian="DE"/>
    </style:style>
    <style:style style:name="T518" style:parent-style-name="DefaultParagraphFont" style:family="text">
      <style:text-properties fo:color="#000000" style:font-size-complex="12pt" style:language-asian="de" style:country-asian="DE"/>
    </style:style>
    <style:style style:name="T519" style:parent-style-name="DefaultParagraphFont" style:family="text">
      <style:text-properties fo:color="#000000" style:font-size-complex="12pt" style:language-asian="de" style:country-asian="DE"/>
    </style:style>
    <style:style style:name="P52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font-weight="bold" style:font-weight-asian="bold"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font-style="italic" style:font-style-asian="italic"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style="italic" style:font-style-asian="italic"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font-weight="bold" style:font-weight-asian="bold"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font-style="italic" style:font-style-asian="italic"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font-style="italic" style:font-style-asian="italic"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font-style="italic" style:font-style-asian="italic"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font-style="italic" style:font-style-asian="italic"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style="italic" style:font-style-asian="italic"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style="italic" style:font-style-asian="italic"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font-style="italic" style:font-style-asian="italic"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font-weight="bold" style:font-weight-asian="bold"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fo:font-style="italic" style:font-style-asian="italic"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font-style="italic" style:font-style-asian="italic"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font-style="italic" style:font-style-asian="italic"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font-style="italic" style:font-style-asian="italic"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fo:font-style="italic" style:font-style-asian="italic"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style="italic" style:font-style-asian="italic"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font-weight="bold" style:font-weight-asian="bold"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fo:font-style="italic" style:font-style-asian="italic"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fo:font-size="11pt" style:font-size-asian="11pt" style:font-size-complex="12pt" style:language-asian="en" style:country-asian="GB"/>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font-style="italic" style:font-style-asian="italic" style:font-style-complex="italic"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fo:font-style="italic" style:font-style-asian="italic" style:font-style-complex="italic"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font-style="italic" style:font-style-asian="italic" style:font-style-complex="italic"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font-style="italic" style:font-style-asian="italic" style:font-style-complex="italic"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font-style="italic" style:font-style-asian="italic" style:font-style-complex="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tyle="italic" style:font-style-asian="italic" style:font-style-complex="italic" style:font-size-complex="12pt"/>
    </style:style>
    <style:style style:name="T679" style:parent-style-name="DefaultParagraphFont" style:family="text">
      <style:text-properties style:font-weight-complex="bold" fo:font-style="italic" style:font-style-asian="italic" style:font-style-complex="italic"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font-style="italic" style:font-style-asian="italic" style:font-style-complex="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font-style="italic" style:font-style-asian="italic" style:font-style-complex="italic"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fo:color="#000000" style:font-size-complex="12pt" style:language-asian="de" style:country-asian="DE"/>
    </style:style>
    <style:style style:name="T692" style:parent-style-name="DefaultParagraphFont" style:family="text">
      <style:text-properties fo:font-weight="bold" style:font-weight-asian="bold" fo:color="#000000" style:font-size-complex="12pt" style:language-asian="de" style:country-asian="DE"/>
    </style:style>
    <style:style style:name="T693" style:parent-style-name="DefaultParagraphFont" style:family="text">
      <style:text-properties fo:font-weight="bold" style:font-weight-asian="bold" fo:font-style="italic" style:font-style-asian="italic" fo:color="#000000" style:font-size-complex="12pt" style:language-asian="de" style:country-asian="DE"/>
    </style:style>
    <style:style style:name="T694" style:parent-style-name="DefaultParagraphFont" style:family="text">
      <style:text-properties fo:font-weight="bold" style:font-weight-asian="bold" fo:color="#000000" style:font-size-complex="12pt" style:language-asian="de" style:country-asian="DE"/>
    </style:style>
    <style:style style:name="P695" style:parent-style-name="Normal" style:family="paragraph">
      <style:paragraph-properties fo:widows="0" fo:orphans="0" fo:text-align="justify" fo:text-indent="0.5in"/>
      <style:text-properties fo:color="#000000" style:font-size-complex="12pt" style:language-asian="de" style:country-asian="DE"/>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weight="bold" style:font-weight-asian="bold" fo:color="#000000" style:font-size-complex="12pt" style:language-asian="de" style:country-asian="DE"/>
    </style:style>
    <style:style style:name="T698" style:parent-style-name="DefaultParagraphFont" style:family="text">
      <style:text-properties fo:font-weight="bold" style:font-weight-asian="bold" fo:color="#000000" style:font-size-complex="12pt" style:language-asian="de" style:country-asian="DE"/>
    </style:style>
    <style:style style:name="T699" style:parent-style-name="DefaultParagraphFont" style:family="text">
      <style:text-properties fo:font-weight="bold" style:font-weight-asian="bold" fo:color="#000000" style:font-size-complex="12pt" style:language-asian="de" style:country-asian="DE"/>
    </style:style>
    <style:style style:name="P700" style:parent-style-name="Normal" style:family="paragraph">
      <style:paragraph-properties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indent="0.5in"/>
      <style:text-properties fo:color="#000000" style:font-size-complex="12pt" style:language-asian="lt" style:country-asian="LT"/>
    </style:style>
    <style:style style:name="P704" style:parent-style-name="Normal" style:family="paragraph">
      <style:paragraph-properties fo:text-indent="0.5in"/>
      <style:text-properties fo:color="#000000" style:font-size-complex="12pt" style:language-asian="lt" style:country-asian="LT"/>
    </style:style>
    <style:style style:name="P705" style:parent-style-name="Normal" style:family="paragraph">
      <style:paragraph-properties fo:text-indent="0.5in"/>
      <style:text-properties fo:color="#000000" style:font-size-complex="12pt" style:language-asian="lt" style:country-asian="LT"/>
    </style:style>
    <style:style style:name="P706" style:parent-style-name="Normal" style:family="paragraph">
      <style:paragraph-properties fo:text-indent="0.5in"/>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de" style:country-asian="DE"/>
    </style:style>
    <style:style style:name="T716" style:parent-style-name="DefaultParagraphFont" style:family="text">
      <style:text-properties fo:color="#000000" style:font-size-complex="12pt" style:language-asian="de" style:country-asian="DE"/>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weight="bold" style:font-weight-asian="bold" fo:color="#000000" style:font-size-complex="12pt" style:language-asian="de" style:country-asian="DE"/>
    </style:style>
    <style:style style:name="T719" style:parent-style-name="DefaultParagraphFont" style:family="text">
      <style:text-properties fo:font-weight="bold" style:font-weight-asian="bold" fo:color="#000000" style:font-size-complex="12pt" style:language-asian="de" style:country-asian="DE"/>
    </style:style>
    <style:style style:name="T720" style:parent-style-name="DefaultParagraphFont" style:family="text">
      <style:text-properties fo:font-weight="bold" style:font-weight-asian="bold" fo:color="#000000" style:font-size-complex="12pt" style:language-asian="de" style:country-asian="DE"/>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de" style:country-asian="DE"/>
    </style:style>
    <style:style style:name="T723" style:parent-style-name="DefaultParagraphFont" style:family="text">
      <style:text-properties fo:color="#000000" style:font-size-complex="12pt" style:language-asian="de" style:country-asian="DE"/>
    </style:style>
    <style:style style:name="T724" style:parent-style-name="DefaultParagraphFont" style:family="text">
      <style:text-properties fo:color="#000000" style:font-size-complex="12pt" style:language-asian="de" style:country-asian="DE"/>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de" style:country-asian="DE"/>
    </style:style>
    <style:style style:name="T727" style:parent-style-name="DefaultParagraphFont" style:family="text">
      <style:text-properties fo:color="#000000" style:font-size-complex="12pt" style:language-asian="de" style:country-asian="DE"/>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font-size-complex="12pt" style:language-asian="de" style:country-asian="DE"/>
    </style:style>
    <style:style style:name="T730" style:parent-style-name="DefaultParagraphFont" style:family="text">
      <style:text-properties fo:color="#000000" style:font-size-complex="12pt" style:language-asian="de" style:country-asian="DE"/>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font-size-complex="12pt" style:language-asian="de" style:country-asian="DE"/>
    </style:style>
    <style:style style:name="T733" style:parent-style-name="DefaultParagraphFont" style:family="text">
      <style:text-properties fo:color="#000000" style:font-size-complex="12pt" style:language-asian="de" style:country-asian="DE"/>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font-size-complex="12pt" style:language-asian="de" style:country-asian="DE"/>
    </style:style>
    <style:style style:name="T736" style:parent-style-name="DefaultParagraphFont" style:family="text">
      <style:text-properties fo:color="#000000" style:font-size-complex="12pt" style:language-asian="de" style:country-asian="DE"/>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de" style:country-asian="DE"/>
    </style:style>
    <style:style style:name="T739" style:parent-style-name="DefaultParagraphFont" style:family="text">
      <style:text-properties fo:color="#000000" style:font-size-complex="12pt" style:language-asian="de" style:country-asian="DE"/>
    </style:style>
    <style:style style:name="T740" style:parent-style-name="DefaultParagraphFont" style:family="text">
      <style:text-properties fo:color="#000000" style:font-size-complex="12pt" style:language-asian="de" style:country-asian="DE"/>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de" style:country-asian="DE"/>
    </style:style>
    <style:style style:name="T743" style:parent-style-name="DefaultParagraphFont" style:family="text">
      <style:text-properties fo:color="#000000" style:font-size-complex="12pt" style:language-asian="de" style:country-asian="DE"/>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de" style:country-asian="DE"/>
    </style:style>
    <style:style style:name="T746" style:parent-style-name="DefaultParagraphFont" style:family="text">
      <style:text-properties fo:color="#000000" style:font-size-complex="12pt" style:language-asian="de" style:country-asian="DE"/>
    </style:style>
    <style:style style:name="T747" style:parent-style-name="DefaultParagraphFont" style:family="text">
      <style:text-properties fo:color="#000000" style:font-size-complex="12pt" style:language-asian="de" style:country-asian="DE"/>
    </style:style>
    <style:style style:name="P74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de" style:country-asian="DE"/>
    </style:style>
    <style:style style:name="T771" style:parent-style-name="DefaultParagraphFont" style:family="text">
      <style:text-properties fo:color="#000000" style:font-size-complex="12pt" style:language-asian="de" style:country-asian="DE"/>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de" style:country-asian="DE"/>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de" style:country-asian="DE"/>
    </style:style>
    <style:style style:name="T787" style:parent-style-name="DefaultParagraphFont" style:family="text">
      <style:text-properties fo:color="#000000" style:font-size-complex="12pt" style:language-asian="de" style:country-asian="DE"/>
    </style:style>
    <style:style style:name="T788" style:parent-style-name="DefaultParagraphFont" style:family="text">
      <style:text-properties fo:color="#000000" style:font-size-complex="12pt" style:language-asian="de" style:country-asian="DE"/>
    </style:style>
    <style:style style:name="T789" style:parent-style-name="DefaultParagraphFont" style:family="text">
      <style:text-properties style:font-name="Arial" style:font-name-complex="Arial" fo:color="#000000" fo:font-size="10pt" style:font-size-asian="10pt" style:language-asian="de" style:country-asian="DE"/>
    </style:style>
    <style:style style:name="T790" style:parent-style-name="DefaultParagraphFont" style:family="text">
      <style:text-properties fo:color="#000000" style:font-size-complex="12pt" style:language-asian="de" style:country-asian="DE"/>
    </style:style>
    <style:style style:name="T791" style:parent-style-name="DefaultParagraphFont" style:family="text">
      <style:text-properties fo:color="#000000" style:font-size-complex="12pt" style:language-asian="de" style:country-asian="DE"/>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de" style:country-asian="DE"/>
    </style:style>
    <style:style style:name="T794" style:parent-style-name="DefaultParagraphFont" style:family="text">
      <style:text-properties fo:color="#000000" style:font-size-complex="12pt" style:language-asian="de" style:country-asian="DE"/>
    </style:style>
    <style:style style:name="T795" style:parent-style-name="DefaultParagraphFont" style:family="text">
      <style:text-properties fo:color="#000000" style:font-size-complex="12pt" style:language-asian="de" style:country-asian="DE"/>
    </style:style>
    <style:style style:name="T796" style:parent-style-name="DefaultParagraphFont" style:family="text">
      <style:text-properties style:font-weight-complex="bold" fo:color="#000000" style:font-size-complex="12pt" style:language-asian="de" style:country-asian="DE"/>
    </style:style>
    <style:style style:name="T797" style:parent-style-name="DefaultParagraphFont" style:family="text">
      <style:text-properties fo:color="#000000" style:font-size-complex="12pt" style:language-asian="de" style:country-asian="DE"/>
    </style:style>
    <style:style style:name="T798" style:parent-style-name="DefaultParagraphFont" style:family="text">
      <style:text-properties style:font-weight-complex="bold" fo:color="#000000" style:font-size-complex="12pt" style:language-asian="de" style:country-asian="DE"/>
    </style:style>
    <style:style style:name="T799" style:parent-style-name="DefaultParagraphFont" style:family="text">
      <style:text-properties style:font-weight-complex="bold" fo:color="#000000" style:font-size-complex="12pt" style:language-asian="de" style:country-asian="DE"/>
    </style:style>
    <style:style style:name="T800" style:parent-style-name="DefaultParagraphFont" style:family="text">
      <style:text-properties fo:color="#000000" style:font-size-complex="12pt" style:language-asian="de" style:country-asian="DE"/>
    </style:style>
    <style:style style:name="T801" style:parent-style-name="DefaultParagraphFont" style:family="text">
      <style:text-properties style:font-weight-complex="bold" fo:color="#000000" style:font-size-complex="12pt" style:language-asian="de" style:country-asian="DE"/>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de" style:country-asian="DE"/>
    </style:style>
    <style:style style:name="T804" style:parent-style-name="DefaultParagraphFont" style:family="text">
      <style:text-properties fo:color="#000000" style:font-size-complex="12pt" style:language-asian="de" style:country-asian="DE"/>
    </style:style>
    <style:style style:name="T805" style:parent-style-name="DefaultParagraphFont" style:family="text">
      <style:text-properties fo:color="#000000" style:font-size-complex="12pt" style:language-asian="de" style:country-asian="DE"/>
    </style:style>
    <style:style style:name="P806" style:parent-style-name="Normal" style:family="paragraph">
      <style:paragraph-properties fo:widows="0" fo:orphans="0" fo:text-align="justify" fo:text-indent="0.5in"/>
    </style:style>
    <style:style style:name="P807" style:parent-style-name="Normal" style:family="paragraph">
      <style:paragraph-properties fo:keep-with-next="always" fo:widows="0" fo:orphans="0" fo:text-align="center" style:line-height-at-least="0.2222in"/>
    </style:style>
    <style:style style:name="T808" style:parent-style-name="DefaultParagraphFont" style:family="text">
      <style:text-properties fo:font-weight="bold" style:font-weight-asian="bold" fo:color="#000000" style:font-size-complex="12pt" style:language-asian="de" style:country-asian="DE"/>
    </style:style>
    <style:style style:name="P809" style:parent-style-name="Normal" style:family="paragraph">
      <style:paragraph-properties fo:keep-with-next="always" fo:widows="0" fo:orphans="0" fo:text-align="center" style:line-height-at-least="0.2222in"/>
    </style:style>
    <style:style style:name="T810" style:parent-style-name="DefaultParagraphFont" style:family="text">
      <style:text-properties fo:font-weight="bold" style:font-weight-asian="bold" fo:color="#000000" style:font-size-complex="12pt" style:language-asian="de" style:country-asian="DE"/>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weight="bold" style:font-weight-asian="bold" fo:color="#000000" style:font-size-complex="12pt" style:language-asian="de" style:country-asian="DE"/>
    </style:style>
    <style:style style:name="T814" style:parent-style-name="DefaultParagraphFont" style:family="text">
      <style:text-properties fo:font-weight="bold" style:font-weight-asian="bold" fo:color="#000000" style:font-size-complex="12pt" style:language-asian="de" style:country-asian="DE"/>
    </style:style>
    <style:style style:name="T815" style:parent-style-name="DefaultParagraphFont" style:family="text">
      <style:text-properties fo:font-weight="bold" style:font-weight-asian="bold" fo:color="#000000" style:font-size-complex="12pt" style:language-asian="de" style:country-asian="DE"/>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language-asian="de" style:country-asian="DE"/>
    </style:style>
    <style:style style:name="T818" style:parent-style-name="DefaultParagraphFont" style:family="text">
      <style:text-properties fo:color="#000000" style:font-size-complex="12pt" style:language-asian="de" style:country-asian="DE"/>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style:font-size-complex="12pt" style:language-asian="de" style:country-asian="DE"/>
    </style:style>
    <style:style style:name="T821" style:parent-style-name="DefaultParagraphFont" style:family="text">
      <style:text-properties fo:color="#000000" style:font-size-complex="12pt" style:language-asian="de" style:country-asian="DE"/>
    </style:style>
    <style:style style:name="T822" style:parent-style-name="DefaultParagraphFont" style:family="text">
      <style:text-properties fo:color="#000000" style:font-size-complex="12pt" style:language-asian="de" style:country-asian="DE"/>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font-size-complex="12pt" style:language-asian="de" style:country-asian="DE"/>
    </style:style>
    <style:style style:name="T825" style:parent-style-name="DefaultParagraphFont" style:family="text">
      <style:text-properties fo:color="#000000" style:font-size-complex="12pt" style:language-asian="de" style:country-asian="DE"/>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de" style:country-asian="DE"/>
    </style:style>
    <style:style style:name="T828" style:parent-style-name="DefaultParagraphFont" style:family="text">
      <style:text-properties fo:color="#000000" style:font-size-complex="12pt" style:language-asian="de" style:country-asian="DE"/>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style:font-size-complex="12pt" style:language-asian="de" style:country-asian="DE"/>
    </style:style>
    <style:style style:name="T831" style:parent-style-name="DefaultParagraphFont" style:family="text">
      <style:text-properties fo:color="#000000" style:font-size-complex="12pt" style:language-asian="de" style:country-asian="DE"/>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font-size-complex="12pt" style:language-asian="de" style:country-asian="DE"/>
    </style:style>
    <style:style style:name="T834" style:parent-style-name="DefaultParagraphFont" style:family="text">
      <style:text-properties fo:color="#000000" style:font-size-complex="12pt" style:language-asian="de" style:country-asian="DE"/>
    </style:style>
    <style:style style:name="T835" style:parent-style-name="DefaultParagraphFont" style:family="text">
      <style:text-properties fo:color="#000000" style:font-size-complex="12pt" style:language-asian="de" style:country-asian="DE"/>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de" style:country-asian="DE"/>
    </style:style>
    <style:style style:name="T846" style:parent-style-name="DefaultParagraphFont" style:family="text">
      <style:text-properties fo:color="#000000" style:font-size-complex="12pt" style:language-asian="de" style:country-asian="DE"/>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complex="lt" style:country-complex="LT"/>
    </style:style>
    <style:style style:name="T851" style:parent-style-name="DefaultParagraphFont" style:family="text">
      <style:text-properties style:font-size-complex="12pt" style:language-complex="lt" style:country-complex="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de" style:country-asian="DE"/>
    </style:style>
    <style:style style:name="T861" style:parent-style-name="DefaultParagraphFont" style:family="text">
      <style:text-properties fo:color="#000000" style:font-size-complex="12pt" style:language-asian="de" style:country-asian="DE"/>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font-size-complex="12pt" style:language-asian="de" style:country-asian="DE"/>
    </style:style>
    <style:style style:name="T864" style:parent-style-name="DefaultParagraphFont" style:family="text">
      <style:text-properties fo:color="#000000" style:font-size-complex="12pt" style:language-asian="de" style:country-asian="DE"/>
    </style:style>
    <style:style style:name="T865" style:parent-style-name="DefaultParagraphFont" style:family="text">
      <style:text-properties fo:color="#000000" style:font-size-complex="12pt" style:language-asian="de" style:country-asian="DE"/>
    </style:style>
    <style:style style:name="T866" style:parent-style-name="DefaultParagraphFont" style:family="text">
      <style:text-properties fo:color="#000000" style:font-size-complex="12pt" style:language-asian="de" style:country-asian="DE"/>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de" style:country-asian="DE"/>
    </style:style>
    <style:style style:name="T869" style:parent-style-name="DefaultParagraphFont" style:family="text">
      <style:text-properties fo:color="#000000" style:font-size-complex="12pt" style:language-asian="de" style:country-asian="DE"/>
    </style:style>
    <style:style style:name="T870" style:parent-style-name="DefaultParagraphFont" style:family="text">
      <style:text-properties fo:color="#000000" style:font-size-complex="12pt" style:language-asian="de" style:country-asian="DE"/>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weight="bold" style:font-weight-asian="bold" fo:color="#000000" style:font-size-complex="12pt" style:language-asian="de" style:country-asian="DE"/>
    </style:style>
    <style:style style:name="T873" style:parent-style-name="DefaultParagraphFont" style:family="text">
      <style:text-properties fo:font-weight="bold" style:font-weight-asian="bold" fo:color="#000000" style:font-size-complex="12pt" style:language-asian="de" style:country-asian="DE"/>
    </style:style>
    <style:style style:name="T874" style:parent-style-name="DefaultParagraphFont" style:family="text">
      <style:text-properties fo:font-weight="bold" style:font-weight-asian="bold" fo:color="#000000" style:font-size-complex="12pt" style:language-asian="de" style:country-asian="DE"/>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de" style:country-asian="DE"/>
    </style:style>
    <style:style style:name="T877" style:parent-style-name="DefaultParagraphFont" style:family="text">
      <style:text-properties fo:color="#000000" style:font-size-complex="12pt" style:language-asian="de" style:country-asian="DE"/>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de" style:country-asian="DE"/>
    </style:style>
    <style:style style:name="T880" style:parent-style-name="DefaultParagraphFont" style:family="text">
      <style:text-properties fo:color="#000000" style:font-size-complex="12pt" style:language-asian="de" style:country-asian="DE"/>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font-size-complex="12pt" style:language-asian="de" style:country-asian="DE"/>
    </style:style>
    <style:style style:name="T894" style:parent-style-name="DefaultParagraphFont" style:family="text">
      <style:text-properties fo:color="#000000" style:font-size-complex="12pt" style:language-asian="de" style:country-asian="DE"/>
    </style:style>
    <style:style style:name="T895" style:parent-style-name="DefaultParagraphFont" style:family="text">
      <style:text-properties fo:color="#000000" style:font-size-complex="12pt" style:language-asian="de" style:country-asian="DE"/>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font-size-complex="12pt" style:language-asian="de" style:country-asian="DE"/>
    </style:style>
    <style:style style:name="T898" style:parent-style-name="DefaultParagraphFont" style:family="text">
      <style:text-properties fo:color="#000000" style:font-size-complex="12pt" style:language-asian="de" style:country-asian="DE"/>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style:font-size-complex="12pt" style:language-asian="de" style:country-asian="DE"/>
    </style:style>
    <style:style style:name="T901" style:parent-style-name="DefaultParagraphFont" style:family="text">
      <style:text-properties fo:color="#000000" style:font-size-complex="12pt" style:language-asian="de" style:country-asian="DE"/>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font-size-complex="12pt" style:language-asian="de" style:country-asian="DE"/>
    </style:style>
    <style:style style:name="T913" style:parent-style-name="DefaultParagraphFont" style:family="text">
      <style:text-properties fo:color="#000000" style:font-size-complex="12pt" style:language-asian="de" style:country-asian="DE"/>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de" style:country-asian="DE"/>
    </style:style>
    <style:style style:name="T916" style:parent-style-name="DefaultParagraphFont" style:family="text">
      <style:text-properties fo:color="#000000" style:font-size-complex="12pt" style:language-asian="de" style:country-asian="DE"/>
    </style:style>
    <style:style style:name="T917" style:parent-style-name="DefaultParagraphFont" style:family="text">
      <style:text-properties fo:color="#000000" style:font-size-complex="12pt" style:language-asian="de" style:country-asian="DE"/>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de" style:country-asian="DE"/>
    </style:style>
    <style:style style:name="T920" style:parent-style-name="DefaultParagraphFont" style:family="text">
      <style:text-properties fo:color="#000000" style:font-size-complex="12pt" style:language-asian="de" style:country-asian="DE"/>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de" style:country-asian="DE"/>
    </style:style>
    <style:style style:name="T923" style:parent-style-name="DefaultParagraphFont" style:family="text">
      <style:text-properties fo:color="#000000" style:font-size-complex="12pt" style:language-asian="de" style:country-asian="DE"/>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de" style:country-asian="DE"/>
    </style:style>
    <style:style style:name="T926" style:parent-style-name="DefaultParagraphFont" style:family="text">
      <style:text-properties fo:color="#000000" style:font-size-complex="12pt" style:language-asian="de" style:country-asian="DE"/>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language-asian="de" style:country-asian="DE"/>
    </style:style>
    <style:style style:name="T929" style:parent-style-name="DefaultParagraphFont" style:family="text">
      <style:text-properties fo:color="#000000" style:font-size-complex="12pt" style:language-asian="de" style:country-asian="DE"/>
    </style:style>
    <style:style style:name="T930" style:parent-style-name="DefaultParagraphFont" style:family="text">
      <style:text-properties fo:color="#000000" style:font-size-complex="12pt" style:language-asian="de" style:country-asian="DE"/>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style:font-size-complex="12pt" style:language-asian="de" style:country-asian="DE"/>
    </style:style>
    <style:style style:name="T933" style:parent-style-name="DefaultParagraphFont" style:family="text">
      <style:text-properties fo:color="#000000" style:font-size-complex="12pt" style:language-asian="de" style:country-asian="DE"/>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de" style:country-asian="DE"/>
    </style:style>
    <style:style style:name="T936" style:parent-style-name="DefaultParagraphFont" style:family="text">
      <style:text-properties fo:color="#000000" style:font-size-complex="12pt" style:language-asian="de" style:country-asian="DE"/>
    </style:style>
    <style:style style:name="T937" style:parent-style-name="DefaultParagraphFont" style:family="text">
      <style:text-properties fo:color="#000000" style:font-size-complex="12pt" style:language-asian="de" style:country-asian="DE"/>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style:font-size-complex="12pt" style:language-asian="de" style:country-asian="DE"/>
    </style:style>
    <style:style style:name="T940" style:parent-style-name="DefaultParagraphFont" style:family="text">
      <style:text-properties fo:color="#000000" style:font-size-complex="12pt" style:language-asian="de" style:country-asian="DE"/>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de" style:country-asian="DE"/>
    </style:style>
    <style:style style:name="T943" style:parent-style-name="DefaultParagraphFont" style:family="text">
      <style:text-properties fo:color="#000000" style:font-size-complex="12pt" style:language-asian="de" style:country-asian="DE"/>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de" style:country-asian="DE"/>
    </style:style>
    <style:style style:name="T946" style:parent-style-name="DefaultParagraphFont" style:family="text">
      <style:text-properties fo:color="#000000" style:font-size-complex="12pt" style:language-asian="de" style:country-asian="DE"/>
    </style:style>
    <style:style style:name="T947" style:parent-style-name="DefaultParagraphFont" style:family="text">
      <style:text-properties fo:color="#000000" style:font-size-complex="12pt" style:language-asian="de" style:country-asian="DE"/>
    </style:style>
    <style:style style:name="T948" style:parent-style-name="DefaultParagraphFont" style:family="text">
      <style:text-properties fo:color="#000000" style:font-size-complex="12pt" style:language-asian="de" style:country-asian="DE"/>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language-asian="de" style:country-asian="DE"/>
    </style:style>
    <style:style style:name="T951" style:parent-style-name="DefaultParagraphFont" style:family="text">
      <style:text-properties fo:color="#000000" style:font-size-complex="12pt" style:language-asian="de" style:country-asian="DE"/>
    </style:style>
    <style:style style:name="T952" style:parent-style-name="DefaultParagraphFont" style:family="text">
      <style:text-properties fo:color="#000000" style:font-size-complex="12pt" style:language-asian="de" style:country-asian="DE"/>
    </style:style>
    <style:style style:name="T953" style:parent-style-name="DefaultParagraphFont" style:family="text">
      <style:text-properties fo:color="#000000" style:font-size-complex="12pt" style:language-asian="de" style:country-asian="DE"/>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weight="bold" style:font-weight-asian="bold" style:font-style-complex="italic" fo:color="#000000" style:font-size-complex="12pt" style:language-asian="de" style:country-asian="DE"/>
    </style:style>
    <style:style style:name="T956" style:parent-style-name="DefaultParagraphFont" style:family="text">
      <style:text-properties fo:font-weight="bold" style:font-weight-asian="bold" style:font-style-complex="italic" fo:color="#000000" style:font-size-complex="12pt" style:language-asian="de" style:country-asian="DE"/>
    </style:style>
    <style:style style:name="T957" style:parent-style-name="DefaultParagraphFont" style:family="text">
      <style:text-properties fo:font-weight="bold" style:font-weight-asian="bold" fo:color="#000000" style:font-size-complex="12pt" style:language-asian="de" style:country-asian="DE"/>
    </style:style>
    <style:style style:name="T958" style:parent-style-name="DefaultParagraphFont" style:family="text">
      <style:text-properties fo:font-weight="bold" style:font-weight-asian="bold" style:font-style-complex="italic" fo:color="#000000" style:font-size-complex="12pt" style:language-asian="de" style:country-asian="DE"/>
    </style:style>
    <style:style style:name="T959"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960" style:parent-style-name="DefaultParagraphFont" style:family="text">
      <style:text-properties fo:font-weight="bold" style:font-weight-asian="bold" style:font-style-complex="italic" fo:color="#000000" style:font-size-complex="12pt" style:language-asian="de" style:country-asian="DE"/>
    </style:style>
    <style:style style:name="T961"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962" style:parent-style-name="DefaultParagraphFont" style:family="text">
      <style:text-properties fo:font-weight="bold" style:font-weight-asian="bold" style:font-weight-complex="bold" fo:color="#000000" style:font-size-complex="12pt" style:language-asian="de" style:country-asian="DE"/>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de" style:country-asian="DE"/>
    </style:style>
    <style:style style:name="T965" style:parent-style-name="DefaultParagraphFont" style:family="text">
      <style:text-properties fo:color="#000000" style:font-size-complex="12pt" style:language-asian="de" style:country-asian="DE"/>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de" style:country-asian="DE"/>
    </style:style>
    <style:style style:name="T968" style:parent-style-name="DefaultParagraphFont" style:family="text">
      <style:text-properties fo:color="#000000" style:font-size-complex="12pt" style:language-asian="de" style:country-asian="DE"/>
    </style:style>
    <style:style style:name="T969" style:parent-style-name="DefaultParagraphFont" style:family="text">
      <style:text-properties fo:color="#000000" style:font-size-complex="12pt" style:language-asian="de" style:country-asian="DE"/>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de" style:country-asian="DE"/>
    </style:style>
    <style:style style:name="T972" style:parent-style-name="DefaultParagraphFont" style:family="text">
      <style:text-properties fo:color="#000000" style:font-size-complex="12pt" style:language-asian="de" style:country-asian="DE"/>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de" style:country-asian="DE"/>
    </style:style>
    <style:style style:name="T975" style:parent-style-name="DefaultParagraphFont" style:family="text">
      <style:text-properties fo:color="#000000" style:font-size-complex="12pt" style:language-asian="de" style:country-asian="DE"/>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de" style:country-asian="DE"/>
    </style:style>
    <style:style style:name="T978" style:parent-style-name="DefaultParagraphFont" style:family="text">
      <style:text-properties fo:color="#000000" style:font-size-complex="12pt" style:language-asian="de" style:country-asian="DE"/>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de" style:country-asian="DE"/>
    </style:style>
    <style:style style:name="T981" style:parent-style-name="DefaultParagraphFont" style:family="text">
      <style:text-properties fo:color="#000000" style:font-size-complex="12pt" style:language-asian="de" style:country-asian="DE"/>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de" style:country-asian="DE"/>
    </style:style>
    <style:style style:name="T984" style:parent-style-name="DefaultParagraphFont" style:family="text">
      <style:text-properties fo:color="#000000" style:font-size-complex="12pt" style:language-asian="de" style:country-asian="DE"/>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de" style:country-asian="DE"/>
    </style:style>
    <style:style style:name="T987" style:parent-style-name="DefaultParagraphFont" style:family="text">
      <style:text-properties fo:color="#000000" style:font-size-complex="12pt" style:language-asian="de" style:country-asian="DE"/>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language-asian="de" style:country-asian="DE"/>
    </style:style>
    <style:style style:name="T990" style:parent-style-name="DefaultParagraphFont" style:family="text">
      <style:text-properties fo:color="#000000" style:font-size-complex="12pt" style:language-asian="de" style:country-asian="DE"/>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de" style:country-asian="DE"/>
    </style:style>
    <style:style style:name="T993" style:parent-style-name="DefaultParagraphFont" style:family="text">
      <style:text-properties fo:color="#000000" style:font-size-complex="12pt" style:language-asian="de" style:country-asian="DE"/>
    </style:style>
    <style:style style:name="T994" style:parent-style-name="DefaultParagraphFont" style:family="text">
      <style:text-properties fo:color="#000000" style:font-size-complex="12pt" style:language-asian="de" style:country-asian="DE"/>
    </style:style>
    <style:style style:name="T995" style:parent-style-name="DefaultParagraphFont" style:family="text">
      <style:text-properties fo:color="#000000" style:font-size-complex="12pt" style:language-asian="de" style:country-asian="DE"/>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weight="bold" style:font-weight-asian="bold" fo:color="#000000" style:font-size-complex="12pt" style:language-asian="de" style:country-asian="DE"/>
    </style:style>
    <style:style style:name="T998" style:parent-style-name="DefaultParagraphFont" style:family="text">
      <style:text-properties fo:font-weight="bold" style:font-weight-asian="bold" fo:color="#000000" style:font-size-complex="12pt" style:language-asian="de" style:country-asian="DE"/>
    </style:style>
    <style:style style:name="T999" style:parent-style-name="DefaultParagraphFont" style:family="text">
      <style:text-properties fo:font-weight="bold" style:font-weight-asian="bold" fo:color="#000000" style:font-size-complex="12pt" style:language-asian="de" style:country-asian="DE"/>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language-asian="de" style:country-asian="DE"/>
    </style:style>
    <style:style style:name="T1002" style:parent-style-name="DefaultParagraphFont" style:family="text">
      <style:text-properties fo:color="#000000" style:font-size-complex="12pt" style:language-asian="de" style:country-asian="DE"/>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language-asian="de" style:country-asian="DE"/>
    </style:style>
    <style:style style:name="T1005" style:parent-style-name="DefaultParagraphFont" style:family="text">
      <style:text-properties fo:color="#000000" style:font-size-complex="12pt" style:language-asian="de" style:country-asian="DE"/>
    </style:style>
    <style:style style:name="T1006" style:parent-style-name="DefaultParagraphFont" style:family="text">
      <style:text-properties fo:color="#000000" style:font-size-complex="12pt" style:language-asian="de" style:country-asian="DE"/>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style:font-size-complex="12pt" style:language-asian="de" style:country-asian="DE"/>
    </style:style>
    <style:style style:name="T1009" style:parent-style-name="DefaultParagraphFont" style:family="text">
      <style:text-properties fo:color="#000000" style:font-size-complex="12pt" style:language-asian="de" style:country-asian="DE"/>
    </style:style>
    <style:style style:name="T1010" style:parent-style-name="DefaultParagraphFont" style:family="text">
      <style:text-properties fo:color="#000000" style:font-size-complex="12pt" style:language-asian="de" style:country-asian="DE"/>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font-size-complex="12pt" style:language-asian="de" style:country-asian="DE"/>
    </style:style>
    <style:style style:name="T1013" style:parent-style-name="DefaultParagraphFont" style:family="text">
      <style:text-properties fo:color="#000000" style:font-size-complex="12pt" style:language-asian="de" style:country-asian="DE"/>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font-size-complex="12pt" style:language-asian="de" style:country-asian="DE"/>
    </style:style>
    <style:style style:name="T1016" style:parent-style-name="DefaultParagraphFont" style:family="text">
      <style:text-properties fo:color="#000000" style:font-size-complex="12pt" style:language-asian="de" style:country-asian="DE"/>
    </style:style>
    <style:style style:name="T1017" style:parent-style-name="DefaultParagraphFont" style:family="text">
      <style:text-properties fo:color="#000000" style:font-size-complex="12pt" style:language-asian="de" style:country-asian="DE"/>
    </style:style>
    <style:style style:name="T1018" style:parent-style-name="DefaultParagraphFont" style:family="text">
      <style:text-properties fo:color="#000000" style:font-size-complex="12pt" style:language-asian="de" style:country-asian="DE"/>
    </style:style>
    <style:style style:name="T1019" style:parent-style-name="DefaultParagraphFont" style:family="text">
      <style:text-properties fo:color="#000000" style:font-size-complex="12pt" style:language-asian="de" style:country-asian="DE"/>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weight="bold" style:font-weight-asian="bold" fo:color="#000000" style:font-size-complex="12pt" style:language-asian="de" style:country-asian="DE"/>
    </style:style>
    <style:style style:name="T1061" style:parent-style-name="DefaultParagraphFont" style:family="text">
      <style:text-properties fo:font-weight="bold" style:font-weight-asian="bold" fo:color="#000000" style:font-size-complex="12pt" style:language-asian="de" style:country-asian="DE"/>
    </style:style>
    <style:style style:name="T1062" style:parent-style-name="DefaultParagraphFont" style:family="text">
      <style:text-properties fo:font-weight="bold" style:font-weight-asian="bold" fo:color="#000000" style:font-size-complex="12pt" style:language-asian="de" style:country-asian="DE"/>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style:font-size-complex="12pt" style:language-asian="de" style:country-asian="DE"/>
    </style:style>
    <style:style style:name="T1065" style:parent-style-name="DefaultParagraphFont" style:family="text">
      <style:text-properties fo:color="#000000" style:font-size-complex="12pt" style:language-asian="de" style:country-asian="DE"/>
    </style:style>
    <style:style style:name="T1066" style:parent-style-name="DefaultParagraphFont" style:family="text">
      <style:text-properties fo:color="#000000" style:font-size-complex="12pt" style:language-asian="de" style:country-asian="DE"/>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font-size-complex="12pt" style:language-asian="de" style:country-asian="DE"/>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color="#000000" style:font-size-complex="12pt" style:language-asian="de" style:country-asian="DE"/>
    </style:style>
    <style:style style:name="T1071" style:parent-style-name="DefaultParagraphFont" style:family="text">
      <style:text-properties fo:color="#000000" style:font-size-complex="12pt" style:language-asian="de" style:country-asian="DE"/>
    </style:style>
    <style:style style:name="T1072" style:parent-style-name="DefaultParagraphFont" style:family="text">
      <style:text-properties fo:color="#000000" style:font-size-complex="12pt" style:language-asian="de" style:country-asian="DE"/>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font-size-complex="12pt" style:language-asian="de" style:country-asian="DE"/>
    </style:style>
    <style:style style:name="T1075" style:parent-style-name="DefaultParagraphFont" style:family="text">
      <style:text-properties fo:color="#000000" style:font-size-complex="12pt" style:language-asian="de" style:country-asian="DE"/>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color="#000000" style:font-size-complex="12pt" style:language-asian="de" style:country-asian="DE"/>
    </style:style>
    <style:style style:name="T1078" style:parent-style-name="DefaultParagraphFont" style:family="text">
      <style:text-properties fo:color="#000000" style:font-size-complex="12pt" style:language-asian="de" style:country-asian="DE"/>
    </style:style>
    <style:style style:name="T1079" style:parent-style-name="DefaultParagraphFont" style:family="text">
      <style:text-properties fo:color="#000000" style:font-size-complex="12pt" style:language-asian="de" style:country-asian="DE"/>
    </style:style>
    <style:style style:name="P1080" style:parent-style-name="Normal" style:family="paragraph">
      <style:paragraph-properties fo:widows="0" fo:orphans="0" fo:text-align="justify" style:line-height-at-least="0.2222in" fo:text-indent="0.5in"/>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with-next="always" fo:widows="0" fo:orphans="0" fo:text-align="center" style:line-height-at-least="0.25in"/>
    </style:style>
    <style:style style:name="T1101" style:parent-style-name="DefaultParagraphFont" style:family="text">
      <style:text-properties fo:font-weight="bold" style:font-weight-asian="bold" fo:color="#000000" style:font-size-complex="12pt" style:language-asian="de" style:country-asian="DE"/>
    </style:style>
    <style:style style:name="P1102" style:parent-style-name="Normal" style:family="paragraph">
      <style:paragraph-properties fo:keep-with-next="always" fo:widows="0" fo:orphans="0" fo:text-align="center" style:line-height-at-least="0.25in"/>
    </style:style>
    <style:style style:name="T1103" style:parent-style-name="DefaultParagraphFont" style:family="text">
      <style:text-properties fo:font-weight="bold" style:font-weight-asian="bold" fo:color="#000000" style:font-size-complex="12pt" style:language-asian="de" style:country-asian="DE"/>
    </style:style>
    <style:style style:name="P1104" style:parent-style-name="Normal" style:family="paragraph">
      <style:text-properties fo:font-size="5pt" style:font-size-asian="5pt" style:font-size-complex="5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weight="bold" style:font-weight-asian="bold" fo:color="#000000" style:font-size-complex="12pt" style:language-asian="de" style:country-asian="DE"/>
    </style:style>
    <style:style style:name="T1107" style:parent-style-name="DefaultParagraphFont" style:family="text">
      <style:text-properties fo:font-weight="bold" style:font-weight-asian="bold" fo:color="#000000" style:font-size-complex="12pt" style:language-asian="de" style:country-asian="DE"/>
    </style:style>
    <style:style style:name="T1108" style:parent-style-name="DefaultParagraphFont" style:family="text">
      <style:text-properties fo:font-weight="bold" style:font-weight-asian="bold" fo:color="#000000" style:font-size-complex="12pt" style:language-asian="de" style:country-asian="DE"/>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style:font-size-complex="12pt" style:language-asian="de" style:country-asian="DE"/>
    </style:style>
    <style:style style:name="T1111" style:parent-style-name="DefaultParagraphFont" style:family="text">
      <style:text-properties fo:color="#000000" style:font-size-complex="12pt" style:language-asian="de" style:country-asian="DE"/>
    </style:style>
    <style:style style:name="T1112" style:parent-style-name="DefaultParagraphFont" style:family="text">
      <style:text-properties fo:color="#000000" style:font-size-complex="12pt" style:language-asian="de" style:country-asian="DE"/>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color="#000000" style:font-size-complex="12pt" style:language-asian="de" style:country-asian="DE"/>
    </style:style>
    <style:style style:name="T1115" style:parent-style-name="DefaultParagraphFont" style:family="text">
      <style:text-properties fo:color="#000000" style:font-size-complex="12pt" style:language-asian="de" style:country-asian="DE"/>
    </style:style>
    <style:style style:name="T1116" style:parent-style-name="DefaultParagraphFont" style:family="text">
      <style:text-properties fo:color="#000000" style:font-size-complex="12pt" style:language-asian="de" style:country-asian="DE"/>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style:font-size-complex="12pt" style:language-asian="de" style:country-asian="DE"/>
    </style:style>
    <style:style style:name="T1119" style:parent-style-name="DefaultParagraphFont" style:family="text">
      <style:text-properties fo:color="#000000" style:font-size-complex="12pt" style:language-asian="de" style:country-asian="DE"/>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de" style:country-asian="DE"/>
    </style:style>
    <style:style style:name="T1122" style:parent-style-name="DefaultParagraphFont" style:family="text">
      <style:text-properties fo:color="#000000" style:font-size-complex="12pt" style:language-asian="de" style:country-asian="DE"/>
    </style:style>
    <style:style style:name="T1123" style:parent-style-name="DefaultParagraphFont" style:family="text">
      <style:text-properties fo:color="#000000" style:font-size-complex="12pt" style:language-asian="de" style:country-asian="DE"/>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color="#000000" style:font-size-complex="12pt" style:language-asian="de" style:country-asian="DE"/>
    </style:style>
    <style:style style:name="T1126" style:parent-style-name="DefaultParagraphFont" style:family="text">
      <style:text-properties fo:color="#000000" style:font-size-complex="12pt" style:language-asian="de" style:country-asian="DE"/>
    </style:style>
    <style:style style:name="T1127" style:parent-style-name="DefaultParagraphFont" style:family="text">
      <style:text-properties fo:color="#000000" style:font-size-complex="12pt" style:language-asian="de" style:country-asian="DE"/>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de" style:country-asian="DE"/>
    </style:style>
    <style:style style:name="T1130" style:parent-style-name="DefaultParagraphFont" style:family="text">
      <style:text-properties fo:color="#000000" style:font-size-complex="12pt" style:language-asian="de" style:country-asian="DE"/>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font-size-complex="12pt" style:language-asian="de" style:country-asian="DE"/>
    </style:style>
    <style:style style:name="T1133" style:parent-style-name="DefaultParagraphFont" style:family="text">
      <style:text-properties fo:color="#000000" style:font-size-complex="12pt" style:language-asian="de" style:country-asian="DE"/>
    </style:style>
    <style:style style:name="T1134" style:parent-style-name="DefaultParagraphFont" style:family="text">
      <style:text-properties fo:color="#000000" style:font-size-complex="12pt" style:language-asian="de" style:country-asian="DE"/>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style:font-size-complex="12pt" style:language-asian="de" style:country-asian="DE"/>
    </style:style>
    <style:style style:name="T1137" style:parent-style-name="DefaultParagraphFont" style:family="text">
      <style:text-properties fo:color="#000000" style:font-size-complex="12pt" style:language-asian="de" style:country-asian="DE"/>
    </style:style>
    <style:style style:name="T1138" style:parent-style-name="DefaultParagraphFont" style:family="text">
      <style:text-properties fo:color="#000000" style:font-size-complex="12pt" style:language-asian="de" style:country-asian="DE"/>
    </style:style>
    <style:style style:name="T1139" style:parent-style-name="DefaultParagraphFont" style:family="text">
      <style:text-properties fo:color="#000000" style:font-size-complex="12pt" style:language-asian="de" style:country-asian="DE"/>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weight="bold" style:font-weight-asian="bold" fo:color="#000000" style:font-size-complex="12pt" style:language-asian="de" style:country-asian="DE"/>
    </style:style>
    <style:style style:name="T1150" style:parent-style-name="DefaultParagraphFont" style:family="text">
      <style:text-properties fo:font-weight="bold" style:font-weight-asian="bold" fo:color="#000000" style:font-size-complex="12pt" style:language-asian="de" style:country-asian="DE"/>
    </style:style>
    <style:style style:name="T1151" style:parent-style-name="DefaultParagraphFont" style:family="text">
      <style:text-properties fo:font-weight="bold" style:font-weight-asian="bold" fo:color="#000000" style:font-size-complex="12pt" style:language-asian="de" style:country-asian="DE"/>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font-size-complex="12pt" style:language-asian="de" style:country-asian="DE"/>
    </style:style>
    <style:style style:name="T1154" style:parent-style-name="DefaultParagraphFont" style:family="text">
      <style:text-properties fo:color="#000000" style:font-size-complex="12pt" style:language-asian="de" style:country-asian="DE"/>
    </style:style>
    <style:style style:name="T1155" style:parent-style-name="DefaultParagraphFont" style:family="text">
      <style:text-properties fo:color="#000000" style:font-size-complex="12pt" style:language-asian="de" style:country-asian="DE"/>
    </style:style>
    <style:style style:name="T1156" style:parent-style-name="DefaultParagraphFont" style:family="text">
      <style:text-properties fo:color="#000000" style:font-size-complex="12pt" style:language-asian="de" style:country-asian="DE"/>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font-size-complex="12pt" style:language-asian="de" style:country-asian="DE"/>
    </style:style>
    <style:style style:name="T1159" style:parent-style-name="DefaultParagraphFont" style:family="text">
      <style:text-properties fo:color="#000000" style:font-size-complex="12pt" style:language-asian="de" style:country-asian="DE"/>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color="#000000" style:font-size-complex="12pt" style:language-asian="de" style:country-asian="DE"/>
    </style:style>
    <style:style style:name="T1162" style:parent-style-name="DefaultParagraphFont" style:family="text">
      <style:text-properties fo:color="#000000" style:font-size-complex="12pt" style:language-asian="de" style:country-asian="DE"/>
    </style:style>
    <style:style style:name="T1163" style:parent-style-name="DefaultParagraphFont" style:family="text">
      <style:text-properties fo:color="#000000" style:font-size-complex="12pt" style:language-asian="de" style:country-asian="DE"/>
    </style:style>
    <style:style style:name="T1164" style:parent-style-name="DefaultParagraphFont" style:family="text">
      <style:text-properties fo:color="#000000" style:font-size-complex="12pt" style:language-asian="de" style:country-asian="DE"/>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font-size-complex="12pt" style:language-asian="de" style:country-asian="DE"/>
    </style:style>
    <style:style style:name="T1167" style:parent-style-name="DefaultParagraphFont" style:family="text">
      <style:text-properties fo:color="#000000" style:font-size-complex="12pt" style:language-asian="de" style:country-asian="DE"/>
    </style:style>
    <style:style style:name="T1168" style:parent-style-name="DefaultParagraphFont" style:family="text">
      <style:text-properties fo:color="#000000" style:font-size-complex="12pt" style:language-asian="de" style:country-asian="DE"/>
    </style:style>
    <style:style style:name="P1169" style:parent-style-name="Normal" style:family="paragraph">
      <style:paragraph-properties fo:widows="0" fo:orphans="0" fo:text-align="justify" fo:text-indent="0.5in"/>
      <style:text-properties fo:color="#000000" style:font-size-complex="12pt" style:language-asian="de" style:country-asian="DE"/>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weight="bold" style:font-weight-asian="bold" fo:color="#000000" style:font-size-complex="12pt" style:language-asian="de" style:country-asian="DE"/>
    </style:style>
    <style:style style:name="T1172" style:parent-style-name="DefaultParagraphFont" style:family="text">
      <style:text-properties fo:font-weight="bold" style:font-weight-asian="bold" fo:color="#000000" style:font-size-complex="12pt" style:language-asian="de" style:country-asian="DE"/>
    </style:style>
    <style:style style:name="T1173" style:parent-style-name="DefaultParagraphFont" style:family="text">
      <style:text-properties fo:font-weight="bold" style:font-weight-asian="bold" fo:color="#000000" style:font-size-complex="12pt" style:language-asian="de" style:country-asian="DE"/>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font-size-complex="12pt" style:language-asian="de" style:country-asian="DE"/>
    </style:style>
    <style:style style:name="T1176" style:parent-style-name="DefaultParagraphFont" style:family="text">
      <style:text-properties fo:color="#000000" style:font-size-complex="12pt" style:language-asian="de" style:country-asian="DE"/>
    </style:style>
    <style:style style:name="T1177" style:parent-style-name="DefaultParagraphFont" style:family="text">
      <style:text-properties fo:color="#000000" style:font-size-complex="12pt" style:language-asian="de" style:country-asian="DE"/>
    </style:style>
    <style:style style:name="T1178" style:parent-style-name="DefaultParagraphFont" style:family="text">
      <style:text-properties fo:color="#000000" style:font-size-complex="12pt" style:language-asian="de" style:country-asian="DE"/>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style:font-size-complex="12pt" style:language-asian="de" style:country-asian="DE"/>
    </style:style>
    <style:style style:name="T1181" style:parent-style-name="DefaultParagraphFont" style:family="text">
      <style:text-properties fo:color="#000000" style:font-size-complex="12pt" style:language-asian="de" style:country-asian="DE"/>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font-size-complex="12pt" style:language-asian="de" style:country-asian="DE"/>
    </style:style>
    <style:style style:name="T1184" style:parent-style-name="DefaultParagraphFont" style:family="text">
      <style:text-properties fo:color="#000000" style:font-size-complex="12pt" style:language-asian="de" style:country-asian="DE"/>
    </style:style>
    <style:style style:name="T1185" style:parent-style-name="DefaultParagraphFont" style:family="text">
      <style:text-properties fo:color="#000000" style:font-size-complex="12pt" style:language-asian="de" style:country-asian="DE"/>
    </style:style>
    <style:style style:name="T1186" style:parent-style-name="DefaultParagraphFont" style:family="text">
      <style:text-properties fo:color="#000000" style:font-size-complex="12pt" style:language-asian="de" style:country-asian="DE"/>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color="#000000" style:font-size-complex="12pt" style:language-asian="de" style:country-asian="DE"/>
    </style:style>
    <style:style style:name="T1189" style:parent-style-name="DefaultParagraphFont" style:family="text">
      <style:text-properties fo:color="#000000" style:font-size-complex="12pt" style:language-asian="de" style:country-asian="DE"/>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color="#000000" style:font-size-complex="12pt" style:language-asian="de" style:country-asian="DE"/>
    </style:style>
    <style:style style:name="T1192" style:parent-style-name="DefaultParagraphFont" style:family="text">
      <style:text-properties fo:color="#000000" style:font-size-complex="12pt" style:language-asian="de" style:country-asian="DE"/>
    </style:style>
    <style:style style:name="T1193" style:parent-style-name="DefaultParagraphFont" style:family="text">
      <style:text-properties fo:color="#000000" style:font-size-complex="12pt" style:language-asian="de" style:country-asian="DE"/>
    </style:style>
    <style:style style:name="T1194" style:parent-style-name="DefaultParagraphFont" style:family="text">
      <style:text-properties fo:color="#000000" style:font-size-complex="12pt" style:language-asian="de" style:country-asian="DE"/>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color="#000000" style:font-size-complex="12pt" style:language-asian="de" style:country-asian="DE"/>
    </style:style>
    <style:style style:name="T1197" style:parent-style-name="DefaultParagraphFont" style:family="text">
      <style:text-properties fo:color="#000000" style:font-size-complex="12pt" style:language-asian="de" style:country-asian="DE"/>
    </style:style>
    <style:style style:name="T1198" style:parent-style-name="DefaultParagraphFont" style:family="text">
      <style:text-properties fo:color="#000000" style:font-size-complex="12pt" style:language-asian="de" style:country-asian="DE"/>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style:font-size-complex="12pt" style:language-asian="de" style:country-asian="DE"/>
    </style:style>
    <style:style style:name="T1201" style:parent-style-name="DefaultParagraphFont" style:family="text">
      <style:text-properties fo:color="#000000" style:font-size-complex="12pt" style:language-asian="de" style:country-asian="DE"/>
    </style:style>
    <style:style style:name="T1202" style:parent-style-name="DefaultParagraphFont" style:family="text">
      <style:text-properties fo:color="#000000" style:font-size-complex="12pt" style:language-asian="de" style:country-asian="DE"/>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with-next="always" fo:widows="0" fo:orphans="0" fo:text-align="center" style:line-height-at-least="0.25in"/>
    </style:style>
    <style:style style:name="T1213" style:parent-style-name="DefaultParagraphFont" style:family="text">
      <style:text-properties fo:font-weight="bold" style:font-weight-asian="bold" fo:color="#000000" style:font-size-complex="12pt" style:language-asian="de" style:country-asian="DE"/>
    </style:style>
    <style:style style:name="P1214" style:parent-style-name="Normal" style:family="paragraph">
      <style:paragraph-properties fo:keep-with-next="always" fo:widows="0" fo:orphans="0" fo:text-align="center" style:line-height-at-least="0.25in"/>
    </style:style>
    <style:style style:name="T1215" style:parent-style-name="DefaultParagraphFont" style:family="text">
      <style:text-properties fo:font-weight="bold" style:font-weight-asian="bold" fo:color="#000000" style:font-size-complex="12pt" style:language-asian="de" style:country-asian="DE"/>
    </style:style>
    <style:style style:name="P1216" style:parent-style-name="Normal" style:family="paragraph">
      <style:text-properties fo:font-size="5pt" style:font-size-asian="5pt" style:font-size-complex="5pt"/>
    </style:style>
    <style:style style:name="P1217" style:parent-style-name="Normal" style:family="paragraph">
      <style:paragraph-properties fo:keep-with-next="always" fo:widows="0" fo:orphans="0" fo:text-align="justify" fo:text-indent="0.5in"/>
    </style:style>
    <style:style style:name="T1218" style:parent-style-name="DefaultParagraphFont" style:family="text">
      <style:text-properties fo:font-weight="bold" style:font-weight-asian="bold" fo:color="#000000" style:font-size-complex="12pt" style:language-asian="de" style:country-asian="DE"/>
    </style:style>
    <style:style style:name="T1219" style:parent-style-name="DefaultParagraphFont" style:family="text">
      <style:text-properties fo:font-weight="bold" style:font-weight-asian="bold" fo:color="#000000" style:font-size-complex="12pt" style:language-asian="de" style:country-asian="DE"/>
    </style:style>
    <style:style style:name="T1220" style:parent-style-name="DefaultParagraphFont" style:family="text">
      <style:text-properties fo:font-weight="bold" style:font-weight-asian="bold" fo:color="#000000" style:font-size-complex="12pt" style:language-asian="de" style:country-asian="DE"/>
    </style:style>
    <style:style style:name="T1221" style:parent-style-name="DefaultParagraphFont" style:family="text">
      <style:text-properties fo:font-weight="bold" style:font-weight-asian="bold" fo:color="#000000" style:font-size-complex="12pt" style:language-asian="de" style:country-asian="DE"/>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color="#000000" style:font-size-complex="12pt" style:language-asian="de" style:country-asian="DE"/>
    </style:style>
    <style:style style:name="T1224" style:parent-style-name="DefaultParagraphFont" style:family="text">
      <style:text-properties fo:color="#000000" style:font-size-complex="12pt" style:language-asian="de" style:country-asian="DE"/>
    </style:style>
    <style:style style:name="TableColumn1226" style:family="table-column">
      <style:table-column-properties style:column-width="0.6659in"/>
    </style:style>
    <style:style style:name="TableColumn1227" style:family="table-column">
      <style:table-column-properties style:column-width="2.1652in"/>
    </style:style>
    <style:style style:name="TableColumn1228" style:family="table-column">
      <style:table-column-properties style:column-width="1.477in"/>
    </style:style>
    <style:style style:name="TableColumn1229" style:family="table-column">
      <style:table-column-properties style:column-width="2.3777in"/>
    </style:style>
    <style:style style:name="Table1225" style:family="table">
      <style:table-properties style:width="6.6861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48" style:family="table-row">
      <style:table-row-properties/>
    </style:style>
    <style:style style:name="P1249" style:parent-style-name="Normal" style:family="paragraph">
      <style:text-properties fo:color="#000000" style:font-size-complex="12pt" style:language-asian="de" style:country-asian="D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56" style:family="table-row">
      <style:table-row-properties/>
    </style:style>
    <style:style style:name="P1257" style:parent-style-name="Normal" style:family="paragraph">
      <style:text-properties fo:color="#000000" style:font-size-complex="12pt" style:language-asian="de" style:country-asian="D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P1282" style:parent-style-name="Normal" style:family="paragraph">
      <style:paragraph-properties fo:widows="0" fo:orphans="0" fo:text-align="justify" fo:text-indent="0.5in"/>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color="#000000" style:font-size-complex="12pt" style:language-asian="de" style:country-asian="DE"/>
    </style:style>
    <style:style style:name="T1285" style:parent-style-name="DefaultParagraphFont" style:family="text">
      <style:text-properties fo:color="#000000" style:font-size-complex="12pt" style:language-asian="de" style:country-asian="DE"/>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color="#000000" style:font-size-complex="12pt" style:language-asian="de" style:country-asian="DE"/>
    </style:style>
    <style:style style:name="T1288" style:parent-style-name="DefaultParagraphFont" style:family="text">
      <style:text-properties fo:color="#000000" style:font-size-complex="12pt" style:language-asian="de" style:country-asian="DE"/>
    </style:style>
    <style:style style:name="T1289" style:parent-style-name="DefaultParagraphFont" style:family="text">
      <style:text-properties fo:color="#000000" style:font-size-complex="12pt" style:language-asian="de" style:country-asian="DE"/>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color="#000000" style:font-size-complex="12pt" style:language-asian="de" style:country-asian="DE"/>
    </style:style>
    <style:style style:name="T1292" style:parent-style-name="DefaultParagraphFont" style:family="text">
      <style:text-properties fo:color="#000000" style:font-size-complex="12pt" style:language-asian="de" style:country-asian="DE"/>
    </style:style>
    <style:style style:name="T1293" style:parent-style-name="DefaultParagraphFont" style:family="text">
      <style:text-properties fo:color="#000000" style:font-size-complex="12pt" style:language-asian="de" style:country-asian="DE"/>
    </style:style>
    <style:style style:name="T1294" style:parent-style-name="DefaultParagraphFont" style:family="text">
      <style:text-properties fo:color="#000000" style:font-size-complex="12pt" style:language-asian="de" style:country-asian="DE"/>
    </style:style>
    <style:style style:name="T1295" style:parent-style-name="DefaultParagraphFont" style:family="text">
      <style:text-properties fo:color="#000000" style:font-size-complex="12pt" style:language-asian="de" style:country-asian="DE"/>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P1309" style:parent-style-name="Normal" style:family="paragraph">
      <style:paragraph-properties fo:widows="0" fo:orphans="0" fo:text-align="justify" fo:text-indent="0.5in"/>
      <style:text-properties style:font-size-complex="12pt" fo:language="en" fo:country="GB"/>
    </style:style>
    <style:style style:name="P1310" style:parent-style-name="Normal" style:family="paragraph">
      <style:paragraph-properties fo:widows="0" fo:orphans="0" fo:text-align="justify" fo:text-indent="0.5in"/>
      <style:text-properties style:font-size-complex="12pt" fo:language="en" fo:country="GB"/>
    </style:style>
    <style:style style:name="P1311" style:parent-style-name="Normal" style:family="paragraph">
      <style:paragraph-properties fo:widows="0" fo:orphans="0" fo:text-align="justify" fo:text-indent="0.5in"/>
      <style:text-properties style:font-size-complex="12pt" fo:language="en" fo:country="GB"/>
    </style:style>
    <style:style style:name="P1312" style:parent-style-name="Normal" style:family="paragraph">
      <style:paragraph-properties fo:widows="0" fo:orphans="0" fo:text-indent="0.5in">
        <style:tab-stops>
          <style:tab-stop style:type="left" style:position="1.1812in"/>
        </style:tab-stops>
      </style:paragraph-properties>
      <style:text-properties fo:font-size="10pt" style:font-size-asian="10pt"/>
    </style:style>
    <style:style style:name="P1313" style:parent-style-name="Normal" style:family="paragraph">
      <style:paragraph-properties fo:widows="0" fo:orphans="0" fo:text-indent="0.5in">
        <style:tab-stops>
          <style:tab-stop style:type="left" style:position="1.1812in"/>
        </style:tab-stops>
      </style:paragraph-properties>
      <style:text-properties fo:font-size="10pt" style:font-size-asian="10pt"/>
    </style:style>
    <style:style style:name="P1314" style:parent-style-name="Normal" style:family="paragraph">
      <style:paragraph-properties fo:widows="0" fo:orphans="0" fo:text-indent="0.5in">
        <style:tab-stops>
          <style:tab-stop style:type="left" style:position="1.1812in"/>
        </style:tab-stops>
      </style:paragraph-properties>
      <style:text-properties fo:font-size="10pt" style:font-size-asian="10pt"/>
    </style:style>
    <style:style style:name="P1315" style:parent-style-name="Normal" style:family="paragraph">
      <style:paragraph-properties fo:widows="0" fo:orphans="0" fo:text-indent="0.5in">
        <style:tab-stops>
          <style:tab-stop style:type="left" style:position="1.1812in"/>
        </style:tab-stops>
      </style:paragraph-properties>
    </style:style>
    <style:style style:name="T1316" style:parent-style-name="DefaultParagraphFont" style:family="text">
      <style:text-properties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indent="0.5in"/>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style:vertical-align="baseline"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baseline"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vertical-align="baseline"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vertical-align="baseline"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baseline"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with-next="always" fo:widows="0" fo:orphans="0" fo:text-align="justify" fo:text-indent="0.5in"/>
    </style:style>
    <style:style style:name="T1355" style:parent-style-name="DefaultParagraphFont" style:family="text">
      <style:text-properties fo:font-weight="bold" style:font-weight-asian="bold" style:font-weight-complex="bold" fo:color="#000000" style:font-size-complex="12pt" style:language-asian="de" style:country-asian="DE"/>
    </style:style>
    <style:style style:name="T1356" style:parent-style-name="DefaultParagraphFont" style:family="text">
      <style:text-properties fo:font-weight="bold" style:font-weight-asian="bold" style:font-weight-complex="bold" fo:color="#000000" style:font-size-complex="12pt" style:language-asian="de" style:country-asian="DE"/>
    </style:style>
    <style:style style:name="T1357" style:parent-style-name="DefaultParagraphFont" style:family="text">
      <style:text-properties fo:font-weight="bold" style:font-weight-asian="bold" style:font-weight-complex="bold" fo:color="#000000" style:font-size-complex="12pt" style:language-asian="de" style:country-asian="DE"/>
    </style:style>
    <style:style style:name="T1358" style:parent-style-name="DefaultParagraphFont" style:family="text">
      <style:text-properties fo:font-weight="bold" style:font-weight-asian="bold" style:font-weight-complex="bold" fo:color="#000000" style:font-size-complex="12pt" style:language-asian="de" style:country-asian="DE"/>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color="#000000" style:font-size-complex="12pt" style:language-asian="de" style:country-asian="DE"/>
    </style:style>
    <style:style style:name="T1361" style:parent-style-name="DefaultParagraphFont" style:family="text">
      <style:text-properties fo:color="#000000" style:font-size-complex="12pt" style:language-asian="de" style:country-asian="DE"/>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color="#000000" style:font-size-complex="12pt" style:language-asian="de" style:country-asian="DE"/>
    </style:style>
    <style:style style:name="T1372" style:parent-style-name="DefaultParagraphFont" style:family="text">
      <style:text-properties fo:color="#000000" style:font-size-complex="12pt" style:language-asian="de" style:country-asian="DE"/>
    </style:style>
    <style:style style:name="T1373" style:parent-style-name="DefaultParagraphFont" style:family="text">
      <style:text-properties fo:color="#000000" style:font-size-complex="12pt" style:language-asian="de" style:country-asian="DE"/>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color="#000000" style:font-size-complex="12pt" style:language-asian="de" style:country-asian="DE"/>
    </style:style>
    <style:style style:name="T1376" style:parent-style-name="DefaultParagraphFont" style:family="text">
      <style:text-properties fo:color="#000000" style:font-size-complex="12pt" style:language-asian="de" style:country-asian="DE"/>
    </style:style>
    <style:style style:name="T1377" style:parent-style-name="DefaultParagraphFont" style:family="text">
      <style:text-properties fo:color="#000000" style:font-size-complex="12pt" style:language-asian="de" style:country-asian="DE"/>
    </style:style>
    <style:style style:name="T1378" style:parent-style-name="DefaultParagraphFont" style:family="text">
      <style:text-properties fo:color="#000000" style:font-size-complex="12pt" style:language-asian="de" style:country-asian="DE"/>
    </style:style>
    <style:style style:name="P1379" style:parent-style-name="Normal" style:family="paragraph">
      <style:paragraph-properties fo:keep-with-next="always" fo:widows="0" fo:orphans="0" fo:text-align="justify" fo:text-indent="0.5in"/>
    </style:style>
    <style:style style:name="T1380" style:parent-style-name="DefaultParagraphFont" style:family="text">
      <style:text-properties fo:font-weight="bold" style:font-weight-asian="bold" style:font-weight-complex="bold" fo:color="#000000" style:font-size-complex="12pt" style:language-asian="de" style:country-asian="DE"/>
    </style:style>
    <style:style style:name="T1381" style:parent-style-name="DefaultParagraphFont" style:family="text">
      <style:text-properties fo:font-weight="bold" style:font-weight-asian="bold" style:font-weight-complex="bold" fo:color="#000000" style:font-size-complex="12pt" style:language-asian="de" style:country-asian="DE"/>
    </style:style>
    <style:style style:name="T1382" style:parent-style-name="DefaultParagraphFont" style:family="text">
      <style:text-properties fo:font-weight="bold" style:font-weight-asian="bold" style:font-weight-complex="bold" fo:color="#000000" style:font-size-complex="12pt" style:language-asian="de" style:country-asian="DE"/>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color="#000000" style:font-size-complex="12pt" style:language-asian="de" style:country-asian="DE"/>
    </style:style>
    <style:style style:name="T1385" style:parent-style-name="DefaultParagraphFont" style:family="text">
      <style:text-properties fo:color="#000000" style:font-size-complex="12pt" style:language-asian="de" style:country-asian="DE"/>
    </style:style>
    <style:style style:name="T1386" style:parent-style-name="DefaultParagraphFont" style:family="text">
      <style:text-properties fo:font-style="italic" style:font-style-asian="italic" fo:color="#000000" style:font-size-complex="12pt" style:language-asian="de" style:country-asian="DE"/>
    </style:style>
    <style:style style:name="T1387" style:parent-style-name="DefaultParagraphFont" style:family="text">
      <style:text-properties fo:color="#000000" style:font-size-complex="12pt" style:language-asian="de" style:country-asian="DE"/>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de" style:country-asian="DE"/>
    </style:style>
    <style:style style:name="T1390" style:parent-style-name="DefaultParagraphFont" style:family="text">
      <style:text-properties fo:color="#000000" style:font-size-complex="12pt" style:language-asian="de" style:country-asian="DE"/>
    </style:style>
    <style:style style:name="T1391" style:parent-style-name="DefaultParagraphFont" style:family="text">
      <style:text-properties fo:color="#000000" style:font-size-complex="12pt" style:language-asian="de" style:country-asian="DE"/>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language-asian="de" style:country-asian="DE"/>
    </style:style>
    <style:style style:name="T1394" style:parent-style-name="DefaultParagraphFont" style:family="text">
      <style:text-properties fo:color="#000000" style:font-size-complex="12pt" style:language-asian="de" style:country-asian="DE"/>
    </style:style>
    <style:style style:name="T1395" style:parent-style-name="DefaultParagraphFont" style:family="text">
      <style:text-properties fo:color="#000000" style:font-size-complex="12pt" style:language-asian="de" style:country-asian="DE"/>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color="#000000" style:font-size-complex="12pt" style:language-asian="de" style:country-asian="DE"/>
    </style:style>
    <style:style style:name="T1398" style:parent-style-name="DefaultParagraphFont" style:family="text">
      <style:text-properties fo:color="#000000" style:font-size-complex="12pt" style:language-asian="de" style:country-asian="DE"/>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color="#000000" style:font-size-complex="12pt" style:language-asian="de" style:country-asian="DE"/>
    </style:style>
    <style:style style:name="T1401" style:parent-style-name="DefaultParagraphFont" style:family="text">
      <style:text-properties fo:color="#000000" style:font-size-complex="12pt" style:language-asian="de" style:country-asian="DE"/>
    </style:style>
    <style:style style:name="T1402" style:parent-style-name="DefaultParagraphFont" style:family="text">
      <style:text-properties fo:color="#000000" style:font-size-complex="12pt" style:language-asian="de" style:country-asian="DE"/>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color="#000000" style:font-size-complex="12pt" style:language-asian="de" style:country-asian="DE"/>
    </style:style>
    <style:style style:name="T1405" style:parent-style-name="DefaultParagraphFont" style:family="text">
      <style:text-properties fo:color="#000000" style:font-size-complex="12pt" style:language-asian="de" style:country-asian="DE"/>
    </style:style>
    <style:style style:name="T1406" style:parent-style-name="DefaultParagraphFont" style:family="text">
      <style:text-properties fo:color="#000000" style:font-size-complex="12pt" style:language-asian="de" style:country-asian="DE"/>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color="#000000" style:font-size-complex="12pt" style:language-asian="de" style:country-asian="DE"/>
    </style:style>
    <style:style style:name="T1409" style:parent-style-name="DefaultParagraphFont" style:family="text">
      <style:text-properties fo:color="#000000" style:font-size-complex="12pt" style:language-asian="de" style:country-asian="DE"/>
    </style:style>
    <style:style style:name="T1410" style:parent-style-name="DefaultParagraphFont" style:family="text">
      <style:text-properties fo:color="#000000" style:font-size-complex="12pt" style:language-asian="de" style:country-asian="DE"/>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color="#000000" style:font-size-complex="12pt" style:language-asian="de" style:country-asian="DE"/>
    </style:style>
    <style:style style:name="T1423" style:parent-style-name="DefaultParagraphFont" style:family="text">
      <style:text-properties fo:color="#000000" style:font-size-complex="12pt" style:language-asian="de" style:country-asian="DE"/>
    </style:style>
    <style:style style:name="T1424" style:parent-style-name="DefaultParagraphFont" style:family="text">
      <style:text-properties fo:color="#000000" style:font-size-complex="12pt" style:language-asian="de" style:country-asian="DE"/>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00000" style:font-size-complex="12pt" style:language-asian="de" style:country-asian="DE"/>
    </style:style>
    <style:style style:name="T1427" style:parent-style-name="DefaultParagraphFont" style:family="text">
      <style:text-properties fo:color="#000000" style:font-size-complex="12pt" style:language-asian="de" style:country-asian="DE"/>
    </style:style>
    <style:style style:name="T1428" style:parent-style-name="DefaultParagraphFont" style:family="text">
      <style:text-properties fo:color="#000000" style:font-size-complex="12pt" style:language-asian="de" style:country-asian="DE"/>
    </style:style>
    <style:style style:name="P1429" style:parent-style-name="Normal" style:family="paragraph">
      <style:paragraph-properties fo:keep-with-next="always" fo:widows="0" fo:orphans="0" fo:text-align="justify" fo:text-indent="0.5in"/>
    </style:style>
    <style:style style:name="T1430" style:parent-style-name="DefaultParagraphFont" style:family="text">
      <style:text-properties fo:font-weight="bold" style:font-weight-asian="bold" style:font-style-complex="italic" fo:color="#000000" style:font-size-complex="12pt" style:language-asian="de" style:country-asian="DE"/>
    </style:style>
    <style:style style:name="T1431" style:parent-style-name="DefaultParagraphFont" style:family="text">
      <style:text-properties fo:font-weight="bold" style:font-weight-asian="bold" style:font-style-complex="italic" fo:color="#000000" style:font-size-complex="12pt" style:language-asian="de" style:country-asian="DE"/>
    </style:style>
    <style:style style:name="T1432" style:parent-style-name="DefaultParagraphFont" style:family="text">
      <style:text-properties fo:font-weight="bold" style:font-weight-asian="bold" fo:color="#000000" style:font-size-complex="12pt" style:language-asian="de" style:country-asian="DE"/>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color="#000000" style:font-size-complex="12pt" style:language-asian="de" style:country-asian="DE"/>
    </style:style>
    <style:style style:name="T1435" style:parent-style-name="DefaultParagraphFont" style:family="text">
      <style:text-properties fo:color="#000000" style:font-size-complex="12pt" style:language-asian="de" style:country-asian="DE"/>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color="#000000" style:font-size-complex="12pt" style:language-asian="de" style:country-asian="DE"/>
    </style:style>
    <style:style style:name="T1438" style:parent-style-name="DefaultParagraphFont" style:family="text">
      <style:text-properties fo:color="#000000" style:font-size-complex="12pt" style:language-asian="de" style:country-asian="DE"/>
    </style:style>
    <style:style style:name="T1439" style:parent-style-name="DefaultParagraphFont" style:family="text">
      <style:text-properties fo:color="#000000" style:font-size-complex="12pt" style:language-asian="de" style:country-asian="DE"/>
    </style:style>
    <style:style style:name="P1440" style:parent-style-name="Normal" style:family="paragraph">
      <style:paragraph-properties fo:keep-with-next="always" fo:widows="0" fo:orphans="0" fo:text-align="justify" fo:text-indent="0.5in"/>
    </style:style>
    <style:style style:name="T1441" style:parent-style-name="DefaultParagraphFont" style:family="text">
      <style:text-properties fo:font-weight="bold" style:font-weight-asian="bold" style:font-style-complex="italic" fo:color="#000000" style:font-size-complex="12pt" style:language-asian="de" style:country-asian="DE"/>
    </style:style>
    <style:style style:name="T1442" style:parent-style-name="DefaultParagraphFont" style:family="text">
      <style:text-properties fo:font-weight="bold" style:font-weight-asian="bold" fo:color="#000000" style:font-size-complex="12pt" style:language-asian="de" style:country-asian="DE"/>
    </style:style>
    <style:style style:name="T1443" style:parent-style-name="DefaultParagraphFont" style:family="text">
      <style:text-properties fo:font-weight="bold" style:font-weight-asian="bold" style:font-style-complex="italic" fo:color="#000000" style:font-size-complex="12pt" style:language-asian="de" style:country-asian="DE"/>
    </style:style>
    <style:style style:name="T1444" style:parent-style-name="DefaultParagraphFont" style:family="text">
      <style:text-properties fo:font-weight="bold" style:font-weight-asian="bold" fo:color="#000000" style:font-size-complex="12pt" style:language-asian="de" style:country-asian="DE"/>
    </style:style>
    <style:style style:name="T1445" style:parent-style-name="DefaultParagraphFont" style:family="text">
      <style:text-properties fo:font-weight="bold" style:font-weight-asian="bold" style:font-weight-complex="bold" fo:color="#000000" style:font-size-complex="12pt" style:language-asian="de" style:country-asian="DE"/>
    </style:style>
    <style:style style:name="T1446" style:parent-style-name="DefaultParagraphFont" style:family="text">
      <style:text-properties fo:font-weight="bold" style:font-weight-asian="bold" fo:color="#000000" style:font-size-complex="12pt" style:language-asian="de" style:country-asian="DE"/>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color="#000000" style:font-size-complex="12pt" style:language-asian="de" style:country-asian="DE"/>
    </style:style>
    <style:style style:name="T1449" style:parent-style-name="DefaultParagraphFont" style:family="text">
      <style:text-properties fo:color="#000000" style:font-size-complex="12pt" style:language-asian="de" style:country-asian="DE"/>
    </style:style>
    <style:style style:name="T1450" style:parent-style-name="DefaultParagraphFont" style:family="text">
      <style:text-properties fo:color="#000000" style:font-size-complex="12pt" style:language-asian="de" style:country-asian="DE"/>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color="#000000" style:font-size-complex="12pt" style:language-asian="de" style:country-asian="DE"/>
    </style:style>
    <style:style style:name="T1453" style:parent-style-name="DefaultParagraphFont" style:family="text">
      <style:text-properties fo:color="#000000" style:font-size-complex="12pt" style:language-asian="de" style:country-asian="DE"/>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color="#000000" style:font-size-complex="12pt" style:language-asian="de" style:country-asian="DE"/>
    </style:style>
    <style:style style:name="T1466" style:parent-style-name="DefaultParagraphFont" style:family="text">
      <style:text-properties fo:color="#000000" style:font-size-complex="12pt" style:language-asian="de" style:country-asian="DE"/>
    </style:style>
    <style:style style:name="T1467" style:parent-style-name="DefaultParagraphFont" style:family="text">
      <style:text-properties fo:color="#000000" style:font-size-complex="12pt" style:language-asian="de" style:country-asian="DE"/>
    </style:style>
    <style:style style:name="P1468" style:parent-style-name="Normal" style:family="paragraph">
      <style:paragraph-properties fo:widows="0" fo:orphans="0" fo:text-align="center"/>
    </style:style>
    <style:style style:name="P1469" style:parent-style-name="Normal" style:family="paragraph">
      <style:paragraph-properties fo:widows="0" fo:orphans="0" fo:text-align="center" style:line-height-at-least="0.2222in"/>
    </style:style>
    <style:style style:name="T1470" style:parent-style-name="DefaultParagraphFont" style:family="text">
      <style:text-properties fo:font-weight="bold" style:font-weight-asian="bold" fo:color="#000000" style:font-size-complex="12pt" style:language-asian="de" style:country-asian="DE"/>
    </style:style>
    <style:style style:name="P1471" style:parent-style-name="Normal" style:family="paragraph">
      <style:paragraph-properties fo:widows="0" fo:orphans="0" fo:text-align="center" style:line-height-at-least="0.2222in"/>
    </style:style>
    <style:style style:name="T1472" style:parent-style-name="DefaultParagraphFont" style:family="text">
      <style:text-properties fo:font-weight="bold" style:font-weight-asian="bold" style:font-weight-complex="bold" fo:color="#000000" style:font-size-complex="12pt" style:language-asian="de" style:country-asian="DE"/>
    </style:style>
    <style:style style:name="P1473" style:parent-style-name="Normal" style:family="paragraph">
      <style:text-properties fo:font-size="10pt" style:font-size-asian="10pt"/>
    </style:style>
    <style:style style:name="P1474" style:parent-style-name="Normal" style:family="paragraph">
      <style:paragraph-properties fo:widows="0" fo:orphans="0" fo:text-align="justify" style:line-height-at-least="0.2222in" fo:text-indent="0.5in"/>
    </style:style>
    <style:style style:name="T1475" style:parent-style-name="DefaultParagraphFont" style:family="text">
      <style:text-properties fo:font-weight="bold" style:font-weight-asian="bold" style:font-style-complex="italic" fo:color="#000000" style:font-size-complex="12pt" style:language-asian="de" style:country-asian="DE"/>
    </style:style>
    <style:style style:name="T1476" style:parent-style-name="DefaultParagraphFont" style:family="text">
      <style:text-properties fo:font-weight="bold" style:font-weight-asian="bold" style:font-style-complex="italic" fo:color="#000000" style:font-size-complex="12pt" style:language-asian="de" style:country-asian="DE"/>
    </style:style>
    <style:style style:name="T1477" style:parent-style-name="DefaultParagraphFont" style:family="text">
      <style:text-properties fo:font-weight="bold" style:font-weight-asian="bold" style:font-weight-complex="bold" fo:color="#000000" style:font-size-complex="12pt" style:language-asian="de" style:country-asian="DE"/>
    </style:style>
    <style:style style:name="T1478" style:parent-style-name="DefaultParagraphFont" style:family="text">
      <style:text-properties fo:font-weight="bold" style:font-weight-asian="bold" fo:color="#000000" style:font-size-complex="12pt" style:language-asian="de" style:country-asian="DE"/>
    </style:style>
    <style:style style:name="P1479" style:parent-style-name="Normal" style:family="paragraph">
      <style:text-properties fo:font-size="3pt" style:font-size-asian="3pt" style:font-size-complex="3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font-size-complex="12pt" style:language-asian="de" style:country-asian="DE"/>
    </style:style>
    <style:style style:name="T1482" style:parent-style-name="DefaultParagraphFont" style:family="text">
      <style:text-properties fo:color="#000000" style:font-size-complex="12pt" style:language-asian="de" style:country-asian="DE"/>
    </style:style>
    <style:style style:name="T1483" style:parent-style-name="DefaultParagraphFont" style:family="text">
      <style:text-properties fo:color="#000000" style:font-size-complex="12pt" style:language-asian="de" style:country-asian="DE"/>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style:font-size-complex="12pt" style:language-asian="de" style:country-asian="DE"/>
    </style:style>
    <style:style style:name="T1486" style:parent-style-name="DefaultParagraphFont" style:family="text">
      <style:text-properties fo:color="#000000" style:font-size-complex="12pt" style:language-asian="de" style:country-asian="DE"/>
    </style:style>
    <style:style style:name="T1487" style:parent-style-name="DefaultParagraphFont" style:family="text">
      <style:text-properties fo:color="#000000" style:font-size-complex="12pt" style:language-asian="de" style:country-asian="DE"/>
    </style:style>
    <style:style style:name="T1488" style:parent-style-name="DefaultParagraphFont" style:family="text">
      <style:text-properties fo:color="#000000" style:font-size-complex="12pt" style:language-asian="de" style:country-asian="DE"/>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color="#000000" style:font-size-complex="12pt" style:language-asian="de" style:country-asian="DE"/>
    </style:style>
    <style:style style:name="T1491" style:parent-style-name="DefaultParagraphFont" style:family="text">
      <style:text-properties fo:color="#000000" style:font-size-complex="12pt" style:language-asian="de" style:country-asian="DE"/>
    </style:style>
    <style:style style:name="T1492" style:parent-style-name="DefaultParagraphFont" style:family="text">
      <style:text-properties fo:color="#000000" style:font-size-complex="12pt" style:language-asian="de" style:country-asian="DE"/>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font-size-complex="12pt" style:language-asian="de" style:country-asian="DE"/>
    </style:style>
    <style:style style:name="T1495" style:parent-style-name="DefaultParagraphFont" style:family="text">
      <style:text-properties fo:color="#000000" style:font-size-complex="12pt" style:language-asian="de" style:country-asian="DE"/>
    </style:style>
    <style:style style:name="T1496" style:parent-style-name="DefaultParagraphFont" style:family="text">
      <style:text-properties fo:color="#000000" style:font-size-complex="12pt" style:language-asian="de" style:country-asian="DE"/>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weight="bold" style:font-weight-asian="bold" style:font-style-complex="italic" fo:color="#000000" style:font-size-complex="12pt" style:language-asian="de" style:country-asian="DE"/>
    </style:style>
    <style:style style:name="T1518" style:parent-style-name="DefaultParagraphFont" style:family="text">
      <style:text-properties fo:font-weight="bold" style:font-weight-asian="bold" style:font-style-complex="italic" fo:color="#000000" style:font-size-complex="12pt" style:language-asian="de" style:country-asian="DE"/>
    </style:style>
    <style:style style:name="T1519" style:parent-style-name="DefaultParagraphFont" style:family="text">
      <style:text-properties fo:font-weight="bold" style:font-weight-asian="bold" style:font-style-complex="italic" fo:color="#000000" style:font-size-complex="12pt" style:language-asian="de" style:country-asian="DE"/>
    </style:style>
    <style:style style:name="T1520" style:parent-style-name="DefaultParagraphFont" style:family="text">
      <style:text-properties fo:font-weight="bold" style:font-weight-asian="bold" style:font-weight-complex="bold" fo:color="#000000" style:font-size-complex="12pt" style:language-asian="de" style:country-asian="DE"/>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style:font-size-complex="12pt" style:language-asian="de" style:country-asian="DE"/>
    </style:style>
    <style:style style:name="T1523" style:parent-style-name="DefaultParagraphFont" style:family="text">
      <style:text-properties fo:color="#000000" style:font-size-complex="12pt" style:language-asian="de" style:country-asian="DE"/>
    </style:style>
    <style:style style:name="T1524" style:parent-style-name="DefaultParagraphFont" style:family="text">
      <style:text-properties fo:color="#000000" style:font-size-complex="12pt" style:language-asian="de" style:country-asian="DE"/>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font-size-complex="12pt" style:language-asian="de" style:country-asian="DE"/>
    </style:style>
    <style:style style:name="T1527" style:parent-style-name="DefaultParagraphFont" style:family="text">
      <style:text-properties fo:color="#000000" style:font-size-complex="12pt" style:language-asian="de" style:country-asian="DE"/>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font-size-complex="12pt" style:language-asian="de" style:country-asian="DE"/>
    </style:style>
    <style:style style:name="T1530" style:parent-style-name="DefaultParagraphFont" style:family="text">
      <style:text-properties fo:color="#000000" style:font-size-complex="12pt" style:language-asian="de" style:country-asian="DE"/>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style:font-size-complex="12pt" style:language-asian="de" style:country-asian="DE"/>
    </style:style>
    <style:style style:name="T1533" style:parent-style-name="DefaultParagraphFont" style:family="text">
      <style:text-properties fo:color="#000000" style:font-size-complex="12pt" style:language-asian="de" style:country-asian="DE"/>
    </style:style>
    <style:style style:name="T1534" style:parent-style-name="DefaultParagraphFont" style:family="text">
      <style:text-properties fo:color="#000000" style:font-size-complex="12pt" style:language-asian="de" style:country-asian="DE"/>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color="#000000" style:font-size-complex="12pt" style:language-asian="de" style:country-asian="DE"/>
    </style:style>
    <style:style style:name="T1537" style:parent-style-name="DefaultParagraphFont" style:family="text">
      <style:text-properties fo:color="#000000" style:font-size-complex="12pt" style:language-asian="de" style:country-asian="DE"/>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font-size-complex="12pt" style:language-asian="de" style:country-asian="DE"/>
    </style:style>
    <style:style style:name="T1540" style:parent-style-name="DefaultParagraphFont" style:family="text">
      <style:text-properties fo:color="#000000" style:font-size-complex="12pt" style:language-asian="de" style:country-asian="DE"/>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font-size-complex="12pt" style:language-asian="de" style:country-asian="DE"/>
    </style:style>
    <style:style style:name="T1543" style:parent-style-name="DefaultParagraphFont" style:family="text">
      <style:text-properties fo:color="#000000" style:font-size-complex="12pt" style:language-asian="de" style:country-asian="DE"/>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color="#000000" style:font-size-complex="12pt" style:language-asian="de" style:country-asian="DE"/>
    </style:style>
    <style:style style:name="T1546" style:parent-style-name="DefaultParagraphFont" style:family="text">
      <style:text-properties fo:color="#000000" style:font-size-complex="12pt" style:language-asian="de" style:country-asian="DE"/>
    </style:style>
    <style:style style:name="T1547" style:parent-style-name="DefaultParagraphFont" style:family="text">
      <style:text-properties fo:color="#000000" style:font-size-complex="12pt" style:language-asian="de" style:country-asian="DE"/>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color="#000000" style:font-size-complex="12pt" style:language-asian="de" style:country-asian="DE"/>
    </style:style>
    <style:style style:name="T1550" style:parent-style-name="DefaultParagraphFont" style:family="text">
      <style:text-properties fo:color="#000000" style:font-size-complex="12pt" style:language-asian="de" style:country-asian="DE"/>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font-size-complex="12pt" style:language-asian="de" style:country-asian="DE"/>
    </style:style>
    <style:style style:name="T1553" style:parent-style-name="DefaultParagraphFont" style:family="text">
      <style:text-properties fo:color="#000000" style:font-size-complex="12pt" style:language-asian="de" style:country-asian="DE"/>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color="#231F20" style:font-size-complex="12pt" style:language-asian="de" style:country-asian="DE"/>
    </style:style>
    <style:style style:name="T1556" style:parent-style-name="DefaultParagraphFont" style:family="text">
      <style:text-properties fo:color="#231F20" style:font-size-complex="12pt" style:language-asian="de" style:country-asian="DE"/>
    </style:style>
    <style:style style:name="P1557" style:parent-style-name="Normal" style:family="paragraph">
      <style:paragraph-properties fo:widows="0" fo:orphans="0" fo:text-align="justify" fo:text-indent="0.4923in"/>
      <style:text-properties fo:color="#000000" style:font-size-complex="12pt" style:language-asian="de" style:country-asian="DE"/>
    </style:style>
    <style:style style:name="P1558" style:parent-style-name="Normal" style:family="paragraph">
      <style:paragraph-properties fo:widows="0" fo:orphans="0" fo:text-align="justify" style:line-height-at-least="0.2222in"/>
    </style:style>
    <style:style style:name="P1559" style:parent-style-name="Normal" style:family="paragraph">
      <style:paragraph-properties fo:keep-with-next="always" fo:widows="0" fo:orphans="0" fo:text-align="center" style:line-height-at-least="0.2222in"/>
    </style:style>
    <style:style style:name="T1560" style:parent-style-name="DefaultParagraphFont" style:family="text">
      <style:text-properties fo:font-weight="bold" style:font-weight-asian="bold" fo:color="#000000" style:font-size-complex="12pt" style:language-asian="de" style:country-asian="DE"/>
    </style:style>
    <style:style style:name="P1561" style:parent-style-name="Normal" style:family="paragraph">
      <style:paragraph-properties fo:keep-with-next="always" fo:widows="0" fo:orphans="0" fo:text-align="center" style:line-height-at-least="0.2222in"/>
    </style:style>
    <style:style style:name="T1562" style:parent-style-name="DefaultParagraphFont" style:family="text">
      <style:text-properties fo:font-weight="bold" style:font-weight-asian="bold" fo:color="#000000" style:font-size-complex="12pt" style:language-asian="de" style:country-asian="DE"/>
    </style:style>
    <style:style style:name="T1563" style:parent-style-name="DefaultParagraphFont" style:family="text">
      <style:text-properties fo:font-weight="bold" style:font-weight-asian="bold" fo:color="#000000" style:font-size-complex="12pt" style:language-asian="de" style:country-asian="DE"/>
    </style:style>
    <style:style style:name="P1564" style:parent-style-name="Normal" style:family="paragraph">
      <style:text-properties fo:font-size="10pt" style:font-size-asian="10pt"/>
    </style:style>
    <style:style style:name="P1565" style:parent-style-name="Normal" style:family="paragraph">
      <style:paragraph-properties fo:keep-with-next="always" fo:widows="0" fo:orphans="0" fo:text-align="justify" style:line-height-at-least="0.2222in" fo:text-indent="0.5in"/>
    </style:style>
    <style:style style:name="T1566" style:parent-style-name="DefaultParagraphFont" style:family="text">
      <style:text-properties fo:font-weight="bold" style:font-weight-asian="bold" style:font-style-complex="italic" fo:color="#000000" style:font-size-complex="12pt" style:language-asian="de" style:country-asian="DE"/>
    </style:style>
    <style:style style:name="T1567" style:parent-style-name="DefaultParagraphFont" style:family="text">
      <style:text-properties fo:font-weight="bold" style:font-weight-asian="bold" style:font-style-complex="italic" fo:color="#000000" style:font-size-complex="12pt" style:language-asian="de" style:country-asian="DE"/>
    </style:style>
    <style:style style:name="T1568" style:parent-style-name="DefaultParagraphFont" style:family="text">
      <style:text-properties fo:font-weight="bold" style:font-weight-asian="bold" style:font-style-complex="italic" fo:color="#000000" style:font-size-complex="12pt" style:language-asian="de" style:country-asian="DE"/>
    </style:style>
    <style:style style:name="T1569" style:parent-style-name="DefaultParagraphFont" style:family="text">
      <style:text-properties fo:font-weight="bold" style:font-weight-asian="bold" fo:color="#000000" style:font-size-complex="12pt" style:language-asian="de" style:country-asian="DE"/>
    </style:style>
    <style:style style:name="P1570" style:parent-style-name="Normal" style:family="paragraph">
      <style:text-properties fo:font-size="3pt" style:font-size-asian="3pt" style:font-size-complex="3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font-size-complex="12pt" style:language-asian="de" style:country-asian="DE"/>
    </style:style>
    <style:style style:name="T1573" style:parent-style-name="DefaultParagraphFont" style:family="text">
      <style:text-properties fo:color="#000000" style:font-size-complex="12pt" style:language-asian="de" style:country-asian="DE"/>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font-size-complex="12pt" style:language-asian="de" style:country-asian="DE"/>
    </style:style>
    <style:style style:name="T1576" style:parent-style-name="DefaultParagraphFont" style:family="text">
      <style:text-properties fo:color="#000000" style:font-size-complex="12pt" style:language-asian="de" style:country-asian="DE"/>
    </style:style>
    <style:style style:name="T1577" style:parent-style-name="DefaultParagraphFont" style:family="text">
      <style:text-properties fo:color="#000000" style:font-size-complex="12pt" style:language-asian="de" style:country-asian="DE"/>
    </style:style>
    <style:style style:name="T1578" style:parent-style-name="DefaultParagraphFont" style:family="text">
      <style:text-properties fo:color="#000000" style:font-size-complex="12pt" style:language-asian="de" style:country-asian="DE"/>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font-size-complex="12pt" style:language-asian="de" style:country-asian="DE"/>
    </style:style>
    <style:style style:name="T1581" style:parent-style-name="DefaultParagraphFont" style:family="text">
      <style:text-properties fo:color="#000000" style:font-size-complex="12pt" style:language-asian="de" style:country-asian="DE"/>
    </style:style>
    <style:style style:name="T1582" style:parent-style-name="DefaultParagraphFont" style:family="text">
      <style:text-properties fo:color="#000000" style:font-size-complex="12pt" style:language-asian="de" style:country-asian="DE"/>
    </style:style>
    <style:style style:name="T1583" style:parent-style-name="DefaultParagraphFont" style:family="text">
      <style:text-properties fo:color="#000000" style:font-size-complex="12pt" style:language-asian="de" style:country-asian="DE"/>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font-size-complex="12pt" style:language-asian="de" style:country-asian="DE"/>
    </style:style>
    <style:style style:name="T1586" style:parent-style-name="DefaultParagraphFont" style:family="text">
      <style:text-properties fo:color="#000000" style:font-size-complex="12pt" style:language-asian="de" style:country-asian="DE"/>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font-size-complex="12pt" style:language-asian="de" style:country-asian="DE"/>
    </style:style>
    <style:style style:name="T1589" style:parent-style-name="DefaultParagraphFont" style:family="text">
      <style:text-properties fo:color="#000000" style:font-size-complex="12pt" style:language-asian="de" style:country-asian="DE"/>
    </style:style>
    <style:style style:name="T1590" style:parent-style-name="DefaultParagraphFont" style:family="text">
      <style:text-properties fo:color="#000000" style:font-size-complex="12pt" style:language-asian="de" style:country-asian="DE"/>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color="#000000" style:font-size-complex="12pt" style:language-asian="de" style:country-asian="DE"/>
    </style:style>
    <style:style style:name="T1593" style:parent-style-name="DefaultParagraphFont" style:family="text">
      <style:text-properties fo:color="#000000" style:font-size-complex="12pt" style:language-asian="de" style:country-asian="DE"/>
    </style:style>
    <style:style style:name="T1594" style:parent-style-name="DefaultParagraphFont" style:family="text">
      <style:text-properties fo:font-style="italic" style:font-style-asian="italic" fo:color="#000000" style:font-size-complex="12pt" style:language-asian="de" style:country-asian="DE"/>
    </style:style>
    <style:style style:name="T1595" style:parent-style-name="DefaultParagraphFont" style:family="text">
      <style:text-properties fo:color="#000000" style:font-size-complex="12pt" style:language-asian="de" style:country-asian="DE"/>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style:font-size-complex="12pt" style:language-asian="de" style:country-asian="DE"/>
    </style:style>
    <style:style style:name="T1598" style:parent-style-name="DefaultParagraphFont" style:family="text">
      <style:text-properties fo:color="#000000" style:font-size-complex="12pt" style:language-asian="de" style:country-asian="DE"/>
    </style:style>
    <style:style style:name="T1599" style:parent-style-name="DefaultParagraphFont" style:family="text">
      <style:text-properties fo:color="#000000" style:font-size-complex="12pt" style:language-asian="de" style:country-asian="DE"/>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color="#000000" style:font-size-complex="12pt" style:language-asian="de" style:country-asian="DE"/>
    </style:style>
    <style:style style:name="T1602" style:parent-style-name="DefaultParagraphFont" style:family="text">
      <style:text-properties fo:color="#000000" style:font-size-complex="12pt" style:language-asian="de" style:country-asian="DE"/>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color="#000000" style:font-size-complex="12pt" style:language-asian="de" style:country-asian="DE"/>
    </style:style>
    <style:style style:name="T1605" style:parent-style-name="DefaultParagraphFont" style:family="text">
      <style:text-properties fo:color="#000000" style:font-size-complex="12pt" style:language-asian="de" style:country-asian="DE"/>
    </style:style>
    <style:style style:name="T1606" style:parent-style-name="DefaultParagraphFont" style:family="text">
      <style:text-properties fo:color="#000000" style:font-size-complex="12pt" style:language-asian="de" style:country-asian="DE"/>
    </style:style>
    <style:style style:name="T1607" style:parent-style-name="DefaultParagraphFont" style:family="text">
      <style:text-properties fo:color="#000000" style:font-size-complex="12pt" style:language-asian="de" style:country-asian="DE"/>
    </style:style>
    <style:style style:name="T1608" style:parent-style-name="DefaultParagraphFont" style:family="text">
      <style:text-properties fo:color="#000000" style:font-size-complex="12pt" style:language-asian="de" style:country-asian="DE"/>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weight="bold" style:font-weight-asian="bold" style:font-style-complex="italic" fo:color="#000000" style:font-size-complex="12pt" style:language-asian="de" style:country-asian="DE"/>
    </style:style>
    <style:style style:name="T1611" style:parent-style-name="DefaultParagraphFont" style:family="text">
      <style:text-properties fo:font-weight="bold" style:font-weight-asian="bold" style:font-style-complex="italic" fo:color="#000000" style:font-size-complex="12pt" style:language-asian="de" style:country-asian="DE"/>
    </style:style>
    <style:style style:name="T1612" style:parent-style-name="DefaultParagraphFont" style:family="text">
      <style:text-properties fo:font-weight="bold" style:font-weight-asian="bold" style:font-style-complex="italic" fo:color="#000000" style:font-size-complex="12pt" style:language-asian="de" style:country-asian="DE"/>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style:font-size-complex="12pt" style:language-asian="de" style:country-asian="DE"/>
    </style:style>
    <style:style style:name="T1634" style:parent-style-name="DefaultParagraphFont" style:family="text">
      <style:text-properties fo:color="#000000" style:font-size-complex="12pt" style:language-asian="de" style:country-asian="DE"/>
    </style:style>
    <style:style style:name="T1635" style:parent-style-name="DefaultParagraphFont" style:family="text">
      <style:text-properties fo:color="#000000" style:font-size-complex="12pt" style:language-asian="de" style:country-asian="DE"/>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color="#000000" style:font-size-complex="12pt" style:language-asian="de" style:country-asian="DE"/>
    </style:style>
    <style:style style:name="T1638" style:parent-style-name="DefaultParagraphFont" style:family="text">
      <style:text-properties fo:color="#000000" style:font-size-complex="12pt" style:language-asian="de" style:country-asian="DE"/>
    </style:style>
    <style:style style:name="T1639" style:parent-style-name="DefaultParagraphFont" style:family="text">
      <style:text-properties fo:color="#000000" style:font-size-complex="12pt" style:language-asian="de" style:country-asian="DE"/>
    </style:style>
    <style:style style:name="T1640" style:parent-style-name="DefaultParagraphFont" style:family="text">
      <style:text-properties fo:color="#000000" style:font-size-complex="12pt" style:language-asian="de" style:country-asian="DE"/>
    </style:style>
    <style:style style:name="P1641" style:parent-style-name="Normal" style:family="paragraph">
      <style:paragraph-properties fo:widows="0" fo:orphans="0" fo:text-align="justify" style:line-height-at-least="0.2222in"/>
    </style:style>
    <style:style style:name="P1642" style:parent-style-name="Normal" style:family="paragraph">
      <style:paragraph-properties fo:widows="0" fo:orphans="0" fo:text-align="center" style:line-height-at-least="0.2222in"/>
    </style:style>
    <style:style style:name="T1643" style:parent-style-name="DefaultParagraphFont" style:family="text">
      <style:text-properties fo:font-weight="bold" style:font-weight-asian="bold" fo:color="#000000" style:font-size-complex="12pt" style:language-asian="de" style:country-asian="DE"/>
    </style:style>
    <style:style style:name="P1644" style:parent-style-name="Normal" style:family="paragraph">
      <style:paragraph-properties fo:widows="0" fo:orphans="0" fo:text-align="center" style:line-height-at-least="0.2222in"/>
    </style:style>
    <style:style style:name="T1645" style:parent-style-name="DefaultParagraphFont" style:family="text">
      <style:text-properties fo:font-weight="bold" style:font-weight-asian="bold" fo:color="#000000" style:font-size-complex="12pt" style:language-asian="de" style:country-asian="DE"/>
    </style:style>
    <style:style style:name="P1646" style:parent-style-name="Normal" style:family="paragraph">
      <style:text-properties fo:font-size="5pt" style:font-size-asian="5pt" style:font-size-complex="5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weight="bold" style:font-weight-asian="bold" style:font-style-complex="italic" fo:color="#000000" style:font-size-complex="12pt" style:language-asian="de" style:country-asian="DE"/>
    </style:style>
    <style:style style:name="T1649" style:parent-style-name="DefaultParagraphFont" style:family="text">
      <style:text-properties fo:font-weight="bold" style:font-weight-asian="bold" style:font-style-complex="italic" fo:color="#000000" style:font-size-complex="12pt" style:language-asian="de" style:country-asian="DE"/>
    </style:style>
    <style:style style:name="T1650" style:parent-style-name="DefaultParagraphFont" style:family="text">
      <style:text-properties fo:font-weight="bold" style:font-weight-asian="bold" style:font-style-complex="italic" fo:color="#000000" style:font-size-complex="12pt" style:language-asian="de" style:country-asian="DE"/>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color="#000000" style:font-size-complex="12pt" style:language-asian="de" style:country-asian="DE"/>
    </style:style>
    <style:style style:name="T1653" style:parent-style-name="DefaultParagraphFont" style:family="text">
      <style:text-properties fo:color="#000000" style:font-size-complex="12pt" style:language-asian="de" style:country-asian="DE"/>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color="#000000" style:font-size-complex="12pt" style:language-asian="de" style:country-asian="DE"/>
    </style:style>
    <style:style style:name="T1656" style:parent-style-name="DefaultParagraphFont" style:family="text">
      <style:text-properties fo:color="#000000" style:font-size-complex="12pt" style:language-asian="de" style:country-asian="DE"/>
    </style:style>
    <style:style style:name="T1657" style:parent-style-name="DefaultParagraphFont" style:family="text">
      <style:text-properties fo:color="#000000" style:font-size-complex="12pt" style:language-asian="de" style:country-asian="DE"/>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de" style:country-asian="DE"/>
    </style:style>
    <style:style style:name="T1660" style:parent-style-name="DefaultParagraphFont" style:family="text">
      <style:text-properties fo:color="#000000" style:font-size-complex="12pt" style:language-asian="de" style:country-asian="DE"/>
    </style:style>
    <style:style style:name="T1661" style:parent-style-name="DefaultParagraphFont" style:family="text">
      <style:text-properties fo:color="#000000" style:font-size-complex="12pt" style:language-asian="de" style:country-asian="DE"/>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de" style:country-asian="DE"/>
    </style:style>
    <style:style style:name="T1664" style:parent-style-name="DefaultParagraphFont" style:family="text">
      <style:text-properties fo:color="#000000" style:font-size-complex="12pt" style:language-asian="de" style:country-asian="DE"/>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color="#000000" style:font-size-complex="12pt" style:language-asian="de" style:country-asian="DE"/>
    </style:style>
    <style:style style:name="T1667" style:parent-style-name="DefaultParagraphFont" style:family="text">
      <style:text-properties fo:color="#000000" style:font-size-complex="12pt" style:language-asian="de" style:country-asian="DE"/>
    </style:style>
    <style:style style:name="T1668" style:parent-style-name="DefaultParagraphFont" style:family="text">
      <style:text-properties fo:color="#000000" style:font-size-complex="12pt" style:language-asian="de" style:country-asian="DE"/>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weight="bold" style:font-weight-asian="bold" style:font-style-complex="italic" fo:color="#000000" style:font-size-complex="12pt" style:language-asian="de" style:country-asian="DE"/>
    </style:style>
    <style:style style:name="T1671" style:parent-style-name="DefaultParagraphFont" style:family="text">
      <style:text-properties fo:font-weight="bold" style:font-weight-asian="bold" style:font-style-complex="italic" fo:color="#000000" style:font-size-complex="12pt" style:language-asian="de" style:country-asian="DE"/>
    </style:style>
    <style:style style:name="T1672" style:parent-style-name="DefaultParagraphFont" style:family="text">
      <style:text-properties fo:font-weight="bold" style:font-weight-asian="bold" style:font-style-complex="italic" fo:color="#000000" style:font-size-complex="12pt" style:language-asian="de" style:country-asian="DE"/>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color="#000000" style:font-size-complex="12pt" style:language-asian="de" style:country-asian="DE"/>
    </style:style>
    <style:style style:name="T1675" style:parent-style-name="DefaultParagraphFont" style:family="text">
      <style:text-properties fo:color="#000000" style:font-size-complex="12pt" style:language-asian="de" style:country-asian="DE"/>
    </style:style>
    <style:style style:name="T1676" style:parent-style-name="DefaultParagraphFont" style:family="text">
      <style:text-properties fo:color="#000000" style:font-size-complex="12pt" style:language-asian="de" style:country-asian="DE"/>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color="#000000" style:font-size-complex="12pt" style:language-asian="de" style:country-asian="DE"/>
    </style:style>
    <style:style style:name="T1679" style:parent-style-name="DefaultParagraphFont" style:family="text">
      <style:text-properties fo:color="#000000" style:font-size-complex="12pt" style:language-asian="de" style:country-asian="DE"/>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language-asian="de" style:country-asian="DE"/>
    </style:style>
    <style:style style:name="T1682" style:parent-style-name="DefaultParagraphFont" style:family="text">
      <style:text-properties fo:color="#000000" style:font-size-complex="12pt" style:language-asian="de" style:country-asian="DE"/>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color="#000000" style:font-size-complex="12pt" style:language-asian="de" style:country-asian="DE"/>
    </style:style>
    <style:style style:name="T1685" style:parent-style-name="DefaultParagraphFont" style:family="text">
      <style:text-properties fo:color="#000000" style:font-size-complex="12pt" style:language-asian="de" style:country-asian="DE"/>
    </style:style>
    <style:style style:name="T1686" style:parent-style-name="DefaultParagraphFont" style:family="text">
      <style:text-properties fo:color="#000000" style:text-position="super 66.6%" style:font-size-complex="12pt" style:language-asian="de" style:country-asian="DE"/>
    </style:style>
    <style:style style:name="P1687" style:parent-style-name="Normal" style:family="paragraph">
      <style:paragraph-properties fo:margin-left="0.3937in" fo:text-indent="-0.3937in">
        <style:tab-stops/>
      </style:paragraph-properties>
    </style:style>
    <style:style style:name="T1688" style:parent-style-name="DefaultParagraphFont" style:family="text">
      <style:text-properties fo:font-size="8.5pt" style:font-size-asian="8.5pt" style:font-size-complex="8.5pt" fo:language="en" fo:country="US" style:language-asian="en" style:country-asian="GB"/>
    </style:style>
    <style:style style:name="T1689" style:parent-style-name="DefaultParagraphFont" style:family="text">
      <style:text-properties style:font-name="Arial" style:font-name-complex="Arial" fo:font-size="8.5pt" style:font-size-asian="8.5pt" style:font-size-complex="8.5pt"/>
    </style:style>
    <style:style style:name="T1690" style:parent-style-name="DefaultParagraphFont" style:family="text">
      <style:text-properties fo:color="#231F20" fo:font-size="8.5pt" style:font-size-asian="8.5pt" style:font-size-complex="8.5pt"/>
    </style:style>
    <style:style style:name="T1691" style:parent-style-name="DefaultParagraphFont" style:family="text">
      <style:text-properties style:font-name="Arial" style:font-name-complex="Arial" fo:color="#231F20" fo:font-size="8.5pt" style:font-size-asian="8.5pt" style:font-size-complex="8.5pt"/>
    </style:style>
    <style:style style:name="T1692" style:parent-style-name="DefaultParagraphFont" style:family="text">
      <style:text-properties fo:color="#231F20" fo:font-size="8.5pt" style:font-size-asian="8.5pt" style:font-size-complex="8.5pt"/>
    </style:style>
    <style:style style:name="T1693" style:parent-style-name="DefaultParagraphFont" style:family="text">
      <style:text-properties fo:color="#231F20" fo:font-size="8.5pt" style:font-size-asian="8.5pt" style:font-size-complex="8.5pt"/>
    </style:style>
    <style:style style:name="T1694" style:parent-style-name="DefaultParagraphFont" style:family="text">
      <style:text-properties fo:color="#000000" style:font-size-complex="12pt" style:language-asian="de" style:country-asian="DE"/>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color="#000000" style:font-size-complex="12pt" style:language-asian="de" style:country-asian="DE"/>
    </style:style>
    <style:style style:name="T1697" style:parent-style-name="DefaultParagraphFont" style:family="text">
      <style:text-properties fo:color="#000000" style:font-size-complex="12pt" style:language-asian="de" style:country-asian="DE"/>
    </style:style>
    <style:style style:name="T1698" style:parent-style-name="DefaultParagraphFont" style:family="text">
      <style:text-properties fo:color="#000000" style:font-size-complex="12pt" style:language-asian="de" style:country-asian="DE"/>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color="#000000" style:font-size-complex="12pt" style:language-asian="de" style:country-asian="DE"/>
    </style:style>
    <style:style style:name="T1701" style:parent-style-name="DefaultParagraphFont" style:family="text">
      <style:text-properties fo:color="#000000" style:font-size-complex="12pt" style:language-asian="de" style:country-asian="DE"/>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color="#000000" style:font-size-complex="12pt" style:language-asian="de" style:country-asian="DE"/>
    </style:style>
    <style:style style:name="T1704" style:parent-style-name="DefaultParagraphFont" style:family="text">
      <style:text-properties fo:color="#000000" style:font-size-complex="12pt" style:language-asian="de" style:country-asian="DE"/>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color="#000000" style:font-size-complex="12pt" style:language-asian="de" style:country-asian="DE"/>
    </style:style>
    <style:style style:name="T1707" style:parent-style-name="DefaultParagraphFont" style:family="text">
      <style:text-properties fo:color="#000000" style:font-size-complex="12pt" style:language-asian="de" style:country-asian="DE"/>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color="#000000" style:font-size-complex="12pt" style:language-asian="de" style:country-asian="DE"/>
    </style:style>
    <style:style style:name="T1719" style:parent-style-name="DefaultParagraphFont" style:family="text">
      <style:text-properties fo:color="#000000" style:font-size-complex="12pt" style:language-asian="de" style:country-asian="DE"/>
    </style:style>
    <style:style style:name="T1720" style:parent-style-name="DefaultParagraphFont" style:family="text">
      <style:text-properties fo:color="#000000" style:font-size-complex="12pt" style:language-asian="de" style:country-asian="DE"/>
    </style:style>
    <style:style style:name="T1721" style:parent-style-name="DefaultParagraphFont" style:family="text">
      <style:text-properties fo:color="#000000" style:font-size-complex="12pt" style:language-asian="de" style:country-asian="DE"/>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color="#000000" style:font-size-complex="12pt" style:language-asian="de" style:country-asian="DE"/>
    </style:style>
    <style:style style:name="T1724" style:parent-style-name="DefaultParagraphFont" style:family="text">
      <style:text-properties fo:color="#000000" style:font-size-complex="12pt" style:language-asian="de" style:country-asian="DE"/>
    </style:style>
    <style:style style:name="T1725" style:parent-style-name="DefaultParagraphFont" style:family="text">
      <style:text-properties fo:font-style="italic" style:font-style-asian="italic" fo:color="#000000" style:font-size-complex="12pt" style:language-asian="de" style:country-asian="DE"/>
    </style:style>
    <style:style style:name="T1726" style:parent-style-name="DefaultParagraphFont" style:family="text">
      <style:text-properties fo:color="#000000" style:font-size-complex="12pt" style:language-asian="de" style:country-asian="DE"/>
    </style:style>
    <style:style style:name="T1727" style:parent-style-name="DefaultParagraphFont" style:family="text">
      <style:text-properties fo:color="#000000" style:font-size-complex="12pt" style:language-asian="de" style:country-asian="DE"/>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ext-properties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style:font-size-complex="12pt" style:language-asian="de" style:country-asian="DE"/>
    </style:style>
    <style:style style:name="T1743" style:parent-style-name="DefaultParagraphFont" style:family="text">
      <style:text-properties fo:color="#000000" style:font-size-complex="12pt" style:language-asian="de" style:country-asian="DE"/>
    </style:style>
    <style:style style:name="T1744" style:parent-style-name="DefaultParagraphFont" style:family="text">
      <style:text-properties fo:color="#000000" style:font-size-complex="12pt" style:language-asian="de" style:country-asian="DE"/>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color="#000000" style:font-size-complex="12pt" style:language-asian="de" style:country-asian="DE"/>
    </style:style>
    <style:style style:name="T1747" style:parent-style-name="DefaultParagraphFont" style:family="text">
      <style:text-properties fo:color="#000000" style:font-size-complex="12pt" style:language-asian="de" style:country-asian="DE"/>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language-asian="de" style:country-asian="DE"/>
    </style:style>
    <style:style style:name="T1750" style:parent-style-name="DefaultParagraphFont" style:family="text">
      <style:text-properties fo:color="#000000" style:font-size-complex="12pt" style:language-asian="de" style:country-asian="DE"/>
    </style:style>
    <style:style style:name="T1751" style:parent-style-name="DefaultParagraphFont" style:family="text">
      <style:text-properties fo:color="#000000" style:font-size-complex="12pt" style:language-asian="de" style:country-asian="DE"/>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style:font-size-complex="12pt" style:language-asian="de" style:country-asian="DE"/>
    </style:style>
    <style:style style:name="T1754" style:parent-style-name="DefaultParagraphFont" style:family="text">
      <style:text-properties fo:color="#000000" style:font-size-complex="12pt" style:language-asian="de" style:country-asian="DE"/>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color="#000000" style:font-size-complex="12pt" style:language-asian="de" style:country-asian="DE"/>
    </style:style>
    <style:style style:name="T1757" style:parent-style-name="DefaultParagraphFont" style:family="text">
      <style:text-properties fo:color="#000000" style:font-size-complex="12pt" style:language-asian="de" style:country-asian="DE"/>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color="#000000" style:font-size-complex="12pt" style:language-asian="de" style:country-asian="DE"/>
    </style:style>
    <style:style style:name="T1760" style:parent-style-name="DefaultParagraphFont" style:family="text">
      <style:text-properties fo:color="#000000" style:font-size-complex="12pt" style:language-asian="de" style:country-asian="DE"/>
    </style:style>
    <style:style style:name="T1761" style:parent-style-name="DefaultParagraphFont" style:family="text">
      <style:text-properties fo:color="#000000" style:font-size-complex="12pt" style:language-asian="de" style:country-asian="DE"/>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color="#000000" style:font-size-complex="12pt" style:language-asian="de" style:country-asian="DE"/>
    </style:style>
    <style:style style:name="T1764" style:parent-style-name="DefaultParagraphFont" style:family="text">
      <style:text-properties fo:color="#000000" style:font-size-complex="12pt" style:language-asian="de" style:country-asian="DE"/>
    </style:style>
    <style:style style:name="T1765" style:parent-style-name="DefaultParagraphFont" style:family="text">
      <style:text-properties fo:color="#000000" style:font-size-complex="12pt" style:language-asian="de" style:country-asian="DE"/>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weight="bold" style:font-weight-asian="bold" style:font-style-complex="italic" fo:color="#000000" style:font-size-complex="12pt" style:language-asian="de" style:country-asian="DE"/>
    </style:style>
    <style:style style:name="T1768" style:parent-style-name="DefaultParagraphFont" style:family="text">
      <style:text-properties fo:font-weight="bold" style:font-weight-asian="bold" style:font-style-complex="italic" fo:color="#000000" style:font-size-complex="12pt" style:language-asian="de" style:country-asian="DE"/>
    </style:style>
    <style:style style:name="T1769" style:parent-style-name="DefaultParagraphFont" style:family="text">
      <style:text-properties fo:font-weight="bold" style:font-weight-asian="bold" style:font-style-complex="italic" fo:color="#000000" style:font-size-complex="12pt" style:language-asian="de" style:country-asian="DE"/>
    </style:style>
    <style:style style:name="T1770" style:parent-style-name="DefaultParagraphFont" style:family="text">
      <style:text-properties fo:font-weight="bold" style:font-weight-asian="bold" fo:color="#000000" style:font-size-complex="12pt" style:language-asian="de" style:country-asian="DE"/>
    </style:style>
    <style:style style:name="T1771" style:parent-style-name="DefaultParagraphFont" style:family="text">
      <style:text-properties fo:font-weight="bold" style:font-weight-asian="bold" style:font-weight-complex="bold" fo:color="#000000" style:font-size-complex="12pt" style:language-asian="de" style:country-asian="DE"/>
    </style:style>
    <style:style style:name="T1772" style:parent-style-name="DefaultParagraphFont" style:family="text">
      <style:text-properties fo:font-weight="bold" style:font-weight-asian="bold" fo:color="#000000" style:font-size-complex="12pt" style:language-asian="de" style:country-asian="DE"/>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color="#000000" style:font-size-complex="12pt" style:language-asian="de" style:country-asian="DE"/>
    </style:style>
    <style:style style:name="T1775" style:parent-style-name="DefaultParagraphFont" style:family="text">
      <style:text-properties fo:color="#000000" style:font-size-complex="12pt" style:language-asian="de" style:country-asian="DE"/>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color="#000000" style:font-size-complex="12pt" style:language-asian="de" style:country-asian="DE"/>
    </style:style>
    <style:style style:name="T1778" style:parent-style-name="DefaultParagraphFont" style:family="text">
      <style:text-properties fo:color="#000000" style:font-size-complex="12pt" style:language-asian="de" style:country-asian="DE"/>
    </style:style>
    <style:style style:name="T1779" style:parent-style-name="DefaultParagraphFont" style:family="text">
      <style:text-properties fo:color="#000000" style:font-size-complex="12pt" style:language-asian="de" style:country-asian="DE"/>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color="#000000" style:font-size-complex="12pt" style:language-asian="de" style:country-asian="DE"/>
    </style:style>
    <style:style style:name="T1782" style:parent-style-name="DefaultParagraphFont" style:family="text">
      <style:text-properties fo:color="#000000" style:font-size-complex="12pt" style:language-asian="de" style:country-asian="DE"/>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color="#000000" style:font-size-complex="12pt" style:language-asian="de" style:country-asian="DE"/>
    </style:style>
    <style:style style:name="T1785" style:parent-style-name="DefaultParagraphFont" style:family="text">
      <style:text-properties fo:color="#000000" style:font-size-complex="12pt" style:language-asian="de" style:country-asian="DE"/>
    </style:style>
    <style:style style:name="T1786" style:parent-style-name="DefaultParagraphFont" style:family="text">
      <style:text-properties fo:color="#000000" style:font-size-complex="12pt" style:language-asian="de" style:country-asian="DE"/>
    </style:style>
    <style:style style:name="P1787" style:parent-style-name="Normal" style:family="paragraph">
      <style:paragraph-properties fo:widows="0" fo:orphans="0" fo:text-align="justify" fo:text-indent="0.5in"/>
      <style:text-properties fo:color="#000000" style:font-size-complex="12pt" style:language-asian="de" style:country-asian="DE"/>
    </style:style>
    <style:style style:name="P1788" style:parent-style-name="Normal" style:family="paragraph">
      <style:paragraph-properties fo:widows="0" fo:orphans="0" fo:text-align="justify" fo:text-indent="0.5in"/>
    </style:style>
    <style:style style:name="P1789" style:parent-style-name="Normal" style:family="paragraph">
      <style:paragraph-properties fo:keep-with-next="always" fo:widows="0" fo:orphans="0" fo:text-align="center" style:line-height-at-least="0.2222in"/>
    </style:style>
    <style:style style:name="T1790" style:parent-style-name="DefaultParagraphFont" style:family="text">
      <style:text-properties fo:font-weight="bold" style:font-weight-asian="bold" fo:color="#000000" style:font-size-complex="12pt" style:language-asian="de" style:country-asian="DE"/>
    </style:style>
    <style:style style:name="P1791" style:parent-style-name="Normal" style:family="paragraph">
      <style:paragraph-properties fo:keep-with-next="always" fo:widows="0" fo:orphans="0" fo:text-align="center" style:line-height-at-least="0.2222in"/>
    </style:style>
    <style:style style:name="T1792" style:parent-style-name="DefaultParagraphFont" style:family="text">
      <style:text-properties fo:font-weight="bold" style:font-weight-asian="bold" fo:color="#000000" style:font-size-complex="12pt" style:language-asian="de" style:country-asian="DE"/>
    </style:style>
    <style:style style:name="P1793" style:parent-style-name="Normal" style:family="paragraph">
      <style:text-properties fo:font-size="5pt" style:font-size-asian="5pt" style:font-size-complex="5pt"/>
    </style:style>
    <style:style style:name="P1794" style:parent-style-name="Normal" style:family="paragraph">
      <style:paragraph-properties fo:widows="0" fo:orphans="0" fo:text-align="justify" fo:text-indent="0.5in"/>
      <style:text-properties fo:font-weight="bold" style:font-weight-asian="bold" style:font-style-complex="italic" fo:color="#000000" style:font-size-complex="12pt" style:language-asian="de" style:country-asian="DE"/>
    </style:style>
    <style:style style:name="P1795" style:parent-style-name="Normal" style:family="paragraph">
      <style:text-properties fo:font-size="5pt" style:font-size-asian="5pt" style:font-size-complex="5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weight="bold" style:font-weight-asian="bold" style:font-style-complex="italic" fo:color="#000000" style:font-size-complex="12pt" style:language-asian="de" style:country-asian="DE"/>
    </style:style>
    <style:style style:name="T1798" style:parent-style-name="DefaultParagraphFont" style:family="text">
      <style:text-properties fo:font-weight="bold" style:font-weight-asian="bold" style:font-style-complex="italic" fo:color="#000000" style:font-size-complex="12pt" style:language-asian="de" style:country-asian="DE"/>
    </style:style>
    <style:style style:name="T1799" style:parent-style-name="DefaultParagraphFont" style:family="text">
      <style:text-properties fo:font-weight="bold" style:font-weight-asian="bold" style:font-style-complex="italic" fo:color="#000000" style:font-size-complex="12pt" style:language-asian="de" style:country-asian="DE"/>
    </style:style>
    <style:style style:name="P1800" style:parent-style-name="Normal" style:family="paragraph">
      <style:paragraph-properties fo:keep-with-next="always" fo:widows="0" fo:orphans="0" fo:text-align="justify" fo:text-indent="0.5in"/>
    </style:style>
    <style:style style:name="T1801" style:parent-style-name="DefaultParagraphFont" style:family="text">
      <style:text-properties fo:color="#000000" style:font-size-complex="12pt" style:language-asian="de" style:country-asian="DE"/>
    </style:style>
    <style:style style:name="T1802" style:parent-style-name="DefaultParagraphFont" style:family="text">
      <style:text-properties fo:color="#000000" style:font-size-complex="12pt" style:language-asian="de" style:country-asian="DE"/>
    </style:style>
    <style:style style:name="T1803" style:parent-style-name="DefaultParagraphFont" style:family="text">
      <style:text-properties fo:color="#000000" style:font-size-complex="12pt" style:language-asian="de" style:country-asian="DE"/>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color="#000000" style:font-size-complex="12pt" style:language-asian="de" style:country-asian="DE"/>
    </style:style>
    <style:style style:name="T1806" style:parent-style-name="DefaultParagraphFont" style:family="text">
      <style:text-properties fo:color="#000000" style:font-size-complex="12pt" style:language-asian="de" style:country-asian="DE"/>
    </style:style>
    <style:style style:name="T1807" style:parent-style-name="DefaultParagraphFont" style:family="text">
      <style:text-properties fo:color="#231F20" style:font-size-complex="12pt" style:language-asian="de" style:country-asian="DE"/>
    </style:style>
    <style:style style:name="T1808" style:parent-style-name="DefaultParagraphFont" style:family="text">
      <style:text-properties fo:color="#000000" style:font-size-complex="12pt" style:language-asian="de" style:country-asian="DE"/>
    </style:style>
    <style:style style:name="T1809" style:parent-style-name="DefaultParagraphFont" style:family="text">
      <style:text-properties fo:color="#231F20" style:font-size-complex="12pt" style:language-asian="de" style:country-asian="DE"/>
    </style:style>
    <style:style style:name="T1810" style:parent-style-name="DefaultParagraphFont" style:family="text">
      <style:text-properties fo:color="#000000" style:font-size-complex="12pt" style:language-asian="de" style:country-asian="DE"/>
    </style:style>
    <style:style style:name="T1811" style:parent-style-name="DefaultParagraphFont" style:family="text">
      <style:text-properties fo:color="#000000" style:font-size-complex="12pt" style:language-asian="de" style:country-asian="DE"/>
    </style:style>
    <style:style style:name="T1812" style:parent-style-name="DefaultParagraphFont" style:family="text">
      <style:text-properties fo:color="#231F20" style:font-size-complex="12pt" style:language-asian="de" style:country-asian="DE"/>
    </style:style>
    <style:style style:name="T1813" style:parent-style-name="DefaultParagraphFont" style:family="text">
      <style:text-properties fo:color="#000000" style:font-size-complex="12pt" style:language-asian="de" style:country-asian="DE"/>
    </style:style>
    <style:style style:name="T1814" style:parent-style-name="DefaultParagraphFont" style:family="text">
      <style:text-properties fo:color="#231F20" style:font-size-complex="12pt" style:language-asian="de" style:country-asian="DE"/>
    </style:style>
    <style:style style:name="T1815" style:parent-style-name="DefaultParagraphFont" style:family="text">
      <style:text-properties fo:color="#000000" style:font-size-complex="12pt" style:language-asian="de" style:country-asian="DE"/>
    </style:style>
    <style:style style:name="T1816" style:parent-style-name="DefaultParagraphFont" style:family="text">
      <style:text-properties fo:color="#231F20" style:font-size-complex="12pt" style:language-asian="de" style:country-asian="DE"/>
    </style:style>
    <style:style style:name="T1817" style:parent-style-name="DefaultParagraphFont" style:family="text">
      <style:text-properties fo:color="#000000" style:font-size-complex="12pt" style:language-asian="de" style:country-asian="DE"/>
    </style:style>
    <style:style style:name="T1818" style:parent-style-name="DefaultParagraphFont" style:family="text">
      <style:text-properties fo:color="#231F20" style:font-size-complex="12pt" style:language-asian="de" style:country-asian="DE"/>
    </style:style>
    <style:style style:name="T1819" style:parent-style-name="DefaultParagraphFont" style:family="text">
      <style:text-properties fo:color="#000000" style:font-size-complex="12pt" style:language-asian="de" style:country-asian="DE"/>
    </style:style>
    <style:style style:name="T1820" style:parent-style-name="DefaultParagraphFont" style:family="text">
      <style:text-properties fo:color="#231F20" style:font-size-complex="12pt" style:language-asian="de" style:country-asian="DE"/>
    </style:style>
    <style:style style:name="T1821" style:parent-style-name="DefaultParagraphFont" style:family="text">
      <style:text-properties fo:color="#000000" style:font-size-complex="12pt" style:language-asian="de" style:country-asian="DE"/>
    </style:style>
    <style:style style:name="T1822" style:parent-style-name="DefaultParagraphFont" style:family="text">
      <style:text-properties fo:color="#231F20" style:font-size-complex="12pt" style:language-asian="de" style:country-asian="DE"/>
    </style:style>
    <style:style style:name="T1823" style:parent-style-name="DefaultParagraphFont" style:family="text">
      <style:text-properties fo:color="#000000" style:font-size-complex="12pt" style:language-asian="de" style:country-asian="DE"/>
    </style:style>
    <style:style style:name="T1824" style:parent-style-name="DefaultParagraphFont" style:family="text">
      <style:text-properties fo:color="#231F20" style:font-size-complex="12pt" style:language-asian="de" style:country-asian="DE"/>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color="#000000" style:font-size-complex="12pt" style:language-asian="de" style:country-asian="DE"/>
    </style:style>
    <style:style style:name="T1827" style:parent-style-name="DefaultParagraphFont" style:family="text">
      <style:text-properties fo:color="#000000" style:font-size-complex="12pt" style:language-asian="de" style:country-asian="DE"/>
    </style:style>
    <style:style style:name="T1828" style:parent-style-name="DefaultParagraphFont" style:family="text">
      <style:text-properties fo:color="#000000" style:font-size-complex="12pt" style:language-asian="de" style:country-asian="DE"/>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color="#000000" style:font-size-complex="12pt" style:language-asian="de" style:country-asian="DE"/>
    </style:style>
    <style:style style:name="T1831" style:parent-style-name="DefaultParagraphFont" style:family="text">
      <style:text-properties fo:color="#000000" style:font-size-complex="12pt" style:language-asian="de" style:country-asian="DE"/>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color="#000000" style:font-size-complex="12pt" style:language-asian="de" style:country-asian="DE"/>
    </style:style>
    <style:style style:name="T1834" style:parent-style-name="DefaultParagraphFont" style:family="text">
      <style:text-properties fo:color="#000000" style:font-size-complex="12pt" style:language-asian="de" style:country-asian="DE"/>
    </style:style>
    <style:style style:name="T1835" style:parent-style-name="DefaultParagraphFont" style:family="text">
      <style:text-properties fo:color="#000000" style:font-size-complex="12pt" style:language-asian="de" style:country-asian="DE"/>
    </style:style>
    <style:style style:name="T1836" style:parent-style-name="DefaultParagraphFont" style:family="text">
      <style:text-properties fo:color="#000000" style:font-size-complex="12pt" style:language-asian="de" style:country-asian="DE"/>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style:font-size-complex="12pt" style:language-asian="de" style:country-asian="DE"/>
    </style:style>
    <style:style style:name="T1839" style:parent-style-name="DefaultParagraphFont" style:family="text">
      <style:text-properties fo:color="#000000" style:font-size-complex="12pt" style:language-asian="de" style:country-asian="DE"/>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color="#000000" style:font-size-complex="12pt" style:language-asian="de" style:country-asian="DE"/>
    </style:style>
    <style:style style:name="T1842" style:parent-style-name="DefaultParagraphFont" style:family="text">
      <style:text-properties fo:color="#000000" style:font-size-complex="12pt" style:language-asian="de" style:country-asian="DE"/>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color="#000000" style:font-size-complex="12pt" style:language-asian="de" style:country-asian="DE"/>
    </style:style>
    <style:style style:name="T1845" style:parent-style-name="DefaultParagraphFont" style:family="text">
      <style:text-properties fo:color="#000000" style:font-size-complex="12pt" style:language-asian="de" style:country-asian="DE"/>
    </style:style>
    <style:style style:name="T1846" style:parent-style-name="DefaultParagraphFont" style:family="text">
      <style:text-properties fo:color="#000000" style:font-size-complex="12pt" style:language-asian="de" style:country-asian="DE"/>
    </style:style>
    <style:style style:name="T1847" style:parent-style-name="DefaultParagraphFont" style:family="text">
      <style:text-properties fo:color="#000000" style:font-size-complex="12pt" style:language-asian="de" style:country-asian="DE"/>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color="#000000" style:font-size-complex="12pt" style:language-asian="de" style:country-asian="DE"/>
    </style:style>
    <style:style style:name="T1850" style:parent-style-name="DefaultParagraphFont" style:family="text">
      <style:text-properties fo:color="#000000" style:font-size-complex="12pt" style:language-asian="de" style:country-asian="DE"/>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color="#000000" style:font-size-complex="12pt" style:language-asian="de" style:country-asian="DE"/>
    </style:style>
    <style:style style:name="T1853" style:parent-style-name="DefaultParagraphFont" style:family="text">
      <style:text-properties fo:color="#000000" style:font-size-complex="12pt" style:language-asian="de" style:country-asian="DE"/>
    </style:style>
    <style:style style:name="T1854" style:parent-style-name="DefaultParagraphFont" style:family="text">
      <style:text-properties fo:color="#000000" style:font-size-complex="12pt" style:language-asian="de" style:country-asian="DE"/>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color="#000000" style:font-size-complex="12pt" style:language-asian="de" style:country-asian="DE"/>
    </style:style>
    <style:style style:name="T1857" style:parent-style-name="DefaultParagraphFont" style:family="text">
      <style:text-properties fo:color="#000000" style:font-size-complex="12pt" style:language-asian="de" style:country-asian="DE"/>
    </style:style>
    <style:style style:name="T1858" style:parent-style-name="DefaultParagraphFont" style:family="text">
      <style:text-properties fo:color="#000000" style:font-size-complex="12pt" style:language-asian="de" style:country-asian="DE"/>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weight="bold" style:font-weight-asian="bold" style:font-style-complex="italic" fo:color="#000000" style:font-size-complex="12pt" style:language-asian="de" style:country-asian="DE"/>
    </style:style>
    <style:style style:name="T1861" style:parent-style-name="DefaultParagraphFont" style:family="text">
      <style:text-properties fo:font-weight="bold" style:font-weight-asian="bold" style:font-style-complex="italic" fo:color="#000000" style:font-size-complex="12pt" style:language-asian="de" style:country-asian="DE"/>
    </style:style>
    <style:style style:name="T1862" style:parent-style-name="DefaultParagraphFont" style:family="text">
      <style:text-properties fo:font-weight="bold" style:font-weight-asian="bold" style:font-style-complex="italic" fo:color="#000000" style:font-size-complex="12pt" style:language-asian="de" style:country-asian="DE"/>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color="#000000" style:font-size-complex="12pt" style:language-asian="de" style:country-asian="DE"/>
    </style:style>
    <style:style style:name="T1865" style:parent-style-name="DefaultParagraphFont" style:family="text">
      <style:text-properties fo:color="#000000" style:font-size-complex="12pt" style:language-asian="de" style:country-asian="DE"/>
    </style:style>
    <style:style style:name="T1866" style:parent-style-name="DefaultParagraphFont" style:family="text">
      <style:text-properties fo:color="#000000" style:font-size-complex="12pt" style:language-asian="de" style:country-asian="DE"/>
    </style:style>
    <style:style style:name="T1867" style:parent-style-name="DefaultParagraphFont" style:family="text">
      <style:text-properties fo:color="#231F20" style:font-size-complex="12pt" style:language-asian="de" style:country-asian="DE"/>
    </style:style>
    <style:style style:name="T1868" style:parent-style-name="DefaultParagraphFont" style:family="text">
      <style:text-properties fo:color="#000000" style:font-size-complex="12pt" style:language-asian="de" style:country-asian="DE"/>
    </style:style>
    <style:style style:name="T1869" style:parent-style-name="DefaultParagraphFont" style:family="text">
      <style:text-properties fo:color="#231F20" style:font-size-complex="12pt" style:language-asian="de" style:country-asian="DE"/>
    </style:style>
    <style:style style:name="T1870" style:parent-style-name="DefaultParagraphFont" style:family="text">
      <style:text-properties fo:color="#000000" style:font-size-complex="12pt" style:language-asian="de" style:country-asian="DE"/>
    </style:style>
    <style:style style:name="T1871" style:parent-style-name="DefaultParagraphFont" style:family="text">
      <style:text-properties fo:color="#000000" style:font-size-complex="12pt" style:language-asian="de" style:country-asian="DE"/>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color="#000000" style:font-size-complex="12pt" style:language-asian="de" style:country-asian="DE" style:language-complex="lt" style:country-complex="LT"/>
    </style:style>
    <style:style style:name="T1874" style:parent-style-name="DefaultParagraphFont" style:family="text">
      <style:text-properties fo:color="#000000" style:font-size-complex="12pt" style:language-asian="de" style:country-asian="DE" style:language-complex="lt" style:country-complex="LT"/>
    </style:style>
    <style:style style:name="T1875" style:parent-style-name="DefaultParagraphFont" style:family="text">
      <style:text-properties fo:color="#000000" style:font-size-complex="12pt" style:language-asian="de" style:country-asian="DE" style:language-complex="lt" style:country-complex="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color="#000000" style:font-size-complex="12pt" style:language-asian="de" style:country-asian="DE"/>
    </style:style>
    <style:style style:name="T1878" style:parent-style-name="DefaultParagraphFont" style:family="text">
      <style:text-properties fo:color="#000000" style:font-size-complex="12pt" style:language-asian="de" style:country-asian="DE"/>
    </style:style>
    <style:style style:name="T1879" style:parent-style-name="DefaultParagraphFont" style:family="text">
      <style:text-properties fo:color="#000000" style:font-size-complex="12pt" style:language-asian="de" style:country-asian="DE"/>
    </style:style>
    <style:style style:name="T1880" style:parent-style-name="DefaultParagraphFont" style:family="text">
      <style:text-properties fo:color="#000000" style:font-size-complex="12pt" style:language-asian="de" style:country-asian="DE"/>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color="#000000" style:font-size-complex="12pt" style:language-asian="de" style:country-asian="DE"/>
    </style:style>
    <style:style style:name="T1883" style:parent-style-name="DefaultParagraphFont" style:family="text">
      <style:text-properties fo:color="#000000" style:font-size-complex="12pt" style:language-asian="de" style:country-asian="DE"/>
    </style:style>
    <style:style style:name="T1884" style:parent-style-name="DefaultParagraphFont" style:family="text">
      <style:text-properties style:font-name-complex="Arial" fo:color="#000000" style:font-size-complex="12pt" style:language-asian="de" style:country-asian="DE"/>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color="#000000" style:font-size-complex="12pt" style:language-asian="de" style:country-asian="DE"/>
    </style:style>
    <style:style style:name="T1887" style:parent-style-name="DefaultParagraphFont" style:family="text">
      <style:text-properties fo:color="#000000" style:font-size-complex="12pt" style:language-asian="de" style:country-asian="DE"/>
    </style:style>
    <style:style style:name="T1888" style:parent-style-name="DefaultParagraphFont" style:family="text">
      <style:text-properties style:font-name-complex="Arial" fo:color="#000000" style:font-size-complex="12pt" style:language-asian="de" style:country-asian="DE"/>
    </style:style>
    <style:style style:name="T1889" style:parent-style-name="DefaultParagraphFont" style:family="text">
      <style:text-properties style:font-name-complex="Arial" fo:color="#000000" style:font-size-complex="12pt" style:language-asian="de" style:country-asian="DE"/>
    </style:style>
    <style:style style:name="T1890" style:parent-style-name="DefaultParagraphFont" style:family="text">
      <style:text-properties fo:color="#000000" style:font-size-complex="12pt" style:language-asian="de" style:country-asian="DE"/>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color="#000000" style:font-size-complex="12pt" style:language-asian="de" style:country-asian="DE"/>
    </style:style>
    <style:style style:name="T1903" style:parent-style-name="DefaultParagraphFont" style:family="text">
      <style:text-properties fo:color="#000000" style:font-size-complex="12pt" style:language-asian="de" style:country-asian="DE"/>
    </style:style>
    <style:style style:name="T1904" style:parent-style-name="DefaultParagraphFont" style:family="text">
      <style:text-properties fo:color="#000000" style:font-size-complex="12pt" style:language-asian="de" style:country-asian="DE"/>
    </style:style>
    <style:style style:name="T1905" style:parent-style-name="DefaultParagraphFont" style:family="text">
      <style:text-properties fo:color="#000000" style:font-size-complex="12pt" style:language-asian="de" style:country-asian="DE"/>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style:font-size-complex="12pt" style:language-asian="de" style:country-asian="DE"/>
    </style:style>
    <style:style style:name="T1908" style:parent-style-name="DefaultParagraphFont" style:family="text">
      <style:text-properties fo:color="#000000" style:font-size-complex="12pt" style:language-asian="de" style:country-asian="DE"/>
    </style:style>
    <style:style style:name="T1909" style:parent-style-name="DefaultParagraphFont" style:family="text">
      <style:text-properties fo:color="#000000" style:font-size-complex="12pt" style:language-asian="de" style:country-asian="DE"/>
    </style:style>
    <style:style style:name="T1910" style:parent-style-name="DefaultParagraphFont" style:family="text">
      <style:text-properties fo:color="#000000" style:font-size-complex="12pt" style:language-asian="de" style:country-asian="DE"/>
    </style:style>
    <style:style style:name="T1911" style:parent-style-name="DefaultParagraphFont" style:family="text">
      <style:text-properties fo:color="#000000" style:font-size-complex="12pt" fo:background-color="#FFFFFF" style:language-asian="de" style:country-asian="DE"/>
    </style:style>
    <style:style style:name="T1912" style:parent-style-name="DefaultParagraphFont" style:family="text">
      <style:text-properties fo:color="#000000" style:font-size-complex="12pt" style:language-asian="de" style:country-asian="DE"/>
    </style:style>
    <style:style style:name="T1913" style:parent-style-name="DefaultParagraphFont" style:family="text">
      <style:text-properties fo:color="#000000" style:font-size-complex="12pt" fo:background-color="#FFFFFF" style:language-asian="de" style:country-asian="DE"/>
    </style:style>
    <style:style style:name="T1914" style:parent-style-name="DefaultParagraphFont" style:family="text">
      <style:text-properties fo:color="#000000" style:font-size-complex="12pt" style:language-asian="de" style:country-asian="DE"/>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weight="bold" style:font-weight-asian="bold" style:font-style-complex="italic" fo:color="#000000" style:font-size-complex="12pt" style:language-asian="de" style:country-asian="DE"/>
    </style:style>
    <style:style style:name="T1926" style:parent-style-name="DefaultParagraphFont" style:family="text">
      <style:text-properties fo:font-weight="bold" style:font-weight-asian="bold" style:font-style-complex="italic" fo:color="#000000" style:font-size-complex="12pt" style:language-asian="de" style:country-asian="DE"/>
    </style:style>
    <style:style style:name="T1927" style:parent-style-name="DefaultParagraphFont" style:family="text">
      <style:text-properties fo:font-weight="bold" style:font-weight-asian="bold" fo:color="#000000" style:font-size-complex="12pt" style:language-asian="de" style:country-asian="DE"/>
    </style:style>
    <style:style style:name="T1928" style:parent-style-name="DefaultParagraphFont" style:family="text">
      <style:text-properties fo:font-weight="bold" style:font-weight-asian="bold" style:font-style-complex="italic" fo:color="#000000" style:font-size-complex="12pt" style:language-asian="de" style:country-asian="DE"/>
    </style:style>
    <style:style style:name="T1929" style:parent-style-name="DefaultParagraphFont" style:family="text">
      <style:text-properties fo:font-weight="bold" style:font-weight-asian="bold" fo:color="#000000" style:font-size-complex="12pt" style:language-asian="de" style:country-asian="DE"/>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color="#000000" style:font-size-complex="12pt" style:language-asian="de" style:country-asian="DE"/>
    </style:style>
    <style:style style:name="T1945" style:parent-style-name="DefaultParagraphFont" style:family="text">
      <style:text-properties fo:color="#000000" style:font-size-complex="12pt" style:language-asian="de" style:country-asian="DE"/>
    </style:style>
    <style:style style:name="T1946" style:parent-style-name="DefaultParagraphFont" style:family="text">
      <style:text-properties fo:color="#000000" style:font-size-complex="12pt" style:language-asian="de" style:country-asian="DE"/>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color="#000000" style:font-size-complex="12pt" style:language-asian="de" style:country-asian="DE"/>
    </style:style>
    <style:style style:name="T1949" style:parent-style-name="DefaultParagraphFont" style:family="text">
      <style:text-properties fo:color="#000000" style:font-size-complex="12pt" style:language-asian="de" style:country-asian="DE"/>
    </style:style>
    <style:style style:name="T1950" style:parent-style-name="DefaultParagraphFont" style:family="text">
      <style:text-properties fo:color="#000000" style:font-size-complex="12pt" style:language-asian="de" style:country-asian="DE"/>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color="#000000" style:font-size-complex="12pt" style:language-asian="de" style:country-asian="DE"/>
    </style:style>
    <style:style style:name="T1953" style:parent-style-name="DefaultParagraphFont" style:family="text">
      <style:text-properties fo:color="#000000" style:font-size-complex="12pt" style:language-asian="de" style:country-asian="DE"/>
    </style:style>
    <style:style style:name="T1954" style:parent-style-name="DefaultParagraphFont" style:family="text">
      <style:text-properties fo:color="#000000" style:font-size-complex="12pt" style:language-asian="de" style:country-asian="DE"/>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name="Arial" style:font-name-complex="Arial" fo:color="#000000" fo:font-size="10pt" style:font-size-asian="10pt" style:font-size-complex="12pt" style:language-asian="de" style:country-asian="DE"/>
    </style:style>
    <style:style style:name="T1957" style:parent-style-name="DefaultParagraphFont" style:family="text">
      <style:text-properties style:font-name="Arial" style:font-name-complex="Arial" fo:color="#000000" fo:font-size="10pt" style:font-size-asian="10pt" style:font-size-complex="12pt" style:language-asian="de" style:country-asian="DE"/>
    </style:style>
    <style:style style:name="T1958" style:parent-style-name="DefaultParagraphFont" style:family="text">
      <style:text-properties style:font-name="Arial" style:font-name-complex="Arial" fo:color="#000000" fo:font-size="10pt" style:font-size-asian="10pt" style:font-size-complex="12pt" style:language-asian="de" style:country-asian="DE"/>
    </style:style>
    <style:style style:name="T1959" style:parent-style-name="DefaultParagraphFont" style:family="text">
      <style:text-properties fo:color="#000000" style:font-size-complex="12pt" style:language-asian="de" style:country-asian="DE"/>
    </style:style>
    <style:style style:name="T1960" style:parent-style-name="DefaultParagraphFont" style:family="text">
      <style:text-properties fo:color="#000000" style:font-size-complex="12pt" style:language-asian="de" style:country-asian="DE"/>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style:font-name="Arial" style:font-name-complex="Arial" fo:color="#000000" fo:font-size="10pt" style:font-size-asian="10pt" style:font-size-complex="12pt" style:language-asian="de" style:country-asian="DE"/>
    </style:style>
    <style:style style:name="T1963" style:parent-style-name="DefaultParagraphFont" style:family="text">
      <style:text-properties style:font-name="Arial" style:font-name-complex="Arial" fo:color="#000000" fo:font-size="10pt" style:font-size-asian="10pt" style:font-size-complex="12pt" style:language-asian="de" style:country-asian="DE"/>
    </style:style>
    <style:style style:name="T1964" style:parent-style-name="DefaultParagraphFont" style:family="text">
      <style:text-properties style:font-name="Arial" style:font-name-complex="Arial" fo:color="#000000" fo:font-size="10pt" style:font-size-asian="10pt" style:font-size-complex="12pt" style:language-asian="de" style:country-asian="DE"/>
    </style:style>
    <style:style style:name="T1965" style:parent-style-name="DefaultParagraphFont" style:family="text">
      <style:text-properties fo:color="#000000" style:font-size-complex="12pt" style:language-asian="de" style:country-asian="DE"/>
    </style:style>
    <style:style style:name="T1966" style:parent-style-name="DefaultParagraphFont" style:family="text">
      <style:text-properties fo:color="#231F20" style:font-size-complex="12pt" style:language-asian="de" style:country-asian="DE"/>
    </style:style>
    <style:style style:name="T1967" style:parent-style-name="DefaultParagraphFont" style:family="text">
      <style:text-properties fo:color="#000000" style:font-size-complex="12pt" style:language-asian="de" style:country-asian="DE"/>
    </style:style>
    <style:style style:name="T1968" style:parent-style-name="DefaultParagraphFont" style:family="text">
      <style:text-properties fo:color="#231F20" style:font-size-complex="12pt" style:language-asian="de" style:country-asian="DE"/>
    </style:style>
    <style:style style:name="T1969" style:parent-style-name="DefaultParagraphFont" style:family="text">
      <style:text-properties fo:color="#000000" style:font-size-complex="12pt" style:language-asian="de" style:country-asian="DE"/>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color="#000000" style:font-size-complex="12pt" style:language-asian="de" style:country-asian="DE"/>
    </style:style>
    <style:style style:name="T1972" style:parent-style-name="DefaultParagraphFont" style:family="text">
      <style:text-properties fo:color="#000000" style:font-size-complex="12pt" style:language-asian="de" style:country-asian="DE"/>
    </style:style>
    <style:style style:name="T1973" style:parent-style-name="DefaultParagraphFont" style:family="text">
      <style:text-properties fo:color="#000000" style:font-size-complex="12pt" style:language-asian="de" style:country-asian="DE"/>
    </style:style>
    <style:style style:name="T1974" style:parent-style-name="DefaultParagraphFont" style:family="text">
      <style:text-properties fo:color="#000000" style:font-size-complex="12pt" style:language-asian="de" style:country-asian="DE"/>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color="#000000" style:font-size-complex="12pt" style:language-asian="de" style:country-asian="DE"/>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font-weight="bold" style:font-weight-asian="bold" style:font-style-complex="italic" fo:color="#000000" style:font-size-complex="12pt" style:language-asian="de" style:country-asian="DE"/>
    </style:style>
    <style:style style:name="T1979" style:parent-style-name="DefaultParagraphFont" style:family="text">
      <style:text-properties fo:font-weight="bold" style:font-weight-asian="bold" style:font-style-complex="italic" fo:color="#000000" style:font-size-complex="12pt" style:language-asian="de" style:country-asian="DE"/>
    </style:style>
    <style:style style:name="T1980" style:parent-style-name="DefaultParagraphFont" style:family="text">
      <style:text-properties fo:font-weight="bold" style:font-weight-asian="bold" style:font-style-complex="italic" fo:color="#000000" style:font-size-complex="12pt" style:language-asian="de" style:country-asian="DE"/>
    </style:style>
    <style:style style:name="T1981" style:parent-style-name="DefaultParagraphFont" style:family="text">
      <style:text-properties fo:font-weight="bold" style:font-weight-asian="bold" style:font-style-complex="italic" fo:color="#000000" style:font-size-complex="12pt" style:language-asian="de" style:country-asian="DE"/>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fo:color="#000000" style:font-size-complex="12pt" style:language-asian="de" style:country-asian="DE"/>
    </style:style>
    <style:style style:name="T1984" style:parent-style-name="DefaultParagraphFont" style:family="text">
      <style:text-properties fo:color="#000000" style:font-size-complex="12pt" style:language-asian="de" style:country-asian="DE"/>
    </style:style>
    <style:style style:name="T1985" style:parent-style-name="DefaultParagraphFont" style:family="text">
      <style:text-properties style:font-name="Arial" style:font-name-complex="Arial" fo:font-size="10pt" style:font-size-asian="10pt" fo:background-color="#FFFFFF" style:language-asian="en" style:country-asian="GB"/>
    </style:style>
    <style:style style:name="T1986" style:parent-style-name="DefaultParagraphFont" style:family="text">
      <style:text-properties fo:color="#000000" style:font-size-complex="12pt" style:language-asian="de" style:country-asian="DE"/>
    </style:style>
    <style:style style:name="T1987" style:parent-style-name="DefaultParagraphFont" style:family="text">
      <style:text-properties fo:color="#000000" style:font-size-complex="12pt" style:language-asian="de" style:country-asian="DE"/>
    </style:style>
    <style:style style:name="T1988" style:parent-style-name="DefaultParagraphFont" style:family="text">
      <style:text-properties style:font-name-complex="Arial" fo:color="#000000" style:font-size-complex="12pt" style:language-asian="de" style:country-asian="DE"/>
    </style:style>
    <style:style style:name="T1989" style:parent-style-name="DefaultParagraphFont" style:family="text">
      <style:text-properties fo:color="#000000" style:font-size-complex="12pt" style:language-asian="de" style:country-asian="DE"/>
    </style:style>
    <style:style style:name="T1990" style:parent-style-name="DefaultParagraphFont" style:family="text">
      <style:text-properties fo:color="#000000" style:font-size-complex="12pt" style:language-asian="de" style:country-asian="DE"/>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color="#000000" style:font-size-complex="12pt" style:language-asian="de" style:country-asian="DE"/>
    </style:style>
    <style:style style:name="T1993" style:parent-style-name="DefaultParagraphFont" style:family="text">
      <style:text-properties fo:color="#000000" style:font-size-complex="12pt" style:language-asian="de" style:country-asian="DE"/>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color="#000000" style:font-size-complex="12pt" style:language-asian="de" style:country-asian="DE"/>
    </style:style>
    <style:style style:name="T1996" style:parent-style-name="DefaultParagraphFont" style:family="text">
      <style:text-properties fo:color="#000000" style:font-size-complex="12pt" style:language-asian="de" style:country-asian="DE"/>
    </style:style>
    <style:style style:name="T1997" style:parent-style-name="DefaultParagraphFont" style:family="text">
      <style:text-properties fo:color="#000000" style:font-size-complex="12pt" style:language-asian="de" style:country-asian="DE"/>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color="#000000" style:font-size-complex="12pt" style:language-asian="de" style:country-asian="DE"/>
    </style:style>
    <style:style style:name="T2000" style:parent-style-name="DefaultParagraphFont" style:family="text">
      <style:text-properties fo:color="#000000" style:font-size-complex="12pt" style:language-asian="de" style:country-asian="DE"/>
    </style:style>
    <style:style style:name="T2001" style:parent-style-name="DefaultParagraphFont" style:family="text">
      <style:text-properties fo:color="#000000" style:font-size-complex="12pt" style:language-asian="de" style:country-asian="DE"/>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font-weight="bold" style:font-weight-asian="bold" style:font-style-complex="italic" fo:color="#000000" style:font-size-complex="12pt" style:language-asian="de" style:country-asian="DE"/>
    </style:style>
    <style:style style:name="T2004" style:parent-style-name="DefaultParagraphFont" style:family="text">
      <style:text-properties fo:font-weight="bold" style:font-weight-asian="bold" style:font-style-complex="italic" fo:color="#000000" style:font-size-complex="12pt" style:language-asian="de" style:country-asian="DE"/>
    </style:style>
    <style:style style:name="T2005" style:parent-style-name="DefaultParagraphFont" style:family="text">
      <style:text-properties fo:font-weight="bold" style:font-weight-asian="bold" style:font-style-complex="italic" fo:color="#000000" style:font-size-complex="12pt" style:language-asian="de" style:country-asian="DE"/>
    </style:style>
    <style:style style:name="T2006" style:parent-style-name="DefaultParagraphFont" style:family="text">
      <style:text-properties fo:font-weight="bold" style:font-weight-asian="bold" style:font-style-complex="italic" fo:color="#000000" style:font-size-complex="12pt" style:language-asian="de" style:country-asian="DE"/>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fo:color="#000000" style:font-size-complex="12pt" style:language-asian="de" style:country-asian="DE"/>
    </style:style>
    <style:style style:name="T2009" style:parent-style-name="DefaultParagraphFont" style:family="text">
      <style:text-properties fo:color="#000000" style:font-size-complex="12pt" style:language-asian="de" style:country-asian="DE"/>
    </style:style>
    <style:style style:name="T2010" style:parent-style-name="DefaultParagraphFont" style:family="text">
      <style:text-properties fo:color="#000000" style:font-size-complex="12pt" style:language-asian="de" style:country-asian="DE"/>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weight="bold" style:font-weight-asian="bold" style:font-style-complex="italic" fo:color="#000000" style:font-size-complex="12pt" style:language-asian="de" style:country-asian="DE"/>
    </style:style>
    <style:style style:name="T2013" style:parent-style-name="DefaultParagraphFont" style:family="text">
      <style:text-properties fo:font-weight="bold" style:font-weight-asian="bold" style:font-style-complex="italic" fo:color="#000000" style:font-size-complex="12pt" style:language-asian="de" style:country-asian="DE"/>
    </style:style>
    <style:style style:name="T2014" style:parent-style-name="DefaultParagraphFont" style:family="text">
      <style:text-properties fo:font-weight="bold" style:font-weight-asian="bold" style:font-style-complex="italic" fo:color="#000000" style:font-size-complex="12pt" style:language-asian="de" style:country-asian="DE"/>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color="#000000" style:font-size-complex="12pt" style:language-asian="de" style:country-asian="DE"/>
    </style:style>
    <style:style style:name="T2017" style:parent-style-name="DefaultParagraphFont" style:family="text">
      <style:text-properties fo:color="#000000" style:font-size-complex="12pt" style:language-asian="de" style:country-asian="DE"/>
    </style:style>
    <style:style style:name="T2018" style:parent-style-name="DefaultParagraphFont" style:family="text">
      <style:text-properties fo:color="#000000" style:font-size-complex="12pt" style:language-asian="de" style:country-asian="DE"/>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color="#000000" style:font-size-complex="12pt" style:language-asian="de" style:country-asian="DE"/>
    </style:style>
    <style:style style:name="T2021" style:parent-style-name="DefaultParagraphFont" style:family="text">
      <style:text-properties fo:color="#000000" style:font-size-complex="12pt" style:language-asian="de" style:country-asian="DE"/>
    </style:style>
    <style:style style:name="T2022" style:parent-style-name="DefaultParagraphFont" style:family="text">
      <style:text-properties fo:color="#000000" style:font-size-complex="12pt" style:language-asian="de" style:country-asian="DE"/>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font-weight="bold" style:font-weight-asian="bold" style:font-style-complex="italic" fo:color="#000000" style:font-size-complex="12pt" style:language-asian="de" style:country-asian="DE"/>
    </style:style>
    <style:style style:name="T2025" style:parent-style-name="DefaultParagraphFont" style:family="text">
      <style:text-properties fo:font-weight="bold" style:font-weight-asian="bold" style:font-style-complex="italic" fo:color="#000000" style:font-size-complex="12pt" style:language-asian="de" style:country-asian="DE"/>
    </style:style>
    <style:style style:name="T2026" style:parent-style-name="DefaultParagraphFont" style:family="text">
      <style:text-properties fo:font-weight="bold" style:font-weight-asian="bold" style:font-style-complex="italic" fo:color="#000000" style:font-size-complex="12pt" style:language-asian="de" style:country-asian="DE"/>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color="#000000" style:font-size-complex="12pt" style:language-asian="de" style:country-asian="DE"/>
    </style:style>
    <style:style style:name="T2029" style:parent-style-name="DefaultParagraphFont" style:family="text">
      <style:text-properties fo:color="#000000" style:font-size-complex="12pt" style:language-asian="de" style:country-asian="DE"/>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color="#000000" style:font-size-complex="12pt" style:language-asian="de" style:country-asian="DE"/>
    </style:style>
    <style:style style:name="T2032" style:parent-style-name="DefaultParagraphFont" style:family="text">
      <style:text-properties fo:color="#000000" style:font-size-complex="12pt" style:language-asian="de" style:country-asian="DE"/>
    </style:style>
    <style:style style:name="T2033" style:parent-style-name="DefaultParagraphFont" style:family="text">
      <style:text-properties fo:color="#000000" style:font-size-complex="12pt" style:language-asian="de" style:country-asian="DE"/>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color="#000000" style:font-size-complex="12pt" style:language-asian="de" style:country-asian="DE"/>
    </style:style>
    <style:style style:name="T2036" style:parent-style-name="DefaultParagraphFont" style:family="text">
      <style:text-properties fo:color="#000000" style:font-size-complex="12pt" style:language-asian="de" style:country-asian="DE"/>
    </style:style>
    <style:style style:name="T2037" style:parent-style-name="DefaultParagraphFont" style:family="text">
      <style:text-properties fo:color="#000000" style:font-size-complex="12pt" style:language-asian="de" style:country-asian="DE"/>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weight="bold" style:font-weight-asian="bold" style:font-style-complex="italic" fo:color="#000000" style:font-size-complex="12pt" style:language-asian="de" style:country-asian="DE"/>
    </style:style>
    <style:style style:name="T2040" style:parent-style-name="DefaultParagraphFont" style:family="text">
      <style:text-properties fo:font-weight="bold" style:font-weight-asian="bold" style:font-style-complex="italic" fo:color="#000000" style:font-size-complex="12pt" style:language-asian="de" style:country-asian="DE"/>
    </style:style>
    <style:style style:name="T2041" style:parent-style-name="DefaultParagraphFont" style:family="text">
      <style:text-properties fo:font-weight="bold" style:font-weight-asian="bold" fo:color="#000000" style:font-size-complex="12pt" style:language-asian="de" style:country-asian="DE"/>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color="#000000" style:font-size-complex="12pt" style:language-asian="de" style:country-asian="DE"/>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weight="bold" style:font-weight-asian="bold" style:font-style-complex="italic" fo:color="#000000" style:font-size-complex="12pt" style:language-asian="de" style:country-asian="DE"/>
    </style:style>
    <style:style style:name="T2057" style:parent-style-name="DefaultParagraphFont" style:family="text">
      <style:text-properties fo:font-weight="bold" style:font-weight-asian="bold" style:font-style-complex="italic" fo:color="#000000" style:font-size-complex="12pt" style:language-asian="de" style:country-asian="DE"/>
    </style:style>
    <style:style style:name="T2058" style:parent-style-name="DefaultParagraphFont" style:family="text">
      <style:text-properties fo:font-weight="bold" style:font-weight-asian="bold" fo:color="#000000" style:font-size-complex="12pt" style:language-asian="de" style:country-asian="DE"/>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color="#000000" style:font-size-complex="12pt" style:language-asian="de" style:country-asian="DE"/>
    </style:style>
    <style:style style:name="T2061" style:parent-style-name="DefaultParagraphFont" style:family="text">
      <style:text-properties fo:color="#000000" style:font-size-complex="12pt" style:language-asian="de" style:country-asian="DE"/>
    </style:style>
    <style:style style:name="T2062" style:parent-style-name="DefaultParagraphFont" style:family="text">
      <style:text-properties fo:color="#000000" style:font-size-complex="12pt" style:language-asian="de" style:country-asian="DE"/>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color="#000000" style:font-size-complex="12pt" style:language-asian="de" style:country-asian="DE"/>
    </style:style>
    <style:style style:name="T2065" style:parent-style-name="DefaultParagraphFont" style:family="text">
      <style:text-properties fo:color="#000000" style:font-size-complex="12pt" style:language-asian="de" style:country-asian="DE"/>
    </style:style>
    <style:style style:name="P2066" style:parent-style-name="Normal" style:family="paragraph">
      <style:paragraph-properties fo:widows="0" fo:orphans="0" fo:text-align="center" style:line-height-at-least="0.2222in"/>
    </style:style>
    <style:style style:name="T2067" style:parent-style-name="DefaultParagraphFont" style:family="text">
      <style:text-properties fo:color="#000000" style:font-size-complex="12pt" style:language-asian="de" style:country-asian="DE"/>
    </style:style>
    <style:style style:name="P2068" style:parent-style-name="Normal" style:master-page-name="MPF2" style:family="paragraph">
      <style:paragraph-properties fo:widows="0" fo:orphans="0" fo:break-before="page" fo:margin-left="3.5437in" style:page-number="1">
        <style:tab-stops/>
      </style:paragraph-properties>
      <style:text-properties fo:color="#000000" style:font-size-complex="12pt" style:language-asian="de" style:country-asian="DE"/>
    </style:style>
    <style:style style:name="P2074" style:parent-style-name="Normal" style:family="paragraph">
      <style:paragraph-properties fo:widows="0" fo:orphans="0" fo:margin-left="3.5437in">
        <style:tab-stops/>
      </style:paragraph-properties>
      <style:text-properties fo:color="#000000" style:font-size-complex="12pt" style:language-asian="de" style:country-asian="DE"/>
    </style:style>
    <style:style style:name="P2075" style:parent-style-name="Normal" style:family="paragraph">
      <style:paragraph-properties fo:widows="0" fo:orphans="0" fo:margin-left="3.5437in">
        <style:tab-stops/>
      </style:paragraph-properties>
      <style:text-properties fo:color="#000000" style:font-size-complex="12pt" style:language-asian="de" style:country-asian="DE"/>
    </style:style>
    <style:style style:name="P2076" style:parent-style-name="Normal" style:family="paragraph">
      <style:paragraph-properties fo:widows="0" fo:orphans="0" fo:margin-left="3.5437in">
        <style:tab-stops/>
      </style:paragraph-properties>
    </style:style>
    <style:style style:name="T2077" style:parent-style-name="DefaultParagraphFont" style:family="text">
      <style:text-properties fo:color="#000000" style:font-size-complex="12pt" style:language-asian="de" style:country-asian="DE"/>
    </style:style>
    <style:style style:name="T2078" style:parent-style-name="DefaultParagraphFont" style:family="text">
      <style:text-properties fo:color="#000000" style:font-size-complex="12pt" style:language-asian="de" style:country-asian="DE"/>
    </style:style>
    <style:style style:name="P2079" style:parent-style-name="Normal" style:family="paragraph">
      <style:paragraph-properties fo:widows="0" fo:orphans="0" fo:text-align="justify" style:line-height-at-least="0.25in" fo:margin-left="3in">
        <style:tab-stops/>
      </style:paragraph-properties>
      <style:text-properties fo:font-weight="bold" style:font-weight-asian="bold" style:font-weight-complex="bold" fo:color="#000000" style:font-size-complex="12pt" style:language-asian="de" style:country-asian="DE"/>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fo:color="#000000" style:font-size-complex="12pt" style:language-asian="de" style:country-asian="DE"/>
    </style:style>
    <style:style style:name="T2082" style:parent-style-name="DefaultParagraphFont" style:family="text">
      <style:text-properties fo:font-weight="bold" style:font-weight-asian="bold" style:font-weight-complex="bold" fo:color="#000000" style:font-size-complex="12pt" style:language-asian="de" style:country-asian="DE"/>
    </style:style>
    <style:style style:name="P2083" style:parent-style-name="Normal" style:family="paragraph">
      <style:paragraph-properties fo:widows="0" fo:orphans="0" fo:text-align="justify"/>
      <style:text-properties fo:color="#000000" style:font-size-complex="12pt" style:language-asian="de" style:country-asian="DE"/>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color="#000000" style:font-size-complex="12pt" style:language-asian="de" style:country-asian="DE"/>
    </style:style>
    <style:style style:name="P2086" style:parent-style-name="Normal" style:family="paragraph">
      <style:text-properties fo:font-size="5pt" style:font-size-asian="5pt" style:font-size-complex="5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weight="bold" style:font-weight-asian="bold" fo:color="#000000" style:font-size-complex="12pt" style:language-asian="de" style:country-asian="DE"/>
    </style:style>
    <style:style style:name="T2089" style:parent-style-name="DefaultParagraphFont" style:family="text">
      <style:text-properties fo:font-weight="bold" style:font-weight-asian="bold" fo:color="#000000" style:font-size-complex="12pt" style:language-asian="de" style:country-asian="DE"/>
    </style:style>
    <style:style style:name="T2090" style:parent-style-name="DefaultParagraphFont" style:family="text">
      <style:text-properties fo:font-weight="bold" style:font-weight-asian="bold" fo:color="#000000" style:font-size-complex="12pt" style:language-asian="de" style:country-asian="DE"/>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color="#000000" style:font-size-complex="12pt" style:language-asian="de" style:country-asian="DE"/>
    </style:style>
    <style:style style:name="T2101" style:parent-style-name="DefaultParagraphFont" style:family="text">
      <style:text-properties fo:color="#000000" style:font-size-complex="12pt" style:language-asian="de" style:country-asian="DE"/>
    </style:style>
    <style:style style:name="T2102" style:parent-style-name="DefaultParagraphFont" style:family="text">
      <style:text-properties fo:color="#000000" style:font-size-complex="12pt" style:language-asian="de" style:country-asian="DE"/>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0" style:font-size-complex="12pt" style:language-asian="de" style:country-asian="DE"/>
    </style:style>
    <style:style style:name="T2105" style:parent-style-name="DefaultParagraphFont" style:family="text">
      <style:text-properties fo:color="#000000" style:font-size-complex="12pt" style:language-asian="de" style:country-asian="DE"/>
    </style:style>
    <style:style style:name="T2106" style:parent-style-name="DefaultParagraphFont" style:family="text">
      <style:text-properties fo:color="#000000" style:font-size-complex="12pt" style:language-asian="de" style:country-asian="DE"/>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GB"/>
    </style:style>
    <style:style style:name="T2124" style:parent-style-name="DefaultParagraphFont" style:family="text">
      <style:text-properties fo:font-style="italic" style:font-style-asian="italic" style:font-style-complex="italic" style:font-size-complex="12pt" fo:language="en" fo:country="GB"/>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color="#000000" style:font-size-complex="12pt" style:language-asian="de" style:country-asian="DE"/>
    </style:style>
    <style:style style:name="T2133" style:parent-style-name="DefaultParagraphFont" style:family="text">
      <style:text-properties fo:color="#000000" style:font-size-complex="12pt" style:language-asian="de" style:country-asian="DE"/>
    </style:style>
    <style:style style:name="T2134" style:parent-style-name="DefaultParagraphFont" style:family="text">
      <style:text-properties fo:font-style="italic" style:font-style-asian="italic" fo:color="#000000" style:font-size-complex="12pt" style:language-asian="de" style:country-asian="DE"/>
    </style:style>
    <style:style style:name="T2135" style:parent-style-name="DefaultParagraphFont" style:family="text">
      <style:text-properties fo:color="#000000" style:font-size-complex="12pt" style:language-asian="de" style:country-asian="DE"/>
    </style:style>
    <style:style style:name="T2136" style:parent-style-name="DefaultParagraphFont" style:family="text">
      <style:text-properties fo:color="#000000" style:font-size-complex="12pt" style:language-asian="de" style:country-asian="DE"/>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color="#000000" style:font-size-complex="12pt" style:language-asian="de" style:country-asian="DE"/>
    </style:style>
    <style:style style:name="T2139" style:parent-style-name="DefaultParagraphFont" style:family="text">
      <style:text-properties fo:color="#000000" style:font-size-complex="12pt" style:language-asian="de" style:country-asian="DE"/>
    </style:style>
    <style:style style:name="T2140" style:parent-style-name="DefaultParagraphFont" style:family="text">
      <style:text-properties fo:color="#000000" style:font-size-complex="12pt" style:language-asian="de" style:country-asian="DE"/>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color="#000000" style:font-size-complex="12pt" style:language-asian="de" style:country-asian="DE"/>
    </style:style>
    <style:style style:name="T2143" style:parent-style-name="DefaultParagraphFont" style:family="text">
      <style:text-properties fo:color="#000000" style:font-size-complex="12pt" style:language-asian="de" style:country-asian="DE"/>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weight="bold" style:font-weight-asian="bold" fo:color="#000000" style:font-size-complex="12pt" style:language-asian="de" style:country-asian="DE"/>
    </style:style>
    <style:style style:name="T2146" style:parent-style-name="DefaultParagraphFont" style:family="text">
      <style:text-properties fo:font-weight="bold" style:font-weight-asian="bold" fo:color="#000000" style:font-size-complex="12pt" style:language-asian="de" style:country-asian="DE"/>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1.5131in"/>
    </style:style>
    <style:style style:name="TableColumn2153" style:family="table-column">
      <style:table-column-properties style:column-width="5.0951in"/>
    </style:style>
    <style:style style:name="Table2151" style:family="table">
      <style:table-properties style:width="6.6083in"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style:font-style-complex="italic"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font-style="italic" style:font-style-asian="italic" style:font-style-complex="italic"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style>
    <style:style style:name="T2211" style:parent-style-name="DefaultParagraphFont" style:family="text">
      <style:text-properties fo:font-style="italic" style:font-style-asian="italic" style:font-style-complex="italic"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style>
    <style:style style:name="T2267" style:parent-style-name="DefaultParagraphFont" style:family="text">
      <style:text-properties fo:font-style="italic" style:font-style-asian="italic" style:font-style-complex="italic"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ext-properties fo:font-style="italic" style:font-style-asian="italic" style:font-style-complex="italic"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fo:font-style="italic" style:font-style-asian="italic" style:font-style-complex="italic" style:font-size-complex="12pt"/>
    </style:style>
    <style:style style:name="P2313" style:parent-style-name="Normal" style:family="paragraph">
      <style:text-properties fo:color="#000000" style:font-size-complex="12pt" style:language-asian="de" style:country-asian="DE"/>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weight="bold" style:font-weight-asian="bold" fo:color="#000000" style:font-size-complex="12pt" style:language-asian="de" style:country-asian="DE"/>
    </style:style>
    <style:style style:name="T2321" style:parent-style-name="DefaultParagraphFont" style:family="text">
      <style:text-properties fo:font-weight="bold" style:font-weight-asian="bold" fo:color="#000000" style:font-size-complex="12pt" style:language-asian="de" style:country-asian="DE"/>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color="#000000" style:font-size-complex="12pt" style:language-asian="de" style:country-asian="DE"/>
    </style:style>
    <style:style style:name="T2324" style:parent-style-name="DefaultParagraphFont" style:family="text">
      <style:text-properties fo:color="#000000" style:font-size-complex="12pt" style:language-asian="de" style:country-asian="DE"/>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weight="bold" style:font-weight-asian="bold" fo:color="#000000" style:font-size-complex="12pt" style:language-asian="de" style:country-asian="DE"/>
    </style:style>
    <style:style style:name="T2327" style:parent-style-name="DefaultParagraphFont" style:family="text">
      <style:text-properties fo:font-weight="bold" style:font-weight-asian="bold" fo:color="#000000" style:font-size-complex="12pt" style:language-asian="de" style:country-asian="DE"/>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color="#000000" style:font-size-complex="12pt" style:language-asian="de" style:country-asian="DE"/>
    </style:style>
    <style:style style:name="T2330" style:parent-style-name="DefaultParagraphFont" style:family="text">
      <style:text-properties fo:color="#000000" style:font-size-complex="12pt" style:language-asian="de" style:country-asian="DE"/>
    </style:style>
    <style:style style:name="T2331" style:parent-style-name="DefaultParagraphFont" style:family="text">
      <style:text-properties fo:font-style="italic" style:font-style-asian="italic" fo:color="#000000" style:font-size-complex="12pt" style:language-asian="de" style:country-asian="DE"/>
    </style:style>
    <style:style style:name="T2332" style:parent-style-name="DefaultParagraphFont" style:family="text">
      <style:text-properties fo:color="#000000" style:font-size-complex="12pt" style:language-asian="de" style:country-asian="DE"/>
    </style:style>
    <style:style style:name="T2333" style:parent-style-name="DefaultParagraphFont" style:family="text">
      <style:text-properties fo:font-style="italic" style:font-style-asian="italic" fo:color="#000000" style:font-size-complex="12pt" style:language-asian="de" style:country-asian="DE"/>
    </style:style>
    <style:style style:name="T2334" style:parent-style-name="DefaultParagraphFont" style:family="text">
      <style:text-properties fo:color="#000000" style:font-size-complex="12pt" style:language-asian="de" style:country-asian="DE"/>
    </style:style>
    <style:style style:name="T2335" style:parent-style-name="DefaultParagraphFont" style:family="text">
      <style:text-properties fo:color="#000000" style:font-size-complex="12pt" style:language-asian="de" style:country-asian="DE"/>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fo:font-weight="bold" style:font-weight-asian="bold" fo:color="#000000" style:font-size-complex="12pt" style:language-asian="de" style:country-asian="DE"/>
    </style:style>
    <style:style style:name="T2338" style:parent-style-name="DefaultParagraphFont" style:family="text">
      <style:text-properties fo:font-weight="bold" style:font-weight-asian="bold" fo:color="#000000" style:font-size-complex="12pt" style:language-asian="de" style:country-asian="DE"/>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color="#000000" style:font-size-complex="12pt" style:language-asian="de" style:country-asian="DE"/>
    </style:style>
    <style:style style:name="T2341" style:parent-style-name="DefaultParagraphFont" style:family="text">
      <style:text-properties fo:color="#000000" style:font-size-complex="12pt" style:language-asian="de" style:country-asian="DE"/>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weight="bold" style:font-weight-asian="bold" fo:color="#000000" style:font-size-complex="12pt" style:language-asian="de" style:country-asian="DE"/>
    </style:style>
    <style:style style:name="T2344" style:parent-style-name="DefaultParagraphFont" style:family="text">
      <style:text-properties fo:font-weight="bold" style:font-weight-asian="bold" fo:color="#000000" style:font-size-complex="12pt" style:language-asian="de" style:country-asian="DE"/>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color="#000000" style:font-size-complex="12pt" style:language-asian="de" style:country-asian="DE"/>
    </style:style>
    <style:style style:name="T2347" style:parent-style-name="DefaultParagraphFont" style:family="text">
      <style:text-properties fo:color="#000000" style:font-size-complex="12pt" style:language-asian="de" style:country-asian="DE"/>
    </style:style>
    <style:style style:name="T2348" style:parent-style-name="DefaultParagraphFont" style:family="text">
      <style:text-properties fo:color="#000000" style:font-size-complex="12pt" style:language-asian="de" style:country-asian="DE"/>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color="#000000" style:font-size-complex="12pt" style:language-asian="de" style:country-asian="DE"/>
    </style:style>
    <style:style style:name="T2351" style:parent-style-name="DefaultParagraphFont" style:family="text">
      <style:text-properties fo:color="#000000" style:font-size-complex="12pt" style:language-asian="de" style:country-asian="DE"/>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color="#000000" style:font-size-complex="12pt" style:language-asian="de" style:country-asian="DE"/>
    </style:style>
    <style:style style:name="T2354" style:parent-style-name="DefaultParagraphFont" style:family="text">
      <style:text-properties fo:color="#000000" style:font-size-complex="12pt" style:language-asian="de" style:country-asian="DE"/>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color="#000000" style:font-size-complex="12pt" style:language-asian="de" style:country-asian="DE"/>
    </style:style>
    <style:style style:name="T2357" style:parent-style-name="DefaultParagraphFont" style:family="text">
      <style:text-properties fo:color="#000000" style:font-size-complex="12pt" style:language-asian="de" style:country-asian="DE"/>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color="#000000" style:font-size-complex="12pt" style:language-asian="de" style:country-asian="DE"/>
    </style:style>
    <style:style style:name="T2360" style:parent-style-name="DefaultParagraphFont" style:family="text">
      <style:text-properties style:font-weight-complex="bold" fo:color="#000000" style:font-size-complex="12pt" style:language-asian="de" style:country-asian="DE"/>
    </style:style>
    <style:style style:name="T2361" style:parent-style-name="DefaultParagraphFont" style:family="text">
      <style:text-properties fo:color="#000000" style:font-size-complex="12pt" style:language-asian="de" style:country-asian="DE"/>
    </style:style>
    <style:style style:name="T2362" style:parent-style-name="DefaultParagraphFont" style:family="text">
      <style:text-properties fo:font-style="italic" style:font-style-asian="italic" fo:color="#000000" style:font-size-complex="12pt" style:language-asian="de" style:country-asian="DE"/>
    </style:style>
    <style:style style:name="T2363" style:parent-style-name="DefaultParagraphFont" style:family="text">
      <style:text-properties fo:color="#000000" style:font-size-complex="12pt" style:language-asian="de" style:country-asian="DE"/>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color="#000000" style:font-size-complex="12pt" style:language-asian="de" style:country-asian="DE"/>
    </style:style>
    <style:style style:name="T2371" style:parent-style-name="DefaultParagraphFont" style:family="text">
      <style:text-properties fo:color="#000000" style:font-size-complex="12pt" style:language-asian="de" style:country-asian="DE"/>
    </style:style>
    <style:style style:name="T2372" style:parent-style-name="DefaultParagraphFont" style:family="text">
      <style:text-properties fo:color="#000000" style:font-size-complex="12pt" style:language-asian="de" style:country-asian="DE"/>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color="#000000" style:font-size-complex="12pt" style:language-asian="de" style:country-asian="DE"/>
    </style:style>
    <style:style style:name="T2375" style:parent-style-name="DefaultParagraphFont" style:family="text">
      <style:text-properties fo:color="#000000" style:font-size-complex="12pt" style:language-asian="de" style:country-asian="DE"/>
    </style:style>
    <style:style style:name="T2376" style:parent-style-name="DefaultParagraphFont" style:family="text">
      <style:text-properties fo:color="#000000" style:font-size-complex="12pt" style:language-asian="de" style:country-asian="DE"/>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weight="bold" style:font-weight-asian="bold" fo:color="#000000" style:font-size-complex="12pt" style:language-asian="de" style:country-asian="DE"/>
    </style:style>
    <style:style style:name="T2379" style:parent-style-name="DefaultParagraphFont" style:family="text">
      <style:text-properties fo:font-weight="bold" style:font-weight-asian="bold" fo:color="#000000" style:font-size-complex="12pt" style:language-asian="de" style:country-asian="DE"/>
    </style:style>
    <style:style style:name="T2380" style:parent-style-name="DefaultParagraphFont" style:family="text">
      <style:text-properties fo:font-weight="bold" style:font-weight-asian="bold" style:font-weight-complex="bold" fo:color="#000000" style:font-size-complex="12pt" style:language-asian="de" style:country-asian="DE"/>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color="#000000" style:font-size-complex="12pt" style:language-asian="de" style:country-asian="DE"/>
    </style:style>
    <style:style style:name="T2383" style:parent-style-name="DefaultParagraphFont" style:family="text">
      <style:text-properties fo:color="#000000" style:font-size-complex="12pt" style:language-asian="de" style:country-asian="DE"/>
    </style:style>
    <style:style style:name="P2384" style:parent-style-name="Normal" style:master-page-name="MPF3"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2390"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391"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392" style:parent-style-name="Normal" style:family="paragraph">
      <style:paragraph-properties fo:widows="0" fo:orphans="0" fo:margin-left="3.5437in">
        <style:tab-stops/>
      </style:paragraph-properties>
    </style:style>
    <style:style style:name="T2393" style:parent-style-name="DefaultParagraphFont" style:family="text">
      <style:text-properties fo:color="#000000" style:font-size-complex="12pt" style:language-asian="de" style:country-asian="DE"/>
    </style:style>
    <style:style style:name="T2394" style:parent-style-name="DefaultParagraphFont" style:family="text">
      <style:text-properties fo:color="#000000" style:font-size-complex="12pt" style:language-asian="de" style:country-asian="DE"/>
    </style:style>
    <style:style style:name="P2395"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fo:color="#000000" style:font-size-complex="12pt" style:language-asian="de" style:country-asian="DE"/>
    </style:style>
    <style:style style:name="P2398"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fo:color="#000000" style:font-size-complex="12pt" style:language-asian="de" style:country-asian="DE"/>
    </style:style>
    <style:style style:name="T2401" style:parent-style-name="DefaultParagraphFont" style:family="text">
      <style:text-properties fo:font-weight="bold" style:font-weight-asian="bold" style:font-weight-complex="bold" fo:color="#000000" style:font-size-complex="12pt" style:language-asian="de" style:country-asian="DE"/>
    </style:style>
    <style:style style:name="T2402" style:parent-style-name="DefaultParagraphFont" style:family="text">
      <style:text-properties fo:font-weight="bold" style:font-weight-asian="bold" fo:color="#000000" style:font-size-complex="12pt" style:language-asian="de" style:country-asian="DE"/>
    </style:style>
    <style:style style:name="P2403"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2404"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05" style:parent-style-name="Normal" style:family="paragraph">
      <style:paragraph-properties fo:widows="0" fo:orphans="0" fo:text-align="justify">
        <style:tab-stops>
          <style:tab-stop style:type="left" style:position="0.9in"/>
          <style:tab-stop style:type="right" style:position="6.4972in"/>
        </style:tab-stops>
      </style:paragraph-properties>
    </style:style>
    <style:style style:name="T2406" style:parent-style-name="DefaultParagraphFont" style:family="text">
      <style:text-properties style:font-size-complex="12pt" style:language-asian="en" style:country-asian="GB"/>
    </style:style>
    <style:style style:name="T2407" style:parent-style-name="DefaultParagraphFont" style:family="text">
      <style:text-properties fo:font-size="11pt" style:font-size-asian="11pt" style:font-size-complex="12pt" style:language-asian="en" style:country-asian="GB"/>
    </style:style>
    <style:style style:name="P2408"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09"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10" style:parent-style-name="Normal" style:family="paragraph">
      <style:paragraph-properties fo:widows="0" fo:orphans="0" fo:text-align="justify"/>
    </style:style>
    <style:style style:name="T2411" style:parent-style-name="DefaultParagraphFont" style:family="text">
      <style:text-properties fo:font-weight="bold" style:font-weight-asian="bold" fo:color="#000000" style:font-size-complex="12pt" style:language-asian="de" style:country-asian="DE"/>
    </style:style>
    <style:style style:name="P2412" style:parent-style-name="Normal" style:family="paragraph">
      <style:paragraph-properties fo:widows="0" fo:orphans="0" fo:text-align="justify"/>
      <style:text-properties fo:color="#000000" style:font-size-complex="12pt" style:language-asian="de" style:country-asian="DE"/>
    </style:style>
    <style:style style:name="P2413" style:parent-style-name="Normal" style:family="paragraph">
      <style:paragraph-properties fo:widows="0" fo:orphans="0" fo:text-align="justify"/>
      <style:text-properties fo:color="#000000" style:font-size-complex="12pt" style:language-asian="de" style:country-asian="DE"/>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color="#000000" style:font-size-complex="12pt" fo:background-color="#FFFFFF" style:language-asian="de" style:country-asian="DE"/>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color="#000000" style:font-size-complex="12pt" style:language-asian="de" style:country-asian="DE"/>
    </style:style>
    <style:style style:name="T2418" style:parent-style-name="DefaultParagraphFont" style:family="text">
      <style:text-properties style:font-weight-complex="bold" fo:color="#000000" style:font-size-complex="12pt" style:language-asian="de" style:country-asian="DE"/>
    </style:style>
    <style:style style:name="T2419" style:parent-style-name="DefaultParagraphFont" style:family="text">
      <style:text-properties fo:color="#000000" style:font-size-complex="12pt" style:language-asian="de" style:country-asian="DE"/>
    </style:style>
    <style:style style:name="T2420" style:parent-style-name="DefaultParagraphFont" style:family="text">
      <style:text-properties style:font-weight-complex="bold" fo:color="#000000" style:font-size-complex="12pt" style:language-asian="de" style:country-asian="DE"/>
    </style:style>
    <style:style style:name="T2421" style:parent-style-name="DefaultParagraphFont" style:family="text">
      <style:text-properties fo:color="#000000" style:font-size-complex="12pt" style:language-asian="de" style:country-asian="DE"/>
    </style:style>
    <style:style style:name="T2422" style:parent-style-name="DefaultParagraphFont" style:family="text">
      <style:text-properties style:font-weight-complex="bold" fo:color="#000000" style:font-size-complex="12pt" style:language-asian="de" style:country-asian="DE"/>
    </style:style>
    <style:style style:name="T2423" style:parent-style-name="DefaultParagraphFont" style:family="text">
      <style:text-properties fo:color="#000000" style:font-size-complex="12pt" style:language-asian="de" style:country-asian="DE"/>
    </style:style>
    <style:style style:name="T2424" style:parent-style-name="DefaultParagraphFont" style:family="text">
      <style:text-properties fo:color="#000000" style:font-size-complex="12pt" style:language-asian="de" style:country-asian="DE"/>
    </style:style>
    <style:style style:name="T2425" style:parent-style-name="DefaultParagraphFont" style:family="text">
      <style:text-properties style:font-weight-complex="bold" fo:color="#000000" style:font-size-complex="12pt" style:language-asian="de" style:country-asian="DE"/>
    </style:style>
    <style:style style:name="T2426" style:parent-style-name="DefaultParagraphFont" style:family="text">
      <style:text-properties fo:color="#000000" style:font-size-complex="12pt" style:language-asian="de" style:country-asian="DE"/>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style:font-size-complex="12pt" style:language-asian="de" style:country-asian="DE"/>
    </style:style>
    <style:style style:name="T2429" style:parent-style-name="DefaultParagraphFont" style:family="text">
      <style:text-properties fo:color="#000000" style:font-size-complex="12pt" style:language-asian="de" style:country-asian="DE"/>
    </style:style>
    <style:style style:name="T2430" style:parent-style-name="DefaultParagraphFont" style:family="text">
      <style:text-properties fo:color="#000000" style:font-size-complex="12pt" style:language-asian="de" style:country-asian="DE"/>
    </style:style>
    <style:style style:name="T2431" style:parent-style-name="DefaultParagraphFont" style:family="text">
      <style:text-properties style:font-weight-complex="bold" fo:color="#000000" style:font-size-complex="12pt" style:language-asian="de" style:country-asian="DE"/>
    </style:style>
    <style:style style:name="T2432" style:parent-style-name="DefaultParagraphFont" style:family="text">
      <style:text-properties fo:color="#000000" style:font-size-complex="12pt" style:language-asian="de" style:country-asian="DE"/>
    </style:style>
    <style:style style:name="T2433" style:parent-style-name="DefaultParagraphFont" style:family="text">
      <style:text-properties fo:color="#000000" style:font-size-complex="12pt" style:language-asian="de" style:country-asian="DE"/>
    </style:style>
    <style:style style:name="P2434" style:parent-style-name="Normal" style:family="paragraph">
      <style:paragraph-properties fo:widows="0" fo:orphans="0" fo:text-align="justify" fo:text-indent="0.5in"/>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color="#000000" style:font-size-complex="12pt" style:language-asian="de" style:country-asian="DE"/>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color="#000000" style:font-size-complex="12pt" style:language-asian="de" style:country-asian="DE"/>
    </style:style>
    <style:style style:name="T2443" style:parent-style-name="DefaultParagraphFont" style:family="text">
      <style:text-properties fo:color="#000000" style:font-size-complex="12pt" style:language-asian="de" style:country-asian="DE"/>
    </style:style>
    <style:style style:name="T2444" style:parent-style-name="DefaultParagraphFont" style:family="text">
      <style:text-properties style:font-weight-complex="bold" fo:color="#000000" style:font-size-complex="12pt" style:language-asian="de" style:country-asian="DE"/>
    </style:style>
    <style:style style:name="T2445" style:parent-style-name="DefaultParagraphFont" style:family="text">
      <style:text-properties fo:color="#000000" style:font-size-complex="12pt" style:language-asian="de" style:country-asian="DE"/>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color="#000000" style:font-size-complex="12pt" style:language-asian="de" style:country-asian="DE"/>
    </style:style>
    <style:style style:name="T2448" style:parent-style-name="DefaultParagraphFont" style:family="text">
      <style:text-properties fo:color="#000000" style:font-size-complex="12pt" style:language-asian="de" style:country-asian="DE"/>
    </style:style>
    <style:style style:name="T2449" style:parent-style-name="DefaultParagraphFont" style:family="text">
      <style:text-properties fo:color="#000000" style:font-size-complex="12pt" style:language-asian="de" style:country-asian="DE"/>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color="#000000" style:font-size-complex="12pt" style:language-asian="de" style:country-asian="DE"/>
    </style:style>
    <style:style style:name="T2452" style:parent-style-name="DefaultParagraphFont" style:family="text">
      <style:text-properties fo:color="#000000" style:font-size-complex="12pt" style:language-asian="de" style:country-asian="DE"/>
    </style:style>
    <style:style style:name="T2453" style:parent-style-name="DefaultParagraphFont" style:family="text">
      <style:text-properties style:font-weight-complex="bold" fo:color="#000000" style:font-size-complex="12pt" style:language-asian="de" style:country-asian="DE"/>
    </style:style>
    <style:style style:name="T2454" style:parent-style-name="DefaultParagraphFont" style:family="text">
      <style:text-properties fo:color="#000000" style:font-size-complex="12pt" style:language-asian="de" style:country-asian="DE"/>
    </style:style>
    <style:style style:name="T2455" style:parent-style-name="DefaultParagraphFont" style:family="text">
      <style:text-properties fo:color="#000000" style:font-size-complex="12pt" style:language-asian="de" style:country-asian="DE"/>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color="#000000" style:font-size-complex="12pt" style:language-asian="de" style:country-asian="DE"/>
    </style:style>
    <style:style style:name="T2458" style:parent-style-name="DefaultParagraphFont" style:family="text">
      <style:text-properties fo:color="#000000" style:font-size-complex="12pt" style:language-asian="de" style:country-asian="DE"/>
    </style:style>
    <style:style style:name="T2459" style:parent-style-name="DefaultParagraphFont" style:family="text">
      <style:text-properties style:font-weight-complex="bold" fo:color="#000000" style:font-size-complex="12pt" style:language-asian="de" style:country-asian="DE"/>
    </style:style>
    <style:style style:name="T2460" style:parent-style-name="DefaultParagraphFont" style:family="text">
      <style:text-properties fo:color="#000000" style:font-size-complex="12pt" style:language-asian="de" style:country-asian="DE"/>
    </style:style>
    <style:style style:name="T2461" style:parent-style-name="DefaultParagraphFont" style:family="text">
      <style:text-properties style:font-weight-complex="bold" fo:color="#000000" style:font-size-complex="12pt" style:language-asian="de" style:country-asian="DE"/>
    </style:style>
    <style:style style:name="T2462" style:parent-style-name="DefaultParagraphFont" style:family="text">
      <style:text-properties fo:color="#000000" style:font-size-complex="12pt" style:language-asian="de" style:country-asian="DE"/>
    </style:style>
    <style:style style:name="T2463" style:parent-style-name="DefaultParagraphFont" style:family="text">
      <style:text-properties fo:color="#000000" style:font-size-complex="12pt" style:language-asian="de" style:country-asian="DE"/>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color="#000000" style:font-size-complex="12pt" style:language-asian="de" style:country-asian="DE"/>
    </style:style>
    <style:style style:name="T2466" style:parent-style-name="DefaultParagraphFont" style:family="text">
      <style:text-properties fo:color="#000000" style:font-size-complex="12pt" style:language-asian="de" style:country-asian="DE"/>
    </style:style>
    <style:style style:name="T2467" style:parent-style-name="DefaultParagraphFont" style:family="text">
      <style:text-properties style:font-weight-complex="bold" fo:color="#000000" style:font-size-complex="12pt" style:language-asian="de" style:country-asian="DE"/>
    </style:style>
    <style:style style:name="T2468" style:parent-style-name="DefaultParagraphFont" style:family="text">
      <style:text-properties fo:color="#000000" style:font-size-complex="12pt" style:language-asian="de" style:country-asian="DE"/>
    </style:style>
    <style:style style:name="T2469" style:parent-style-name="DefaultParagraphFont" style:family="text">
      <style:text-properties fo:color="#000000" style:font-size-complex="12pt" style:language-asian="de" style:country-asian="DE"/>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color="#000000" style:font-size-complex="12pt" style:language-asian="de" style:country-asian="DE"/>
    </style:style>
    <style:style style:name="T2472" style:parent-style-name="DefaultParagraphFont" style:family="text">
      <style:text-properties style:font-weight-complex="bold" fo:color="#000000" style:font-size-complex="12pt" style:language-asian="de" style:country-asian="DE"/>
    </style:style>
    <style:style style:name="T2473" style:parent-style-name="DefaultParagraphFont" style:family="text">
      <style:text-properties fo:color="#000000" style:font-size-complex="12pt" style:language-asian="de" style:country-asian="DE"/>
    </style:style>
    <style:style style:name="T2474" style:parent-style-name="DefaultParagraphFont" style:family="text">
      <style:text-properties style:font-weight-complex="bold" fo:color="#000000" style:font-size-complex="12pt" style:language-asian="de" style:country-asian="DE"/>
    </style:style>
    <style:style style:name="T2475" style:parent-style-name="DefaultParagraphFont" style:family="text">
      <style:text-properties fo:color="#000000" style:font-size-complex="12pt" style:language-asian="de" style:country-asian="DE"/>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color="#000000" style:font-size-complex="12pt" style:language-asian="de" style:country-asian="DE"/>
    </style:style>
    <style:style style:name="T2478" style:parent-style-name="DefaultParagraphFont" style:family="text">
      <style:text-properties fo:color="#000000" style:font-size-complex="12pt" style:language-asian="de" style:country-asian="DE"/>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color="#000000" style:font-size-complex="12pt" style:language-asian="de" style:country-asian="DE"/>
    </style:style>
    <style:style style:name="T2481" style:parent-style-name="DefaultParagraphFont" style:family="text">
      <style:text-properties fo:color="#000000" style:font-size-complex="12pt" style:language-asian="de" style:country-asian="DE"/>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color="#000000" style:font-size-complex="12pt" style:language-asian="de" style:country-asian="DE"/>
    </style:style>
    <style:style style:name="T2484" style:parent-style-name="DefaultParagraphFont" style:family="text">
      <style:text-properties fo:color="#000000" style:font-size-complex="12pt" style:language-asian="de" style:country-asian="DE"/>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color="#000000" style:font-size-complex="12pt" style:language-asian="de" style:country-asian="DE"/>
    </style:style>
    <style:style style:name="T2487" style:parent-style-name="DefaultParagraphFont" style:family="text">
      <style:text-properties fo:color="#000000" style:font-size-complex="12pt" style:language-asian="de" style:country-asian="DE"/>
    </style:style>
    <style:style style:name="T2488" style:parent-style-name="DefaultParagraphFont" style:family="text">
      <style:text-properties style:font-weight-complex="bold" fo:color="#000000" style:font-size-complex="12pt" style:language-asian="de" style:country-asian="DE"/>
    </style:style>
    <style:style style:name="T2489" style:parent-style-name="DefaultParagraphFont" style:family="text">
      <style:text-properties fo:color="#000000" style:font-size-complex="12pt" style:language-asian="de" style:country-asian="DE"/>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color="#000000" style:font-size-complex="12pt" style:language-asian="de" style:country-asian="DE"/>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color="#000000" style:font-size-complex="12pt" style:language-asian="de" style:country-asian="DE"/>
    </style:style>
    <style:style style:name="T2499" style:parent-style-name="DefaultParagraphFont" style:family="text">
      <style:text-properties fo:color="#000000" style:font-size-complex="12pt" style:language-asian="de" style:country-asian="DE"/>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style:font-size-complex="12pt" style:language-asian="de" style:country-asian="DE"/>
    </style:style>
    <style:style style:name="T2502" style:parent-style-name="DefaultParagraphFont" style:family="text">
      <style:text-properties fo:color="#000000" style:font-size-complex="12pt" style:language-asian="de" style:country-asian="DE"/>
    </style:style>
    <style:style style:name="T2503" style:parent-style-name="DefaultParagraphFont" style:family="text">
      <style:text-properties fo:color="#000000" style:font-size-complex="12pt" style:language-asian="de" style:country-asian="DE"/>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color="#000000" style:font-size-complex="12pt" style:language-asian="de" style:country-asian="DE"/>
    </style:style>
    <style:style style:name="T2506" style:parent-style-name="DefaultParagraphFont" style:family="text">
      <style:text-properties fo:color="#000000" style:font-size-complex="12pt" style:language-asian="de" style:country-asian="DE"/>
    </style:style>
    <style:style style:name="T2507" style:parent-style-name="DefaultParagraphFont" style:family="text">
      <style:text-properties style:font-weight-complex="bold" fo:color="#000000" style:font-size-complex="12pt" style:language-asian="de" style:country-asian="DE"/>
    </style:style>
    <style:style style:name="T2508" style:parent-style-name="DefaultParagraphFont" style:family="text">
      <style:text-properties fo:color="#000000" style:font-size-complex="12pt" style:language-asian="de" style:country-asian="DE"/>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color="#000000" style:font-size-complex="12pt" style:language-asian="de" style:country-asian="DE"/>
    </style:style>
    <style:style style:name="T2511" style:parent-style-name="DefaultParagraphFont" style:family="text">
      <style:text-properties fo:color="#000000" style:font-size-complex="12pt" style:language-asian="de" style:country-asian="DE"/>
    </style:style>
    <style:style style:name="T2512" style:parent-style-name="DefaultParagraphFont" style:family="text">
      <style:text-properties style:font-weight-complex="bold" fo:color="#000000" style:font-size-complex="12pt" style:language-asian="de" style:country-asian="DE"/>
    </style:style>
    <style:style style:name="T2513" style:parent-style-name="DefaultParagraphFont" style:family="text">
      <style:text-properties fo:color="#000000" style:font-size-complex="12pt" style:language-asian="de" style:country-asian="DE"/>
    </style:style>
    <style:style style:name="T2514" style:parent-style-name="DefaultParagraphFont" style:family="text">
      <style:text-properties fo:color="#000000" style:font-size-complex="12pt" style:language-asian="de" style:country-asian="DE"/>
    </style:style>
    <style:style style:name="P2515" style:parent-style-name="Normal" style:family="paragraph">
      <style:paragraph-properties fo:widows="0" fo:orphans="0" fo:text-align="justify"/>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de" style:country-asian="DE"/>
    </style:style>
    <style:style style:name="T25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color="#000000" style:font-size-complex="12pt" style:language-asian="de" style:country-asian="DE"/>
    </style:style>
    <style:style style:name="T2524" style:parent-style-name="DefaultParagraphFont" style:family="text">
      <style:text-properties style:font-weight-complex="bold" fo:color="#000000" style:font-size-complex="12pt" style:language-asian="de" style:country-asian="DE"/>
    </style:style>
    <style:style style:name="T2525" style:parent-style-name="DefaultParagraphFont" style:family="text">
      <style:text-properties fo:color="#000000" style:font-size-complex="12pt" style:language-asian="de" style:country-asian="DE"/>
    </style:style>
    <style:style style:name="T2526" style:parent-style-name="DefaultParagraphFont" style:family="text">
      <style:text-properties fo:color="#000000" style:font-size-complex="12pt" style:language-asian="de" style:country-asian="DE"/>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color="#000000" style:font-size-complex="12pt" style:language-asian="de" style:country-asian="DE"/>
    </style:style>
    <style:style style:name="T2529" style:parent-style-name="DefaultParagraphFont" style:family="text">
      <style:text-properties style:font-weight-complex="bold" fo:color="#000000" style:font-size-complex="12pt" style:language-asian="de" style:country-asian="DE"/>
    </style:style>
    <style:style style:name="T2530" style:parent-style-name="DefaultParagraphFont" style:family="text">
      <style:text-properties fo:color="#000000" style:font-size-complex="12pt" style:language-asian="de" style:country-asian="DE"/>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color="#000000" style:font-size-complex="12pt" style:language-asian="de" style:country-asian="DE"/>
    </style:style>
    <style:style style:name="T2533" style:parent-style-name="DefaultParagraphFont" style:family="text">
      <style:text-properties style:font-weight-complex="bold" fo:color="#000000" style:font-size-complex="12pt" style:language-asian="de" style:country-asian="DE"/>
    </style:style>
    <style:style style:name="T2534" style:parent-style-name="DefaultParagraphFont" style:family="text">
      <style:text-properties fo:color="#000000" style:font-size-complex="12pt" style:language-asian="de" style:country-asian="DE"/>
    </style:style>
    <style:style style:name="T2535" style:parent-style-name="DefaultParagraphFont" style:family="text">
      <style:text-properties fo:color="#000000" style:font-size-complex="12pt" style:language-asian="de" style:country-asian="DE"/>
    </style:style>
    <style:style style:name="T2536" style:parent-style-name="DefaultParagraphFont" style:family="text">
      <style:text-properties style:font-weight-complex="bold" fo:color="#000000" style:font-size-complex="12pt" style:language-asian="de" style:country-asian="DE"/>
    </style:style>
    <style:style style:name="T2537" style:parent-style-name="DefaultParagraphFont" style:family="text">
      <style:text-properties fo:color="#000000" style:font-size-complex="12pt" style:language-asian="de" style:country-asian="DE"/>
    </style:style>
    <style:style style:name="T2538" style:parent-style-name="DefaultParagraphFont" style:family="text">
      <style:text-properties style:font-weight-complex="bold" fo:color="#000000" style:font-size-complex="12pt" style:language-asian="de" style:country-asian="DE"/>
    </style:style>
    <style:style style:name="T2539" style:parent-style-name="DefaultParagraphFont" style:family="text">
      <style:text-properties fo:color="#000000" style:font-size-complex="12pt" style:language-asian="de" style:country-asian="DE"/>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color="#000000" style:font-size-complex="12pt" style:language-asian="de" style:country-asian="DE"/>
    </style:style>
    <style:style style:name="T2542" style:parent-style-name="DefaultParagraphFont" style:family="text">
      <style:text-properties style:font-weight-complex="bold" fo:color="#000000" style:font-size-complex="12pt" style:language-asian="de" style:country-asian="DE"/>
    </style:style>
    <style:style style:name="T2543" style:parent-style-name="DefaultParagraphFont" style:family="text">
      <style:text-properties fo:color="#000000" style:font-size-complex="12pt" style:language-asian="de" style:country-asian="DE"/>
    </style:style>
    <style:style style:name="T2544" style:parent-style-name="DefaultParagraphFont" style:family="text">
      <style:text-properties fo:color="#000000" style:font-size-complex="12pt" style:language-asian="de" style:country-asian="DE"/>
    </style:style>
    <style:style style:name="T2545" style:parent-style-name="DefaultParagraphFont" style:family="text">
      <style:text-properties fo:color="#000000" style:font-size-complex="12pt" style:language-asian="de" style:country-asian="DE"/>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color="#000000" style:font-size-complex="12pt" style:language-asian="de" style:country-asian="DE"/>
    </style:style>
    <style:style style:name="T2548" style:parent-style-name="DefaultParagraphFont" style:family="text">
      <style:text-properties style:font-weight-complex="bold" fo:color="#000000" style:font-size-complex="12pt" style:language-asian="de" style:country-asian="DE"/>
    </style:style>
    <style:style style:name="T2549" style:parent-style-name="DefaultParagraphFont" style:family="text">
      <style:text-properties fo:color="#000000" style:font-size-complex="12pt" style:language-asian="de" style:country-asian="DE"/>
    </style:style>
    <style:style style:name="T2550" style:parent-style-name="DefaultParagraphFont" style:family="text">
      <style:text-properties fo:color="#000000" style:font-size-complex="12pt" style:language-asian="de" style:country-asian="DE"/>
    </style:style>
    <style:style style:name="P2551" style:parent-style-name="Normal" style:family="paragraph">
      <style:paragraph-properties fo:widows="0" fo:orphans="0" fo:text-align="justify" fo:text-indent="0.5in"/>
      <style:text-properties fo:color="#000000" style:font-size-complex="12pt" style:language-asian="de" style:country-asian="DE"/>
    </style:style>
    <style:style style:name="P2552" style:parent-style-name="Normal" style:family="paragraph">
      <style:paragraph-properties fo:widows="0" fo:orphans="0" fo:text-align="justify" fo:text-indent="0.5in"/>
      <style:text-properties fo:color="#000000" style:font-size-complex="12pt" style:language-asian="de" style:country-asian="DE"/>
    </style:style>
    <style:style style:name="P2553" style:parent-style-name="Normal" style:family="paragraph">
      <style:paragraph-properties fo:widows="0" fo:orphans="0" fo:text-align="justify" fo:text-indent="0.5in"/>
      <style:text-properties fo:color="#000000" style:font-size-complex="12pt" style:language-asian="de" style:country-asian="DE"/>
    </style:style>
    <style:style style:name="P2554" style:parent-style-name="Normal" style:family="paragraph">
      <style:paragraph-properties fo:widows="0" fo:orphans="0" fo:text-align="justify"/>
      <style:text-properties fo:color="#000000" style:font-size-complex="12pt" style:language-asian="de" style:country-asian="DE"/>
    </style:style>
    <style:style style:name="P2555" style:parent-style-name="Normal" style:family="paragraph">
      <style:paragraph-properties fo:widows="0" fo:orphans="0" fo:text-align="justify"/>
      <style:text-properties fo:color="#000000" style:font-size-complex="12pt" style:language-asian="de" style:country-asian="DE"/>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fo:color="#000000" style:font-size-complex="12pt" style:language-asian="de" style:country-asian="DE"/>
    </style:style>
    <style:style style:name="T2558" style:parent-style-name="DefaultParagraphFont" style:family="text">
      <style:text-properties fo:font-weight="bold" style:font-weight-asian="bold" style:font-weight-complex="bold" fo:color="#000000" style:font-size-complex="12pt" style:language-asian="de" style:country-asian="DE"/>
    </style:style>
    <style:style style:name="T2559" style:parent-style-name="DefaultParagraphFont" style:family="text">
      <style:text-properties fo:font-weight="bold" style:font-weight-asian="bold" fo:color="#000000" style:font-size-complex="12pt" style:language-asian="de" style:country-asian="DE"/>
    </style:style>
    <style:style style:name="P2560"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561"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562" style:parent-style-name="Normal" style:family="paragraph">
      <style:paragraph-properties fo:widows="0" fo:orphans="0" fo:text-align="justify"/>
      <style:text-properties fo:color="#000000" style:font-size-complex="12pt" style:language-asian="de" style:country-asian="DE"/>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color="#000000" style:font-size-complex="12pt" fo:background-color="#FFFFFF" style:language-asian="de" style:country-asian="DE"/>
    </style:style>
    <style:style style:name="T2565" style:parent-style-name="DefaultParagraphFont" style:family="text">
      <style:text-properties fo:color="#000000" style:font-size-complex="12pt" style:language-asian="de" style:country-asian="DE"/>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color="#000000" style:font-size-complex="12pt" style:language-asian="de" style:country-asian="DE"/>
    </style:style>
    <style:style style:name="T2568" style:parent-style-name="DefaultParagraphFont" style:family="text">
      <style:text-properties style:font-weight-complex="bold" fo:color="#000000" style:font-size-complex="12pt" style:language-asian="de" style:country-asian="DE"/>
    </style:style>
    <style:style style:name="T2569" style:parent-style-name="DefaultParagraphFont" style:family="text">
      <style:text-properties fo:color="#000000" style:font-size-complex="12pt" style:language-asian="de" style:country-asian="DE"/>
    </style:style>
    <style:style style:name="T2570" style:parent-style-name="DefaultParagraphFont" style:family="text">
      <style:text-properties style:font-weight-complex="bold" fo:color="#000000" style:font-size-complex="12pt" style:language-asian="de" style:country-asian="DE"/>
    </style:style>
    <style:style style:name="T2571" style:parent-style-name="DefaultParagraphFont" style:family="text">
      <style:text-properties fo:color="#000000" style:font-size-complex="12pt" style:language-asian="de" style:country-asian="DE"/>
    </style:style>
    <style:style style:name="T2572" style:parent-style-name="DefaultParagraphFont" style:family="text">
      <style:text-properties style:font-weight-complex="bold" fo:color="#000000" style:font-size-complex="12pt" style:language-asian="de" style:country-asian="DE"/>
    </style:style>
    <style:style style:name="T2573" style:parent-style-name="DefaultParagraphFont" style:family="text">
      <style:text-properties fo:color="#000000" style:font-size-complex="12pt" style:language-asian="de" style:country-asian="DE"/>
    </style:style>
    <style:style style:name="T2574" style:parent-style-name="DefaultParagraphFont" style:family="text">
      <style:text-properties fo:color="#000000" style:font-size-complex="12pt" style:language-asian="de" style:country-asian="DE"/>
    </style:style>
    <style:style style:name="T2575" style:parent-style-name="DefaultParagraphFont" style:family="text">
      <style:text-properties style:font-weight-complex="bold" fo:color="#000000" style:font-size-complex="12pt" style:language-asian="de" style:country-asian="DE"/>
    </style:style>
    <style:style style:name="T2576" style:parent-style-name="DefaultParagraphFont" style:family="text">
      <style:text-properties fo:color="#000000" style:font-size-complex="12pt" style:language-asian="de" style:country-asian="DE"/>
    </style:style>
    <style:style style:name="T2577" style:parent-style-name="DefaultParagraphFont" style:family="text">
      <style:text-properties fo:color="#000000" style:font-size-complex="12pt" style:language-asian="de" style:country-asian="DE"/>
    </style:style>
    <style:style style:name="T2578" style:parent-style-name="DefaultParagraphFont" style:family="text">
      <style:text-properties style:font-weight-complex="bold" fo:color="#000000" style:font-size-complex="12pt" style:language-asian="de" style:country-asian="DE"/>
    </style:style>
    <style:style style:name="T2579" style:parent-style-name="DefaultParagraphFont" style:family="text">
      <style:text-properties fo:color="#000000" style:font-size-complex="12pt" style:language-asian="de" style:country-asian="DE"/>
    </style:style>
    <style:style style:name="T2580" style:parent-style-name="DefaultParagraphFont" style:family="text">
      <style:text-properties fo:color="#000000" style:font-size-complex="12pt" style:language-asian="de" style:country-asian="DE"/>
    </style:style>
    <style:style style:name="P2581" style:parent-style-name="Normal" style:family="paragraph">
      <style:paragraph-properties fo:widows="0" fo:orphans="0" fo:text-align="justify" fo:text-indent="0.5in"/>
      <style:text-properties fo:color="#000000" style:font-size-complex="12pt" style:language-asian="de" style:country-asian="DE"/>
    </style:style>
    <style:style style:name="P2582" style:parent-style-name="Normal" style:family="paragraph">
      <style:paragraph-properties fo:widows="0" fo:orphans="0" fo:text-align="justify"/>
      <style:text-properties fo:color="#000000" style:font-size-complex="12pt" style:language-asian="de" style:country-asian="DE"/>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86" style:parent-style-name="Normal" style:family="paragraph">
      <style:paragraph-properties fo:widows="0" fo:orphans="0" fo:text-align="justify" fo:text-indent="0.5in"/>
      <style:text-properties fo:color="#000000" style:font-size-complex="12pt" style:language-asian="de" style:country-asian="DE"/>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color="#000000" style:font-size-complex="12pt" style:language-asian="de" style:country-asian="DE"/>
    </style:style>
    <style:style style:name="T2589" style:parent-style-name="DefaultParagraphFont" style:family="text">
      <style:text-properties fo:color="#000000" style:font-size-complex="12pt" style:language-asian="de" style:country-asian="DE"/>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color="#000000" style:font-size-complex="12pt" style:language-asian="de" style:country-asian="DE"/>
    </style:style>
    <style:style style:name="T2592" style:parent-style-name="DefaultParagraphFont" style:family="text">
      <style:text-properties fo:color="#000000" style:font-size-complex="12pt" style:language-asian="de" style:country-asian="DE"/>
    </style:style>
    <style:style style:name="T2593" style:parent-style-name="DefaultParagraphFont" style:family="text">
      <style:text-properties fo:color="#000000" style:font-size-complex="12pt" style:language-asian="de" style:country-asian="DE"/>
    </style:style>
    <style:style style:name="T2594" style:parent-style-name="DefaultParagraphFont" style:family="text">
      <style:text-properties style:font-weight-complex="bold" fo:color="#000000" style:font-size-complex="12pt" style:language-asian="de" style:country-asian="DE"/>
    </style:style>
    <style:style style:name="T2595" style:parent-style-name="DefaultParagraphFont" style:family="text">
      <style:text-properties fo:color="#000000" style:font-size-complex="12pt" style:language-asian="de" style:country-asian="DE"/>
    </style:style>
    <style:style style:name="P2596" style:parent-style-name="Normal" style:family="paragraph">
      <style:paragraph-properties fo:widows="0" fo:orphans="0" fo:text-align="justify" fo:text-indent="0.5in"/>
      <style:text-properties fo:color="#000000" style:font-size-complex="12pt" style:language-asian="de" style:country-asian="DE"/>
    </style:style>
    <style:style style:name="P2597" style:parent-style-name="Normal" style:family="paragraph">
      <style:paragraph-properties fo:widows="0" fo:orphans="0" fo:text-align="justify"/>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color="#000000" style:font-size-complex="12pt" style:language-asian="de" style:country-asian="DE"/>
    </style:style>
    <style:style style:name="T2603" style:parent-style-name="DefaultParagraphFont" style:family="text">
      <style:text-properties fo:color="#000000" style:font-size-complex="12pt" style:language-asian="de" style:country-asian="DE"/>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color="#000000" style:font-size-complex="12pt" style:language-asian="de" style:country-asian="DE"/>
    </style:style>
    <style:style style:name="T2606" style:parent-style-name="DefaultParagraphFont" style:family="text">
      <style:text-properties fo:color="#000000" style:font-size-complex="12pt" style:language-asian="de" style:country-asian="DE"/>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color="#000000" style:font-size-complex="12pt" style:language-asian="de" style:country-asian="DE"/>
    </style:style>
    <style:style style:name="T2609" style:parent-style-name="DefaultParagraphFont" style:family="text">
      <style:text-properties fo:color="#000000" style:font-size-complex="12pt" style:language-asian="de" style:country-asian="DE"/>
    </style:style>
    <style:style style:name="T2610" style:parent-style-name="DefaultParagraphFont" style:family="text">
      <style:text-properties fo:color="#000000" style:font-size-complex="12pt" style:language-asian="de" style:country-asian="DE"/>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color="#000000" style:font-size-complex="12pt" style:language-asian="de" style:country-asian="DE"/>
    </style:style>
    <style:style style:name="T2613" style:parent-style-name="DefaultParagraphFont" style:family="text">
      <style:text-properties fo:color="#000000" style:font-size-complex="12pt" style:language-asian="de" style:country-asian="DE"/>
    </style:style>
    <style:style style:name="T2614" style:parent-style-name="DefaultParagraphFont" style:family="text">
      <style:text-properties fo:color="#000000" style:font-size-complex="12pt" style:language-asian="de" style:country-asian="DE"/>
    </style:style>
    <style:style style:name="P2615" style:parent-style-name="Normal" style:family="paragraph">
      <style:paragraph-properties fo:widows="0" fo:orphans="0" fo:text-align="justify"/>
    </style:style>
    <style:style style:name="P2616" style:parent-style-name="Normal" style:family="paragraph">
      <style:paragraph-properties fo:keep-with-next="always" fo:widows="0" fo:orphans="0" fo:text-align="justify" fo:text-indent="0.5in"/>
    </style:style>
    <style:style style:name="T2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619" style:parent-style-name="Normal" style:family="paragraph">
      <style:paragraph-properties fo:keep-with-next="always" fo:widows="0" fo:orphans="0" fo:text-align="justify" fo:text-indent="0.5in"/>
    </style:style>
    <style:style style:name="T2620" style:parent-style-name="DefaultParagraphFont" style:family="text">
      <style:text-properties fo:color="#000000" style:font-size-complex="12pt" style:language-asian="de" style:country-asian="DE"/>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weight="bold" style:font-weight-asian="bold" fo:color="#000000" style:font-size-complex="12pt" style:language-asian="de" style:country-asian="DE"/>
    </style:style>
    <style:style style:name="T2623" style:parent-style-name="DefaultParagraphFont" style:family="text">
      <style:text-properties fo:font-weight="bold" style:font-weight-asian="bold" fo:color="#000000" style:font-size-complex="12pt" style:language-asian="de" style:country-asian="DE"/>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color="#000000" style:font-size-complex="12pt" style:language-asian="de" style:country-asian="DE"/>
    </style:style>
    <style:style style:name="T2626" style:parent-style-name="DefaultParagraphFont" style:family="text">
      <style:text-properties style:font-weight-complex="bold" fo:color="#000000" style:font-size-complex="12pt" style:language-asian="de" style:country-asian="DE"/>
    </style:style>
    <style:style style:name="T2627" style:parent-style-name="DefaultParagraphFont" style:family="text">
      <style:text-properties fo:font-weight="bold" style:font-weight-asian="bold" style:font-weight-complex="bold" fo:color="#000000" style:font-size-complex="12pt" style:language-asian="de" style:country-asian="DE"/>
    </style:style>
    <style:style style:name="T2628" style:parent-style-name="DefaultParagraphFont" style:family="text">
      <style:text-properties fo:color="#000000" style:font-size-complex="12pt" style:language-asian="de" style:country-asian="DE"/>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weight="bold" style:font-weight-asian="bold" fo:color="#000000" style:font-size-complex="12pt" style:language-asian="de" style:country-asian="DE"/>
    </style:style>
    <style:style style:name="T2651" style:parent-style-name="DefaultParagraphFont" style:family="text">
      <style:text-properties fo:color="#000000" style:font-size-complex="12pt" style:language-asian="de" style:country-asian="DE"/>
    </style:style>
    <style:style style:name="T2652" style:parent-style-name="DefaultParagraphFont" style:family="text">
      <style:text-properties fo:font-weight="bold" style:font-weight-asian="bold" fo:color="#000000" style:font-size-complex="12pt" style:language-asian="de" style:country-asian="DE"/>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style:font-size-complex="12pt" style:language-asian="de" style:country-asian="DE"/>
    </style:style>
    <style:style style:name="T2655" style:parent-style-name="DefaultParagraphFont" style:family="text">
      <style:text-properties fo:color="#000000" style:font-size-complex="12pt" style:language-asian="de" style:country-asian="DE"/>
    </style:style>
    <style:style style:name="T2656" style:parent-style-name="DefaultParagraphFont" style:family="text">
      <style:text-properties style:font-weight-complex="bold" fo:color="#000000" style:font-size-complex="12pt" style:language-asian="de" style:country-asian="DE"/>
    </style:style>
    <style:style style:name="T2657" style:parent-style-name="DefaultParagraphFont" style:family="text">
      <style:text-properties fo:font-weight="bold" style:font-weight-asian="bold" style:font-weight-complex="bold" fo:color="#000000" style:font-size-complex="12pt" style:language-asian="de" style:country-asian="DE"/>
    </style:style>
    <style:style style:name="T2658" style:parent-style-name="DefaultParagraphFont" style:family="text">
      <style:text-properties fo:color="#000000" style:font-size-complex="12pt" style:language-asian="de" style:country-asian="DE"/>
    </style:style>
    <style:style style:name="P2659" style:parent-style-name="Normal" style:family="paragraph">
      <style:paragraph-properties fo:widows="0" fo:orphans="0" fo:text-align="justify" fo:text-indent="0.5in"/>
      <style:text-properties fo:color="#000000" style:font-size-complex="12pt" style:language-asian="de" style:country-asian="DE"/>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font-weight="bold" style:font-weight-asian="bold" fo:color="#000000" style:font-size-complex="12pt" style:language-asian="de" style:country-asian="DE"/>
    </style:style>
    <style:style style:name="T2662" style:parent-style-name="DefaultParagraphFont" style:family="text">
      <style:text-properties fo:font-weight="bold" style:font-weight-asian="bold" fo:color="#000000" style:font-size-complex="12pt" style:language-asian="de" style:country-asian="DE"/>
    </style:style>
    <style:style style:name="T2663" style:parent-style-name="DefaultParagraphFont" style:family="text">
      <style:text-properties fo:color="#000000" style:font-size-complex="12pt" style:language-asian="de" style:country-asian="DE"/>
    </style:style>
    <style:style style:name="T2664"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2665"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color="#000000" style:font-size-complex="12pt" style:language-asian="de" style:country-asian="DE"/>
    </style:style>
    <style:style style:name="T2668" style:parent-style-name="DefaultParagraphFont" style:family="text">
      <style:text-properties fo:color="#000000" style:font-size-complex="12pt" style:language-asian="de" style:country-asian="DE"/>
    </style:style>
    <style:style style:name="T2669" style:parent-style-name="DefaultParagraphFont" style:family="text">
      <style:text-properties fo:color="#000000" style:font-size-complex="12pt" style:language-asian="de" style:country-asian="DE"/>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weight="bold" style:font-weight-asian="bold" fo:color="#000000" style:font-size-complex="12pt" style:language-asian="de" style:country-asian="DE"/>
    </style:style>
    <style:style style:name="T2672" style:parent-style-name="DefaultParagraphFont" style:family="text">
      <style:text-properties fo:font-weight="bold" style:font-weight-asian="bold" fo:color="#000000" style:font-size-complex="12pt" style:language-asian="de" style:country-asian="DE"/>
    </style:style>
    <style:style style:name="T2673" style:parent-style-name="DefaultParagraphFont" style:family="text">
      <style:text-properties fo:color="#000000" style:font-size-complex="12pt" style:language-asian="de" style:country-asian="DE"/>
    </style:style>
    <style:style style:name="T2674" style:parent-style-name="DefaultParagraphFont" style:family="text">
      <style:text-properties fo:font-weight="bold" style:font-weight-asian="bold" fo:font-style="italic" style:font-style-asian="italic" fo:color="#000000" style:font-size-complex="12pt" style:language-asian="de" style:country-asian="DE"/>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color="#000000" style:font-size-complex="12pt" style:language-asian="de" style:country-asian="DE"/>
    </style:style>
    <style:style style:name="T2677" style:parent-style-name="DefaultParagraphFont" style:family="text">
      <style:text-properties style:font-weight-complex="bold" fo:color="#000000" style:font-size-complex="12pt" style:language-asian="de" style:country-asian="DE"/>
    </style:style>
    <style:style style:name="T2678" style:parent-style-name="DefaultParagraphFont" style:family="text">
      <style:text-properties fo:color="#000000" style:font-size-complex="12pt" style:language-asian="de" style:country-asian="DE"/>
    </style:style>
    <style:style style:name="T2679" style:parent-style-name="DefaultParagraphFont" style:family="text">
      <style:text-properties fo:color="#000000" style:font-size-complex="12pt" style:language-asian="de" style:country-asian="DE"/>
    </style:style>
    <style:style style:name="T2680" style:parent-style-name="DefaultParagraphFont" style:family="text">
      <style:text-properties style:font-weight-complex="bold" fo:color="#000000" style:font-size-complex="12pt" style:language-asian="de" style:country-asian="DE"/>
    </style:style>
    <style:style style:name="T2681" style:parent-style-name="DefaultParagraphFont" style:family="text">
      <style:text-properties fo:color="#000000" style:font-size-complex="12pt" style:language-asian="de" style:country-asian="DE"/>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weight="bold" style:font-weight-asian="bold" fo:color="#000000" style:font-size-complex="12pt" style:language-asian="de" style:country-asian="DE"/>
    </style:style>
    <style:style style:name="T2684" style:parent-style-name="DefaultParagraphFont" style:family="text">
      <style:text-properties fo:font-weight="bold" style:font-weight-asian="bold" fo:color="#000000" style:font-size-complex="12pt" style:language-asian="de" style:country-asian="DE"/>
    </style:style>
    <style:style style:name="T2685" style:parent-style-name="DefaultParagraphFont" style:family="text">
      <style:text-properties fo:color="#000000" style:font-size-complex="12pt" style:language-asian="de" style:country-asian="DE"/>
    </style:style>
    <style:style style:name="T2686" style:parent-style-name="DefaultParagraphFont" style:family="text">
      <style:text-properties fo:font-weight="bold" style:font-weight-asian="bold" fo:font-style="italic" style:font-style-asian="italic" fo:color="#000000" style:font-size-complex="12pt" style:language-asian="de" style:country-asian="DE"/>
    </style:style>
    <style:style style:name="T2687" style:parent-style-name="DefaultParagraphFont" style:family="text">
      <style:text-properties fo:font-weight="bold" style:font-weight-asian="bold" fo:font-style="italic" style:font-style-asian="italic" fo:color="#000000" style:font-size-complex="12pt" style:language-asian="de" style:country-asian="DE"/>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color="#000000" style:font-size-complex="12pt" style:language-asian="de" style:country-asian="DE"/>
    </style:style>
    <style:style style:name="T2690" style:parent-style-name="DefaultParagraphFont" style:family="text">
      <style:text-properties style:font-weight-complex="bold" fo:color="#000000" style:font-size-complex="12pt" style:language-asian="de" style:country-asian="DE"/>
    </style:style>
    <style:style style:name="T2691" style:parent-style-name="DefaultParagraphFont" style:family="text">
      <style:text-properties fo:color="#000000" style:font-size-complex="12pt" style:language-asian="de" style:country-asian="DE"/>
    </style:style>
    <style:style style:name="T2692" style:parent-style-name="DefaultParagraphFont" style:family="text">
      <style:text-properties style:font-weight-complex="bold" fo:color="#000000" style:font-size-complex="12pt" style:language-asian="de" style:country-asian="DE"/>
    </style:style>
    <style:style style:name="T2693" style:parent-style-name="DefaultParagraphFont" style:family="text">
      <style:text-properties fo:color="#000000" style:font-size-complex="12pt" style:language-asian="de" style:country-asian="DE"/>
    </style:style>
    <style:style style:name="T2694" style:parent-style-name="DefaultParagraphFont" style:family="text">
      <style:text-properties fo:color="#000000" style:font-size-complex="12pt" style:language-asian="de" style:country-asian="DE"/>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font-weight="bold" style:font-weight-asian="bold" fo:color="#000000" style:font-size-complex="12pt" style:language-asian="de" style:country-asian="DE"/>
    </style:style>
    <style:style style:name="T2697" style:parent-style-name="DefaultParagraphFont" style:family="text">
      <style:text-properties fo:font-weight="bold" style:font-weight-asian="bold" fo:color="#000000" style:font-size-complex="12pt" style:language-asian="de" style:country-asian="DE"/>
    </style:style>
    <style:style style:name="T2698" style:parent-style-name="DefaultParagraphFont" style:family="text">
      <style:text-properties fo:font-weight="bold" style:font-weight-asian="bold" fo:font-style="italic" style:font-style-asian="italic" fo:color="#000000" style:font-size-complex="12pt" style:language-asian="de" style:country-asian="DE"/>
    </style:style>
    <style:style style:name="T2699" style:parent-style-name="DefaultParagraphFont" style:family="text">
      <style:text-properties fo:font-weight="bold" style:font-weight-asian="bold" fo:font-style="italic" style:font-style-asian="italic" fo:color="#000000" style:font-size-complex="12pt" style:language-asian="de" style:country-asian="DE"/>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color="#000000" style:font-size-complex="12pt" style:language-asian="de" style:country-asian="DE"/>
    </style:style>
    <style:style style:name="T2702" style:parent-style-name="DefaultParagraphFont" style:family="text">
      <style:text-properties style:font-weight-complex="bold" fo:color="#000000" style:font-size-complex="12pt" style:language-asian="de" style:country-asian="DE"/>
    </style:style>
    <style:style style:name="T2703" style:parent-style-name="DefaultParagraphFont" style:family="text">
      <style:text-properties fo:color="#000000" style:font-size-complex="12pt" style:language-asian="de" style:country-asian="DE"/>
    </style:style>
    <style:style style:name="T2704" style:parent-style-name="DefaultParagraphFont" style:family="text">
      <style:text-properties style:font-weight-complex="bold" fo:color="#000000" style:font-size-complex="12pt" style:language-asian="de" style:country-asian="DE"/>
    </style:style>
    <style:style style:name="T2705" style:parent-style-name="DefaultParagraphFont" style:family="text">
      <style:text-properties fo:color="#000000" style:font-size-complex="12pt" style:language-asian="de" style:country-asian="DE"/>
    </style:style>
    <style:style style:name="T2706" style:parent-style-name="DefaultParagraphFont" style:family="text">
      <style:text-properties fo:color="#000000" style:font-size-complex="12pt" style:language-asian="de" style:country-asian="DE"/>
    </style:style>
    <style:style style:name="T2707" style:parent-style-name="DefaultParagraphFont" style:family="text">
      <style:text-properties style:font-weight-complex="bold" fo:color="#000000" style:font-size-complex="12pt" style:language-asian="de" style:country-asian="DE"/>
    </style:style>
    <style:style style:name="T2708" style:parent-style-name="DefaultParagraphFont" style:family="text">
      <style:text-properties fo:color="#000000" style:font-size-complex="12pt" style:language-asian="de" style:country-asian="DE"/>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weight="bold" style:font-weight-asian="bold" fo:color="#000000" style:font-size-complex="12pt" style:language-asian="de" style:country-asian="DE"/>
    </style:style>
    <style:style style:name="T2711" style:parent-style-name="DefaultParagraphFont" style:family="text">
      <style:text-properties fo:font-weight="bold" style:font-weight-asian="bold" fo:color="#000000" style:font-size-complex="12pt" style:language-asian="de" style:country-asian="DE"/>
    </style:style>
    <style:style style:name="T2712" style:parent-style-name="DefaultParagraphFont" style:family="text">
      <style:text-properties fo:font-weight="bold" style:font-weight-asian="bold" fo:font-style="italic" style:font-style-asian="italic" fo:color="#000000" style:font-size-complex="12pt" style:language-asian="de" style:country-asian="DE"/>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color="#000000" style:font-size-complex="12pt" style:language-asian="de" style:country-asian="DE"/>
    </style:style>
    <style:style style:name="T2715" style:parent-style-name="DefaultParagraphFont" style:family="text">
      <style:text-properties style:font-weight-complex="bold" fo:color="#000000" style:font-size-complex="12pt" style:language-asian="de" style:country-asian="DE"/>
    </style:style>
    <style:style style:name="T2716" style:parent-style-name="DefaultParagraphFont" style:family="text">
      <style:text-properties fo:color="#000000" style:font-size-complex="12pt" style:language-asian="de" style:country-asian="DE"/>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weight="bold" style:font-weight-asian="bold" fo:color="#000000" style:font-size-complex="12pt" style:language-asian="de" style:country-asian="DE"/>
    </style:style>
    <style:style style:name="T2719" style:parent-style-name="DefaultParagraphFont" style:family="text">
      <style:text-properties fo:font-weight="bold" style:font-weight-asian="bold" fo:color="#000000" style:font-size-complex="12pt" style:language-asian="de" style:country-asian="DE"/>
    </style:style>
    <style:style style:name="T2720" style:parent-style-name="DefaultParagraphFont" style:family="text">
      <style:text-properties fo:font-weight="bold" style:font-weight-asian="bold" fo:font-style="italic" style:font-style-asian="italic" fo:color="#000000" style:font-size-complex="12pt" style:language-asian="de" style:country-asian="DE"/>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color="#000000" style:font-size-complex="12pt" style:language-asian="de" style:country-asian="DE"/>
    </style:style>
    <style:style style:name="T2723" style:parent-style-name="DefaultParagraphFont" style:family="text">
      <style:text-properties fo:color="#000000" style:font-size-complex="12pt" style:language-asian="de" style:country-asian="DE"/>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weight="bold" style:font-weight-asian="bold" fo:color="#000000" style:font-size-complex="12pt" style:language-asian="de" style:country-asian="DE"/>
    </style:style>
    <style:style style:name="T2726" style:parent-style-name="DefaultParagraphFont" style:family="text">
      <style:text-properties fo:font-weight="bold" style:font-weight-asian="bold" fo:color="#000000" style:font-size-complex="12pt" style:language-asian="de" style:country-asian="DE"/>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color="#000000" style:font-size-complex="12pt" style:language-asian="de" style:country-asian="DE"/>
    </style:style>
    <style:style style:name="T2729" style:parent-style-name="DefaultParagraphFont" style:family="text">
      <style:text-properties fo:color="#000000" style:font-size-complex="12pt" style:language-asian="de" style:country-asian="DE"/>
    </style:style>
    <style:style style:name="T2730" style:parent-style-name="DefaultParagraphFont" style:family="text">
      <style:text-properties style:font-weight-complex="bold" fo:color="#000000" style:font-size-complex="12pt" style:language-asian="de" style:country-asian="DE"/>
    </style:style>
    <style:style style:name="T2731" style:parent-style-name="DefaultParagraphFont" style:family="text">
      <style:text-properties fo:font-weight="bold" style:font-weight-asian="bold" style:font-weight-complex="bold" fo:color="#000000" style:font-size-complex="12pt" style:language-asian="de" style:country-asian="DE"/>
    </style:style>
    <style:style style:name="T2732" style:parent-style-name="DefaultParagraphFont" style:family="text">
      <style:text-properties fo:color="#000000" style:font-size-complex="12pt" style:language-asian="de" style:country-asian="DE"/>
    </style:style>
    <style:style style:name="T2733" style:parent-style-name="DefaultParagraphFont" style:family="text">
      <style:text-properties fo:color="#000000" style:font-size-complex="12pt" style:language-asian="de" style:country-asian="DE"/>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color="#000000" style:font-size-complex="12pt" style:language-asian="de" style:country-asian="DE"/>
    </style:style>
    <style:style style:name="T2736" style:parent-style-name="DefaultParagraphFont" style:family="text">
      <style:text-properties fo:color="#000000" style:font-size-complex="12pt" style:language-asian="de" style:country-asian="DE"/>
    </style:style>
    <style:style style:name="T2737" style:parent-style-name="DefaultParagraphFont" style:family="text">
      <style:text-properties fo:color="#000000" style:font-size-complex="12pt" style:language-asian="de" style:country-asian="DE"/>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weight="bold" style:font-weight-asian="bold" fo:color="#000000" style:font-size-complex="12pt" style:language-asian="de" style:country-asian="DE"/>
    </style:style>
    <style:style style:name="T2740" style:parent-style-name="DefaultParagraphFont" style:family="text">
      <style:text-properties fo:font-weight="bold" style:font-weight-asian="bold" fo:color="#000000" style:font-size-complex="12pt" style:language-asian="de" style:country-asian="DE"/>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color="#000000" style:font-size-complex="12pt" style:language-asian="de" style:country-asian="DE"/>
    </style:style>
    <style:style style:name="T2743" style:parent-style-name="DefaultParagraphFont" style:family="text">
      <style:text-properties style:font-weight-complex="bold" fo:color="#000000" style:font-size-complex="12pt" style:language-asian="de" style:country-asian="DE"/>
    </style:style>
    <style:style style:name="T2744" style:parent-style-name="DefaultParagraphFont" style:family="text">
      <style:text-properties fo:color="#000000" style:font-size-complex="12pt" style:language-asian="de" style:country-asian="DE"/>
    </style:style>
    <style:style style:name="T2745" style:parent-style-name="DefaultParagraphFont" style:family="text">
      <style:text-properties fo:color="#000000" style:font-size-complex="12pt" style:language-asian="de" style:country-asian="DE"/>
    </style:style>
    <style:style style:name="T2746" style:parent-style-name="DefaultParagraphFont" style:family="text">
      <style:text-properties style:font-weight-complex="bold" fo:color="#000000" style:font-size-complex="12pt" style:language-asian="de" style:country-asian="DE"/>
    </style:style>
    <style:style style:name="T2747" style:parent-style-name="DefaultParagraphFont" style:family="text">
      <style:text-properties fo:color="#000000" style:font-size-complex="12pt" style:language-asian="de" style:country-asian="DE"/>
    </style:style>
    <style:style style:name="T2748" style:parent-style-name="DefaultParagraphFont" style:family="text">
      <style:text-properties fo:color="#000000" style:font-size-complex="12pt" style:language-asian="de" style:country-asian="DE"/>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weight="bold" style:font-weight-asian="bold" fo:color="#000000" style:font-size-complex="12pt" style:language-asian="de" style:country-asian="DE"/>
    </style:style>
    <style:style style:name="T2751" style:parent-style-name="DefaultParagraphFont" style:family="text">
      <style:text-properties fo:font-weight="bold" style:font-weight-asian="bold" fo:color="#000000" style:font-size-complex="12pt" style:language-asian="de" style:country-asian="DE"/>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weight="bold" style:font-weight-asian="bold" fo:color="#000000" style:font-size-complex="12pt" style:language-asian="de" style:country-asian="DE"/>
    </style:style>
    <style:style style:name="T2754" style:parent-style-name="DefaultParagraphFont" style:family="text">
      <style:text-properties fo:font-weight="bold" style:font-weight-asian="bold" fo:color="#000000" style:font-size-complex="12pt" style:language-asian="de" style:country-asian="DE"/>
    </style:style>
    <style:style style:name="T2755" style:parent-style-name="DefaultParagraphFont" style:family="text">
      <style:text-properties fo:font-weight="bold" style:font-weight-asian="bold" fo:font-style="italic" style:font-style-asian="italic" fo:color="#000000" style:font-size-complex="12pt" style:language-asian="de" style:country-asian="DE"/>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color="#000000" style:font-size-complex="12pt" style:language-asian="de" style:country-asian="DE"/>
    </style:style>
    <style:style style:name="T2758" style:parent-style-name="DefaultParagraphFont" style:family="text">
      <style:text-properties fo:color="#000000" style:font-size-complex="12pt" style:language-asian="de" style:country-asian="DE"/>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weight="bold" style:font-weight-asian="bold" fo:color="#000000" style:font-size-complex="12pt" style:language-asian="de" style:country-asian="DE"/>
    </style:style>
    <style:style style:name="T2761" style:parent-style-name="DefaultParagraphFont" style:family="text">
      <style:text-properties fo:font-weight="bold" style:font-weight-asian="bold" fo:color="#000000" style:font-size-complex="12pt" style:language-asian="de" style:country-asian="DE"/>
    </style:style>
    <style:style style:name="T2762" style:parent-style-name="DefaultParagraphFont" style:family="text">
      <style:text-properties fo:font-weight="bold" style:font-weight-asian="bold" fo:font-style="italic" style:font-style-asian="italic" fo:color="#000000" style:font-size-complex="12pt" style:language-asian="de" style:country-asian="DE"/>
    </style:style>
    <style:style style:name="T2763" style:parent-style-name="DefaultParagraphFont" style:family="text">
      <style:text-properties fo:font-weight="bold" style:font-weight-asian="bold" fo:font-style="italic" style:font-style-asian="italic" fo:color="#000000" style:font-size-complex="12pt" style:language-asian="de" style:country-asian="DE"/>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color="#000000" style:font-size-complex="12pt" style:language-asian="de" style:country-asian="DE"/>
    </style:style>
    <style:style style:name="T2766" style:parent-style-name="DefaultParagraphFont" style:family="text">
      <style:text-properties style:font-weight-complex="bold" fo:color="#000000" style:font-size-complex="12pt" style:language-asian="de" style:country-asian="DE"/>
    </style:style>
    <style:style style:name="T2767" style:parent-style-name="DefaultParagraphFont" style:family="text">
      <style:text-properties fo:color="#000000" style:font-size-complex="12pt" style:language-asian="de" style:country-asian="DE"/>
    </style:style>
    <style:style style:name="T2768" style:parent-style-name="DefaultParagraphFont" style:family="text">
      <style:text-properties style:font-weight-complex="bold" fo:color="#000000" style:font-size-complex="12pt" style:language-asian="de" style:country-asian="DE"/>
    </style:style>
    <style:style style:name="T2769" style:parent-style-name="DefaultParagraphFont" style:family="text">
      <style:text-properties fo:color="#000000" style:font-size-complex="12pt" style:language-asian="de" style:country-asian="DE"/>
    </style:style>
    <style:style style:name="T2770" style:parent-style-name="DefaultParagraphFont" style:family="text">
      <style:text-properties fo:color="#000000" style:font-size-complex="12pt" style:language-asian="de" style:country-asian="DE"/>
    </style:style>
    <style:style style:name="T2771" style:parent-style-name="DefaultParagraphFont" style:family="text">
      <style:text-properties style:font-weight-complex="bold" fo:color="#000000" style:font-size-complex="12pt" style:language-asian="de" style:country-asian="DE"/>
    </style:style>
    <style:style style:name="T2772" style:parent-style-name="DefaultParagraphFont" style:family="text">
      <style:text-properties fo:color="#000000" style:font-size-complex="12pt" style:language-asian="de" style:country-asian="DE"/>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weight="bold" style:font-weight-asian="bold" fo:color="#000000" style:font-size-complex="12pt" style:language-asian="de" style:country-asian="DE"/>
    </style:style>
    <style:style style:name="T2775" style:parent-style-name="DefaultParagraphFont" style:family="text">
      <style:text-properties fo:font-weight="bold" style:font-weight-asian="bold" fo:color="#000000" style:font-size-complex="12pt" style:language-asian="de" style:country-asian="DE"/>
    </style:style>
    <style:style style:name="T2776" style:parent-style-name="DefaultParagraphFont" style:family="text">
      <style:text-properties fo:font-weight="bold" style:font-weight-asian="bold" fo:font-style="italic" style:font-style-asian="italic" fo:color="#000000" style:font-size-complex="12pt" style:language-asian="de" style:country-asian="DE"/>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color="#000000" style:font-size-complex="12pt" style:language-asian="de" style:country-asian="DE"/>
    </style:style>
    <style:style style:name="T2779" style:parent-style-name="DefaultParagraphFont" style:family="text">
      <style:text-properties fo:color="#000000" style:font-size-complex="12pt" style:language-asian="de" style:country-asian="DE"/>
    </style:style>
    <style:style style:name="T2780" style:parent-style-name="DefaultParagraphFont" style:family="text">
      <style:text-properties style:font-weight-complex="bold" fo:color="#000000" style:font-size-complex="12pt" style:language-asian="de" style:country-asian="DE"/>
    </style:style>
    <style:style style:name="T2781" style:parent-style-name="DefaultParagraphFont" style:family="text">
      <style:text-properties fo:color="#000000" style:font-size-complex="12pt" style:language-asian="de" style:country-asian="DE"/>
    </style:style>
    <style:style style:name="T2782" style:parent-style-name="DefaultParagraphFont" style:family="text">
      <style:text-properties fo:color="#000000" style:font-size-complex="12pt" style:language-asian="de" style:country-asian="DE"/>
    </style:style>
    <style:style style:name="T2783" style:parent-style-name="DefaultParagraphFont" style:family="text">
      <style:text-properties style:font-weight-complex="bold" fo:color="#000000" style:font-size-complex="12pt" style:language-asian="de" style:country-asian="DE"/>
    </style:style>
    <style:style style:name="T2784" style:parent-style-name="DefaultParagraphFont" style:family="text">
      <style:text-properties fo:color="#000000" style:font-size-complex="12pt" style:language-asian="de" style:country-asian="DE"/>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weight="bold" style:font-weight-asian="bold" fo:color="#000000" style:font-size-complex="12pt" style:language-asian="de" style:country-asian="DE"/>
    </style:style>
    <style:style style:name="T2787" style:parent-style-name="DefaultParagraphFont" style:family="text">
      <style:text-properties fo:font-weight="bold" style:font-weight-asian="bold" fo:color="#000000" style:font-size-complex="12pt" style:language-asian="de" style:country-asian="DE"/>
    </style:style>
    <style:style style:name="T2788" style:parent-style-name="DefaultParagraphFont" style:family="text">
      <style:text-properties fo:font-weight="bold" style:font-weight-asian="bold" fo:font-style="italic" style:font-style-asian="italic" fo:color="#000000" style:font-size-complex="12pt" style:language-asian="de" style:country-asian="DE"/>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color="#000000" style:font-size-complex="12pt" style:language-asian="de" style:country-asian="DE"/>
    </style:style>
    <style:style style:name="T2791" style:parent-style-name="DefaultParagraphFont" style:family="text">
      <style:text-properties style:font-weight-complex="bold" fo:color="#000000" style:font-size-complex="12pt" style:language-asian="de" style:country-asian="DE"/>
    </style:style>
    <style:style style:name="T2792" style:parent-style-name="DefaultParagraphFont" style:family="text">
      <style:text-properties fo:font-weight="bold" style:font-weight-asian="bold" style:font-weight-complex="bold" fo:color="#000000" style:font-size-complex="12pt" style:language-asian="de" style:country-asian="DE"/>
    </style:style>
    <style:style style:name="T2793" style:parent-style-name="DefaultParagraphFont" style:family="text">
      <style:text-properties fo:color="#000000" style:font-size-complex="12pt" style:language-asian="de" style:country-asian="DE"/>
    </style:style>
    <style:style style:name="T2794" style:parent-style-name="DefaultParagraphFont" style:family="text">
      <style:text-properties fo:color="#000000" style:font-size-complex="12pt" style:language-asian="de" style:country-asian="DE"/>
    </style:style>
    <style:style style:name="T2795" style:parent-style-name="DefaultParagraphFont" style:family="text">
      <style:text-properties fo:color="#000000" style:font-size-complex="12pt" style:language-asian="de" style:country-asian="DE"/>
    </style:style>
    <style:style style:name="P2796" style:parent-style-name="Normal" style:family="paragraph">
      <style:paragraph-properties fo:widows="0" fo:orphans="0" fo:text-align="justify" fo:margin-left="0.5in">
        <style:tab-stops/>
      </style:paragraph-properties>
    </style:style>
    <style:style style:name="T2797" style:parent-style-name="DefaultParagraphFont" style:family="text">
      <style:text-properties fo:font-weight="bold" style:font-weight-asian="bold" fo:color="#000000" style:font-size-complex="12pt" style:language-asian="de" style:country-asian="DE"/>
    </style:style>
    <style:style style:name="T2798" style:parent-style-name="DefaultParagraphFont" style:family="text">
      <style:text-properties fo:font-weight="bold" style:font-weight-asian="bold" fo:color="#000000" style:font-size-complex="12pt" style:language-asian="de" style:country-asian="DE"/>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weight="bold" style:font-weight-asian="bold" fo:color="#000000" style:font-size-complex="12pt" style:language-asian="de" style:country-asian="DE"/>
    </style:style>
    <style:style style:name="T2801" style:parent-style-name="DefaultParagraphFont" style:family="text">
      <style:text-properties fo:font-weight="bold" style:font-weight-asian="bold" fo:color="#000000" style:font-size-complex="12pt" style:language-asian="de" style:country-asian="DE"/>
    </style:style>
    <style:style style:name="T2802" style:parent-style-name="DefaultParagraphFont" style:family="text">
      <style:text-properties fo:font-weight="bold" style:font-weight-asian="bold" fo:font-style="italic" style:font-style-asian="italic" fo:color="#000000" style:font-size-complex="12pt" style:language-asian="de" style:country-asian="DE"/>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color="#000000" style:font-size-complex="12pt" style:language-asian="de" style:country-asian="DE"/>
    </style:style>
    <style:style style:name="T2805" style:parent-style-name="DefaultParagraphFont" style:family="text">
      <style:text-properties style:font-weight-complex="bold" fo:color="#000000" style:font-size-complex="12pt" style:language-asian="de" style:country-asian="DE"/>
    </style:style>
    <style:style style:name="T2806" style:parent-style-name="DefaultParagraphFont" style:family="text">
      <style:text-properties fo:font-weight="bold" style:font-weight-asian="bold" style:font-weight-complex="bold" fo:color="#000000" style:font-size-complex="12pt" style:language-asian="de" style:country-asian="DE"/>
    </style:style>
    <style:style style:name="T2807" style:parent-style-name="DefaultParagraphFont" style:family="text">
      <style:text-properties fo:color="#000000" style:font-size-complex="12pt" style:language-asian="de" style:country-asian="DE"/>
    </style:style>
    <style:style style:name="T2808" style:parent-style-name="DefaultParagraphFont" style:family="text">
      <style:text-properties fo:color="#000000" style:font-size-complex="12pt" style:language-asian="de" style:country-asian="DE"/>
    </style:style>
    <style:style style:name="T2809" style:parent-style-name="DefaultParagraphFont" style:family="text">
      <style:text-properties style:font-weight-complex="bold" fo:color="#000000" style:font-size-complex="12pt" style:language-asian="de" style:country-asian="DE"/>
    </style:style>
    <style:style style:name="T2810" style:parent-style-name="DefaultParagraphFont" style:family="text">
      <style:text-properties fo:color="#000000" style:font-size-complex="12pt" style:language-asian="de" style:country-asian="DE"/>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weight="bold" style:font-weight-asian="bold" fo:color="#000000" style:font-size-complex="12pt" style:language-asian="de" style:country-asian="DE"/>
    </style:style>
    <style:style style:name="T2813" style:parent-style-name="DefaultParagraphFont" style:family="text">
      <style:text-properties fo:font-weight="bold" style:font-weight-asian="bold" fo:color="#000000" style:font-size-complex="12pt" style:language-asian="de" style:country-asian="DE"/>
    </style:style>
    <style:style style:name="T2814" style:parent-style-name="DefaultParagraphFont" style:family="text">
      <style:text-properties fo:font-weight="bold" style:font-weight-asian="bold" fo:font-style="italic" style:font-style-asian="italic" fo:color="#000000" style:font-size-complex="12pt" style:language-asian="de" style:country-asian="DE"/>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fo:color="#000000" style:font-size-complex="12pt" style:language-asian="de" style:country-asian="DE"/>
    </style:style>
    <style:style style:name="T2817" style:parent-style-name="DefaultParagraphFont" style:family="text">
      <style:text-properties style:font-weight-complex="bold" fo:color="#000000" style:font-size-complex="12pt" style:language-asian="de" style:country-asian="DE"/>
    </style:style>
    <style:style style:name="T2818" style:parent-style-name="DefaultParagraphFont" style:family="text">
      <style:text-properties fo:font-weight="bold" style:font-weight-asian="bold" style:font-weight-complex="bold" fo:color="#000000" style:font-size-complex="12pt" style:language-asian="de" style:country-asian="DE"/>
    </style:style>
    <style:style style:name="T2819" style:parent-style-name="DefaultParagraphFont" style:family="text">
      <style:text-properties fo:color="#000000" style:font-size-complex="12pt" style:language-asian="de" style:country-asian="DE"/>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fo:font-weight="bold" style:font-weight-asian="bold" fo:color="#000000" style:font-size-complex="12pt" style:language-asian="de" style:country-asian="DE"/>
    </style:style>
    <style:style style:name="T2822" style:parent-style-name="DefaultParagraphFont" style:family="text">
      <style:text-properties fo:font-weight="bold" style:font-weight-asian="bold" fo:color="#000000" style:font-size-complex="12pt" style:language-asian="de" style:country-asian="DE"/>
    </style:style>
    <style:style style:name="T2823" style:parent-style-name="DefaultParagraphFont" style:family="text">
      <style:text-properties fo:font-weight="bold" style:font-weight-asian="bold" fo:font-style="italic" style:font-style-asian="italic" fo:color="#000000" style:font-size-complex="12pt" style:language-asian="de" style:country-asian="DE"/>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color="#000000" style:font-size-complex="12pt" style:language-asian="de" style:country-asian="DE"/>
    </style:style>
    <style:style style:name="T2826" style:parent-style-name="DefaultParagraphFont" style:family="text">
      <style:text-properties fo:color="#000000" style:font-size-complex="12pt" style:language-asian="de" style:country-asian="DE"/>
    </style:style>
    <style:style style:name="T2827" style:parent-style-name="DefaultParagraphFont" style:family="text">
      <style:text-properties style:font-weight-complex="bold" fo:color="#000000" style:font-size-complex="12pt" style:language-asian="de" style:country-asian="DE"/>
    </style:style>
    <style:style style:name="T2828" style:parent-style-name="DefaultParagraphFont" style:family="text">
      <style:text-properties fo:font-weight="bold" style:font-weight-asian="bold" style:font-weight-complex="bold" fo:color="#000000" style:font-size-complex="12pt" style:language-asian="de" style:country-asian="DE"/>
    </style:style>
    <style:style style:name="T2829" style:parent-style-name="DefaultParagraphFont" style:family="text">
      <style:text-properties fo:color="#000000" style:font-size-complex="12pt" style:language-asian="de" style:country-asian="DE"/>
    </style:style>
    <style:style style:name="T2830" style:parent-style-name="DefaultParagraphFont" style:family="text">
      <style:text-properties fo:color="#000000" style:font-size-complex="12pt" style:language-asian="de" style:country-asian="DE"/>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fo:color="#000000" style:font-size-complex="12pt" style:language-asian="de" style:country-asian="DE"/>
    </style:style>
    <style:style style:name="T2833" style:parent-style-name="DefaultParagraphFont" style:family="text">
      <style:text-properties style:font-weight-complex="bold" fo:color="#000000" style:font-size-complex="12pt" style:language-asian="de" style:country-asian="DE"/>
    </style:style>
    <style:style style:name="T2834" style:parent-style-name="DefaultParagraphFont" style:family="text">
      <style:text-properties fo:color="#000000" style:font-size-complex="12pt" style:language-asian="de" style:country-asian="DE"/>
    </style:style>
    <style:style style:name="T2835" style:parent-style-name="DefaultParagraphFont" style:family="text">
      <style:text-properties fo:color="#000000" style:font-size-complex="12pt" style:language-asian="de" style:country-asian="DE"/>
    </style:style>
    <style:style style:name="T2836" style:parent-style-name="DefaultParagraphFont" style:family="text">
      <style:text-properties fo:color="#000000" style:font-size-complex="12pt" style:language-asian="de" style:country-asian="DE"/>
    </style:style>
    <style:style style:name="P2837" style:parent-style-name="Normal" style:family="paragraph">
      <style:paragraph-properties fo:widows="0" fo:orphans="0" fo:text-align="justify" fo:text-indent="0.5in"/>
      <style:text-properties fo:color="#000000" style:font-size-complex="12pt" style:language-asian="de" style:country-asian="DE"/>
    </style:style>
    <style:style style:name="P2838" style:parent-style-name="Normal" style:family="paragraph">
      <style:paragraph-properties fo:widows="0" fo:orphans="0" fo:text-align="justify" fo:text-indent="0.5in"/>
      <style:text-properties fo:color="#000000" style:font-size-complex="12pt" style:language-asian="de" style:country-asian="DE"/>
    </style:style>
    <style:style style:name="S4" style:family="section">
      <style:section-properties fo:margin-left="0in" fo:margin-right="-0.0791in" style:writing-mode="lr-tb"/>
    </style:style>
    <style:style style:name="P2839" style:parent-style-name="Normal" style:master-page-name="MPF5"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2846"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847"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848" style:parent-style-name="Normal" style:family="paragraph">
      <style:paragraph-properties fo:widows="0" fo:orphans="0" fo:margin-left="3.5437in">
        <style:tab-stops/>
      </style:paragraph-properties>
    </style:style>
    <style:style style:name="T2849" style:parent-style-name="DefaultParagraphFont" style:family="text">
      <style:text-properties fo:color="#000000" style:font-size-complex="12pt" style:language-asian="de" style:country-asian="DE"/>
    </style:style>
    <style:style style:name="T2850" style:parent-style-name="DefaultParagraphFont" style:family="text">
      <style:text-properties fo:color="#000000" style:font-size-complex="12pt" style:language-asian="de" style:country-asian="DE"/>
    </style:style>
    <style:style style:name="P2851"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fo:color="#000000" style:font-size-complex="12pt" style:language-asian="de" style:country-asian="DE"/>
    </style:style>
    <style:style style:name="P2854" style:parent-style-name="Normal" style:family="paragraph">
      <style:text-properties fo:font-size="3pt" style:font-size-asian="3pt" style:font-size-complex="3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color="#000000" style:font-size-complex="12pt" style:language-asian="de" style:country-asian="DE"/>
    </style:style>
    <style:style style:name="T2857" style:parent-style-name="DefaultParagraphFont" style:family="text">
      <style:text-properties fo:color="#000000" style:font-size-complex="12pt" style:language-asian="de" style:country-asian="DE"/>
    </style:style>
    <style:style style:name="T2858" style:parent-style-name="DefaultParagraphFont" style:family="text">
      <style:text-properties style:font-weight-complex="bold" fo:color="#000000" style:font-size-complex="12pt" style:language-asian="de" style:country-asian="DE"/>
    </style:style>
    <style:style style:name="T2859" style:parent-style-name="DefaultParagraphFont" style:family="text">
      <style:text-properties fo:color="#000000" style:font-size-complex="12pt" style:language-asian="de" style:country-asian="DE"/>
    </style:style>
    <style:style style:name="T2860" style:parent-style-name="DefaultParagraphFont" style:family="text">
      <style:text-properties fo:color="#000000" style:font-size-complex="12pt" style:language-asian="de" style:country-asian="DE"/>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fo:color="#000000" style:font-size-complex="12pt" style:language-asian="de" style:country-asian="DE"/>
    </style:style>
    <style:style style:name="T2863" style:parent-style-name="DefaultParagraphFont" style:family="text">
      <style:text-properties fo:color="#000000" style:font-size-complex="12pt" style:language-asian="de" style:country-asian="DE"/>
    </style:style>
    <style:style style:name="T2864" style:parent-style-name="DefaultParagraphFont" style:family="text">
      <style:text-properties fo:color="#000000" style:font-size-complex="12pt" style:language-asian="de" style:country-asian="DE"/>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color="#000000" style:font-size-complex="12pt" style:language-asian="de" style:country-asian="DE"/>
    </style:style>
    <style:style style:name="T2867" style:parent-style-name="DefaultParagraphFont" style:family="text">
      <style:text-properties fo:color="#000000" style:font-size-complex="12pt" style:language-asian="de" style:country-asian="DE"/>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color="#000000" style:font-size-complex="12pt" style:language-asian="de" style:country-asian="DE"/>
    </style:style>
    <style:style style:name="T2870" style:parent-style-name="DefaultParagraphFont" style:family="text">
      <style:text-properties fo:color="#000000" style:font-size-complex="12pt" style:language-asian="de" style:country-asian="DE"/>
    </style:style>
    <style:style style:name="T2871" style:parent-style-name="DefaultParagraphFont" style:family="text">
      <style:text-properties fo:color="#000000" style:text-position="super 66.6%" style:font-size-complex="12pt" style:language-asian="de" style:country-asian="DE"/>
    </style:style>
    <style:style style:name="P2872" style:parent-style-name="Normal" style:family="paragraph">
      <style:paragraph-properties fo:widows="0" fo:orphans="0" style:snap-to-layout-grid="false" fo:text-align="justify" fo:margin-left="0.3937in" fo:text-indent="-0.3937in">
        <style:tab-stops>
          <style:tab-stop style:type="left" style:position="0in"/>
          <style:tab-stop style:type="left" style:position="0.3937in"/>
          <style:tab-stop style:type="right" style:position="5.9062in"/>
        </style:tab-stops>
      </style:paragraph-properties>
    </style:style>
    <style:style style:name="T2873" style:parent-style-name="DefaultParagraphFont" style:family="text">
      <style:text-properties fo:font-size="8.5pt" style:font-size-asian="8.5pt" style:font-size-complex="8.5pt" fo:language="en" fo:country="US" style:language-asian="en" style:country-asian="GB"/>
    </style:style>
    <style:style style:name="T2874" style:parent-style-name="DefaultParagraphFont" style:family="text">
      <style:text-properties fo:font-size="8.5pt" style:font-size-asian="8.5pt" style:font-size-complex="8.5pt" fo:language="en" fo:country="US" style:language-asian="en" style:country-asian="GB"/>
    </style:style>
    <style:style style:name="T2875" style:parent-style-name="DefaultParagraphFont" style:family="text">
      <style:text-properties fo:color="#000000" style:font-size-complex="12pt" style:language-asian="de" style:country-asian="DE"/>
    </style:style>
    <style:style style:name="T2876" style:parent-style-name="DefaultParagraphFont" style:family="text">
      <style:text-properties fo:color="#000000" style:text-position="super 66.6%" style:font-size-complex="12pt" style:language-asian="de" style:country-asian="DE"/>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color="#000000" style:font-size-complex="12pt" style:language-asian="de" style:country-asian="DE"/>
    </style:style>
    <style:style style:name="T2879" style:parent-style-name="DefaultParagraphFont" style:family="text">
      <style:text-properties fo:color="#000000" style:font-size-complex="12pt" style:language-asian="de" style:country-asian="DE"/>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color="#000000" style:font-size-complex="12pt" style:language-asian="de" style:country-asian="DE"/>
    </style:style>
    <style:style style:name="T2882" style:parent-style-name="DefaultParagraphFont" style:family="text">
      <style:text-properties fo:color="#000000" style:font-size-complex="12pt" style:language-asian="de" style:country-asian="DE"/>
    </style:style>
    <style:style style:name="T2883" style:parent-style-name="DefaultParagraphFont" style:family="text">
      <style:text-properties fo:color="#000000" style:font-size-complex="12pt" style:language-asian="de" style:country-asian="DE"/>
    </style:style>
    <style:style style:name="TableColumn2885" style:family="table-column">
      <style:table-column-properties style:column-width="1.0597in" style:use-optimal-column-width="false"/>
    </style:style>
    <style:style style:name="TableColumn2886" style:family="table-column">
      <style:table-column-properties style:column-width="2.2638in" style:use-optimal-column-width="false"/>
    </style:style>
    <style:style style:name="TableColumn2887" style:family="table-column">
      <style:table-column-properties style:column-width="0.8861in" style:use-optimal-column-width="false"/>
    </style:style>
    <style:style style:name="TableColumn2888" style:family="table-column">
      <style:table-column-properties style:column-width="2.1902in" style:use-optimal-column-width="false"/>
    </style:style>
    <style:style style:name="Table2884" style:family="table">
      <style:table-properties style:width="6.4in" fo:margin-left="0in" table:align="left"/>
    </style:style>
    <style:style style:name="TableRow2889" style:family="table-row">
      <style:table-row-properties style:use-optimal-row-height="false"/>
    </style:style>
    <style:style style:name="TableCell2890" style:family="table-cell">
      <style:table-cell-properties fo:border="0.0034in solid #000000" style:writing-mode="lr-tb" fo:padding-top="0in" fo:padding-left="0.07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893" style:family="table-cell">
      <style:table-cell-properties fo:border="0.0034in solid #000000" style:writing-mode="lr-tb" fo:padding-top="0in" fo:padding-left="0.075in" fo:padding-bottom="0in" fo:padding-right="0.075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898" style:family="table-row">
      <style:table-row-properties style:use-optimal-row-height="false"/>
    </style:style>
    <style:style style:name="TableCell2899" style:family="table-cell">
      <style:table-cell-properties fo:border="0.0034in solid #000000" style:writing-mode="lr-tb"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902" style:family="table-cell">
      <style:table-cell-properties fo:border="0.0034in solid #000000" style:writing-mode="lr-tb"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905" style:family="table-cell">
      <style:table-cell-properties fo:border="0.0034in solid #000000" style:writing-mode="lr-tb"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908" style:family="table-cell">
      <style:table-cell-properties fo:border="0.0034in solid #000000" style:writing-mode="lr-tb"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911" style:family="table-row">
      <style:table-row-properties style:use-optimal-row-height="false"/>
    </style:style>
    <style:style style:name="TableCell2912" style:family="table-cell">
      <style:table-cell-properties fo:border="0.0034in solid #000000" style:writing-mode="lr-tb"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text-properties fo:font-size="11pt" style:font-size-asian="11pt" style:font-size-complex="11pt" style:language-asian="lt" style:country-asian="LT" style:language-complex="lt" style:country-complex="LT"/>
    </style:style>
    <style:style style:name="TableCell2915" style:family="table-cell">
      <style:table-cell-properties fo:border="0.0034in solid #000000" style:writing-mode="lr-tb" fo:padding-top="0in" fo:padding-left="0.075in" fo:padding-bottom="0in" fo:padding-right="0.075in"/>
    </style:style>
    <style:style style:name="P2916" style:parent-style-name="Normal" style:family="paragraph">
      <style:text-properties fo:font-size="3pt" style:font-size-asian="3pt" style:font-size-complex="3pt"/>
    </style:style>
    <style:style style:name="T2917" style:parent-style-name="DefaultParagraphFont" style:family="text">
      <style:text-properties fo:font-size="11pt" style:font-size-asian="11pt" style:font-size-complex="11pt" style:language-asian="lt" style:country-asian="LT" style:language-complex="lt" style:country-complex="LT"/>
    </style:style>
    <style:style style:name="T2918"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919" style:parent-style-name="DefaultParagraphFont" style:family="text">
      <style:text-properties fo:font-size="11pt" style:font-size-asian="11pt" style:font-size-complex="11pt" style:language-asian="lt" style:country-asian="LT" style:language-complex="lt" style:country-complex="LT"/>
    </style:style>
    <style:style style:name="TableCell2920" style:family="table-cell">
      <style:table-cell-properties fo:border="0.0034in solid #000000" style:writing-mode="lr-tb" fo:padding-top="0in" fo:padding-left="0.07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text-properties fo:font-size="11pt" style:font-size-asian="11pt" style:font-size-complex="11pt" style:language-asian="lt" style:country-asian="LT" style:language-complex="lt" style:country-complex="LT"/>
    </style:style>
    <style:style style:name="TableCell2923" style:family="table-cell">
      <style:table-cell-properties fo:border="0.0034in solid #000000" style:writing-mode="lr-tb"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text-properties fo:font-size="11pt" style:font-size-asian="11pt" style:font-size-complex="11pt" style:language-asian="lt" style:country-asian="LT" style:language-complex="lt" style:country-complex="LT"/>
    </style:style>
    <style:style style:name="TableRow2926" style:family="table-row">
      <style:table-row-properties style:use-optimal-row-height="false"/>
    </style:style>
    <style:style style:name="TableCell2927" style:family="table-cell">
      <style:table-cell-properties fo:border="0.0034in solid #000000" style:writing-mode="lr-tb"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text-properties fo:font-size="11pt" style:font-size-asian="11pt" style:font-size-complex="11pt" style:language-asian="lt" style:country-asian="LT" style:language-complex="lt" style:country-complex="LT"/>
    </style:style>
    <style:style style:name="TableCell2930" style:family="table-cell">
      <style:table-cell-properties fo:border="0.0034in solid #000000" style:writing-mode="lr-tb"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text-properties fo:font-size="11pt" style:font-size-asian="11pt" style:font-size-complex="11pt" style:language-asian="lt" style:country-asian="LT" style:language-complex="lt" style:country-complex="LT"/>
    </style:style>
    <style:style style:name="TableCell2933" style:family="table-cell">
      <style:table-cell-properties fo:border="0.0034in solid #000000" style:writing-mode="lr-tb"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text-properties fo:font-size="11pt" style:font-size-asian="11pt" style:font-size-complex="11pt" style:language-asian="lt" style:country-asian="LT" style:language-complex="lt" style:country-complex="LT"/>
    </style:style>
    <style:style style:name="TableCell2936" style:family="table-cell">
      <style:table-cell-properties fo:border="0.0034in solid #000000" style:writing-mode="lr-tb"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text-properties fo:font-size="11pt" style:font-size-asian="11pt" style:font-size-complex="11pt" style:language-asian="lt" style:country-asian="LT" style:language-complex="lt" style:country-complex="LT"/>
    </style:style>
    <style:style style:name="TableRow2939" style:family="table-row">
      <style:table-row-properties style:use-optimal-row-height="false"/>
    </style:style>
    <style:style style:name="TableCell2940" style:family="table-cell">
      <style:table-cell-properties fo:border="0.0034in solid #000000" style:writing-mode="lr-tb"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text-properties fo:font-size="11pt" style:font-size-asian="11pt" style:font-size-complex="11pt" style:language-asian="lt" style:country-asian="LT" style:language-complex="lt" style:country-complex="LT"/>
    </style:style>
    <style:style style:name="TableCell2943" style:family="table-cell">
      <style:table-cell-properties fo:border="0.0034in solid #000000" style:writing-mode="lr-tb"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text-properties fo:font-size="11pt" style:font-size-asian="11pt" style:font-size-complex="11pt" style:language-asian="lt" style:country-asian="LT" style:language-complex="lt" style:country-complex="LT"/>
    </style:style>
    <style:style style:name="TableCell2946" style:family="table-cell">
      <style:table-cell-properties fo:border="0.0034in solid #000000" style:writing-mode="lr-tb"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text-properties fo:font-size="11pt" style:font-size-asian="11pt" style:font-size-complex="11pt" style:language-asian="lt" style:country-asian="LT" style:language-complex="lt" style:country-complex="LT"/>
    </style:style>
    <style:style style:name="TableCell2949" style:family="table-cell">
      <style:table-cell-properties fo:border="0.0034in solid #000000" style:writing-mode="lr-tb"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text-properties fo:font-size="11pt" style:font-size-asian="11pt" style:font-size-complex="11pt" style:language-asian="lt" style:country-asian="LT" style:language-complex="lt" style:country-complex="LT"/>
    </style:style>
    <style:style style:name="TableRow2952" style:family="table-row">
      <style:table-row-properties style:use-optimal-row-height="false"/>
    </style:style>
    <style:style style:name="TableCell2953" style:family="table-cell">
      <style:table-cell-properties fo:border="0.0034in solid #000000" style:writing-mode="lr-tb"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text-properties fo:font-size="11pt" style:font-size-asian="11pt" style:font-size-complex="11pt" style:language-asian="lt" style:country-asian="LT" style:language-complex="lt" style:country-complex="LT"/>
    </style:style>
    <style:style style:name="TableCell2956" style:family="table-cell">
      <style:table-cell-properties fo:border="0.0034in solid #000000" style:writing-mode="lr-tb"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text-properties fo:font-size="11pt" style:font-size-asian="11pt" style:font-size-complex="11pt" style:language-asian="lt" style:country-asian="LT" style:language-complex="lt" style:country-complex="LT"/>
    </style:style>
    <style:style style:name="P2959" style:parent-style-name="Normal" style:family="paragraph">
      <style:text-properties fo:font-size="3pt" style:font-size-asian="3pt" style:font-size-complex="3pt"/>
    </style:style>
    <style:style style:name="T2960" style:parent-style-name="DefaultParagraphFont" style:family="text">
      <style:text-properties fo:font-size="11pt" style:font-size-asian="11pt" style:font-size-complex="11pt" style:language-asian="lt" style:country-asian="LT" style:language-complex="lt" style:country-complex="LT"/>
    </style:style>
    <style:style style:name="T2961"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962" style:parent-style-name="DefaultParagraphFont" style:family="text">
      <style:text-properties fo:font-size="11pt" style:font-size-asian="11pt" style:font-size-complex="11pt" style:language-asian="lt" style:country-asian="LT" style:language-complex="lt" style:country-complex="LT"/>
    </style:style>
    <style:style style:name="TableCell2963" style:family="table-cell">
      <style:table-cell-properties fo:border="0.0034in solid #000000" style:writing-mode="lr-tb" fo:padding-top="0in" fo:padding-left="0.07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text-properties fo:font-size="11pt" style:font-size-asian="11pt" style:font-size-complex="11pt" style:language-asian="lt" style:country-asian="LT" style:language-complex="lt" style:country-complex="LT"/>
    </style:style>
    <style:style style:name="TableCell2966" style:family="table-cell">
      <style:table-cell-properties fo:border="0.0034in solid #000000" style:writing-mode="lr-tb" fo:padding-top="0in" fo:padding-left="0.075in" fo:padding-bottom="0in" fo:padding-right="0.075in"/>
    </style:style>
    <style:style style:name="P2967" style:parent-style-name="Normal" style:family="paragraph">
      <style:text-properties fo:font-size="3pt" style:font-size-asian="3pt" style:font-size-complex="3pt"/>
    </style:style>
    <style:style style:name="T2968" style:parent-style-name="DefaultParagraphFont" style:family="text">
      <style:text-properties fo:font-size="11pt" style:font-size-asian="11pt" style:font-size-complex="11pt" style:language-asian="lt" style:country-asian="LT" style:language-complex="lt" style:country-complex="LT"/>
    </style:style>
    <style:style style:name="T2969"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Row2970" style:family="table-row">
      <style:table-row-properties style:use-optimal-row-height="false"/>
    </style:style>
    <style:style style:name="TableCell2971" style:family="table-cell">
      <style:table-cell-properties fo:border="0.0034in solid #000000" style:writing-mode="lr-tb"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text-properties fo:font-size="11pt" style:font-size-asian="11pt" style:font-size-complex="11pt" style:language-asian="lt" style:country-asian="LT" style:language-complex="lt" style:country-complex="LT"/>
    </style:style>
    <style:style style:name="P2974" style:parent-style-name="Normal" style:family="paragraph">
      <style:text-properties fo:font-size="3pt" style:font-size-asian="3pt" style:font-size-complex="3pt"/>
    </style:style>
    <style:style style:name="P2975" style:parent-style-name="Normal" style:family="paragraph">
      <style:text-properties fo:font-size="11pt" style:font-size-asian="11pt" style:font-size-complex="11pt" style:language-asian="lt" style:country-asian="LT" style:language-complex="lt" style:country-complex="LT"/>
    </style:style>
    <style:style style:name="TableCell2976" style:family="table-cell">
      <style:table-cell-properties fo:border="0.0034in solid #000000" style:writing-mode="lr-tb"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text-properties fo:font-size="11pt" style:font-size-asian="11pt" style:font-size-complex="11pt" style:language-asian="lt" style:country-asian="LT" style:language-complex="lt" style:country-complex="LT"/>
    </style:style>
    <style:style style:name="P2979" style:parent-style-name="Normal" style:family="paragraph">
      <style:text-properties fo:font-size="3pt" style:font-size-asian="3pt" style:font-size-complex="3pt"/>
    </style:style>
    <style:style style:name="P2980" style:parent-style-name="Normal" style:family="paragraph">
      <style:text-properties fo:font-size="11pt" style:font-size-asian="11pt" style:font-size-complex="11pt" style:language-asian="lt" style:country-asian="LT" style:language-complex="lt" style:country-complex="LT"/>
    </style:style>
    <style:style style:name="TableCell2981" style:family="table-cell">
      <style:table-cell-properties fo:border="0.0034in solid #000000" style:writing-mode="lr-tb"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text-properties fo:font-size="11pt" style:font-size-asian="11pt" style:font-size-complex="11pt" style:language-asian="lt" style:country-asian="LT" style:language-complex="lt" style:country-complex="LT"/>
    </style:style>
    <style:style style:name="TableCell2984" style:family="table-cell">
      <style:table-cell-properties fo:border="0.0034in solid #000000" style:writing-mode="lr-tb"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text-properties fo:font-size="11pt" style:font-size-asian="11pt" style:font-size-complex="11pt" style:language-asian="lt" style:country-asian="LT" style:language-complex="lt" style:country-complex="LT"/>
    </style:style>
    <style:style style:name="TableRow2987" style:family="table-row">
      <style:table-row-properties style:use-optimal-row-height="false"/>
    </style:style>
    <style:style style:name="TableCell2988" style:family="table-cell">
      <style:table-cell-properties fo:border="0.0034in solid #000000" style:writing-mode="lr-tb"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text-properties fo:font-size="11pt" style:font-size-asian="11pt" style:font-size-complex="11pt" style:language-asian="lt" style:country-asian="LT" style:language-complex="lt" style:country-complex="LT"/>
    </style:style>
    <style:style style:name="P2991" style:parent-style-name="Normal" style:family="paragraph">
      <style:text-properties fo:font-size="3pt" style:font-size-asian="3pt" style:font-size-complex="3pt"/>
    </style:style>
    <style:style style:name="P2992" style:parent-style-name="Normal" style:family="paragraph">
      <style:text-properties fo:font-size="11pt" style:font-size-asian="11pt" style:font-size-complex="11pt" style:language-asian="lt" style:country-asian="LT" style:language-complex="lt" style:country-complex="LT"/>
    </style:style>
    <style:style style:name="TableCell2993" style:family="table-cell">
      <style:table-cell-properties fo:border="0.0034in solid #000000" style:writing-mode="lr-tb" fo:padding-top="0in" fo:padding-left="0.07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text-properties fo:font-size="11pt" style:font-size-asian="11pt" style:font-size-complex="11pt" style:language-asian="lt" style:country-asian="LT" style:language-complex="lt" style:country-complex="LT"/>
    </style:style>
    <style:style style:name="TableCell2996" style:family="table-cell">
      <style:table-cell-properties fo:border="0.0034in solid #000000" style:writing-mode="lr-tb" fo:padding-top="0in" fo:padding-left="0.07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text-properties fo:font-size="11pt" style:font-size-asian="11pt" style:font-size-complex="11pt" style:language-asian="lt" style:country-asian="LT" style:language-complex="lt" style:country-complex="LT"/>
    </style:style>
    <style:style style:name="P2999" style:parent-style-name="Normal" style:family="paragraph">
      <style:text-properties fo:font-size="3pt" style:font-size-asian="3pt" style:font-size-complex="3pt"/>
    </style:style>
    <style:style style:name="P3000" style:parent-style-name="Normal" style:family="paragraph">
      <style:text-properties fo:font-size="11pt" style:font-size-asian="11pt" style:font-size-complex="11pt" style:language-asian="lt" style:country-asian="LT" style:language-complex="lt" style:country-complex="LT"/>
    </style:style>
    <style:style style:name="TableCell3001" style:family="table-cell">
      <style:table-cell-properties fo:border="0.0034in solid #000000" style:writing-mode="lr-tb" fo:padding-top="0in" fo:padding-left="0.075in" fo:padding-bottom="0in" fo:padding-right="0.075in"/>
    </style:style>
    <style:style style:name="P3002" style:parent-style-name="Normal" style:family="paragraph">
      <style:text-properties fo:font-size="3pt" style:font-size-asian="3pt" style:font-size-complex="3pt"/>
    </style:style>
    <style:style style:name="T3003" style:parent-style-name="DefaultParagraphFont" style:family="text">
      <style:text-properties fo:font-size="11pt" style:font-size-asian="11pt" style:font-size-complex="11pt" style:language-asian="lt" style:country-asian="LT" style:language-complex="lt" style:country-complex="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language-complex="lt" style:country-complex="LT"/>
    </style:style>
    <style:style style:name="T3006" style:parent-style-name="DefaultParagraphFont" style:family="text">
      <style:text-properties fo:font-style="italic" style:font-style-asian="italic" fo:font-size="11pt" style:font-size-asian="11pt" style:font-size-complex="11pt" style:language-asian="lt" style:country-asian="LT" style:language-complex="lt" style:country-complex="LT"/>
    </style:style>
    <style:style style:name="T3007" style:parent-style-name="DefaultParagraphFont" style:family="text">
      <style:text-properties fo:font-size="11pt" style:font-size-asian="11pt" style:font-size-complex="11pt" style:language-asian="lt" style:country-asian="LT" style:language-complex="lt" style:country-complex="LT"/>
    </style:style>
    <style:style style:name="TableRow3008" style:family="table-row">
      <style:table-row-properties style:use-optimal-row-height="false"/>
    </style:style>
    <style:style style:name="TableCell3009" style:family="table-cell">
      <style:table-cell-properties fo:border="0.0034in solid #000000" style:writing-mode="lr-tb" fo:padding-top="0in" fo:padding-left="0.075in" fo:padding-bottom="0in" fo:padding-right="0.075in"/>
    </style:style>
    <style:style style:name="P3010" style:parent-style-name="Normal" style:family="paragraph">
      <style:text-properties fo:font-size="3pt" style:font-size-asian="3pt" style:font-size-complex="3pt"/>
    </style:style>
    <style:style style:name="T3011" style:parent-style-name="DefaultParagraphFont" style:family="text">
      <style:text-properties fo:font-size="11pt" style:font-size-asian="11pt" style:font-size-complex="11pt" style:language-asian="lt" style:country-asian="LT" style:language-complex="lt" style:country-complex="LT"/>
    </style:style>
    <style:style style:name="T301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13" style:family="table-cell">
      <style:table-cell-properties fo:border="0.0034in solid #000000" style:writing-mode="lr-tb" fo:padding-top="0in" fo:padding-left="0.07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text-properties fo:font-size="11pt" style:font-size-asian="11pt" style:font-size-complex="11pt" style:language-asian="lt" style:country-asian="LT" style:language-complex="lt" style:country-complex="LT"/>
    </style:style>
    <style:style style:name="TableCell3016" style:family="table-cell">
      <style:table-cell-properties fo:border="0.0034in solid #000000" style:writing-mode="lr-tb" fo:padding-top="0in" fo:padding-left="0.07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text-properties fo:font-size="11pt" style:font-size-asian="11pt" style:font-size-complex="11pt" style:language-asian="lt" style:country-asian="LT" style:language-complex="lt" style:country-complex="LT"/>
    </style:style>
    <style:style style:name="TableCell3019" style:family="table-cell">
      <style:table-cell-properties fo:border="0.0034in solid #000000" style:writing-mode="lr-tb" fo:padding-top="0in" fo:padding-left="0.07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11pt" style:font-size-asian="11pt" style:font-size-complex="11pt" style:language-asian="lt" style:country-asian="LT" style:language-complex="lt" style:country-complex="LT"/>
    </style:style>
    <style:style style:name="TableRow3022" style:family="table-row">
      <style:table-row-properties style:use-optimal-row-height="false"/>
    </style:style>
    <style:style style:name="TableCell3023" style:family="table-cell">
      <style:table-cell-properties fo:border="0.0034in solid #000000" style:writing-mode="lr-tb" fo:padding-top="0in" fo:padding-left="0.075in" fo:padding-bottom="0in" fo:padding-right="0.075in"/>
    </style:style>
    <style:style style:name="P3024" style:parent-style-name="Normal" style:family="paragraph">
      <style:text-properties fo:font-size="3pt" style:font-size-asian="3pt" style:font-size-complex="3pt"/>
    </style:style>
    <style:style style:name="T3025" style:parent-style-name="DefaultParagraphFont" style:family="text">
      <style:text-properties fo:font-size="11pt" style:font-size-asian="11pt" style:font-size-complex="11pt" style:language-asian="lt" style:country-asian="LT" style:language-complex="lt" style:country-complex="LT"/>
    </style:style>
    <style:style style:name="T302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27" style:family="table-cell">
      <style:table-cell-properties fo:border="0.0034in solid #000000" style:writing-mode="lr-tb" fo:padding-top="0in" fo:padding-left="0.07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text-properties fo:font-size="11pt" style:font-size-asian="11pt" style:font-size-complex="11pt" style:language-asian="lt" style:country-asian="LT" style:language-complex="lt" style:country-complex="LT"/>
    </style:style>
    <style:style style:name="TableCell3030" style:family="table-cell">
      <style:table-cell-properties fo:border="0.0034in solid #000000" style:writing-mode="lr-tb"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text-properties fo:font-size="11pt" style:font-size-asian="11pt" style:font-size-complex="11pt" style:language-asian="lt" style:country-asian="LT" style:language-complex="lt" style:country-complex="LT"/>
    </style:style>
    <style:style style:name="TableCell3033" style:family="table-cell">
      <style:table-cell-properties fo:border="0.0034in solid #000000" style:writing-mode="lr-tb"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text-properties fo:font-size="11pt" style:font-size-asian="11pt" style:font-size-complex="11pt" style:language-asian="lt" style:country-asian="LT" style:language-complex="lt" style:country-complex="LT"/>
    </style:style>
    <style:style style:name="TableRow3036" style:family="table-row">
      <style:table-row-properties style:use-optimal-row-height="false"/>
    </style:style>
    <style:style style:name="TableCell3037" style:family="table-cell">
      <style:table-cell-properties fo:border="0.0034in solid #000000" style:writing-mode="lr-tb"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text-properties fo:font-size="11pt" style:font-size-asian="11pt" style:font-size-complex="11pt" style:language-asian="lt" style:country-asian="LT" style:language-complex="lt" style:country-complex="LT"/>
    </style:style>
    <style:style style:name="P3040" style:parent-style-name="Normal" style:family="paragraph">
      <style:text-properties fo:font-size="3pt" style:font-size-asian="3pt" style:font-size-complex="3pt"/>
    </style:style>
    <style:style style:name="T3041" style:parent-style-name="DefaultParagraphFont" style:family="text">
      <style:text-properties fo:font-size="11pt" style:font-size-asian="11pt" style:font-size-complex="11pt" style:language-asian="lt" style:country-asian="LT" style:language-complex="lt" style:country-complex="LT"/>
    </style:style>
    <style:style style:name="T304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43" style:family="table-cell">
      <style:table-cell-properties fo:border="0.0034in solid #000000" style:writing-mode="lr-tb"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text-properties fo:font-size="11pt" style:font-size-asian="11pt" style:font-size-complex="11pt" style:language-asian="lt" style:country-asian="LT" style:language-complex="lt" style:country-complex="LT"/>
    </style:style>
    <style:style style:name="TableCell3046" style:family="table-cell">
      <style:table-cell-properties fo:border="0.0034in solid #000000" style:writing-mode="lr-tb"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text-properties fo:font-size="11pt" style:font-size-asian="11pt" style:font-size-complex="11pt" style:language-asian="lt" style:country-asian="LT" style:language-complex="lt" style:country-complex="LT"/>
    </style:style>
    <style:style style:name="TableCell3049" style:family="table-cell">
      <style:table-cell-properties fo:border="0.0034in solid #000000" style:writing-mode="lr-tb"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text-properties fo:font-size="11pt" style:font-size-asian="11pt" style:font-size-complex="11pt" style:language-asian="lt" style:country-asian="LT" style:language-complex="lt" style:country-complex="LT"/>
    </style:style>
    <style:style style:name="TableRow3052" style:family="table-row">
      <style:table-row-properties style:use-optimal-row-height="false"/>
    </style:style>
    <style:style style:name="TableCell3053" style:family="table-cell">
      <style:table-cell-properties fo:border="0.0034in solid #000000" style:writing-mode="lr-tb" fo:padding-top="0in" fo:padding-left="0.075in" fo:padding-bottom="0in" fo:padding-right="0.075in"/>
    </style:style>
    <style:style style:name="P3054" style:parent-style-name="Normal" style:family="paragraph">
      <style:text-properties fo:font-size="3pt" style:font-size-asian="3pt" style:font-size-complex="3pt"/>
    </style:style>
    <style:style style:name="T3055" style:parent-style-name="DefaultParagraphFont" style:family="text">
      <style:text-properties fo:font-size="11pt" style:font-size-asian="11pt" style:font-size-complex="11pt" style:language-asian="lt" style:country-asian="LT" style:language-complex="lt" style:country-complex="LT"/>
    </style:style>
    <style:style style:name="T305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57" style:family="table-cell">
      <style:table-cell-properties fo:border="0.0034in solid #000000" style:writing-mode="lr-tb" fo:padding-top="0in" fo:padding-left="0.07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text-properties fo:font-size="11pt" style:font-size-asian="11pt" style:font-size-complex="11pt" style:language-asian="lt" style:country-asian="LT" style:language-complex="lt" style:country-complex="LT"/>
    </style:style>
    <style:style style:name="TableCell3060" style:family="table-cell">
      <style:table-cell-properties fo:border="0.0034in solid #000000" style:writing-mode="lr-tb"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text-properties fo:font-size="11pt" style:font-size-asian="11pt" style:font-size-complex="11pt" style:language-asian="lt" style:country-asian="LT" style:language-complex="lt" style:country-complex="LT"/>
    </style:style>
    <style:style style:name="TableCell3063" style:family="table-cell">
      <style:table-cell-properties fo:border="0.0034in solid #000000" style:writing-mode="lr-tb" fo:padding-top="0in" fo:padding-left="0.07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text-properties fo:font-size="11pt" style:font-size-asian="11pt" style:font-size-complex="11pt" style:language-asian="lt" style:country-asian="LT" style:language-complex="lt" style:country-complex="LT"/>
    </style:style>
    <style:style style:name="TableRow3066" style:family="table-row">
      <style:table-row-properties style:use-optimal-row-height="false"/>
    </style:style>
    <style:style style:name="TableCell3067" style:family="table-cell">
      <style:table-cell-properties fo:border="0.0034in solid #000000" style:writing-mode="lr-tb" fo:padding-top="0in" fo:padding-left="0.075in" fo:padding-bottom="0in" fo:padding-right="0.075in"/>
    </style:style>
    <style:style style:name="P3068" style:parent-style-name="Normal" style:family="paragraph">
      <style:text-properties fo:font-size="3pt" style:font-size-asian="3pt" style:font-size-complex="3pt"/>
    </style:style>
    <style:style style:name="T3069" style:parent-style-name="DefaultParagraphFont" style:family="text">
      <style:text-properties fo:font-size="11pt" style:font-size-asian="11pt" style:font-size-complex="11pt" style:language-asian="lt" style:country-asian="LT" style:language-complex="lt" style:country-complex="LT"/>
    </style:style>
    <style:style style:name="T307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3071" style:parent-style-name="DefaultParagraphFont" style:family="text">
      <style:text-properties fo:font-size="11pt" style:font-size-asian="11pt" style:font-size-complex="11pt" style:language-asian="lt" style:country-asian="LT" style:language-complex="lt" style:country-complex="LT"/>
    </style:style>
    <style:style style:name="T307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73" style:family="table-cell">
      <style:table-cell-properties fo:border="0.0034in solid #000000" style:writing-mode="lr-tb"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text-properties fo:font-size="11pt" style:font-size-asian="11pt" style:font-size-complex="11pt" style:language-asian="lt" style:country-asian="LT" style:language-complex="lt" style:country-complex="LT"/>
    </style:style>
    <style:style style:name="TableCell3076" style:family="table-cell">
      <style:table-cell-properties fo:border="0.0034in solid #000000" style:writing-mode="lr-tb"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text-properties fo:font-size="11pt" style:font-size-asian="11pt" style:font-size-complex="11pt" style:language-asian="lt" style:country-asian="LT" style:language-complex="lt" style:country-complex="LT"/>
    </style:style>
    <style:style style:name="TableCell3079" style:family="table-cell">
      <style:table-cell-properties fo:border="0.0034in solid #000000" style:writing-mode="lr-tb"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text-properties fo:font-size="11pt" style:font-size-asian="11pt" style:font-size-complex="11pt" style:language-asian="lt" style:country-asian="LT" style:language-complex="lt" style:country-complex="LT"/>
    </style:style>
    <style:style style:name="TableRow3082" style:family="table-row">
      <style:table-row-properties style:use-optimal-row-height="false"/>
    </style:style>
    <style:style style:name="TableCell3083" style:family="table-cell">
      <style:table-cell-properties fo:border="0.0034in solid #000000" style:writing-mode="lr-tb" fo:padding-top="0in" fo:padding-left="0.075in" fo:padding-bottom="0in" fo:padding-right="0.075in"/>
    </style:style>
    <style:style style:name="P3084" style:parent-style-name="Normal" style:family="paragraph">
      <style:text-properties fo:font-size="3pt" style:font-size-asian="3pt" style:font-size-complex="3pt"/>
    </style:style>
    <style:style style:name="T3085" style:parent-style-name="DefaultParagraphFont" style:family="text">
      <style:text-properties fo:font-size="11pt" style:font-size-asian="11pt" style:font-size-complex="11pt" style:language-asian="lt" style:country-asian="LT" style:language-complex="lt" style:country-complex="LT"/>
    </style:style>
    <style:style style:name="T308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3087" style:parent-style-name="DefaultParagraphFont" style:family="text">
      <style:text-properties fo:font-size="11pt" style:font-size-asian="11pt" style:font-size-complex="11pt" style:language-asian="lt" style:country-asian="LT" style:language-complex="lt" style:country-complex="LT"/>
    </style:style>
    <style:style style:name="TableCell3088" style:family="table-cell">
      <style:table-cell-properties fo:border="0.0034in solid #000000" style:writing-mode="lr-tb" fo:padding-top="0in" fo:padding-left="0.075in" fo:padding-bottom="0in" fo:padding-right="0.075in"/>
    </style:style>
    <style:style style:name="P3089" style:parent-style-name="Normal" style:family="paragraph">
      <style:text-properties fo:font-size="3pt" style:font-size-asian="3pt" style:font-size-complex="3pt"/>
    </style:style>
    <style:style style:name="T3090" style:parent-style-name="DefaultParagraphFont" style:family="text">
      <style:text-properties fo:font-size="11pt" style:font-size-asian="11pt" style:font-size-complex="11pt" style:language-asian="lt" style:country-asian="LT" style:language-complex="lt" style:country-complex="LT"/>
    </style:style>
    <style:style style:name="T3091" style:parent-style-name="DefaultParagraphFont" style:family="text">
      <style:text-properties fo:font-size="11pt" style:font-size-asian="11pt" style:font-size-complex="11pt" style:language-complex="lt" style:country-complex="LT"/>
    </style:style>
    <style:style style:name="TableCell3092" style:family="table-cell">
      <style:table-cell-properties fo:border="0.0034in solid #000000" style:writing-mode="lr-tb"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text-properties fo:font-size="11pt" style:font-size-asian="11pt" style:font-size-complex="11pt" style:language-asian="lt" style:country-asian="LT" style:language-complex="lt" style:country-complex="LT"/>
    </style:style>
    <style:style style:name="TableCell3095" style:family="table-cell">
      <style:table-cell-properties fo:border="0.0034in solid #000000" style:writing-mode="lr-tb"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text-properties fo:font-size="11pt" style:font-size-asian="11pt" style:font-size-complex="11pt" style:language-asian="lt" style:country-asian="LT" style:language-complex="lt" style:country-complex="LT"/>
    </style:style>
    <style:style style:name="TableRow3098" style:family="table-row">
      <style:table-row-properties style:use-optimal-row-height="false"/>
    </style:style>
    <style:style style:name="TableCell3099" style:family="table-cell">
      <style:table-cell-properties fo:border="0.0034in solid #000000" style:writing-mode="lr-tb" fo:padding-top="0in" fo:padding-left="0.075in" fo:padding-bottom="0in" fo:padding-right="0.075in"/>
    </style:style>
    <style:style style:name="P3100" style:parent-style-name="Normal" style:family="paragraph">
      <style:text-properties fo:font-size="3pt" style:font-size-asian="3pt" style:font-size-complex="3pt"/>
    </style:style>
    <style:style style:name="T3101" style:parent-style-name="DefaultParagraphFont" style:family="text">
      <style:text-properties fo:font-size="11pt" style:font-size-asian="11pt" style:font-size-complex="11pt" style:language-asian="lt" style:country-asian="LT" style:language-complex="lt" style:country-complex="LT"/>
    </style:style>
    <style:style style:name="T310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3103" style:parent-style-name="DefaultParagraphFont" style:family="text">
      <style:text-properties fo:font-size="11pt" style:font-size-asian="11pt" style:font-size-complex="11pt" style:language-asian="lt" style:country-asian="LT" style:language-complex="lt" style:country-complex="LT"/>
    </style:style>
    <style:style style:name="TableCell3104" style:family="table-cell">
      <style:table-cell-properties fo:border="0.0034in solid #000000" style:writing-mode="lr-tb" fo:padding-top="0in" fo:padding-left="0.075in" fo:padding-bottom="0in" fo:padding-right="0.075in"/>
    </style:style>
    <style:style style:name="P3105" style:parent-style-name="Normal" style:family="paragraph">
      <style:text-properties fo:font-size="3pt" style:font-size-asian="3pt" style:font-size-complex="3pt"/>
    </style:style>
    <style:style style:name="T3106" style:parent-style-name="DefaultParagraphFont" style:family="text">
      <style:text-properties fo:font-size="11pt" style:font-size-asian="11pt" style:font-size-complex="11pt" style:language-complex="lt" style:country-complex="LT"/>
    </style:style>
    <style:style style:name="T3107" style:parent-style-name="DefaultParagraphFont" style:family="text">
      <style:text-properties fo:font-size="11pt" style:font-size-asian="11pt" style:font-size-complex="11pt" style:language-complex="lt" style:country-complex="LT"/>
    </style:style>
    <style:style style:name="T3108" style:parent-style-name="DefaultParagraphFont" style:family="text">
      <style:text-properties fo:font-size="11pt" style:font-size-asian="11pt" style:font-size-complex="11pt" style:language-complex="lt" style:country-complex="LT"/>
    </style:style>
    <style:style style:name="TableCell3109" style:family="table-cell">
      <style:table-cell-properties fo:border="0.0034in solid #000000" style:writing-mode="lr-tb" fo:padding-top="0in" fo:padding-left="0.07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text-properties fo:font-size="11pt" style:font-size-asian="11pt" style:font-size-complex="11pt" style:language-asian="lt" style:country-asian="LT" style:language-complex="lt" style:country-complex="LT"/>
    </style:style>
    <style:style style:name="TableCell3112" style:family="table-cell">
      <style:table-cell-properties fo:border="0.0034in solid #000000" style:writing-mode="lr-tb" fo:padding-top="0in" fo:padding-left="0.07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text-properties fo:font-size="11pt" style:font-size-asian="11pt" style:font-size-complex="11pt" style:language-asian="lt" style:country-asian="LT" style:language-complex="lt" style:country-complex="LT"/>
    </style:style>
    <style:style style:name="TableRow3115" style:family="table-row">
      <style:table-row-properties style:use-optimal-row-height="false"/>
    </style:style>
    <style:style style:name="TableCell3116" style:family="table-cell">
      <style:table-cell-properties fo:border="0.0034in solid #000000" style:writing-mode="lr-tb" fo:padding-top="0in" fo:padding-left="0.07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text-properties fo:font-size="11pt" style:font-size-asian="11pt" style:font-size-complex="11pt" style:language-asian="lt" style:country-asian="LT" style:language-complex="lt" style:country-complex="LT"/>
    </style:style>
    <style:style style:name="TableCell3119" style:family="table-cell">
      <style:table-cell-properties fo:border="0.0034in solid #000000" style:writing-mode="lr-tb" fo:padding-top="0in" fo:padding-left="0.07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text-properties fo:font-size="11pt" style:font-size-asian="11pt" style:font-size-complex="11pt" style:language-asian="lt" style:country-asian="LT" style:language-complex="lt" style:country-complex="LT"/>
    </style:style>
    <style:style style:name="TableCell3122" style:family="table-cell">
      <style:table-cell-properties fo:border="0.0034in solid #000000" style:writing-mode="lr-tb" fo:padding-top="0in" fo:padding-left="0.07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text-properties fo:font-size="11pt" style:font-size-asian="11pt" style:font-size-complex="11pt" style:language-asian="lt" style:country-asian="LT" style:language-complex="lt" style:country-complex="LT"/>
    </style:style>
    <style:style style:name="TableCell3125" style:family="table-cell">
      <style:table-cell-properties fo:border="0.0034in solid #000000" style:writing-mode="lr-tb" fo:padding-top="0in" fo:padding-left="0.07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text-properties fo:font-size="11pt" style:font-size-asian="11pt" style:font-size-complex="11pt" style:language-asian="lt" style:country-asian="LT" style:language-complex="lt" style:country-complex="LT"/>
    </style:style>
    <style:style style:name="TableRow3128" style:family="table-row">
      <style:table-row-properties style:use-optimal-row-height="false"/>
    </style:style>
    <style:style style:name="TableCell3129" style:family="table-cell">
      <style:table-cell-properties fo:border="0.0034in solid #000000" style:writing-mode="lr-tb" fo:padding-top="0in" fo:padding-left="0.07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text-properties fo:font-size="11pt" style:font-size-asian="11pt" style:font-size-complex="11pt" style:language-asian="lt" style:country-asian="LT" style:language-complex="lt" style:country-complex="LT"/>
    </style:style>
    <style:style style:name="TableCell3132" style:family="table-cell">
      <style:table-cell-properties fo:border="0.0034in solid #000000" style:writing-mode="lr-tb"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text-properties fo:font-size="11pt" style:font-size-asian="11pt" style:font-size-complex="11pt" style:language-asian="lt" style:country-asian="LT" style:language-complex="lt" style:country-complex="LT"/>
    </style:style>
    <style:style style:name="P3135" style:parent-style-name="Normal" style:family="paragraph">
      <style:text-properties fo:font-size="3pt" style:font-size-asian="3pt" style:font-size-complex="3pt"/>
    </style:style>
    <style:style style:name="P3136" style:parent-style-name="Normal" style:family="paragraph">
      <style:text-properties fo:font-size="11pt" style:font-size-asian="11pt" style:font-size-complex="11pt" style:language-asian="lt" style:country-asian="LT" style:language-complex="lt" style:country-complex="LT"/>
    </style:style>
    <style:style style:name="TableCell3137" style:family="table-cell">
      <style:table-cell-properties fo:border="0.0034in solid #000000" style:writing-mode="lr-tb"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text-properties fo:font-size="11pt" style:font-size-asian="11pt" style:font-size-complex="11pt" style:language-asian="lt" style:country-asian="LT" style:language-complex="lt" style:country-complex="LT"/>
    </style:style>
    <style:style style:name="TableCell3140" style:family="table-cell">
      <style:table-cell-properties fo:border="0.0034in solid #000000" style:writing-mode="lr-tb"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text-properties fo:font-size="11pt" style:font-size-asian="11pt" style:font-size-complex="11pt" style:language-asian="lt" style:country-asian="LT" style:language-complex="lt" style:country-complex="LT"/>
    </style:style>
    <style:style style:name="P3143" style:parent-style-name="Normal" style:family="paragraph">
      <style:text-properties fo:font-size="3pt" style:font-size-asian="3pt" style:font-size-complex="3pt"/>
    </style:style>
    <style:style style:name="P3144"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45"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46"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47" style:parent-style-name="DefaultParagraphFont" style:family="text">
      <style:text-properties fo:color="#000000" style:language-asian="de" style:country-asian="DE" style:language-complex="lt" style:country-complex="LT"/>
    </style:style>
    <style:style style:name="P3148" style:parent-style-name="Normal" style:family="paragraph">
      <style:text-properties fo:font-size="3pt" style:font-size-asian="3pt" style:font-size-complex="3pt"/>
    </style:style>
    <style:style style:name="P3149"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50"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1"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2" style:parent-style-name="DefaultParagraphFont" style:family="text">
      <style:text-properties fo:color="#000000" style:language-asian="de" style:country-asian="DE" style:language-complex="lt" style:country-complex="LT"/>
    </style:style>
    <style:style style:name="T3153" style:parent-style-name="DefaultParagraphFont" style:family="text">
      <style:text-properties fo:color="#000000" style:language-asian="de" style:country-asian="DE" style:language-complex="lt" style:country-complex="LT"/>
    </style:style>
    <style:style style:name="P3154" style:parent-style-name="Normal" style:family="paragraph">
      <style:text-properties fo:font-size="3pt" style:font-size-asian="3pt" style:font-size-complex="3pt"/>
    </style:style>
    <style:style style:name="P3155"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56"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7"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8" style:parent-style-name="DefaultParagraphFont" style:family="text">
      <style:text-properties fo:color="#000000" style:language-asian="de" style:country-asian="DE" style:language-complex="lt" style:country-complex="LT"/>
    </style:style>
    <style:style style:name="P3159" style:parent-style-name="Normal" style:family="paragraph">
      <style:text-properties fo:font-size="3pt" style:font-size-asian="3pt" style:font-size-complex="3pt"/>
    </style:style>
    <style:style style:name="P3160"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61"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62"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63" style:parent-style-name="DefaultParagraphFont" style:family="text">
      <style:text-properties fo:color="#000000" style:language-asian="de" style:country-asian="DE" style:language-complex="lt" style:country-complex="LT"/>
    </style:style>
    <style:style style:name="P3164" style:parent-style-name="Normal" style:family="paragraph">
      <style:text-properties fo:font-size="3pt" style:font-size-asian="3pt" style:font-size-complex="3pt"/>
    </style:style>
    <style:style style:name="P3165"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66"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67"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68" style:parent-style-name="DefaultParagraphFont" style:family="text">
      <style:text-properties fo:color="#000000" style:language-asian="de" style:country-asian="DE" style:language-complex="lt" style:country-complex="LT"/>
    </style:style>
    <style:style style:name="T3169" style:parent-style-name="DefaultParagraphFont" style:family="text">
      <style:text-properties fo:color="#000000" style:language-asian="de" style:country-asian="DE" style:language-complex="lt" style:country-complex="LT"/>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indent="0.5in">
        <style:tab-stops>
          <style:tab-stop style:type="left" style:position="0in"/>
        </style:tab-stops>
      </style:paragraph-properties>
      <style:text-properties fo:color="#000000" style:language-asian="de" style:country-asian="DE" style:language-complex="lt" style:country-complex="LT"/>
    </style:style>
    <style:style style:name="P3172" style:parent-style-name="Normal" style:family="paragraph">
      <style:paragraph-properties fo:text-indent="0.5in">
        <style:tab-stops>
          <style:tab-stop style:type="left" style:position="0in"/>
        </style:tab-stops>
      </style:paragraph-properties>
    </style:style>
    <style:style style:name="T3173" style:parent-style-name="DefaultParagraphFont" style:family="text">
      <style:text-properties style:language-asian="de" style:country-asian="DE"/>
    </style:style>
    <style:style style:name="T3174" style:parent-style-name="DefaultParagraphFont" style:family="text">
      <style:text-properties style:language-asian="de" style:country-asian="DE"/>
    </style:style>
    <style:style style:name="T3175" style:parent-style-name="DefaultParagraphFont" style:family="text">
      <style:text-properties style:language-asian="de" style:country-asian="DE"/>
    </style:style>
    <style:style style:name="P3176" style:parent-style-name="Normal" style:master-page-name="MPF6" style:family="paragraph">
      <style:paragraph-properties fo:widows="0" fo:orphans="0" fo:break-before="page" fo:text-align="justify" fo:margin-left="3.5437in" style:page-number="1">
        <style:tab-stops/>
      </style:paragraph-properties>
    </style:style>
    <style:style style:name="T3183" style:parent-style-name="DefaultParagraphFont" style:family="text">
      <style:text-properties fo:color="#000000" style:font-size-complex="12pt" style:language-asian="de" style:country-asian="DE"/>
    </style:style>
    <style:style style:name="T3184" style:parent-style-name="DefaultParagraphFont" style:family="text">
      <style:text-properties style:font-weight-complex="bold" fo:color="#000000" style:font-size-complex="12pt" style:language-asian="de" style:country-asian="DE"/>
    </style:style>
    <style:style style:name="T3185" style:parent-style-name="DefaultParagraphFont" style:family="text">
      <style:text-properties style:font-weight-complex="bold" fo:color="#000000" style:font-size-complex="12pt" style:language-asian="de" style:country-asian="DE"/>
    </style:style>
    <style:style style:name="P3186" style:parent-style-name="Normal" style:family="paragraph">
      <style:paragraph-properties fo:widows="0" fo:orphans="0" fo:text-align="justify" fo:margin-left="3.5437in">
        <style:tab-stops/>
      </style:paragraph-properties>
      <style:text-properties style:font-weight-complex="bold" fo:color="#000000" style:font-size-complex="12pt" style:language-asian="de" style:country-asian="DE"/>
    </style:style>
    <style:style style:name="P3187" style:parent-style-name="Normal" style:family="paragraph">
      <style:paragraph-properties fo:widows="0" fo:orphans="0" fo:text-align="justify" fo:margin-left="3.5437in">
        <style:tab-stops/>
      </style:paragraph-properties>
    </style:style>
    <style:style style:name="T3188" style:parent-style-name="DefaultParagraphFont" style:family="text">
      <style:text-properties style:font-weight-complex="bold" fo:color="#000000" style:font-size-complex="12pt" style:language-asian="de" style:country-asian="DE"/>
    </style:style>
    <style:style style:name="T3189" style:parent-style-name="DefaultParagraphFont" style:family="text">
      <style:text-properties style:font-name="Arial" style:font-name-complex="Arial" fo:font-weight="bold" style:font-weight-asian="bold" fo:color="#000000" style:font-size-complex="12pt" style:language-asian="de" style:country-asian="DE"/>
    </style:style>
    <style:style style:name="T3190" style:parent-style-name="DefaultParagraphFont" style:family="text">
      <style:text-properties style:font-weight-complex="bold" fo:color="#000000" style:font-size-complex="12pt" style:language-asian="de" style:country-asian="DE"/>
    </style:style>
    <style:style style:name="T3191" style:parent-style-name="DefaultParagraphFont" style:family="text">
      <style:text-properties fo:color="#000000" style:font-size-complex="12pt" style:language-asian="de" style:country-asian="DE"/>
    </style:style>
    <style:style style:name="P3192" style:parent-style-name="Normal" style:family="paragraph">
      <style:paragraph-properties fo:widows="0" fo:orphans="0" fo:margin-left="3.5437in">
        <style:tab-stops/>
      </style:paragraph-properties>
    </style:style>
    <style:style style:name="T3193" style:parent-style-name="DefaultParagraphFont" style:family="text">
      <style:text-properties fo:color="#000000" style:font-size-complex="12pt" style:language-asian="de" style:country-asian="DE"/>
    </style:style>
    <style:style style:name="T3194" style:parent-style-name="DefaultParagraphFont" style:family="text">
      <style:text-properties fo:color="#000000" style:font-size-complex="12pt" style:language-asian="de" style:country-asian="DE"/>
    </style:style>
    <style:style style:name="P3195"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fo:color="#000000" style:font-size-complex="12pt" style:language-asian="de" style:country-asian="DE"/>
    </style:style>
    <style:style style:name="T3198" style:parent-style-name="DefaultParagraphFont" style:family="text">
      <style:text-properties fo:font-weight="bold" style:font-weight-asian="bold" style:font-weight-complex="bold" fo:color="#000000" style:font-size-complex="12pt" style:language-asian="de" style:country-asian="DE"/>
    </style:style>
    <style:style style:name="P3199" style:parent-style-name="Normal" style:family="paragraph">
      <style:paragraph-properties fo:widows="0" fo:orphans="0" fo:text-align="justify"/>
      <style:text-properties fo:font-style="italic" style:font-style-asian="italic" style:font-style-complex="italic" fo:color="#000000" style:font-size-complex="12pt" style:language-asian="de" style:country-asian="DE"/>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fo:font-weight="bold" style:font-weight-asian="bold" fo:color="#000000" style:font-size-complex="12pt" style:language-asian="de" style:country-asian="DE"/>
    </style:style>
    <style:style style:name="P3202" style:parent-style-name="Normal" style:family="paragraph">
      <style:paragraph-properties fo:widows="0" fo:orphans="0" fo:text-align="justify"/>
      <style:text-properties fo:color="#000000" style:font-size-complex="12pt" style:language-asian="de" style:country-asian="DE"/>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color="#000000" style:font-size-complex="12pt" style:language-asian="de" style:country-asian="DE"/>
    </style:style>
    <style:style style:name="T3205" style:parent-style-name="DefaultParagraphFont" style:family="text">
      <style:text-properties fo:color="#000000" style:font-size-complex="12pt" style:language-asian="de" style:country-asian="DE"/>
    </style:style>
    <style:style style:name="T3206" style:parent-style-name="DefaultParagraphFont" style:family="text">
      <style:text-properties fo:color="#000000" style:font-size-complex="12pt" style:language-asian="de" style:country-asian="DE"/>
    </style:style>
    <style:style style:name="TableColumn3208" style:family="table-column">
      <style:table-column-properties style:column-width="2.3395in"/>
    </style:style>
    <style:style style:name="TableColumn3209" style:family="table-column">
      <style:table-column-properties style:column-width="1.1812in"/>
    </style:style>
    <style:style style:name="TableColumn3210" style:family="table-column">
      <style:table-column-properties style:column-width="2.5604in"/>
    </style:style>
    <style:style style:name="Table3207" style:family="table">
      <style:table-properties style:width="6.0812in" fo:margin-left="0in" table:align="left"/>
    </style:style>
    <style:style style:name="TableRow3211" style:family="table-row">
      <style:table-row-properties style:min-row-height="0.4062in"/>
    </style:style>
    <style:style style:name="TableCell32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3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15" style:parent-style-name="Normal" style:family="paragraph">
      <style:paragraph-properties fo:widows="0" fo:orphans="0" fo:text-align="justify"/>
    </style:style>
    <style:style style:name="T3216" style:parent-style-name="DefaultParagraphFont" style:family="text">
      <style:text-properties fo:font-weight="bold" style:font-weight-asian="bold" fo:color="#000000" style:font-size-complex="12pt" style:language-asian="de" style:country-asian="DE"/>
    </style:style>
    <style:style style:name="T3217" style:parent-style-name="DefaultParagraphFont" style:family="text">
      <style:text-properties fo:font-weight="bold" style:font-weight-asian="bold" fo:color="#000000" style:text-position="super 66.6%" style:font-size-complex="12pt" style:language-asian="de" style:country-asian="DE"/>
    </style:style>
    <style:style style:name="TableCell32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P3220"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Row3221" style:family="table-row">
      <style:table-row-properties style:min-row-height="0.1645in"/>
    </style:style>
    <style:style style:name="TableCell3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widows="0" fo:orphans="0" fo:text-align="justify"/>
      <style:text-properties fo:color="#000000" style:font-size-complex="12pt" style:language-asian="de" style:country-asian="DE"/>
    </style:style>
    <style:style style:name="TableCell3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fo:color="#000000" style:font-size-complex="12pt" style:language-asian="de" style:country-asian="DE"/>
    </style:style>
    <style:style style:name="TableRow3228" style:family="table-row">
      <style:table-row-properties style:min-row-height="0.1548in"/>
    </style:style>
    <style:style style:name="TableCell3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0" style:parent-style-name="Normal" style:family="paragraph">
      <style:paragraph-properties fo:widows="0" fo:orphans="0" fo:line-height="0.2361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fo:line-height="0.2361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widows="0" fo:orphans="0" fo:text-align="center" fo:line-height="0.2361in"/>
    </style:style>
    <style:style style:name="T3236" style:parent-style-name="DefaultParagraphFont" style:family="text">
      <style:text-properties fo:font-size="11pt" style:font-size-asian="11pt" style:font-size-complex="11pt"/>
    </style:style>
    <style:style style:name="TableCell3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8" style:parent-style-name="Normal" style:family="paragraph">
      <style:paragraph-properties fo:widows="0" fo:orphans="0" fo:line-height="0.2361in"/>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2895in"/>
    </style:style>
    <style:style style:name="TableCell3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2" style:parent-style-name="Normal" style:family="paragraph">
      <style:paragraph-properties fo:widows="0" fo:orphans="0" fo:line-height="0.2361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fo:widows="0" fo:orphans="0" fo:text-align="center" fo:line-height="0.2361in"/>
    </style:style>
    <style:style style:name="T3246" style:parent-style-name="DefaultParagraphFont" style:family="text">
      <style:text-properties fo:font-size="11pt" style:font-size-asian="11pt" style:font-size-complex="11pt"/>
    </style:style>
    <style:style style:name="TableCell3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8" style:parent-style-name="Normal" style:family="paragraph">
      <style:paragraph-properties fo:widows="0" fo:orphans="0" fo:line-height="0.2361in"/>
      <style:text-properties fo:font-size="11pt" style:font-size-asian="11pt" style:font-size-complex="11pt" style:language-asian="en" style:country-asian="GB"/>
    </style:style>
    <style:style style:name="TableRow3249" style:family="table-row">
      <style:table-row-properties style:min-row-height="0.1548in"/>
    </style:style>
    <style:style style:name="TableCell3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1" style:parent-style-name="Normal" style:family="paragraph">
      <style:paragraph-properties fo:widows="0" fo:orphans="0" fo:line-height="0.2361in"/>
    </style:style>
    <style:style style:name="T3252" style:parent-style-name="DefaultParagraphFont" style:family="text">
      <style:text-properties fo:font-size="11pt" style:font-size-asian="11pt" style:font-size-complex="11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paragraph-properties fo:widows="0" fo:orphans="0" fo:text-align="center" fo:line-height="0.2361in"/>
    </style:style>
    <style:style style:name="T3255" style:parent-style-name="DefaultParagraphFont" style:family="text">
      <style:text-properties fo:font-size="11pt" style:font-size-asian="11pt" style:font-size-complex="11pt"/>
    </style:style>
    <style:style style:name="TableCell3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7" style:parent-style-name="Normal" style:family="paragraph">
      <style:paragraph-properties fo:widows="0" fo:orphans="0" fo:text-align="center" fo:line-height="0.2361in"/>
      <style:text-properties fo:font-size="11pt" style:font-size-asian="11pt" style:font-size-complex="11pt" style:language-asian="en" style:country-asian="GB"/>
    </style:style>
    <style:style style:name="TableRow3258" style:family="table-row">
      <style:table-row-properties style:min-row-height="0.1645in"/>
    </style:style>
    <style:style style:name="TableCell32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60" style:parent-style-name="Normal" style:family="paragraph">
      <style:paragraph-properties fo:widows="0" fo:orphans="0" fo:line-height="0.2361in"/>
    </style:style>
    <style:style style:name="T3261" style:parent-style-name="DefaultParagraphFont" style:family="text">
      <style:text-properties fo:font-size="11pt" style:font-size-asian="11pt" style:font-size-complex="11pt"/>
    </style:style>
    <style:style style:name="TableCell32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63" style:parent-style-name="Normal" style:family="paragraph">
      <style:paragraph-properties fo:text-align="center" fo:line-height="0.2361in"/>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widows="0" fo:orphans="0" fo:text-align="center" fo:line-height="0.2361in"/>
    </style:style>
    <style:style style:name="T3266" style:parent-style-name="DefaultParagraphFont" style:family="text">
      <style:text-properties fo:font-size="11pt" style:font-size-asian="11pt" style:font-size-complex="11pt"/>
    </style:style>
    <style:style style:name="TableCell32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68" style:parent-style-name="Normal" style:family="paragraph">
      <style:paragraph-properties fo:widows="0" fo:orphans="0" fo:line-height="0.2361in"/>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widows="0" fo:orphans="0" fo:text-align="justify"/>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color="#000000" style:font-size-complex="12pt" style:language-asian="de" style:country-asian="DE"/>
    </style:style>
    <style:style style:name="T3281" style:parent-style-name="DefaultParagraphFont" style:family="text">
      <style:text-properties fo:color="#000000" style:font-size-complex="12pt" style:language-asian="de" style:country-asian="DE"/>
    </style:style>
    <style:style style:name="T3282" style:parent-style-name="DefaultParagraphFont" style:family="text">
      <style:text-properties fo:color="#000000" style:font-size-complex="12pt" style:language-asian="de" style:country-asian="DE"/>
    </style:style>
    <style:style style:name="T3283" style:parent-style-name="DefaultParagraphFont" style:family="text">
      <style:text-properties fo:color="#000000" style:font-size-complex="12pt" style:language-asian="de" style:country-asian="DE"/>
    </style:style>
    <style:style style:name="P3284" style:parent-style-name="Normal" style:family="paragraph">
      <style:paragraph-properties fo:keep-with-next="always" fo:line-height="0.2361in"/>
    </style:style>
    <style:style style:name="P3285" style:parent-style-name="Normal" style:master-page-name="MPF7" style:family="paragraph">
      <style:paragraph-properties fo:break-before="page" style:snap-to-layout-grid="false" fo:text-align="justify" fo:margin-left="3.8395in" style:page-number="1">
        <style:tab-stops>
          <style:tab-stop style:type="left" style:position="-3.0895in"/>
        </style:tab-stops>
      </style:paragraph-properties>
      <style:text-properties style:font-size-complex="12pt"/>
    </style:style>
    <style:style style:name="P3292"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3293"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3294"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3295" style:parent-style-name="Normal" style:family="paragraph">
      <style:paragraph-properties fo:margin-left="3.8395in">
        <style:tab-stops>
          <style:tab-stop style:type="left" style:position="-3.0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margin-left="3.8395in">
        <style:tab-stops>
          <style:tab-stop style:type="left" style:position="-3.0895in"/>
        </style:tab-stops>
      </style:paragraph-properties>
      <style:text-properties style:font-size-complex="12pt"/>
    </style:style>
    <style:style style:name="P3299" style:parent-style-name="Normal" style:family="paragraph">
      <style:paragraph-properties style:snap-to-layout-grid="false" fo:text-align="center">
        <style:tab-stops>
          <style:tab-stop style:type="left" style:position="0.75in"/>
        </style:tab-stops>
      </style:paragraph-properties>
    </style:style>
    <style:style style:name="T3300" style:parent-style-name="DefaultParagraphFont" style:family="text">
      <style:text-properties fo:font-weight="bold" style:font-weight-asian="bold" style:font-weight-complex="bold" style:font-size-complex="12pt" fo:language="en" fo:country="US"/>
    </style:style>
    <style:style style:name="P3301" style:parent-style-name="Normal" style:family="paragraph">
      <style:paragraph-properties style:snap-to-layout-grid="false" fo:text-align="center">
        <style:tab-stops>
          <style:tab-stop style:type="left" style:position="0.75in"/>
        </style:tab-stops>
      </style:paragraph-properties>
      <style:text-properties fo:font-weight="bold" style:font-weight-asian="bold" style:font-weight-complex="bold" style:font-size-complex="12pt" fo:language="en" fo:country="US"/>
    </style:style>
    <style:style style:name="P3302" style:parent-style-name="Normal" style:family="paragraph">
      <style:paragraph-properties style:snap-to-layout-grid="false" fo:text-align="justify" fo:text-indent="0.7479in">
        <style:tab-stops>
          <style:tab-stop style:type="left" style:position="0.75in"/>
        </style:tab-stops>
      </style:paragraph-properties>
    </style:style>
    <style:style style:name="T3303" style:parent-style-name="DefaultParagraphFont" style:family="text">
      <style:text-properties fo:font-weight="bold" style:font-weight-asian="bold" style:font-weight-complex="bold" style:font-size-complex="12pt" fo:language="en" fo:country="US"/>
    </style:style>
    <style:style style:name="T3304" style:parent-style-name="DefaultParagraphFont" style:family="text">
      <style:text-properties fo:font-weight="bold" style:font-weight-asian="bold" style:font-weight-complex="bold" style:font-size-complex="12pt" fo:language="en" fo:country="US"/>
    </style:style>
    <style:style style:name="T3305" style:parent-style-name="DefaultParagraphFont" style:family="text">
      <style:text-properties fo:font-weight="bold" style:font-weight-asian="bold" style:font-weight-complex="bold" style:font-size-complex="12pt" fo:language="en" fo:country="US"/>
    </style:style>
    <style:style style:name="P3306" style:parent-style-name="Normal" style:family="paragraph">
      <style:paragraph-properties style:snap-to-layout-grid="false" fo:text-align="justify" fo:text-indent="0.7479in">
        <style:tab-stops>
          <style:tab-stop style:type="left" style:position="0.75in"/>
        </style:tab-stops>
      </style:paragraph-properties>
      <style:text-properties style:font-size-complex="12pt" fo:language="en" fo:country="US"/>
    </style:style>
    <style:style style:name="P3307" style:parent-style-name="Normal" style:family="paragraph">
      <style:paragraph-properties style:snap-to-layout-grid="false" fo:text-align="justify" fo:text-indent="0.7479in">
        <style:tab-stops>
          <style:tab-stop style:type="left" style:position="0.75in"/>
        </style:tab-stops>
      </style:paragraph-properties>
    </style:style>
    <style:style style:name="T3308" style:parent-style-name="DefaultParagraphFont" style:family="text">
      <style:text-properties style:font-size-complex="12pt" fo:language="en" fo:country="US"/>
    </style:style>
    <style:style style:name="T3309" style:parent-style-name="DefaultParagraphFont" style:family="text">
      <style:text-properties fo:font-weight="bold" style:font-weight-asian="bold" style:font-weight-complex="bold" style:font-size-complex="12pt" fo:language="en" fo:country="US"/>
    </style:style>
    <style:style style:name="T3310" style:parent-style-name="DefaultParagraphFont" style:family="text">
      <style:text-properties style:font-size-complex="12pt" fo:language="en" fo:country="US"/>
    </style:style>
    <style:style style:name="T3311" style:parent-style-name="DefaultParagraphFont" style:family="text">
      <style:text-properties fo:font-style="italic" style:font-style-asian="italic" style:font-style-complex="italic" style:font-size-complex="12pt" fo:language="en" fo:country="US"/>
    </style:style>
    <style:style style:name="T3312" style:parent-style-name="DefaultParagraphFont" style:family="text">
      <style:text-properties style:font-size-complex="12pt" fo:language="en" fo:country="US"/>
    </style:style>
    <style:style style:name="T3313" style:parent-style-name="DefaultParagraphFont" style:family="text">
      <style:text-properties style:font-size-complex="12pt" fo:language="en" fo:country="US"/>
    </style:style>
    <style:style style:name="P3314" style:parent-style-name="Normal" style:family="paragraph">
      <style:paragraph-properties style:snap-to-layout-grid="false" fo:text-align="justify" fo:text-indent="0.7479in">
        <style:tab-stops>
          <style:tab-stop style:type="left" style:position="0.75in"/>
        </style:tab-stops>
      </style:paragraph-properties>
    </style:style>
    <style:style style:name="T3315" style:parent-style-name="DefaultParagraphFont" style:family="text">
      <style:text-properties style:font-size-complex="12pt" fo:language="en" fo:country="US"/>
    </style:style>
    <style:style style:name="T3316" style:parent-style-name="DefaultParagraphFont" style:family="text">
      <style:text-properties fo:font-weight="bold" style:font-weight-asian="bold" style:font-weight-complex="bold" style:font-size-complex="12pt" fo:language="en" fo:country="US"/>
    </style:style>
    <style:style style:name="T3317" style:parent-style-name="DefaultParagraphFont" style:family="text">
      <style:text-properties style:font-size-complex="12pt" fo:language="en" fo:country="US"/>
    </style:style>
    <style:style style:name="T3318" style:parent-style-name="DefaultParagraphFont" style:family="text">
      <style:text-properties fo:font-style="italic" style:font-style-asian="italic" style:font-style-complex="italic" style:font-size-complex="12pt" fo:language="en" fo:country="US"/>
    </style:style>
    <style:style style:name="T3319" style:parent-style-name="DefaultParagraphFont" style:family="text">
      <style:text-properties style:font-size-complex="12pt" fo:language="en" fo:country="US"/>
    </style:style>
    <style:style style:name="T3320" style:parent-style-name="DefaultParagraphFont" style:family="text">
      <style:text-properties style:font-size-complex="12pt" fo:language="en" fo:country="U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fo:language="en" fo:country="US"/>
    </style:style>
    <style:style style:name="P3323" style:parent-style-name="Normal" style:family="paragraph">
      <style:paragraph-properties style:snap-to-layout-grid="false" fo:text-align="justify" fo:text-indent="0.7479in">
        <style:tab-stops>
          <style:tab-stop style:type="left" style:position="0.75in"/>
        </style:tab-stops>
      </style:paragraph-properties>
    </style:style>
    <style:style style:name="T3324" style:parent-style-name="DefaultParagraphFont" style:family="text">
      <style:text-properties style:font-size-complex="12pt" fo:language="en" fo:country="US"/>
    </style:style>
    <style:style style:name="T3325" style:parent-style-name="DefaultParagraphFont" style:family="text">
      <style:text-properties fo:font-weight="bold" style:font-weight-asian="bold" style:font-weight-complex="bold" style:font-size-complex="12pt" fo:language="en" fo:country="US"/>
    </style:style>
    <style:style style:name="T3326" style:parent-style-name="DefaultParagraphFont" style:family="text">
      <style:text-properties style:font-size-complex="12pt" fo:language="en" fo:country="US"/>
    </style:style>
    <style:style style:name="T3327" style:parent-style-name="DefaultParagraphFont" style:family="text">
      <style:text-properties fo:font-style="italic" style:font-style-asian="italic" style:font-style-complex="italic" style:font-size-complex="12pt" fo:language="en" fo:country="US"/>
    </style:style>
    <style:style style:name="T3328" style:parent-style-name="DefaultParagraphFont" style:family="text">
      <style:text-properties fo:font-style="italic" style:font-style-asian="italic" style:font-style-complex="italic" style:font-size-complex="12pt" fo:language="en" fo:country="US"/>
    </style:style>
    <style:style style:name="T3329" style:parent-style-name="DefaultParagraphFont" style:family="text">
      <style:text-properties style:font-size-complex="12pt" fo:language="en" fo:country="US"/>
    </style:style>
    <style:style style:name="P3330" style:parent-style-name="Normal" style:family="paragraph">
      <style:paragraph-properties style:snap-to-layout-grid="false" fo:text-align="justify" fo:text-indent="0.7479in">
        <style:tab-stops>
          <style:tab-stop style:type="left" style:position="0.75in"/>
        </style:tab-stops>
      </style:paragraph-properties>
    </style:style>
    <style:style style:name="T3331" style:parent-style-name="DefaultParagraphFont" style:family="text">
      <style:text-properties fo:font-weight="bold" style:font-weight-asian="bold" style:font-weight-complex="bold" style:font-size-complex="12pt" fo:language="en" fo:country="US"/>
    </style:style>
    <style:style style:name="T3332" style:parent-style-name="DefaultParagraphFont" style:family="text">
      <style:text-properties fo:font-weight="bold" style:font-weight-asian="bold" style:font-weight-complex="bold" style:font-size-complex="12pt" fo:language="en" fo:country="US"/>
    </style:style>
    <style:style style:name="P3333" style:parent-style-name="Normal" style:family="paragraph">
      <style:paragraph-properties style:snap-to-layout-grid="false" fo:text-align="justify" fo:text-indent="0.7479in">
        <style:tab-stops>
          <style:tab-stop style:type="left" style:position="0.75in"/>
        </style:tab-stops>
      </style:paragraph-properties>
    </style:style>
    <style:style style:name="T3334" style:parent-style-name="DefaultParagraphFont" style:family="text">
      <style:text-properties style:font-size-complex="12pt" fo:language="en" fo:country="US"/>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size-complex="12pt" fo:language="en" fo:country="US"/>
    </style:style>
    <style:style style:name="P3337" style:parent-style-name="Normal" style:family="paragraph">
      <style:paragraph-properties style:snap-to-layout-grid="false" fo:text-align="justify" fo:text-indent="0.7479in">
        <style:tab-stops>
          <style:tab-stop style:type="left" style:position="0.75in"/>
        </style:tab-stops>
      </style:paragraph-properties>
    </style:style>
    <style:style style:name="T3338" style:parent-style-name="DefaultParagraphFont" style:family="text">
      <style:text-properties fo:font-weight="bold" style:font-weight-asian="bold" style:font-weight-complex="bold" style:font-size-complex="12pt" fo:language="en" fo:country="US"/>
    </style:style>
    <style:style style:name="T3339" style:parent-style-name="DefaultParagraphFont" style:family="text">
      <style:text-properties fo:font-weight="bold" style:font-weight-asian="bold" style:font-weight-complex="bold" style:font-size-complex="12pt" fo:language="en" fo:country="US"/>
    </style:style>
    <style:style style:name="P3340" style:parent-style-name="Normal" style:family="paragraph">
      <style:paragraph-properties style:snap-to-layout-grid="false" fo:text-align="justify" fo:text-indent="0.7479in">
        <style:tab-stops>
          <style:tab-stop style:type="left" style:position="0.75in"/>
        </style:tab-stops>
      </style:paragraph-properties>
    </style:style>
    <style:style style:name="T3341" style:parent-style-name="DefaultParagraphFont" style:family="text">
      <style:text-properties style:font-size-complex="12pt" fo:language="en" fo:country="US"/>
    </style:style>
    <style:style style:name="T3342" style:parent-style-name="DefaultParagraphFont" style:family="text">
      <style:text-properties style:font-size-complex="12pt" fo:language="en" fo:country="US"/>
    </style:style>
    <style:style style:name="T3343" style:parent-style-name="DefaultParagraphFont" style:family="text">
      <style:text-properties style:font-size-complex="12pt" fo:language="en" fo:country="US"/>
    </style:style>
    <style:style style:name="P3344" style:parent-style-name="Normal" style:family="paragraph">
      <style:paragraph-properties style:snap-to-layout-grid="false" fo:text-align="justify" fo:text-indent="0.7479in">
        <style:tab-stops>
          <style:tab-stop style:type="left" style:position="0.75in"/>
        </style:tab-stops>
      </style:paragraph-properties>
    </style:style>
    <style:style style:name="T3345" style:parent-style-name="DefaultParagraphFont" style:family="text">
      <style:text-properties style:font-size-complex="12pt" fo:language="en" fo:country="US"/>
    </style:style>
    <style:style style:name="T3346" style:parent-style-name="DefaultParagraphFont" style:family="text">
      <style:text-properties style:font-size-complex="12pt" fo:language="en" fo:country="US"/>
    </style:style>
    <style:style style:name="P3347" style:parent-style-name="Normal" style:family="paragraph">
      <style:text-properties fo:font-size="5pt" style:font-size-asian="5pt" style:font-size-complex="5pt"/>
    </style:style>
    <style:style style:name="TableColumn3349" style:family="table-column">
      <style:table-column-properties style:column-width="0.4694in"/>
    </style:style>
    <style:style style:name="TableColumn3350" style:family="table-column">
      <style:table-column-properties style:column-width="1.6402in"/>
    </style:style>
    <style:style style:name="TableColumn3351" style:family="table-column">
      <style:table-column-properties style:column-width="1.0784in"/>
    </style:style>
    <style:style style:name="TableColumn3352" style:family="table-column">
      <style:table-column-properties style:column-width="1.5152in"/>
    </style:style>
    <style:style style:name="TableColumn3353" style:family="table-column">
      <style:table-column-properties style:column-width="1.9048in"/>
    </style:style>
    <style:style style:name="Table3348" style:family="table">
      <style:table-properties style:width="6.6083in" fo:margin-left="0in" table:align="lef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376" style:family="table-row">
      <style:table-row-properties/>
    </style:style>
    <style:style style:name="P3377"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386" style:family="table-row">
      <style:table-row-properties/>
    </style:style>
    <style:style style:name="P3387"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P3418" style:parent-style-name="Normal" style:family="paragraph">
      <style:paragraph-properties style:snap-to-layout-grid="false" fo:text-align="justify" fo:text-indent="0.7479in">
        <style:tab-stops>
          <style:tab-stop style:type="left" style:position="0.75in"/>
        </style:tab-stops>
      </style:paragraph-properties>
    </style:style>
    <style:style style:name="T3419" style:parent-style-name="DefaultParagraphFont" style:family="text">
      <style:text-properties style:font-size-complex="12pt" fo:language="en" fo:country="US"/>
    </style:style>
    <style:style style:name="T3420" style:parent-style-name="DefaultParagraphFont" style:family="text">
      <style:text-properties style:font-size-complex="12pt" fo:language="en" fo:country="US"/>
    </style:style>
    <style:style style:name="T3421" style:parent-style-name="DefaultParagraphFont" style:family="text">
      <style:text-properties style:font-size-complex="12pt" fo:language="en" fo:country="US"/>
    </style:style>
    <style:style style:name="T3422" style:parent-style-name="DefaultParagraphFont" style:family="text">
      <style:text-properties style:text-position="super 66.6%" style:font-size-complex="12pt" fo:language="en" fo:country="US"/>
    </style:style>
    <style:style style:name="P342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3424" style:parent-style-name="DefaultParagraphFont" style:family="text">
      <style:text-properties fo:font-size="10pt" style:font-size-asian="10pt" style:language-asian="en" style:country-asian="GB"/>
    </style:style>
    <style:style style:name="T3425"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3426" style:parent-style-name="DefaultParagraphFont" style:family="text">
      <style:text-properties fo:font-size="10pt" style:font-size-asian="10pt" style:language-asian="en" style:country-asian="GB"/>
    </style:style>
    <style:style style:name="T3427" style:parent-style-name="DefaultParagraphFont" style:family="text">
      <style:text-properties fo:color="#000000" fo:font-size="10pt" style:font-size-asian="10pt" style:language-asian="en" style:country-asian="GB"/>
    </style:style>
    <style:style style:name="T3428" style:parent-style-name="DefaultParagraphFont" style:family="text">
      <style:text-properties style:font-size-complex="12pt" fo:language="en" fo:country="US"/>
    </style:style>
    <style:style style:name="P3429" style:parent-style-name="Normal" style:family="paragraph">
      <style:paragraph-properties style:snap-to-layout-grid="false" fo:text-align="justify" fo:text-indent="0.7479in">
        <style:tab-stops>
          <style:tab-stop style:type="left" style:position="0.75in"/>
        </style:tab-stops>
      </style:paragraph-properties>
    </style:style>
    <style:style style:name="T3430" style:parent-style-name="DefaultParagraphFont" style:family="text">
      <style:text-properties fo:font-weight="bold" style:font-weight-asian="bold" style:font-weight-complex="bold" style:font-size-complex="12pt" fo:language="en" fo:country="US"/>
    </style:style>
    <style:style style:name="T3431" style:parent-style-name="DefaultParagraphFont" style:family="text">
      <style:text-properties fo:font-weight="bold" style:font-weight-asian="bold" style:font-weight-complex="bold" style:font-size-complex="12pt" fo:language="en" fo:country="US"/>
    </style:style>
    <style:style style:name="P3432" style:parent-style-name="Normal" style:family="paragraph">
      <style:paragraph-properties style:snap-to-layout-grid="false" fo:text-align="justify" fo:text-indent="0.7479in">
        <style:tab-stops>
          <style:tab-stop style:type="left" style:position="0.75in"/>
        </style:tab-stops>
      </style:paragraph-properties>
    </style:style>
    <style:style style:name="T3433" style:parent-style-name="DefaultParagraphFont" style:family="text">
      <style:text-properties style:font-size-complex="12pt" fo:language="en" fo:country="US"/>
    </style:style>
    <style:style style:name="T3434" style:parent-style-name="DefaultParagraphFont" style:family="text">
      <style:text-properties style:font-size-complex="12pt" fo:language="en" fo:country="US"/>
    </style:style>
    <style:style style:name="T3435" style:parent-style-name="DefaultParagraphFont" style:family="text">
      <style:text-properties style:font-size-complex="12pt" fo:language="en" fo:country="US"/>
    </style:style>
    <style:style style:name="P3436" style:parent-style-name="Normal" style:family="paragraph">
      <style:paragraph-properties style:snap-to-layout-grid="false" fo:text-align="justify" fo:text-indent="0.7479in">
        <style:tab-stops>
          <style:tab-stop style:type="left" style:position="0.75in"/>
        </style:tab-stops>
      </style:paragraph-properties>
    </style:style>
    <style:style style:name="T3437" style:parent-style-name="DefaultParagraphFont" style:family="text">
      <style:text-properties style:font-size-complex="12pt" fo:language="en" fo:country="US"/>
    </style:style>
    <style:style style:name="T3438" style:parent-style-name="DefaultParagraphFont" style:family="text">
      <style:text-properties style:font-size-complex="12pt" fo:language="en" fo:country="US"/>
    </style:style>
    <style:style style:name="P3439" style:parent-style-name="Normal" style:family="paragraph">
      <style:paragraph-properties style:snap-to-layout-grid="false" fo:text-align="justify" fo:text-indent="0.7479in">
        <style:tab-stops>
          <style:tab-stop style:type="left" style:position="0.75in"/>
        </style:tab-stops>
      </style:paragraph-properties>
    </style:style>
    <style:style style:name="T3440" style:parent-style-name="DefaultParagraphFont" style:family="text">
      <style:text-properties style:font-size-complex="12pt" fo:language="en" fo:country="U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fo:language="en" fo:country="US"/>
    </style:style>
    <style:style style:name="T3443" style:parent-style-name="DefaultParagraphFont" style:family="text">
      <style:text-properties style:font-size-complex="12pt" fo:language="en" fo:country="US"/>
    </style:style>
    <style:style style:name="P3444" style:parent-style-name="Normal" style:family="paragraph">
      <style:paragraph-properties style:snap-to-layout-grid="false" fo:text-align="justify" fo:text-indent="0.7479in">
        <style:tab-stops>
          <style:tab-stop style:type="left" style:position="0.75in"/>
        </style:tab-stops>
      </style:paragraph-properties>
    </style:style>
    <style:style style:name="T3445" style:parent-style-name="DefaultParagraphFont" style:family="text">
      <style:text-properties fo:font-weight="bold" style:font-weight-asian="bold" style:font-weight-complex="bold" style:font-size-complex="12pt" fo:language="en" fo:country="US"/>
    </style:style>
    <style:style style:name="T3446" style:parent-style-name="DefaultParagraphFont" style:family="text">
      <style:text-properties fo:font-weight="bold" style:font-weight-asian="bold" style:font-weight-complex="bold" style:font-size-complex="12pt" fo:language="en" fo:country="US"/>
    </style:style>
    <style:style style:name="P3447" style:parent-style-name="Normal" style:family="paragraph">
      <style:paragraph-properties style:snap-to-layout-grid="false" fo:text-align="justify" fo:text-indent="0.7479in">
        <style:tab-stops>
          <style:tab-stop style:type="left" style:position="0.75in"/>
        </style:tab-stops>
      </style:paragraph-properties>
    </style:style>
    <style:style style:name="T3448" style:parent-style-name="DefaultParagraphFont" style:family="text">
      <style:text-properties style:font-size-complex="12pt" fo:language="en" fo:country="US"/>
    </style:style>
    <style:style style:name="T3449" style:parent-style-name="DefaultParagraphFont" style:family="text">
      <style:text-properties style:font-size-complex="12pt" fo:language="en" fo:country="US"/>
    </style:style>
    <style:style style:name="T3450" style:parent-style-name="DefaultParagraphFont" style:family="text">
      <style:text-properties style:font-size-complex="12pt" fo:language="en" fo:country="US"/>
    </style:style>
    <style:style style:name="P3451" style:parent-style-name="Normal" style:family="paragraph">
      <style:paragraph-properties style:snap-to-layout-grid="false" fo:text-align="justify" fo:text-indent="0.7479in">
        <style:tab-stops>
          <style:tab-stop style:type="left" style:position="0.75in"/>
        </style:tab-stops>
      </style:paragraph-properties>
    </style:style>
    <style:style style:name="T3452" style:parent-style-name="DefaultParagraphFont" style:family="text">
      <style:text-properties style:font-size-complex="12pt" fo:language="en" fo:country="US"/>
    </style:style>
    <style:style style:name="T3453" style:parent-style-name="DefaultParagraphFont" style:family="text">
      <style:text-properties style:font-size-complex="12pt" fo:language="en" fo:country="US"/>
    </style:style>
    <style:style style:name="P3454" style:parent-style-name="Normal" style:family="paragraph">
      <style:paragraph-properties style:snap-to-layout-grid="false" fo:text-align="justify" fo:text-indent="0.7479in">
        <style:tab-stops>
          <style:tab-stop style:type="left" style:position="0.75in"/>
        </style:tab-stops>
      </style:paragraph-properties>
    </style:style>
    <style:style style:name="T3455" style:parent-style-name="DefaultParagraphFont" style:family="text">
      <style:text-properties style:font-size-complex="12pt" fo:language="en" fo:country="US"/>
    </style:style>
    <style:style style:name="T3456" style:parent-style-name="DefaultParagraphFont" style:family="text">
      <style:text-properties style:font-size-complex="12pt" fo:language="en" fo:country="US"/>
    </style:style>
    <style:style style:name="P3457" style:parent-style-name="Normal" style:family="paragraph">
      <style:paragraph-properties style:snap-to-layout-grid="false" fo:text-align="justify" fo:text-indent="0.7479in">
        <style:tab-stops>
          <style:tab-stop style:type="left" style:position="0.75in"/>
        </style:tab-stops>
      </style:paragraph-properties>
    </style:style>
    <style:style style:name="T3458" style:parent-style-name="DefaultParagraphFont" style:family="text">
      <style:text-properties style:font-size-complex="12pt" fo:language="en" fo:country="US"/>
    </style:style>
    <style:style style:name="T3459" style:parent-style-name="DefaultParagraphFont" style:family="text">
      <style:text-properties style:font-size-complex="12pt" fo:language="en" fo:country="US"/>
    </style:style>
    <style:style style:name="T3460" style:parent-style-name="DefaultParagraphFont" style:family="text">
      <style:text-properties style:font-size-complex="12pt" fo:language="en" fo:country="US"/>
    </style:style>
    <style:style style:name="P3461" style:parent-style-name="Normal" style:family="paragraph">
      <style:paragraph-properties style:snap-to-layout-grid="false" fo:text-align="justify" fo:text-indent="0.7479in">
        <style:tab-stops>
          <style:tab-stop style:type="left" style:position="0.75in"/>
        </style:tab-stops>
      </style:paragraph-properties>
    </style:style>
    <style:style style:name="T3462" style:parent-style-name="DefaultParagraphFont" style:family="text">
      <style:text-properties style:font-size-complex="12pt" fo:language="en" fo:country="US"/>
    </style:style>
    <style:style style:name="T3463" style:parent-style-name="DefaultParagraphFont" style:family="text">
      <style:text-properties style:font-size-complex="12pt" fo:language="en" fo:country="US"/>
    </style:style>
    <style:style style:name="P3464" style:parent-style-name="Normal" style:family="paragraph">
      <style:paragraph-properties style:snap-to-layout-grid="false" fo:text-align="justify" fo:text-indent="0.7479in">
        <style:tab-stops>
          <style:tab-stop style:type="left" style:position="0.75in"/>
        </style:tab-stops>
      </style:paragraph-properties>
    </style:style>
    <style:style style:name="T3465" style:parent-style-name="DefaultParagraphFont" style:family="text">
      <style:text-properties fo:font-weight="bold" style:font-weight-asian="bold" style:font-weight-complex="bold" style:font-size-complex="12pt" fo:language="en" fo:country="US"/>
    </style:style>
    <style:style style:name="T3466" style:parent-style-name="DefaultParagraphFont" style:family="text">
      <style:text-properties fo:font-weight="bold" style:font-weight-asian="bold" style:font-weight-complex="bold" style:font-size-complex="12pt" fo:language="en" fo:country="US"/>
    </style:style>
    <style:style style:name="P3467" style:parent-style-name="Normal" style:family="paragraph">
      <style:paragraph-properties style:snap-to-layout-grid="false" fo:text-align="justify" fo:text-indent="0.7479in">
        <style:tab-stops>
          <style:tab-stop style:type="left" style:position="0.75in"/>
        </style:tab-stops>
      </style:paragraph-properties>
    </style:style>
    <style:style style:name="T3468" style:parent-style-name="DefaultParagraphFont" style:family="text">
      <style:text-properties style:font-size-complex="12pt" fo:language="en" fo:country="US"/>
    </style:style>
    <style:style style:name="T3469" style:parent-style-name="DefaultParagraphFont" style:family="text">
      <style:text-properties style:font-size-complex="12pt" fo:language="en" fo:country="US"/>
    </style:style>
    <style:style style:name="P3470" style:parent-style-name="Normal" style:family="paragraph">
      <style:paragraph-properties style:snap-to-layout-grid="false" fo:text-align="justify" fo:text-indent="0.7479in">
        <style:tab-stops>
          <style:tab-stop style:type="left" style:position="0.75in"/>
        </style:tab-stops>
      </style:paragraph-properties>
    </style:style>
    <style:style style:name="T3471" style:parent-style-name="DefaultParagraphFont" style:family="text">
      <style:text-properties style:font-size-complex="12pt" fo:language="en" fo:country="US"/>
    </style:style>
    <style:style style:name="T3472" style:parent-style-name="DefaultParagraphFont" style:family="text">
      <style:text-properties style:font-size-complex="12pt" fo:language="en" fo:country="US"/>
    </style:style>
    <style:style style:name="T3473" style:parent-style-name="DefaultParagraphFont" style:family="text">
      <style:text-properties style:font-size-complex="12pt" fo:language="en" fo:country="US"/>
    </style:style>
    <style:style style:name="P3474" style:parent-style-name="Normal" style:family="paragraph">
      <style:paragraph-properties style:snap-to-layout-grid="false" fo:text-align="justify" fo:text-indent="0.7479in">
        <style:tab-stops>
          <style:tab-stop style:type="left" style:position="0.75in"/>
        </style:tab-stops>
      </style:paragraph-properties>
    </style:style>
    <style:style style:name="T3475" style:parent-style-name="DefaultParagraphFont" style:family="text">
      <style:text-properties style:font-size-complex="12pt" fo:language="en" fo:country="US"/>
    </style:style>
    <style:style style:name="T3476" style:parent-style-name="DefaultParagraphFont" style:family="text">
      <style:text-properties style:font-size-complex="12pt" fo:language="en" fo:country="US"/>
    </style:style>
    <style:style style:name="T3477" style:parent-style-name="DefaultParagraphFont" style:family="text">
      <style:text-properties style:font-size-complex="12pt" fo:language="en" fo:country="US"/>
    </style:style>
    <style:style style:name="P3478" style:parent-style-name="Normal" style:family="paragraph">
      <style:paragraph-properties style:snap-to-layout-grid="false" fo:text-align="justify" fo:text-indent="0.7479in">
        <style:tab-stops>
          <style:tab-stop style:type="left" style:position="0.75in"/>
        </style:tab-stops>
      </style:paragraph-properties>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P3482" style:parent-style-name="Normal" style:family="paragraph">
      <style:paragraph-properties style:snap-to-layout-grid="false" fo:text-align="justify" fo:text-indent="0.7479in">
        <style:tab-stops>
          <style:tab-stop style:type="left" style:position="0.75in"/>
        </style:tab-stops>
      </style:paragraph-properties>
    </style:style>
    <style:style style:name="T3483" style:parent-style-name="DefaultParagraphFont" style:family="text">
      <style:text-properties style:font-size-complex="12pt" fo:language="en" fo:country="US"/>
    </style:style>
    <style:style style:name="T3484" style:parent-style-name="DefaultParagraphFont" style:family="text">
      <style:text-properties style:font-size-complex="12pt" fo:language="en" fo:country="US"/>
    </style:style>
    <style:style style:name="T3485" style:parent-style-name="DefaultParagraphFont" style:family="text">
      <style:text-properties style:font-size-complex="12pt" fo:language="en" fo:country="US"/>
    </style:style>
    <style:style style:name="T3486" style:parent-style-name="DefaultParagraphFont" style:family="text">
      <style:text-properties style:font-size-complex="12pt" fo:language="en" fo:country="US"/>
    </style:style>
    <style:style style:name="P3487" style:parent-style-name="Normal" style:family="paragraph">
      <style:paragraph-properties style:snap-to-layout-grid="false" fo:text-align="justify" fo:text-indent="0.7479in">
        <style:tab-stops>
          <style:tab-stop style:type="left" style:position="0.75in"/>
        </style:tab-stops>
      </style:paragraph-propertie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style:font-size-complex="12pt" fo:language="en" fo:country="US"/>
    </style:style>
    <style:style style:name="P3490" style:parent-style-name="Normal" style:family="paragraph">
      <style:paragraph-properties style:snap-to-layout-grid="false" fo:text-align="justify" fo:text-indent="0.7479in">
        <style:tab-stops>
          <style:tab-stop style:type="left" style:position="0.75in"/>
        </style:tab-stops>
      </style:paragraph-properties>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US"/>
    </style:style>
    <style:style style:name="T3493" style:parent-style-name="DefaultParagraphFont" style:family="text">
      <style:text-properties style:font-size-complex="12pt" fo:language="en" fo:country="US"/>
    </style:style>
    <style:style style:name="P3494" style:parent-style-name="Normal" style:family="paragraph">
      <style:paragraph-properties style:snap-to-layout-grid="false" fo:text-align="justify" fo:text-indent="0.7479in">
        <style:tab-stops>
          <style:tab-stop style:type="left" style:position="0.75in"/>
        </style:tab-stops>
      </style:paragraph-properties>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size-complex="12pt" fo:language="en" fo:country="US"/>
    </style:style>
    <style:style style:name="P3497" style:parent-style-name="Normal" style:family="paragraph">
      <style:paragraph-properties style:snap-to-layout-grid="false" fo:text-align="justify" fo:text-indent="0.7479in">
        <style:tab-stops>
          <style:tab-stop style:type="left" style:position="0.75in"/>
        </style:tab-stops>
      </style:paragraph-properties>
    </style:style>
    <style:style style:name="T3498" style:parent-style-name="DefaultParagraphFont" style:family="text">
      <style:text-properties style:font-size-complex="12pt" fo:language="en" fo:country="US"/>
    </style:style>
    <style:style style:name="T3499" style:parent-style-name="DefaultParagraphFont" style:family="text">
      <style:text-properties style:font-size-complex="12pt" fo:language="en" fo:country="US"/>
    </style:style>
    <style:style style:name="P3500" style:parent-style-name="Normal" style:family="paragraph">
      <style:paragraph-properties style:snap-to-layout-grid="false" fo:text-align="justify" fo:text-indent="0.7479in">
        <style:tab-stops>
          <style:tab-stop style:type="left" style:position="0.75in"/>
        </style:tab-stops>
      </style:paragraph-properties>
    </style:style>
    <style:style style:name="T3501" style:parent-style-name="DefaultParagraphFont" style:family="text">
      <style:text-properties style:font-size-complex="12pt" fo:language="en" fo:country="US"/>
    </style:style>
    <style:style style:name="T3502" style:parent-style-name="DefaultParagraphFont" style:family="text">
      <style:text-properties style:font-size-complex="12pt" fo:language="en" fo:country="US"/>
    </style:style>
    <style:style style:name="P3503" style:parent-style-name="Normal" style:family="paragraph">
      <style:paragraph-properties style:snap-to-layout-grid="false" fo:text-align="justify" fo:text-indent="0.7479in">
        <style:tab-stops>
          <style:tab-stop style:type="left" style:position="0.75in"/>
        </style:tab-stops>
      </style:paragraph-properties>
    </style:style>
    <style:style style:name="T3504" style:parent-style-name="DefaultParagraphFont" style:family="text">
      <style:text-properties style:font-size-complex="12pt" fo:language="en" fo:country="US"/>
    </style:style>
    <style:style style:name="T3505" style:parent-style-name="DefaultParagraphFont" style:family="text">
      <style:text-properties style:font-size-complex="12pt" fo:language="en" fo:country="US"/>
    </style:style>
    <style:style style:name="P3506" style:parent-style-name="Normal" style:family="paragraph">
      <style:paragraph-properties style:snap-to-layout-grid="false" fo:text-align="justify" fo:text-indent="0.7479in">
        <style:tab-stops>
          <style:tab-stop style:type="left" style:position="0.75in"/>
        </style:tab-stops>
      </style:paragraph-properties>
    </style:style>
    <style:style style:name="T3507" style:parent-style-name="DefaultParagraphFont" style:family="text">
      <style:text-properties style:font-size-complex="12pt" fo:language="en" fo:country="U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fo:language="en" fo:country="US"/>
    </style:style>
    <style:style style:name="P3510" style:parent-style-name="Normal" style:family="paragraph">
      <style:paragraph-properties style:snap-to-layout-grid="false" fo:text-align="justify" fo:text-indent="0.7479in">
        <style:tab-stops>
          <style:tab-stop style:type="left" style:position="0.75in"/>
        </style:tab-stops>
      </style:paragraph-propertie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fo:language="en" fo:country="US"/>
    </style:style>
    <style:style style:name="T3513" style:parent-style-name="DefaultParagraphFont" style:family="text">
      <style:text-properties style:font-size-complex="12pt" fo:language="en" fo:country="US"/>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3-03-20:</text:span></text:p>
      <text:p text:style-name="P8"><text:span text:style-name="T9">Lietuvos bankas, Nutarimas</text:span></text:p>
      <text:p text:style-name="P10"><text:span text:style-name="T11">Nr.<text:s/></text:span><text:a xlink:href="https://www.e-tar.lt/portal/legalAct.html?documentId=963239504a0111edbc04912defe897d1" office:target-frame-name="_top" xlink:show="replace"><text:span text:style-name="T12">03-153</text:span></text:a><text:span text:style-name="T13">, 2022-10-11, paskelbta TAR 2022-10-12, i. k. 2022-20738</text:span></text:p>
      <text:p text:style-name="P14"><text:span text:style-name="T15">Dėl Lietuvos banko<text:s/></text:span><text:span text:style-name="T16">valdybos 2018 m. lapkričio 20 d. nutarimo Nr. 03-216 „Dėl TIPS specialiosios lėšų sąskaitos atidarymo ir tvarkymo mokėjimo sistemoje TARGET2-LIETUVOS BANKAS taisyklių patvirtinimo“ pripažinimo netekusiu galios</text:span></text:p>
      <text:p text:style-name="P17"/>
      <text:p text:style-name="P18"><text:span text:style-name="T19">Suvestinė redakcija nuo 2022-05-02 iki 2023-0</text:span><text:span text:style-name="T20">3-19</text:span></text:p>
      <text:p text:style-name="P21"/>
      <text:p text:style-name="P22"><text:span text:style-name="T23">Nutarimas paskelbtas: TAR 2018-11-23, i. k. 2018-18958</text:span></text:p>
      <text:p text:style-name="P24"/>
      <text:p text:style-name="P25"/>
      <text:p text:style-name="P26"><text:span text:style-name="T2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8">LIETUVOS BANKO VALDYBA</text:p>
      <text:p text:style-name="P29"/>
      <text:p text:style-name="P30">NUTARIMAS</text:p>
      <text:p text:style-name="P31">DĖL TIPS SPECIALIOSIOS LĖŠŲ SĄSKAITOS ATIDARYMO IR TVARKYMO MOKĖJIMO SISTEMOJE TARGET2-LIETUVOS BANKAS TAISYKLIŲ PATVIRTINIMO</text:p>
      <text:p text:style-name="P32"/>
      <text:p text:style-name="P33"><text:span text:style-name="T34">2018 m.<text:s/></text:span>lapkričio<text:span text:style-name="T35"><text:s/>20 d. Nr. 03</text:span><text:span text:style-name="T36">-216</text:span></text:p>
      <text:p text:style-name="P37">Vilnius</text:p>
      <text:p text:style-name="Normal"/>
      <text:p text:style-name="P38"/>
      <text:p text:style-name="P39"><text:span text:style-name="T40">Vadovaudamasi Lietuvos Respublikos Lietuvos banko įstatymo 8 straipsnio 1 dalies 4 punktu, Lietuvos banko valdyba n u t a r i a:</text:span></text:p>
      <text:p text:style-name="P41"><text:span text:style-name="T42">1</text:span><text:span text:style-name="T43">. Patvirtinti TIPS specialiosios lėšų sąskaitos atidarymo ir tvarkymo mokėjimo sistemoje TARGET2-LIETUVOS<text:s/></text:span><text:span text:style-name="T44">BANKAS taisykles (pridedama).</text:span></text:p>
      <text:p text:style-name="P45"><text:span text:style-name="T46">2</text:span><text:span text:style-name="T47">. Nustatyti, kad šis nutarimas įsigalioja 2018 m. lapkričio 30 d.</text:span></text:p>
      <text:h text:style-name="P48" text:outline-level="3"/>
      <text:h text:style-name="P49" text:outline-level="3"/>
      <text:h text:style-name="P50" text:outline-level="3"/>
      <text:h text:style-name="P51" text:outline-level="3"><text:span text:style-name="T52">Valdybos pirmininkas</text:span><text:span text:style-name="T53"><text:tab/></text:span><text:span text:style-name="T54"><text:tab/></text:span><text:span text:style-name="T55"><text:tab/></text:span><text:span text:style-name="T56"><text:tab/></text:span><text:span text:style-name="T57"><text:tab/>Vitas Vasiliauskas</text:span></text:h>
      <text:soft-page-break/>
      <text:p text:style-name="P58">PATVIRTINTA</text:p>
      <text:p text:style-name="P64">Lietuvos banko valdybos</text:p>
      <text:p text:style-name="P65">2018 m. lapkričio 20 d.</text:p>
      <text:p text:style-name="P66">nutarimu Nr. 03-216</text:p>
      <text:p text:style-name="P67"/>
      <text:p text:style-name="P68"><text:span text:style-name="T69">TIPS SPECIALIOSIOS LĖŠŲ SĄSKAITOS ATIDARYMO IR TVARKYMO MOKĖJIMO SISTEMOJE TARGET2-LIETUVOS BANKAS TAISYKLĖS</text:span></text:p>
      <text:p text:style-name="P70"/>
      <text:p text:style-name="P71"><text:span text:style-name="T72">I ANTRAŠTINĖ DALIS</text:span></text:p>
      <text:p text:style-name="P73"><text:span text:style-name="T74">BENDROSIOS NUOSTATOS</text:span></text:p>
      <text:p text:style-name="P75"/>
      <text:p text:style-name="P76"><text:span text:style-name="T77">1</text:span><text:span text:style-name="T78"><text:s/>straipsnis.<text:s/></text:span><text:span text:style-name="T79">Terminų apibrėžtys</text:span></text:p>
      <text:p text:style-name="P80"><text:span text:style-name="T81">Šiose TIPS specialiosios lėšų sąskaitos atidarymo ir tvarkymo mokėjimo sistemoje TARGET2-LIETUVOS BANKAS taisyklėse (toliau – Taisyklės) vartojami terminai:</text:span></text:p>
      <text:p text:style-name="P82"><text:span text:style-name="T83">–<text:s/></text:span><text:span text:style-name="T84">bendra techninė platforma,</text:span><text:span text:style-name="T85"><text:s/></text:span><text:span text:style-name="T86">BTP</text:span><text:span text:style-name="T87"><text:s/>(angl.<text:s/></text:span><text:span text:style-name="T88">Single Shared Platform</text:span><text:span text:style-name="T89">,</text:span><text:span text:style-name="T90"><text:s/></text:span><text:span text:style-name="T91">SSP</text:span><text:span text:style-name="T92">) – vienos techninės platformos infrastruktūra, pateikta BTP teikiančių NCB;</text:span></text:p>
      <text:p text:style-name="P93"><text:span text:style-name="T94">–<text:s/></text:span><text:span text:style-name="T95">bendrovės identifikavimo kodas, BIC</text:span><text:span text:style-name="T96"><text:s/>(angl.<text:s/></text:span><text:span text:style-name="T97">Business Identifier Code,</text:span><text:span text:style-name="T98"><text:s/></text:span><text:span text:style-name="T99">BIC</text:span><text:span text:style-name="T100">) – pagal ISO standartą Nr. 9362 nustatytas kodas;</text:span></text:p>
      <text:p text:style-name="P101"><text:span text:style-name="T102">–<text:s/></text:span><text:span text:style-name="T103">BTP teikiantys NCB</text:span><text:span text:style-name="T104"><text:s/>(angl.<text:s/></text:span><text:span text:style-name="T105">SSP-providing</text:span><text:span text:style-name="T106"><text:s/></text:span><text:span text:style-name="T107">NCBs</text:span><text:span text:style-name="T108">) –<text:s/></text:span><text:span text:style-name="T109">Deutsche Bundesbank</text:span><text:span text:style-name="T110">,<text:s/></text:span><text:span text:style-name="T111">Banque de France</text:span><text:span text:style-name="T112"><text:s/>ir<text:s/></text:span><text:span text:style-name="T113">Banca d’Italia</text:span><text:span text:style-name="T114">, veikiantys kaip CB, kuriantys ir eksploatuojantys BTP Eurosistemos tikslams;</text:span></text:p>
      <text:p text:style-name="P115"><text:span text:style-name="T116">–<text:s/></text:span><text:span text:style-name="T117">centriniai bankai,</text:span><text:span text:style-name="T118"><text:s/></text:span><text:span text:style-name="T119">CB</text:span><text:span text:style-name="T120"><text:s/>(angl.<text:s/></text:span><text:span text:style-name="T121">CBs</text:span><text:span text:style-name="T122">) – Eurosistemos CB ir prisijungę NCB;<text:s/></text:span></text:p>
      <text:p text:style-name="P123"><text:span text:style-name="T124">–<text:s/></text:span><text:span text:style-name="T125">dalyvis arba tiesioginis dalyvis</text:span><text:span text:style-name="T126"><text:s/>(</text:span><text:span text:style-name="T127">angl.<text:s/></text:span><text:span text:style-name="T128">participant or direct participant</text:span><text:span text:style-name="T129">) – subjektas, turintis bent vieną TIPS specialiąją lėšų sąskaitą (TIPS SL sąskaitos turėtojas) ir (arba) bent vieną MM sąskaitą (MM sąskaitos turėtojas), ir (arba) bent vieną T2S specialiąją lėšų sąskaitą (T2S SL<text:s/></text:span><text:soft-page-break/><text:span text:style-name="T130">sąs</text:span><text:span text:style-name="T131">kaitos turėtojas) Eurosistemos CB;</text:span></text:p>
      <text:p text:style-name="P132"><text:span text:style-name="T133">–<text:s/></text:span><text:span text:style-name="T134">darbo diena arba TARGET2 darbo diena</text:span><text:span text:style-name="T135"><text:s/>(angl.<text:s/></text:span><text:span text:style-name="T136">business day or TARGET2 business day</text:span><text:span text:style-name="T137">) – bet kuri diena, kurią TARGET2 vykdo atsiskaitymus pagal mokėjimo nurodymus, kaip nustatyta Taisyklių 3 priede;</text:span></text:p>
      <text:p text:style-name="P138"><text:span text:style-name="T139">–<text:s/></text:span><text:span text:style-name="T140">Eurosistemos CB</text:span><text:span text:style-name="T141"><text:s/>(a</text:span><text:span text:style-name="T142">ngl.<text:s/></text:span><text:span text:style-name="T143">Eurosystem CB</text:span><text:span text:style-name="T144">) – ECB arba euro zonos NCB;<text:s/></text:span></text:p>
      <text:p text:style-name="P145"><text:span text:style-name="T146">–<text:s/></text:span><text:span text:style-name="T147">euro zonos NCB</text:span><text:span text:style-name="T148"><text:s/>(angl.<text:s/></text:span><text:span text:style-name="T149">euro area NCB</text:span><text:span text:style-name="T150">) – valstybės narės, kurios valiuta yra euras, nacionalinis centrinis bankas (NCB);</text:span></text:p>
      <text:p text:style-name="P151"><text:span text:style-name="T152">–<text:s/></text:span><text:span text:style-name="T153">filialas</text:span><text:span text:style-name="T154"><text:s/>(angl.<text:s/></text:span><text:span text:style-name="T155">branch</text:span><text:span text:style-name="T156">) – filialas, kaip apibrėžta Reglamento (ES) Nr. 575/2013 4</text:span><text:span text:style-name="T157"><text:s/>straipsnio 1 dalies 17 punkte;</text:span></text:p>
      <text:p text:style-name="P158"><text:span text:style-name="T159">–<text:s/></text:span><text:span text:style-name="T160">gavėjas</text:span><text:span text:style-name="T161"><text:s/>(angl.<text:s/></text:span><text:span text:style-name="T162">payee</text:span><text:span text:style-name="T163">) – išskyrus, kai vartojama Taisyklių 30 straipsnyje, – TIPS SL sąskaitos turėtojas, kurio TIPS SL sąskaita bus kredituojama apmokant mokėjimo nurodymą;</text:span></text:p>
      <text:p text:style-name="P164"><text:span text:style-name="T165">–<text:s/></text:span><text:span text:style-name="T166">IKM transliacinis pranešimas</text:span><text:span text:style-name="T167"><text:s/>(angl.<text:s/></text:span><text:span text:style-name="T168">ICM<text:s/></text:span><text:span text:style-name="T169">broadcast message</text:span><text:span text:style-name="T170">) – informacija, kuri vienu metu tampa prieinama visiems arba pasirinktai MM sąskaitos turėtojų grupei per IKM;</text:span></text:p>
      <text:p text:style-name="P171"><text:span text:style-name="T172">–<text:s/></text:span><text:span text:style-name="T173">indėlių galimybė</text:span><text:span text:style-name="T174"><text:s/>(angl.<text:s/></text:span><text:span text:style-name="T175">deposit facility</text:span><text:span text:style-name="T176">) – nuolatinė Eurosistemos galimybė, kuria kitos sandorių šalys gali pasinaudoti<text:s/></text:span><text:span text:style-name="T177">teikdamos vienos nakties indėlius nacionaliniame centriniame banke už iš anksto nustatytą indėlių palūkanų normą;</text:span></text:p>
      <text:p text:style-name="P178"><text:span text:style-name="T179">–<text:s/></text:span><text:span text:style-name="T180">informacijos ir kontrolės modulis,</text:span><text:span text:style-name="T181"><text:s/></text:span><text:span text:style-name="T182">IKM</text:span><text:span text:style-name="T183"><text:s/>(angl.<text:s/></text:span><text:span text:style-name="T184">Information and Control Module,</text:span><text:span text:style-name="T185"><text:s/></text:span><text:span text:style-name="T186">ICM</text:span><text:span text:style-name="T187">) – BTP modulis, skirtas TIPS SL sąskaitos turėtojams, ku</text:span><text:span text:style-name="T188">rie taip pat turi susietą MM sąskaitą, leidžiantis tiesiogiai gauti informaciją ir suteikiantis jiems galimybę pateikti likvidumo pervedimo iš MM į TIPS SL sąskaitą nurodymus, likvidumo pervedimo iš TIPS SL sąskaitos į MM nurodymus ir valdyti likvidumą;</text:span></text:p>
      <text:p text:style-name="P189"><text:span text:style-name="T190">–<text:s/></text:span><text:span text:style-name="T191">investicinė įmonė</text:span><text:span text:style-name="T192"><text:s/>(</text:span><text:span text:style-name="T193">angl.<text:s/></text:span><text:span text:style-name="T194">investment firm</text:span><text:span text:style-name="T195">) – Lietuvos Respublikos finansinių priemonių rinkų įstatymo 3 straipsnio 18 dalyje apibrėžta finansų maklerio įmonė, įskaitant EEE įsteigtas investicines įmones, išskyrus įstaigas, nurodytas šio įstatymo 2 straips</text:span><text:span text:style-name="T196">nio 5 dalyje, jeigu ši investicinė įmonė:</text:span></text:p>
      <text:p text:style-name="P197"><text:span text:style-name="T198">a</text:span><text:span text:style-name="T199">) turi leidimą veiklai ir yra prižiūrima pripažintos kompetentingos institucijos, paskirtos pagal Direktyvą2014/65/ES, ir</text:span></text:p>
      <text:p text:style-name="P200"><text:span text:style-name="T201">b</text:span><text:span text:style-name="T202">) turi teisę vykdyti veiklą, nurodytą šio įstatymo 3 straipsnio 26 dalies 2, 3, 6 ir</text:span><text:span text:style-name="T203"><text:s/>7 punktuose;</text:span></text:p>
      <text:p text:style-name="P204"><text:span text:style-name="T205">–<text:s/></text:span><text:span text:style-name="T206">išorinė sistema</text:span><text:span text:style-name="T207"><text:s/>(angl.<text:s/></text:span><text:span text:style-name="T208">ancillary system</text:span><text:span text:style-name="T209">) – Europos Sąjungoje arba EEE įsteigto subjekto valdoma, kompetentingos institucijos prižiūrima ir (arba) stebima sistema, kuri atitinka paslaugas eurais teikiančių infrastruktūrų vietai taikomus<text:s/></text:span><text:span text:style-name="T210">priežiūros reikalavimus, kartkartėmis keičiamus ir skelbiamus ECB interneto svetainėje</text:span><text:span text:style-name="T211"><text:note text:note-class="footnote" text:id="_ftn0"><text:note-citation>1</text:note-citation><text:note-body><text:p text:style-name="P212"><text:span text:style-name="T213"><text:s/></text:span><text:span text:style-name="T214"><text:tab/></text:span><text:span text:style-name="T215">Eurosistemos dabartinė politika dėl infrastruktūros vietos įtvirtinta šiuose pareiškimuose, kuriuos galima rasti ECB interneto svetainėje (www.ecb.europa.eu): a) 1998 m. lapkričio 3 d. „Politinis pareiškimas dėl ne euro zonoje esančių mokėjimų ir atsis</text:span><text:span text:style-name="T216">kaitymų eurais sistemų“ (</text:span><text:span text:style-name="T217">Policy statement on euro payment and settlement systems located outside the euro area</text:span><text:span text:style-name="T218">); b) 2001 m. rugsėjo 27 d. „Eurosistemos politikos kryptis dėl konsolidavimo pagrindinių sutarties šalių vykdomos tarpuskaitos srityje“ (</text:span><text:span text:style-name="T219">The Euro</text:span><text:span text:style-name="T220">system’s policy line with regard to consolidation in central counterparty clearing</text:span><text:span text:style-name="T221">); c) 2007 m. liepos 19 d. „Eurosistemos politikos principai dėl mokėjimus eurais vykdančių infrastruktūrų vietos ir veikimo“ (</text:span><text:span text:style-name="T222">The Eurosystem policy principles on the locatio</text:span><text:span text:style-name="T223">n and operation of infrastructures settling in eurodenominated payment transactions</text:span><text:span text:style-name="T224">); d) 2008 m. lapkričio 20 d. „Eurosistemos politikos principai dėl mokėjimus eurais vykdančių infrastruktūrų vietos ir veikimo: sąvokos „teisiškai esanti ir veikianti euro<text:s/></text:span><text:span text:style-name="T225">zonoje“ patikslinimas“ (</text:span><text:span text:style-name="T226">The Eurosystem policy principles on the location and operation of infrastructures settling eurodenominated payment transactions: specification of „legally and operationally located in the euro area“</text:span><text:span text:style-name="T227">);</text:span><text:span text:style-name="T228"><text:s/>e) „Eurosistemos priežiūros pol</text:span><text:span text:style-name="T229">itikos pagrindai“ (</text:span><text:span text:style-name="T230">The Eurosystem oversight policy framework</text:span><text:span text:style-name="T231">), peržiūrėti 2016 m. liepos mėn.</text:span></text:p></text:note-body></text:note></text:span><text:span text:style-name="T232">, ir kurioje keičiamasi mokėjimais ir (arba) finansinėmis priemonėmis ir (arba) atliekama jų tarpuskaita arba jie yra įskaitomi, o a) piniginės prievolės vykdomos TARGET</text:span><text:span text:style-name="T233">2 ir (arba) b) lėšos laikomos TARGET2, vadovaujantis Europos Centrinio Banko gairėmis ECB/2012/27</text:span><text:span text:style-name="T234"><text:note text:note-class="footnote" text:id="_ftn1"><text:note-citation>2</text:note-citation><text:note-body><text:p text:style-name="P235"><text:span text:style-name="T236"><text:s/></text:span><text:span text:style-name="T237"><text:tab/>2012 m. gruodžio 5 d. Europos Centrinio Banko gairės ECB/2012/27 dėl Transeuropinės automatizuotos realaus laiko atskirųjų atsiskaitymų skubių pervedimų<text:s/></text:span><text:span text:style-name="T238">sistemos (TARGET2)</text:span><text:span text:style-name="T239"><text:s/>(</text:span><text:span text:style-name="T240">OL L 30, 2013 1 30, p. 1).</text:span></text:p></text:note-body></text:note></text:span><text:span text:style-name="T241"><text:s/>ir dvišaliu išorinės sistemos ir atitinkamo Eurosistemos CB susitarimu;</text:span></text:p>
      <text:p text:style-name="P242"><text:span text:style-name="T243">–<text:s/></text:span><text:span text:style-name="T244">įgaliotas sąskaitos naudotojas</text:span><text:span text:style-name="T245"><text:s/>(angl.<text:s/></text:span><text:span text:style-name="T246">authorised account user</text:span><text:span text:style-name="T247">) – subjektas, kuris</text:span><text:span text:style-name="T248"><text:s/>a) turi bendrovės identifikavimo kodą (BIC); b) TIPS SL sąskaitos turėtojas jį užregistravo kaip tokį; ir c) pasiekiamas per TIPS platformą momentiniams mokėjimams atlikti;<text:s/></text:span></text:p>
      <text:p text:style-name="P249"><text:span text:style-name="T250">–<text:s/></text:span><text:span text:style-name="T251">įsipareigojimų nevykdymas</text:span><text:span text:style-name="T252"><text:s/>(angl.<text:s/></text:span><text:span text:style-name="T253">event of default</text:span><text:span text:style-name="T254">) – bet koks gresiantis arba</text:span><text:span text:style-name="T255"><text:s/>esamas įvykis, kuriam įvykus gali kilti grėsmė dėl dalyvio įsipareigojimų vykdymo pagal Taisykles arba bet kokias kitas taisykles, taikomas santykiams tarp to dalyvio ir Lietuvos banko arba bet kurio kito CB, įskaitant:</text:span></text:p>
      <text:p text:style-name="P256"><text:span text:style-name="T257">a</text:span><text:span text:style-name="T258">) kai dalyvis nebeatitinka Taisy</text:span><text:span text:style-name="T259">klių 5 straipsnyje nustatytų prisijungimo kriterijų arba 6 straipsnio 1 dalies a punkto i papunktyje arba 6 straipsnio 1 dalies b punkto iii papunktyje nustatytų reikalavimų;</text:span></text:p>
      <text:p text:style-name="P260"><text:span text:style-name="T261">b</text:span><text:span text:style-name="T262">) kai dalyviui iškelta nemokumo byla;</text:span></text:p>
      <text:p text:style-name="P263"><text:span text:style-name="T264">c</text:span><text:span text:style-name="T265">) kai pateikiamas prašymas dėl b<text:s/></text:span><text:span text:style-name="T266">punkte numatytos bylos;</text:span></text:p>
      <text:p text:style-name="P267"><text:span text:style-name="T268">d</text:span><text:span text:style-name="T269">) kai pateikiamas dalyvio rašytinis pareiškimas dėl jo negalėjimo sumokėti visų ar dalies savo skolų arba įvykdyti savo įsipareigojimų, susijusių su dienos paskola;</text:span></text:p>
      <text:p text:style-name="P270"><text:span text:style-name="T271">e</text:span><text:span text:style-name="T272">) kai dalyvis su savo kreditoriais sudaro savanorišką ben</text:span><text:span text:style-name="T273">drą sutartį arba susitarimą;</text:span></text:p>
      <text:p text:style-name="P274"><text:span text:style-name="T275">f</text:span><text:span text:style-name="T276">) kai dalyvis yra arba CB laiko jį esant nemokų arba negalintį sumokėti savo skolų;</text:span></text:p>
      <text:p text:style-name="P277"><text:span text:style-name="T278">g</text:span><text:span text:style-name="T279">) kai dalyvio MM sąskaitos, T2S SL sąskaitos arba TIPS SL sąskaitos teigiamam balansui arba visam dalyvio turtui arba didžiajai jo da</text:span><text:span text:style-name="T280">liai taikoma nutartis dėl įšaldymo, areštas, konfiskavimas ar bet kuri procedūra, skirta viešajam interesui arba dalyvio kreditorių teisėms apsaugoti;</text:span></text:p>
      <text:p text:style-name="P281"><text:span text:style-name="T282">h</text:span><text:span text:style-name="T283">) kai dalyvio dalyvavimas kitoje TARGET2 komponento sistemoje ir (arba) išorinėje sistemoje yra sust</text:span><text:span text:style-name="T284">abdytas arba nutrauktas;</text:span></text:p>
      <text:p text:style-name="P285"><text:span text:style-name="T286">i</text:span><text:span text:style-name="T287">) kai bet koks esminis pareiškimas arba kitas ikisutartinis pranešimas, kuris dalyvio buvo pateiktas arba numanoma, kad buvo pateiktas, pagal taikytiną teisę yra netikslus arba klaidingas;</text:span></text:p>
      <text:p text:style-name="P288"><text:span text:style-name="T289">j</text:span><text:span text:style-name="T290">) kai perleidžiama visa arba did</text:span><text:span text:style-name="T291">žioji dalyvio turto dalis;</text:span></text:p>
      <text:p text:style-name="P292"><text:span text:style-name="T293">–<text:s/></text:span><text:span text:style-name="T294">kredito įstaiga</text:span><text:span text:style-name="T295"><text:s/>(angl.<text:s/></text:span><text:span text:style-name="T296">credit institution</text:span><text:span text:style-name="T297">) – a) kredito įstaiga, kaip apibrėžta Europos Parlamento ir Tarybos reglamento (ES) Nr. 575/2013 4 straipsnio 1 dalyje, kurią prižiūri kompetentinga institucija, arba b) kredito įst</text:span><text:span text:style-name="T298">aiga, kaip apibrėžta Sutarties dėl Europos Sąjungos<text:s/></text:span><text:soft-page-break/><text:span text:style-name="T299">veikimo 123 straipsnio 2 dalyje, kuriai taikomi į kompetentingos institucijos priežiūrą panašūs patikrinimai;</text:span></text:p>
      <text:p text:style-name="P300"><text:span text:style-name="T301">–<text:s/></text:span><text:span text:style-name="T302">kredito memorandumo balansas,</text:span><text:span text:style-name="T303"><text:s/></text:span><text:span text:style-name="T304">KMB</text:span><text:span text:style-name="T305"><text:s/>(angl.</text:span><text:span text:style-name="T306"><text:s/>credit memorandum balance,</text:span><text:span text:style-name="T307"><text:s/></text:span><text:span text:style-name="T308">CMB</text:span><text:span text:style-name="T309">) – TIPS SL sąskait</text:span><text:span text:style-name="T310">os turėtojo konkrečiai pasiekiamai šaliai nustatyta TIPS SL sąskaitos naudojamo likvidumo riba;</text:span></text:p>
      <text:p text:style-name="P311"><text:span text:style-name="T312">–<text:s/></text:span><text:span text:style-name="T313">likvidumo pervedimo iš MM į TIPS SL sąskaitą nurodymas</text:span><text:span text:style-name="T314"><text:s/>(angl.<text:s/></text:span><text:span text:style-name="T315">PM to TIPS DCA liquidity transfer order</text:span><text:span text:style-name="T316">) – nurodymas pervesti nurodytą lėšų sumą iš MM sąskait</text:span><text:span text:style-name="T317">os į TIPS SL sąskaitą;</text:span></text:p>
      <text:p text:style-name="P318"><text:span text:style-name="T319">–<text:s/></text:span><text:span text:style-name="T320">likvidumo pervedimo iš TIPS SL sąskaitos į MM nurodymas</text:span><text:span text:style-name="T321"><text:s/>(angl.<text:s/></text:span><text:span text:style-name="T322">TIPS DCA to PM liquidity transfer order</text:span><text:span text:style-name="T323">) – nurodymas pervesti nurodytą lėšų sumą iš TIPS SL sąskaitos į MM sąskaitą;</text:span></text:p>
      <text:p text:style-name="P324"><text:span text:style-name="T325">–<text:s/></text:span><text:span text:style-name="T326">mokėjimo nurodymas</text:span><text:span text:style-name="T327"><text:s/>(angl.<text:s/></text:span><text:span text:style-name="T328">payment order</text:span><text:span text:style-name="T329">) – iš</text:span><text:span text:style-name="T330">skyrus, kai vartojama Taisyklių 16–18 straipsniuose, – momentinio mokėjimo nurodymas, mokėjimo grąžinimo nurodymas, likvidumo pervedimo iš MM į TIPS SL sąskaitą nurodymas, likvidumo pervedimo iš TIPS SL sąskaitos į MM nurodymas, likvidumo pervedimo iš TIPS</text:span><text:span text:style-name="T331"><text:s/>IS techninės sąskaitos į TIPS SL sąskaitą nurodymas arba likvidumo pervedimo iš TIPS SL sąskaitos į TIPS IS techninę sąskaitą nurodymas;</text:span><text:s/></text:p>
      <text:p text:style-name="P332">Straipsnio dalies pakeitimai:</text:p>
      <text:p text:style-name="P333"><text:span text:style-name="T334">Nr.<text:s/></text:span><text:a xlink:href="https://www.e-tar.lt/portal/legalAct.html?documentId=f5cca6102d0c11ecad73e69048767e8c" office:target-frame-name="_top" xlink:show="replace"><text:span text:style-name="T335">03-152</text:span></text:a><text:span text:style-name="T336">, 2021-10-14, paskelbta TAR 2021-10-15, i. k. 2021-21628</text:span></text:p>
      <text:p text:style-name="Normal"/>
      <text:p text:style-name="P337"><text:span text:style-name="T338">–<text:s/></text:span><text:span text:style-name="T339">mokėjimo atšaukimo nurodymas</text:span><text:span text:style-name="T340"><text:s/>(angl.<text:s/></text:span><text:span text:style-name="T341">recall request</text:span><text:span text:style-name="T342">) – vadovaujantis SCT Inst schema, TIPS SL</text:span><text:span text:style-name="T343"><text:s/>sąskaitos turėtojo nurodymas, kuriuo prašoma grąžinti lėšas pagal įvykdytą momentinio mokėjimo nurodymą;</text:span></text:p>
      <text:p text:style-name="P344"><text:span text:style-name="T345">–<text:s/></text:span><text:span text:style-name="T346">mokėjimo grąžinimo nurodymas</text:span><text:span text:style-name="T347"><text:s/>(angl.<text:s/></text:span><text:span text:style-name="T348">positive recall answer</text:span><text:span text:style-name="T349">) – vadovaujantis SCT Inst schema, mokėjimo nurodymas, kurį inicijuoja mokėjimo atšaukim</text:span><text:span text:style-name="T350">o nurodymo gavėjas, atsakydamas į nurodymą, ir kuris vykdomas to mokėjimo atšaukimo nurodymo siuntėjo naudai;</text:span></text:p>
      <text:p text:style-name="P351"><text:span text:style-name="T352">–<text:s/></text:span><text:span text:style-name="T353">mokėtojas</text:span><text:span text:style-name="T354"><text:s/>(angl.<text:s/></text:span><text:span text:style-name="T355">payere</text:span><text:span text:style-name="T356">) <text:s/>– išskyrus, kai vartojama Taisyklių 30 straipsnyje, – TIPS SL sąskaitos turėtojas, kurio TIPS SL sąskaita bus debetu</text:span><text:span text:style-name="T357">ojama apmokant mokėjimo nurodymą;</text:span></text:p>
      <text:p text:style-name="P358"><text:span text:style-name="T359">–<text:s/></text:span><text:span text:style-name="T360">momentinio mokėjimo nurodymas</text:span><text:span text:style-name="T361"><text:s/>(angl.<text:s/></text:span><text:span text:style-name="T362">instant payment order</text:span><text:span text:style-name="T363">) – Europos mokėjimų tarybos parengtos SEPA momentinio kredito pervedimo (SCT<text:s/></text:span><text:span text:style-name="T364">Inst</text:span><text:span text:style-name="T365">) schemos reikalavimus atitinkanti mokėjimo instrukcija, kuri gali būti vykdom</text:span><text:span text:style-name="T366">a nedelsiant arba beveik nedelsiant 24 valandas per parą visomis kalendorinėmis metų dienomis, tai pranešant mokėtojui, ji apima: i) momentinio mokėjimo iš TIPS SL sąskaitos į TIPS SL sąskaitą nurodymus, ii) momentinio mokėjimo iš TIPS SL sąskaitos į TIPS<text:s/></text:span><text:span text:style-name="T367">IS techninę sąskaitą nurodymus, iii) momentinio mokėjimo iš TIPS IS techninės sąskaitos į TIPS SL sąskaitą nurodymus ir iv) momentinio mokėjimo iš TIPS IS techninės sąskaitos į TIPS IS techninę sąskaitą nurodymus;</text:span><text:s/></text:p>
      <text:p text:style-name="P368">Straipsnio dalies pakeitimai:</text:p>
      <text:p text:style-name="P369"><text:span text:style-name="T370">Nr.<text:s/></text:span><text:a xlink:href="https://www.e-tar.lt/portal/legalAct.html?documentId=f5cca6102d0c11ecad73e69048767e8c" office:target-frame-name="_top" xlink:show="replace"><text:span text:style-name="T371">03-152</text:span></text:a><text:span text:style-name="T372">, 2021-10-14, paskelbta TAR 2021-10-15, i. k. 2021-21628</text:span></text:p>
      <text:p text:style-name="Normal"/>
      <text:p text:style-name="P373"><text:span text:style-name="T374">–<text:s/></text:span><text:span text:style-name="T375">namų sąskaita</text:span><text:span text:style-name="T376"><text:s/>(angl.<text:s/></text:span><text:span text:style-name="T377">Home Account</text:span><text:span text:style-name="T378">) – Europos Sąjungoje ar EEE įsteigtos kredito įstaigos sąskaita</text:span><text:span text:style-name="T379">, kurią euro zonos NCB atidaro ne MM;</text:span></text:p>
      <text:p text:style-name="P380"><text:span text:style-name="T381">–<text:s/></text:span><text:span text:style-name="T382">nemokumo byla</text:span><text:span text:style-name="T383"><text:s/>(angl.<text:s/></text:span><text:span text:style-name="T384">insolvency proceedings</text:span><text:span text:style-name="T385">) – nemokumo byla, kaip apibrėžta Europos Parlamento ir Tarybos direktyvos 98/26/EB 2 straipsnio j punkte;</text:span></text:p>
      <text:p text:style-name="P386"><text:span text:style-name="T387">–</text:span><text:span text:style-name="T388"><text:s/>nurodymus siunčianti šalis (</text:span><text:span text:style-name="T389">angl.<text:s/></text:span><text:span text:style-name="T390">instructing party</text:span><text:span text:style-name="T391">)</text:span><text:span text:style-name="T392"><text:s/>– TIPS SL sąskaitos turėtojo paskirtas subjektas, kuriam leidžiama siųsti mokėjimo nurodymus TIPS platformai ir (arba) gauti mokėjimo nurodymus iš TIPS platformos to TIPS turėtojo arba to TIPS turėtojo pasiekiamos šalies vardu;</text:span></text:p>
      <text:p text:style-name="P393"><text:span text:style-name="T394">–<text:s/></text:span><text:span text:style-name="T395">nuomonė dėl gebėjimų</text:span><text:span text:style-name="T396"><text:s/>(a</text:span><text:span text:style-name="T397">ngl.<text:s/></text:span><text:span text:style-name="T398">capacity opinion</text:span><text:span text:style-name="T399">) – nuomonė apie konkretų dalyvį, kai įvertinami dalyvio teisiniai gebėjimai prisiimti ir vykdyti pagal Taisykles kylančius įsipareigojimus;<text:s/></text:span></text:p>
      <text:p text:style-name="P400"><text:span text:style-name="T401">–<text:s/></text:span><text:span text:style-name="T402">palūkanų norma už naudojimąsi indėlių galimybe</text:span><text:span text:style-name="T403"><text:s/>(angl.<text:s/></text:span><text:span text:style-name="T404">deposit facility rate</text:span><text:span text:style-name="T405">) – indėlių ga</text:span><text:span text:style-name="T406">limybei taikoma palūkanų norma;</text:span></text:p>
      <text:p text:style-name="P407"><text:span text:style-name="T408">– pasiekiama šalis</text:span><text:span text:style-name="T409"><text:s/>(angl.<text:s/></text:span><text:span text:style-name="T410">reachable party</text:span><text:span text:style-name="T411">) – subjektas, kuris a) turi bendrovės identifikavimo kodą (BIC); b) TIPS SL sąskaitos turėtojas ar išorinė sistema jį pripažino kaip tokią; c) yra TIPS SL sąskaitos turėtojo koresp</text:span><text:span text:style-name="T412">ondentas, klientas arba filialas ar išorinės sistemos dalyvis arba išorinės sistemos dalyvio korespondentas, klientas arba filialas ir d) yra pasiekiamas ir gali pateikti momentinio mokėjimo nurodymus ir gauti momentinio mokėjimų nurodymus per TIPS platfor</text:span><text:span text:style-name="T413">mą arba per TIPS SL sąskaitos turėtoją ar išorinę sistemą, arba, jeigu TIPS SL sąskaitos turėtojas ar išorinė sistema leidžia, tiesiogiai;</text:span><text:s/></text:p>
      <text:p text:style-name="P414">Straipsnio dalies pakeitimai:</text:p>
      <text:p text:style-name="P415"><text:span text:style-name="T416">Nr.<text:s/></text:span><text:a xlink:href="https://www.e-tar.lt/portal/legalAct.html?documentId=f5cca6102d0c11ecad73e69048767e8c" office:target-frame-name="_top" xlink:show="replace"><text:span text:style-name="T417">03-152</text:span></text:a><text:span text:style-name="T418">, 2021-10-14, paskelbta TAR 2021-10-15, i. k. 2021-21628</text:span></text:p>
      <text:p text:style-name="Normal"/>
      <text:p text:style-name="P419"><text:span text:style-name="T420">–<text:s/></text:span><text:span text:style-name="T421">pastoviųjų duomenų rinkimo forma</text:span><text:span text:style-name="T422"><text:s/>(angl.<text:s/></text:span><text:span text:style-name="T423">static data collection form</text:span><text:span text:style-name="T424">) – Lietuvos banko sudaryta forma, skirta pareiškėjams, norintiems naudotis TARGET2-LIETUVOS BANKAS pasla</text:span><text:span text:style-name="T425">ugomis, ir bet kokiems tokių paslaugų teikimo pasikeitimams registruoti;</text:span></text:p>
      <text:p text:style-name="P426"><text:span text:style-name="T427">–<text:s/></text:span><text:span text:style-name="T428">prisijungęs NCB</text:span><text:span text:style-name="T429"><text:s/>(angl.<text:s/></text:span><text:span text:style-name="T430">connected<text:s/></text:span><text:span text:style-name="T431">NCB) – prie TARGET2 pagal atskirą susitarimą prisijungęs NCB, kuris nėra Eurosistemos CB;</text:span></text:p>
      <text:p text:style-name="P432"><text:span text:style-name="T433">–<text:s/></text:span><text:span text:style-name="T434">ribinio skolinimosi galimybė</text:span><text:span text:style-name="T435"><text:s/>(angl.<text:s/></text:span><text:span text:style-name="T436">marginal lending</text:span><text:span text:style-name="T437"><text:s/>facility</text:span><text:span text:style-name="T438">) – nuolatinė Eurosistemos galimybė, kuria sandorio šalys gali naudotis, kad gautų vienos nakties paskolą iš Eurosistemos CB pagal iš anksto nurodytą ribinio skolinimosi normą;<text:s/></text:span></text:p>
      <text:p text:style-name="P439"><text:span text:style-name="T440">–<text:s/></text:span><text:span text:style-name="T441">susieta MM sąskaita</text:span><text:span text:style-name="T442"><text:s/>(angl.<text:s/></text:span><text:span text:style-name="T443">Linked PM account</text:span><text:span text:style-name="T444">) – MM sąskaita, su k</text:span><text:span text:style-name="T445">uria susieta TIPS SL sąskaita dėl likvidumo valdymo ir TIPS mokesčių mokėjimo;</text:span></text:p>
      <text:p text:style-name="P446"><text:span text:style-name="T447">–<text:s/></text:span><text:span text:style-name="T448">sustabdymas<text:s/></text:span><text:span text:style-name="T449">(angl.<text:s/></text:span><text:span text:style-name="T450">suspension</text:span><text:span text:style-name="T451">) – su dalyvavimu susijęs laikinas dalyvio teisių ir įsipareigojimų įšaldymas Lietuvos banko nustatytam laikotarpiui;</text:span></text:p>
      <text:p text:style-name="P452"><text:span text:style-name="T453">–<text:s/></text:span><text:span text:style-name="T454">TARGET2<text:s/></text:span><text:span text:style-name="T455">(angl.<text:s/></text:span><text:span text:style-name="T456">TARGET2</text:span><text:span text:style-name="T457">) – centrinių bankų visų TARGET2 komponento sistemų visuma;</text:span><text:span text:style-name="T458"><text:s/></text:span></text:p>
      <text:p text:style-name="P459"><text:span text:style-name="T460">–<text:s/></text:span><text:span text:style-name="T461">TARGET2 dalyvis<text:s/></text:span><text:span text:style-name="T462">(angl.<text:s/></text:span><text:span text:style-name="T463">TARGET2 participant</text:span><text:span text:style-name="T464">) – bet kurios TARGET2 komponento sistemos bet kuris dalyvis;</text:span></text:p>
      <text:p text:style-name="P465"><text:span text:style-name="T466">–<text:s/></text:span><text:span text:style-name="T467">TARGET2 komponento sistema</text:span><text:span text:style-name="T468"><text:s/>(angl.<text:s/></text:span><text:span text:style-name="T469">TARGET2</text:span><text:span text:style-name="T470"><text:s/></text:span><text:span text:style-name="T471">component system</text:span><text:span text:style-name="T472">) – bet kuri CB realaus<text:s/></text:span><text:span text:style-name="T473">laiko atskirųjų atsiskaitymų (RLAA) sistema, kuri yra TARGET2 dalis;</text:span></text:p>
      <text:p text:style-name="P474"><text:span text:style-name="T475">–<text:s/></text:span><text:span text:style-name="T476">TARGET momentinių mokėjimų vykdymo paslauga, TIPS</text:span><text:span text:style-name="T477"><text:s/>(angl.<text:s/></text:span><text:span text:style-name="T478">TARGET</text:span><text:span text:style-name="T479"><text:s/></text:span><text:span text:style-name="T480">Instant Payment Settlement</text:span><text:span text:style-name="T481"><text:s/></text:span><text:span text:style-name="T482">(TIPS)</text:span><text:span text:style-name="T483"><text:s/></text:span><text:span text:style-name="T484">service</text:span><text:span text:style-name="T485">) – momentinio mokėjimo nurodymų vykdymas<text:s/></text:span><text:span text:style-name="T486">atsiskaitant<text:s/></text:span><text:span text:style-name="T487">centrinio banko pinigai</text:span><text:span text:style-name="T488">s TIPS platformoje;</text:span></text:p>
      <text:p text:style-name="P489"><text:span text:style-name="T490">–<text:s/></text:span><text:span text:style-name="T491">TARGET2-LIETUVOS BANKAS</text:span><text:span text:style-name="T492"><text:s/>(angl.<text:s/></text:span><text:span text:style-name="T493">TARGET2-LIETUVOS BANKAS</text:span><text:span text:style-name="T494">) – Lietuvos banko TARGET2 komponento sistema;</text:span></text:p>
      <text:p text:style-name="P495"><text:span text:style-name="T496">–<text:s/></text:span><text:span text:style-name="T497">techniniai TARGET2 sutrikimai</text:span><text:span text:style-name="T498"><text:s/>(angl.<text:s/></text:span><text:span text:style-name="T499">technical malfunction of</text:span><text:span text:style-name="T500"><text:s/></text:span><text:span text:style-name="T501">TARGET2</text:span><text:span text:style-name="T502">) – sistemos TARGET2-LIETUVOS BANKAS techninės<text:s/></text:span><text:span text:style-name="T503">infrastruktūros ir (arba) kompiuterių sistemų sunkumai, trūkumai arba gedimai arba kitas įvykis, dėl kurių sistemoje TARGET2-LIETUVOS BANKAS neįmanoma atlikti mokėjimų;</text:span></text:p>
      <text:p text:style-name="P504"><text:span text:style-name="T505">–<text:s/></text:span><text:span text:style-name="T506">TIPS grafinė vartotojo sąsaja, GVS</text:span><text:span text:style-name="T507"><text:s/>(angl.<text:s/></text:span><text:span text:style-name="T508">TIPS GUI</text:span><text:span text:style-name="T509">) – TIPS platformos modulis, leid</text:span><text:span text:style-name="T510">žiantis TIPS SL sąskaitos turėtojams gauti informaciją virtualiu būdu ir suteikiantis galimybę jiems pateikti likvidumo pervedimo iš TIPS SL sąskaitos į MM nurodymus;</text:span></text:p>
      <text:p text:style-name="P511"><text:span text:style-name="T512">–<text:s/></text:span><text:span text:style-name="T513">TIPS išskirtas pavadinimas, TIPS IP</text:span><text:span text:style-name="T514"><text:s/>(angl.<text:s/></text:span><text:span text:style-name="T515">TIPS distinguished name, TIPS DN</text:span><text:span text:style-name="T516">) –</text:span><text:span text:style-name="T517"><text:s/></text:span><text:span text:style-name="T518">T2S pl</text:span><text:span text:style-name="T519">atformos tinklo adresas, kuris turi būti įtrauktas į visus sistemai skirtus pranešimus;</text:span></text:p>
      <text:p text:style-name="P520"><text:span text:style-name="T521">–<text:s/></text:span><text:span text:style-name="T522">TIPS platforma</text:span><text:span text:style-name="T523"><text:s/>(angl.<text:s/></text:span><text:span text:style-name="T524">TIPS</text:span><text:span text:style-name="T525"><text:s/></text:span><text:span text:style-name="T526">Platform</text:span><text:span text:style-name="T527">) – vienos techninės platformos infrastruktūra, pateikta TIPS platformą teikiančių NCB;</text:span></text:p>
      <text:p text:style-name="P528"><text:span text:style-name="T529">–<text:s/></text:span><text:span text:style-name="T530">TIPS platformą teikiantys NCB</text:span><text:span text:style-name="T531"><text:s/>(angl.<text:s/></text:span><text:span text:style-name="T532">TIPS</text:span><text:span text:style-name="T533"><text:s/></text:span><text:span text:style-name="T534">Platform-providing</text:span><text:span text:style-name="T535"><text:s/></text:span><text:span text:style-name="T536">NCBs</text:span><text:span text:style-name="T537">) –<text:s/></text:span><text:span text:style-name="T538">Deutsche Bundesbank</text:span><text:span text:style-name="T539">,<text:s/></text:span><text:span text:style-name="T540">Banco de España</text:span><text:span text:style-name="T541">,<text:s/></text:span><text:span text:style-name="T542">Banque de France</text:span><text:span text:style-name="T543"><text:s/>ir<text:s/></text:span><text:span text:style-name="T544">Banca d’Italia</text:span><text:span text:style-name="T545">, veikiantys kaip CB, kuriantys ir eksploatuojantys TIPS platformą Eurosistemos tikslams;</text:span></text:p>
      <text:p text:style-name="P546"><text:span text:style-name="T547">–<text:s/></text:span><text:span text:style-name="T548">TIPS specialioji lėšų sąskaita,</text:span><text:span text:style-name="T549"><text:s/></text:span><text:span text:style-name="T550">TIPS SL</text:span><text:span text:style-name="T551"><text:s/>(angl.<text:s/></text:span><text:span text:style-name="T552">TIPS</text:span><text:span text:style-name="T553"><text:s/></text:span><text:span text:style-name="T554">Dedicated Cash Account,</text:span><text:span text:style-name="T555"><text:s/></text:span><text:span text:style-name="T556">TIPS DCA</text:span><text:span text:style-name="T557">) – TIPS SL sąskaitos turėtojo sąskaita, atidaryta TARGET2-LIETUVOS BANKAS ir naudojama momentinių mokėjimų paslaugoms teikti jo klientams;</text:span></text:p>
      <text:p text:style-name="P558"><text:span text:style-name="T559">50.</text:span><text:span text:style-name="T560"><text:s/>Neteko galios nuo 2021-11-21</text:span></text:p>
      <text:p text:style-name="P561">Straipsnio dalies naikinimas:</text:p>
      <text:p text:style-name="P562"><text:span text:style-name="T563">Nr.<text:s/></text:span><text:a xlink:href="https://www.e-tar.lt/portal/legalAct.html?documentId=f5cca6102d0c11ecad73e69048767e8c" office:target-frame-name="_top" xlink:show="replace"><text:span text:style-name="T564">03-152</text:span></text:a><text:span text:style-name="T565">, 2021-10-14, paskelbta TAR 2021-10-15, i. k. 2021-21628</text:span></text:p>
      <text:p text:style-name="Normal"/>
      <text:p text:style-name="P566"><text:span text:style-name="T567">–<text:s/></text:span><text:span text:style-name="T568">T2S specialioji lėšų sąskaita,</text:span><text:span text:style-name="T569"><text:s/></text:span><text:span text:style-name="T570">SL sąskaita</text:span><text:span text:style-name="T571"><text:s/>(angl.<text:s/></text:span><text:span text:style-name="T572">Dedicated Cash Account,</text:span><text:span text:style-name="T573"><text:s/></text:span><text:span text:style-name="T574">DCA</text:span><text:span text:style-name="T575">) – T2S SL sąskaitos turėtoj</text:span><text:span text:style-name="T576">o sąskaita, atidaryta TARGET2-LIETUVOS BANKAS ir naudojama mokėjimams, susijusiems su T2S vertybinių popierių atsiskaitymais;</text:span></text:p>
      <text:p text:style-name="P577"><text:span text:style-name="T578">–<text:s/></text:span><text:span text:style-name="T579">valstybinio sektoriaus subjektas</text:span><text:span text:style-name="T580"><text:s/>(angl.<text:s/></text:span><text:span text:style-name="T581">public sector body</text:span><text:span text:style-name="T582">) – subjektas, priklausantis valstybiniam sektoriui, kaip jis apibrė</text:span><text:span text:style-name="T583">žtas Tarybos reglamento (EB) Nr. 3603/93 3 straipsnyje;</text:span></text:p>
      <text:p text:style-name="P584"><text:span text:style-name="T585">–<text:s/></text:span><text:span text:style-name="T586">Vartotojo detaliosios funkcinės specifikacijos,</text:span><text:span text:style-name="T587"><text:s/></text:span><text:span text:style-name="T588">VDFS</text:span><text:span text:style-name="T589"><text:s/>(angl.<text:s/></text:span><text:span text:style-name="T590">User Detailed Functional Specifications, UDFS</text:span><text:span text:style-name="T591">) – naujausia VDFS techninės dokumentacijos versija, kurioje aprašoma dalyvio ir TARGET2 są</text:span><text:span text:style-name="T592">veika</text:span><text:span text:style-name="T593">.</text:span></text:p>
      <text:p text:style-name="P594"><text:span text:style-name="T595">– Europos mokėjimų tarybos SEPA momentinio kredito pervedimo (SCT<text:s/></text:span><text:span text:style-name="T596">Inst</text:span><text:span text:style-name="T597">) schema arba SCT<text:s/></text:span><text:span text:style-name="T598">Inst</text:span><text:span text:style-name="T599"><text:s/>schema</text:span><text:span text:style-name="T600"><text:s/>(angl.<text:s/></text:span><text:span text:style-name="T601">European Payments Council's SEPA Instant Credit Transfer (SCT Inst) scheme or ‘SCT Inst scheme’</text:span><text:span text:style-name="T602">) – automatizuota, atvirų standartų schema, nustatanti tarpbankines taisykles, kurių turi laikytis SCT<text:s/></text:span><text:span text:style-name="T603">Inst</text:span><text:span text:style-name="T604"><text:s/>dalyviai, sudaranti sąlygas SEPA mokėjimo paslaugų teikėjams teikti automatizuotą SEPA momentinio kredito pervedimo eurais produktą;<text:s/></text:span></text:p>
      <text:p text:style-name="P605">Papildyta pastraipa:</text:p>
      <text:p text:style-name="P606"><text:span text:style-name="T607">Nr.<text:s/></text:span><text:a xlink:href="https://www.e-tar.lt/portal/legalAct.html?documentId=f5cca6102d0c11ecad73e69048767e8c" office:target-frame-name="_top" xlink:show="replace"><text:span text:style-name="T608">03-152</text:span></text:a><text:span text:style-name="T609">, 2021-10-14, paskelbta TAR 2021-10-15, i. k. 2021-21628</text:span></text:p>
      <text:p text:style-name="Normal"/>
      <text:p text:style-name="P610"><text:span text:style-name="T611">–<text:s/></text:span><text:span text:style-name="T612">IBAN</text:span><text:span text:style-name="T613"><text:s/>– tarptautinis banko sąskaitos numeris, pagal kurį identifikuojama individ</text:span><text:span text:style-name="T614">uali sąskaita konkrečioje finansų įstaigoje konkrečioje valstybėje;</text:span><text:s/></text:p>
      <text:p text:style-name="P615">Papildyta pastraipa:</text:p>
      <text:p text:style-name="P616"><text:span text:style-name="T617">Nr.<text:s/></text:span><text:a xlink:href="https://www.e-tar.lt/portal/legalAct.html?documentId=f5cca6102d0c11ecad73e69048767e8c" office:target-frame-name="_top" xlink:show="replace"><text:span text:style-name="T618">03-152</text:span></text:a><text:span text:style-name="T619">, 2021-10-14, paskelbta TAR 2021-10-15, i. k. 2021-21628</text:span></text:p>
      <text:p text:style-name="Normal"/>
      <text:p text:style-name="P620"><text:span text:style-name="T621">–<text:s/></text:span><text:span text:style-name="T622">likvidumo pervedimo iš TIPS SL sąskaitos į TIPS IS techninę sąskaitą nurodymas</text:span><text:span text:style-name="T623"><text:s/>(angl.<text:s/></text:span><text:span text:style-name="T624">TIPS DCA to TIPS AS technical account liquidity transfer order</text:span><text:span text:style-name="T625">) – nurodymas pervesti nurodytą lėšų sumą iš TIPS SL sąskaitos į TIPS IS techninę sąskaitą, taip<text:s/></text:span><text:span text:style-name="T626">finansuojant TIPS SL sąskaitos turėtojo poziciją išorinės sistemos apskaitos knygose</text:span><text:span text:style-name="T627">;</text:span><text:s/></text:p>
      <text:p text:style-name="P628">Papildyta pastraipa:</text:p>
      <text:p text:style-name="P629"><text:span text:style-name="T630">Nr.<text:s/></text:span><text:a xlink:href="https://www.e-tar.lt/portal/legalAct.html?documentId=f5cca6102d0c11ecad73e69048767e8c" office:target-frame-name="_top" xlink:show="replace"><text:span text:style-name="T631">03-152</text:span></text:a><text:span text:style-name="T632">, 2021-10-14, paskelbta TAR 2021-10-15,<text:s/></text:span><text:span text:style-name="T633">i. k. 2021-21628</text:span></text:p>
      <text:p text:style-name="Normal"/>
      <text:p text:style-name="P634"><text:span text:style-name="T635">–<text:s/></text:span><text:span text:style-name="T636">likvidumo pervedimo iš TIPS IS techninės sąskaitos į TIPS SL sąskaitą nurodymas</text:span><text:span text:style-name="T637"><text:s/>(angl.<text:s/></text:span><text:span text:style-name="T638">TIPS AS technical account to TIPS DCA liquidity transfer order</text:span><text:span text:style-name="T639">) – nurodymas pervesti nurodytą lėšų sumą iš TIPS IS techninės sąskaitos į TIPS SL<text:s/></text:span><text:span text:style-name="T640">sąskaitą, nurašant lėšas iš TIPS SL sąskaitos turėtojo pozicijos išorinės sistemos apskaitos knygose</text:span><text:span text:style-name="T641">;</text:span><text:s/></text:p>
      <text:p text:style-name="P642">Papildyta pastraipa:</text:p>
      <text:p text:style-name="P643"><text:span text:style-name="T644">Nr.<text:s/></text:span><text:a xlink:href="https://www.e-tar.lt/portal/legalAct.html?documentId=f5cca6102d0c11ecad73e69048767e8c" office:target-frame-name="_top" xlink:show="replace"><text:span text:style-name="T645">03-152</text:span></text:a><text:span text:style-name="T646">, 2021-10-14, paskelbta<text:s/></text:span><text:span text:style-name="T647">TAR 2021-10-15, i. k. 2021-21628</text:span></text:p>
      <text:p text:style-name="Normal"/>
      <text:p text:style-name="P648"><text:span text:style-name="T649">–<text:s/></text:span><text:span text:style-name="T650">mobiliųjų pakaitinių identifikatorių nustatymo paslauga (MPL)</text:span><text:span text:style-name="T651"><text:s/>(angl.<text:s/></text:span><text:span text:style-name="T652">mobile proxy look-up (MPL) service</text:span><text:span text:style-name="T653">) – paslauga, sudaranti galimybę TIPS SL sąskaitos turėtojams, TIPS IS technines sąskaitas naudojančioms išorinėms<text:s/></text:span><text:span text:style-name="T654">sistemoms ir pasiekiamoms šalims, gavusiems iš savo klientų prašymą įvykdyti momentinio mokėjimo nurodymą gavėjo, identifikuoto naudojant pakaitinį identifikatorių (pvz., mobiliojo telefono numerį), naudai, MPL centrinėje saugykloje surasti atitinkamą gavė</text:span><text:span text:style-name="T655">jo IBAN ir BIC, naudotinus atitinkamai sąskaitai TIPS kredituoti;</text:span><text:s/></text:p>
      <text:p text:style-name="P656">Papildyta pastraipa:</text:p>
      <text:p text:style-name="P657"><text:span text:style-name="T658">Nr.<text:s/></text:span><text:a xlink:href="https://www.e-tar.lt/portal/legalAct.html?documentId=f5cca6102d0c11ecad73e69048767e8c" office:target-frame-name="_top" xlink:show="replace"><text:span text:style-name="T659">03-152</text:span></text:a><text:span text:style-name="T660">, 2021-10-14, paskelbta TAR 2021-10-15, i. k. 2021-21628</text:span></text:p>
      <text:p text:style-name="Normal"/>
      <text:p text:style-name="P661"><text:span text:style-name="T662">–<text:s/></text:span><text:span text:style-name="T663">tinklo paslaugų teikėjas (TPT)</text:span><text:span text:style-name="T664"><text:s/>(angl.<text:s/></text:span><text:span text:style-name="T665">Network Service Provider (NSP</text:span><text:span text:style-name="T666">) – tinklo paslaugų teikėjas, pasirašęs koncesijų sutartį su Eurosistema ryšio paslaugoms teikti per Eurosistemos bendrą rinkos infrastruktūros sąsają;</text:span><text:s/></text:p>
      <text:p text:style-name="P667">Papildyta pastraipa:</text:p>
      <text:p text:style-name="P668"><text:span text:style-name="T669">Nr.<text:s/></text:span><text:a xlink:href="https://www.e-tar.lt/portal/legalAct.html?documentId=f5cca6102d0c11ecad73e69048767e8c" office:target-frame-name="_top" xlink:show="replace"><text:span text:style-name="T670">03-152</text:span></text:a><text:span text:style-name="T671">, 2021-10-14, paskelbta TAR 2021-10-15, i. k. 2021-21628</text:span></text:p>
      <text:p text:style-name="Normal"/>
      <text:p text:style-name="P672"><text:span text:style-name="T673">–<text:s/></text:span><text:span text:style-name="T674">TIPS išorinės sistemos techninė sąskaita (TIPS IS techninė sąskaita)<text:s/></text:span><text:span text:style-name="T675">(angl.<text:s/></text:span><text:span text:style-name="T676">TIPS</text:span><text:span text:style-name="T677"><text:s/></text:span><text:span text:style-name="T678">ancillary system t</text:span><text:span text:style-name="T679">echnical account</text:span><text:span text:style-name="T680"><text:s/>(</text:span><text:span text:style-name="T681">TIPS AS</text:span><text:span text:style-name="T682"><text:s/></text:span><text:span text:style-name="T683">technical account</text:span><text:span text:style-name="T684">) – sąskaita, kurią išorinė sistema ar CB išorinės sistemos vardu turi CB TARGET2 komponento sistemoje ir kurią išorinė sistema naudoja momentiniams mokėjimams vykdyti;</text:span><text:s/></text:p>
      <text:p text:style-name="P685">Papildyta pastraipa:</text:p>
      <text:p text:style-name="P686"><text:span text:style-name="T687">Nr.<text:s/></text:span><text:a xlink:href="https://www.e-tar.lt/portal/legalAct.html?documentId=f5cca6102d0c11ecad73e69048767e8c" office:target-frame-name="_top" xlink:show="replace"><text:span text:style-name="T688">03-152</text:span></text:a><text:span text:style-name="T689">, 2021-10-14, paskelbta TAR 2021-10-15, i. k. 2021-21628</text:span></text:p>
      <text:p text:style-name="Normal"/>
      <text:p text:style-name="P690"><text:span text:style-name="T691">2</text:span><text:span text:style-name="T692"><text:s/>straipsnis.</text:span><text:span text:style-name="T693"><text:s/></text:span><text:span text:style-name="T694">Taikymo sritis</text:span></text:p>
      <text:p text:style-name="P695">Taisyklėse reglamentuojami atitinkamo euro zonos NCB ir jo<text:s/>TIPS SL sąskaitos turėtojo santykiai, kiek tai susiję su TIPS SL sąskaitos atidarymu ir tvarkymu.</text:p>
      <text:p text:style-name="Normal"/>
      <text:p text:style-name="P696"><text:span text:style-name="T697">3</text:span><text:span text:style-name="T698"><text:s/>straipsnis.<text:s/></text:span><text:span text:style-name="T699">Priedai</text:span></text:p>
      <text:p text:style-name="P700"><text:span text:style-name="T701">1</text:span><text:span text:style-name="T702">. Taisyklių sudedamoji dalis yra šie priedai:</text:span></text:p>
      <text:p text:style-name="P703">1 priedas. TIPS specialiųjų lėšų sąskaitų parametrai – techninės specifikacijos.</text:p>
      <text:p text:style-name="P704">2 priedas. Nuomonės dėl gebėjimų ir šalies pavyzdinės sąlygos.</text:p>
      <text:p text:style-name="P705">3 priedas. Veikimo tvarkaraštis.</text:p>
      <text:p text:style-name="P706">4 priedas. Įkainių sąrašas.</text:p>
      <text:p text:style-name="P707"><text:span text:style-name="T708">5 priedas. TIPS paslauga išorinėms sistemoms, kuriose apmokami momentiniai mokėjimai.</text:span><text:s/></text:p>
      <text:p text:style-name="P709">Punkto pakeitimai:</text:p>
      <text:p text:style-name="P710"><text:span text:style-name="T711">Nr.<text:s/></text:span><text:a xlink:href="https://www.e-tar.lt/portal/legalAct.html?documentId=f5cca6102d0c11ecad73e69048767e8c" office:target-frame-name="_top" xlink:show="replace"><text:span text:style-name="T712">03-152</text:span></text:a><text:span text:style-name="T713">, 2021-10-14, paskelbta TAR 2021-10-15, i. k. 2021-21628</text:span></text:p>
      <text:p text:style-name="Normal"/>
      <text:p text:style-name="P714"><text:span text:style-name="T715">2. Esant prieštaravimui arba neatitikimui tarp kurio nors priedo ir šių Taisyklių nuostatų tur</text:span><text:span text:style-name="T716">inio, vadovaujamasi Taisyklių nuostatomis.<text:s/></text:span></text:p>
      <text:p text:style-name="Normal"/>
      <text:p text:style-name="P717"><text:span text:style-name="T718">4</text:span><text:span text:style-name="T719"><text:s/>straipsnis.<text:s/></text:span><text:span text:style-name="T720">Bendras TARGET2 aprašymas</text:span></text:p>
      <text:p text:style-name="P721"><text:span text:style-name="T722">1</text:span><text:span text:style-name="T723">. TARGET2 teikia mokėjimų eurais realaus laiko atskirųjų atsiskaitymų paslaugą atsiskaitant centrinio banko pinigais per MM sąskaitas ir T2S SL sąskaitas vykdan</text:span><text:span text:style-name="T724">t vertybinių popierių sandorius ir TIPS SL sąskaitas vykdant momentinius mokėjimus.</text:span></text:p>
      <text:p text:style-name="P725"><text:span text:style-name="T726">2</text:span><text:span text:style-name="T727">. TARGET2-LIETUVOS BANKAS apdorojami šii pervedimai:</text:span></text:p>
      <text:p text:style-name="P728"><text:span text:style-name="T729">a</text:span><text:span text:style-name="T730">) pervedimai, tiesiogiai atsirandantys iš Eurosistemos pinigų politikos operacijų arba susiję su jomis;</text:span></text:p>
      <text:p text:style-name="P731"><text:span text:style-name="T732">b</text:span><text:span text:style-name="T733">) Eurosistemos užsienio valiutos keitimo operacijų atsiskaitymų eurais dalis;<text:s/></text:span></text:p>
      <text:p text:style-name="P734"><text:span text:style-name="T735">c</text:span><text:span text:style-name="T736">) atsiskaitymai už eurų pervedimus atlikus operacijas tarptautinėse didelės vertės įskaitymo sistemose;<text:s/></text:span></text:p>
      <text:p text:style-name="P737"><text:span text:style-name="T738">d</text:span><text:span text:style-name="T739">) atsiskaitymai už eurų pervedimus atlikus operacijas sistemin</text:span><text:span text:style-name="T740">ės reikšmės mažmeninių mokėjimų eurais sistemose;<text:s/></text:span></text:p>
      <text:p text:style-name="P741"><text:span text:style-name="T742">e</text:span><text:span text:style-name="T743">) piniginė atsiskaitymo pagal vertybinių popierių sandorius dalis;</text:span></text:p>
      <text:p text:style-name="P744"><text:span text:style-name="T745">f</text:span><text:span text:style-name="T746">) likvidumo pervedimo iš T2S SL sąskaitos į T2S SL sąskaitą nurodymai, likvidumo pervedimo iš T2S SL sąskaitos į MM nurodymai ir</text:span><text:span text:style-name="T747"><text:s/>likvidumo pervedimo iš MM į T2S SL sąskaitą nurodymai;<text:s/></text:span></text:p>
      <text:p text:style-name="P748"><text:span text:style-name="T749">g</text:span><text:span text:style-name="T750">)</text:span><text:span text:style-name="T751"><text:tab/>momentinio mokėjimo nurodymai;</text:span></text:p>
      <text:p text:style-name="P752"><text:span text:style-name="T753">h</text:span><text:span text:style-name="T754">)</text:span><text:span text:style-name="T755"><text:tab/>mokėjimo grąžinimo nurodymai;</text:span></text:p>
      <text:p text:style-name="P756"><text:span text:style-name="T757">i</text:span><text:span text:style-name="T758">)</text:span><text:span text:style-name="T759"><text:tab/>likvidumo pervedimo iš TIPS SL sąskaitos į MM nurodymai ir likvidumo pervedimo iš MM į TIPS SL sąskaitą nurodymai; ir</text:span><text:span text:style-name="T760"><text:s/>;</text:span></text:p>
      <text:p text:style-name="P761"><text:span text:style-name="T762">ia</text:span><text:span text:style-name="T763">) likvidumo pervedimo iš TIPS SL sąskaitos į TIPS IS techninę sąskaitą nurodymai ir likvidumo pervedimo iš TIPS IS techninės sąskaitos į TIPS SL sąskaitą nurodymai; ir;<text:s/></text:span></text:p>
      <text:p text:style-name="P764">Papildyta straipsnio punktu:</text:p>
      <text:p text:style-name="P765"><text:span text:style-name="T766">Nr.<text:s/></text:span><text:a xlink:href="https://www.e-tar.lt/portal/legalAct.html?documentId=f5cca6102d0c11ecad73e69048767e8c" office:target-frame-name="_top" xlink:show="replace"><text:span text:style-name="T767">03-152</text:span></text:a><text:span text:style-name="T768">, 2021-10-14, paskelbta TAR 2021-10-15, i. k. 2021-21628</text:span></text:p>
      <text:p text:style-name="Normal"/>
      <text:p text:style-name="P769"><text:span text:style-name="T770">j</text:span><text:span text:style-name="T771">)<text:s/></text:span><text:span text:style-name="T772">bet kokie kiti TARGET2 dalyviams skirti pervedimai eurais</text:span><text:span text:style-name="T773">.<text:s/></text:span></text:p>
      <text:p text:style-name="P774"><text:span text:style-name="T775">3</text:span><text:span text:style-name="T776">. TARGET2 teikia realaus laiko atskirųjų atsiskaitymų eurais<text:s/></text:span><text:span text:style-name="T777">paslaugą, atsiskaitant centrinio banko pinigais per MM sąskaitas, T2S SL sąskaitas ir TIPS SL sąskaitas. TARGET2 yra sukurta ir veikia BTP, per kurią mokėjimo nurodymai pateikiami, apdorojami ir galiausiai gaunami tokiu pačiu techniniu būdu, pagrindu. Kalb</text:span><text:span text:style-name="T778">ant apie technines TIPS SL sąskaitos operacijas, TARGET2 yra techniškai sukurta ir funkcionuoja TIPS platformos pagrindu. Kalbant apie techninį TIPS SL sąskaitų ir TIPS IS techninių sąskaitų veikimą, TARGET2 yra techniškai sukurta ir funkcionuoja TIPS plat</text:span><text:span text:style-name="T779">formos pagrindu. Kalbant apie T2S SL sąskaitų techninį veikimą, TARGET2 yra techniškai sukurta ir funkcionuoja T2S platformos pagrindu.</text:span><text:s/></text:p>
      <text:p text:style-name="P780">Straipsnio dalies pakeitimai:</text:p>
      <text:p text:style-name="P781"><text:span text:style-name="T782">Nr.<text:s/></text:span><text:a xlink:href="https://www.e-tar.lt/portal/legalAct.html?documentId=f5cca6102d0c11ecad73e69048767e8c" office:target-frame-name="_top" xlink:show="replace"><text:span text:style-name="T783">03-152</text:span></text:a><text:span text:style-name="T784">, 2021-10-14, paskelbta TAR 2021-10-15, i. k. 2021-21628</text:span></text:p>
      <text:p text:style-name="Normal"/>
      <text:p text:style-name="P785"><text:span text:style-name="T786">4</text:span><text:span text:style-name="T787">. Lietuvos bankas yra paslaugų pagal Taisykles teikėjas. BTP teikiančių NCB ir 4CB veikimas ir neveikimas laikomi Lietuvos banko veikimu ir neveikimu, už kuriuos jis prisiima</text:span><text:span text:style-name="T788"><text:s/>atsakomybę pagal Taisyklių 23 straipsnį. Pagal Taisykles</text:span><text:span text:style-name="T789"><text:s/></text:span><text:span text:style-name="T790">dalyvavimas nesukuria sutartinių santykių tarp TIPS SL sąskaitų turėtojų ir TIPS platformą teikiančių NCB, kai bet kuris iš jų veikia kaip BTP teikiantys NCB. Nurodymai, pranešimai arba informacija,</text:span><text:span text:style-name="T791"><text:s/>kuriuos TIPS SL sąskaitų turėtojas gauna iš BTP arba TIPS platformos arba siunčia dėl paslaugų, teikiamų pagal Taisykles, laikomi gautais iš Lietuvos banko arba nusiųstais jam.<text:s/></text:span></text:p>
      <text:p text:style-name="P792"><text:span text:style-name="T793">5</text:span><text:span text:style-name="T794">. TARGET2 teisiškai yra sudaryta kaip mokėjimo sistemų darinys, susideda</text:span><text:span text:style-name="T795">ntis iš visų TARGET2 komponento sistemų, kurios pagal Direktyvą 98/26/EB įgyvendinančius nacionalinės teisės aktus yra laikomos „sistemomis“. TARGET2-LIETUVOS BANKAS yra laikoma „sistema“ pagal<text:s/></text:span><text:span text:style-name="T796">Lietuvos Respublikos</text:span><text:span text:style-name="T797"><text:s/></text:span><text:span text:style-name="T798">atsiskaitymų baigtinumo mokėjimo ir verty</text:span><text:span text:style-name="T799">binių popierių atsiskaitymo sistemose</text:span><text:span text:style-name="T800"><text:s/></text:span><text:span text:style-name="T801">įstatymą.</text:span></text:p>
      <text:p text:style-name="P802"><text:span text:style-name="T803">5</text:span><text:span text:style-name="T804">. Dalyvavimas TARGET2 vyksta dalyvaujant TARGET2 komponento sistemoje. Taisyklės apibrėžia TARGET2-LIETUVOS BANKAS TIPS SL sąskaitos turėtojų ir Lietuvos banko abipuses teises ir pareigas. Mokėjimo nurod</text:span><text:span text:style-name="T805">ymų apdorojimo taisyklės pagal Taisykles (Taisyklių IV antraštinė dalis ir 1 priedas) taikomos visiems bet kurio TIPS SL sąskaitos turėtojo pateiktiems mokėjimo nurodymams arba gautiems mokėjimams.</text:span></text:p>
      <text:p text:style-name="P806"/>
      <text:p text:style-name="P807"><text:span text:style-name="T808">II ANTRAŠTINĖ DALIS</text:span></text:p>
      <text:p text:style-name="P809"><text:span text:style-name="T810">DALYVAVIMAS</text:span></text:p>
      <text:p text:style-name="P811"/>
      <text:p text:style-name="P812"><text:span text:style-name="T813">5</text:span><text:span text:style-name="T814"><text:s/>straipsnis.<text:s/></text:span><text:span text:style-name="T815">Prisijungimo kriterijai</text:span></text:p>
      <text:p text:style-name="P816"><text:span text:style-name="T817">1</text:span><text:span text:style-name="T818">. Tapti TIPS SL sąskaitos turėtojais TARGET2-LIETUVOS BANKAS turi teisę šie subjektai:</text:span></text:p>
      <text:p text:style-name="P819"><text:span text:style-name="T820">a</text:span><text:span text:style-name="T821">) Europos Sąjungoje arba EEE įsteigtos kredito įstaigos, įskaitant atvejus, kai jos veikia per Europos Sąjungoje arba EEE įsteigtą filial</text:span><text:span text:style-name="T822">ą;</text:span></text:p>
      <text:p text:style-name="P823"><text:span text:style-name="T824">b</text:span><text:span text:style-name="T825">) ne EEE įsteigtos kredito įstaigos, jeigu jos veikia per Europos Sąjungoje arba EEE įsteigtą filialą, ir</text:span></text:p>
      <text:p text:style-name="P826"><text:span text:style-name="T827">c</text:span><text:span text:style-name="T828">) valstybių narių NCB ir ECB,</text:span></text:p>
      <text:p text:style-name="P829"><text:span text:style-name="T830">jei a ir b punktuose nurodytiems subjektams netaikomos Europos Sąjungos Tarybos arba valstybių narių paga</text:span><text:span text:style-name="T831">l Sutarties 65 straipsnio 1 dalies b punktą, 75 straipsnį arba 215 straipsnį priimtos ribojančios priemonės, kurių įgyvendinimas, prieš tai pranešus ECB, Lietuvos banko nuomone, yra nesuderinamas su sklandžiu TARGET2 veikimu.</text:span></text:p>
      <text:p text:style-name="P832"><text:span text:style-name="T833">2</text:span><text:span text:style-name="T834">. Lietuvos bankas gali<text:s/></text:span><text:span text:style-name="T835">savo nuožiūra TIPS SL sąskaitos turėtojais pripažinti šiuos subjektus:</text:span></text:p>
      <text:p text:style-name="P836"><text:span text:style-name="T837">a</text:span><text:span text:style-name="T838">) valstybių narių centrinės arba regioninės valdžios iždo departamentus;</text:span><text:s/></text:p>
      <text:p text:style-name="P839">Papunkčio pakeitimai:</text:p>
      <text:p text:style-name="P840"><text:span text:style-name="T841">Nr.<text:s/></text:span><text:a xlink:href="https://www.e-tar.lt/portal/legalAct.html?documentId=81e74930020211ea9d279ea27696ab7b" office:target-frame-name="_top" xlink:show="replace"><text:span text:style-name="T842">03-202</text:span></text:a><text:span text:style-name="T843">, 2019-11-07, paskelbta TAR 2019-11-08, i. k. 2019-17959</text:span></text:p>
      <text:p text:style-name="Normal"/>
      <text:p text:style-name="P844"><text:span text:style-name="T845">b</text:span><text:span text:style-name="T846">) valstybių narių valstybinio sektoriaus subjektus, turinčius teisę tvarkyti klientų sąskaitas;</text:span></text:p>
      <text:p text:style-name="P847"><text:span text:style-name="T848">c</text:span><text:span text:style-name="T849">)<text:s/></text:span><text:span text:style-name="T850">i) Europos Sąjungoje arba EEE įsteigtos investicinės įmonės,<text:s/></text:span><text:span text:style-name="T851">įskaitant atvejus, kai jos veikia per Europos Sąjungoje arba EEE įsteigtą filialą; ir</text:span></text:p>
      <text:p text:style-name="P852"><text:span text:style-name="T853">ii) ne EEE įsteigtos investicinės įmonės, jeigu jos veikia per Europos Sąjungoje arba EEE įsteigtą filialą;</text:span><text:s/></text:p>
      <text:p text:style-name="P854">Papunkčio pakeitimai:</text:p>
      <text:p text:style-name="P855"><text:span text:style-name="T856">Nr.<text:s/></text:span><text:a xlink:href="https://www.e-tar.lt/portal/legalAct.html?documentId=81e74930020211ea9d279ea27696ab7b" office:target-frame-name="_top" xlink:show="replace"><text:span text:style-name="T857">03-202</text:span></text:a><text:span text:style-name="T858">, 2019-11-07, paskelbta TAR 2019-11-08, i. k. 2019-17959</text:span></text:p>
      <text:p text:style-name="Normal"/>
      <text:p text:style-name="P859"><text:span text:style-name="T860">d</text:span><text:span text:style-name="T861">) išorines sistemas valdančius ir kaip šių sistemų valdytojai veikiančius subjektus; ir</text:span></text:p>
      <text:p text:style-name="P862"><text:span text:style-name="T863">e</text:span><text:span text:style-name="T864">) kredito įstaigas ar bet kuriu</text:span><text:span text:style-name="T865">os a–d punktuose išvardytus subjektus, jei abiem atvejais jie yra įsteigti šalyje, su kuria Europos Sąjunga yra sudariusi pinigų susitarimą, leidžiantį bet kuriam tokiam subjektui dalyvauti Europos Sąjungos mokėjimo sistemose pagal šiame susitarime nustaty</text:span><text:span text:style-name="T866">tas sąlygas, jei šalyje taikoma atitinkama teisė prilygsta atitinkamiems Europos Sąjungos teisės aktams.<text:s/></text:span></text:p>
      <text:p text:style-name="P867"><text:span text:style-name="T868">3</text:span><text:span text:style-name="T869">. Elektroninių pinigų įstaigos, kaip apibrėžta Lietuvos Respublikos elektroninių pinigų ir elektroninių pinigų įstaigų įstatymo 2 straipsnio 2<text:s/></text:span><text:span text:style-name="T870">dalyje, neturi teisės dalyvauti TARGET2-LIETUVOS BANKAS.</text:span></text:p>
      <text:p text:style-name="Normal"/>
      <text:p text:style-name="P871"><text:span text:style-name="T872">6</text:span><text:span text:style-name="T873"><text:s/>straipsnis.<text:s/></text:span><text:span text:style-name="T874">Prašymo pateikimo procedūra</text:span></text:p>
      <text:p text:style-name="P875"><text:span text:style-name="T876">1</text:span><text:span text:style-name="T877">. Kad Lietuvos bankas subjektui atidarytų TIPS SL sąskaitą, subjektas turi atitikti 5 straipsnio nuostatas įgyvendinančiuose Lietuvos banko teisės aktuose nustatytus prisijungimo kriterijus ir:<text:s/></text:span></text:p>
      <text:p text:style-name="P878"><text:span text:style-name="T879">a</text:span><text:span text:style-name="T880">) atitikti šiuos techninius reikalavimus:</text:span></text:p>
      <text:p text:style-name="P881"><text:span text:style-name="T882">i</text:span><text:span text:style-name="T883">) įrengti, va</text:span><text:span text:style-name="T884">ldyti, naudoti ir stebėti IT infrastruktūrą, reikalingą norint prisijungti prie TIPS platformos ir teikti jai mokėjimo nurodymus, bei užtikrinti atitinkamos IT infrastruktūros saugumą. Tuo tikslu besikreipiantys dalyviai gali pasitelkti trečiąsias šalis, n</text:span><text:span text:style-name="T885">eperduodami atsakomybės. Pabrėžtina, kad tiesiogiai jungdamiesi prie T2S platformos, besikreipiantys T2S SL sąskaitos turėtojai sudaro susitarimą su vienu ar daugiau tinklo paslaugų teikėjų, kad gautų reikiamas ryšio paslaugas ir prieigą pagal I priede pat</text:span><text:span text:style-name="T886">eiktas technines specifikacijas;</text:span><text:s/></text:p>
      <text:p text:style-name="P887">Papunkčio pakeitimai:</text:p>
      <text:p text:style-name="P888"><text:span text:style-name="T889">Nr.<text:s/></text:span><text:a xlink:href="https://www.e-tar.lt/portal/legalAct.html?documentId=f5cca6102d0c11ecad73e69048767e8c" office:target-frame-name="_top" xlink:show="replace"><text:span text:style-name="T890">03-152</text:span></text:a><text:span text:style-name="T891">, 2021-10-14, paskelbta TAR 2021-10-15, i. k. 2021-21628</text:span></text:p>
      <text:p text:style-name="Normal"/>
      <text:p text:style-name="P892"><text:span text:style-name="T893">ii</text:span><text:span text:style-name="T894">) atlikti Lietuvos banko pat</text:span><text:span text:style-name="T895">eiktus testus; ir<text:s/></text:span></text:p>
      <text:p text:style-name="P896"><text:span text:style-name="T897">b</text:span><text:span text:style-name="T898">) atitikti šiuos teisinius reikalavimus:</text:span></text:p>
      <text:p text:style-name="P899"><text:span text:style-name="T900">i</text:span><text:span text:style-name="T901">) pateikti nuomonę dėl gebėjimų 2 priede pateikta forma, jei Lietuvos bankas dar negavo šioje nuomonėje dėl gebėjimų pateiktinos informacijos ir pareiškimų kitomis aplinkybėmis, ir</text:span></text:p>
      <text:p text:style-name="P902"><text:span text:style-name="T903">ii</text:span><text:span text:style-name="T904">) pateikti nuomonę dėl šalies 2 priede pateikta forma – teikia ne Europos Sąjungoje arba EEE įsteigtos kredito įstaigos ar investicinės įmonės, veikiančios per Europos Sąjungoje arba EEE įsteigtą filialą, jei Lietuvos bankas dar negavo šioje nuomonėje dėl</text:span><text:span text:style-name="T905"><text:s/>šalies pateiktinos informacijos ir pareiškimų kitomis aplinkybėmis,</text:span><text:s/></text:p>
      <text:p text:style-name="P906">Papunkčio pakeitimai:</text:p>
      <text:p text:style-name="P907"><text:span text:style-name="T908">Nr.<text:s/></text:span><text:a xlink:href="https://www.e-tar.lt/portal/legalAct.html?documentId=81e74930020211ea9d279ea27696ab7b" office:target-frame-name="_top" xlink:show="replace"><text:span text:style-name="T909">03-202</text:span></text:a><text:span text:style-name="T910">, 2019-11-07, paskelbta TAR 2019-11-08, i. k. 2019-17959</text:span></text:p>
      <text:p text:style-name="Normal"/>
      <text:p text:style-name="P911"><text:span text:style-name="T912">iii</text:span><text:span text:style-name="T913">) pasiekiamos šalys privalo laikytis SCT Inst schemos ir būti pasirašiusios SEPA momentinio kredito pervedimo laikymosi susitarimą.</text:span></text:p>
      <text:p text:style-name="Normal"/>
      <text:p text:style-name="P914"><text:span text:style-name="T915">2</text:span><text:span text:style-name="T916">. Subjektas, pageidaujantis atidaryti TIPS SL sąskaitą, raštu kreipiasi į Lietuvos banką ir pateikia<text:s/></text:span><text:span text:style-name="T917">šiuos dokumentus (informaciją):</text:span></text:p>
      <text:p text:style-name="P918"><text:span text:style-name="T919">a</text:span><text:span text:style-name="T920">) užpildytas Lietuvos banko pateiktas pastoviųjų duomenų rinkimo formas,</text:span></text:p>
      <text:p text:style-name="P921"><text:span text:style-name="T922">b</text:span><text:span text:style-name="T923">) nuomonę dėl gebėjimų, jei Lietuvos bankas reikalauja, ir</text:span></text:p>
      <text:p text:style-name="P924"><text:span text:style-name="T925">c</text:span><text:span text:style-name="T926">) nuomonę dėl šalies, jei Lietuvos bankas reikalauja,</text:span></text:p>
      <text:p text:style-name="P927"><text:span text:style-name="T928">d</text:span><text:span text:style-name="T929">) įrodymus, kad laik</text:span><text:span text:style-name="T930">osi SCT Inst schemos.</text:span></text:p>
      <text:p text:style-name="Normal"/>
      <text:p text:style-name="P931"><text:span text:style-name="T932">3</text:span><text:span text:style-name="T933">. Lietuvos bankas taip pat gali paprašyti bet kokios papildomos informacijos, kurią laiko būtina, kad būtų priimtas sprendimas dėl prašymo atidaryti TIPS SL sąskaitą.</text:span></text:p>
      <text:p text:style-name="Normal"/>
      <text:p text:style-name="P934"><text:span text:style-name="T935">4</text:span><text:span text:style-name="T936">. Lietuvos bankas atmeta prašymą atidaryti TIPS SL są</text:span><text:span text:style-name="T937">skaitą, jeigu:<text:s/></text:span></text:p>
      <text:p text:style-name="P938"><text:span text:style-name="T939">a</text:span><text:span text:style-name="T940">) netenkinami 5 straipsnyje nurodyti prisijungimo kriterijai;</text:span></text:p>
      <text:p text:style-name="P941"><text:span text:style-name="T942">b</text:span><text:span text:style-name="T943">) netenkinami vienas ar keli 1 dalyje numatyti dalyvavimo kriterijai ir (arba)</text:span></text:p>
      <text:p text:style-name="P944"><text:span text:style-name="T945">c</text:span><text:span text:style-name="T946">) Lietuvos banko vertinimu, TIPS SL sąskaitos atidarymas keltų grėsmę bendram TARGET2-</text:span><text:span text:style-name="T947">LIETUVOS BANKAS ar bet kurios kitos TARGET2 komponento sistemos stabilumui, patikimumui ir saugumui arba kliudytų Lietuvos bankui atlikti savo uždavinius, kaip apibrėžta Lietuvos Respublikos Lietuvos banko įstatyme ir Europos centrinių bankų sistemos ir Eu</text:span><text:span text:style-name="T948">ropos Centrinio Banko statute, arba, atsargumo sumetimais, TIPS SL sąskaitos atidarymas laikomas keliančiu riziką.</text:span></text:p>
      <text:p text:style-name="P949"><text:span text:style-name="T950">5</text:span><text:span text:style-name="T951">. Lietuvos bankas per vieną mėnesį nuo tos dienos, kai gavo prašymą atidaryti TIPS SL sąskaitą, pareiškėjui, TIPS SL sąskaitos turėtoj</text:span><text:span text:style-name="T952">ui, raštu praneša apie savo sprendimą. Jei Lietuvos bankas, remdamasis 3 dalies nuostatomis, prašo papildomos informacijos, jis apie savo sprendimą praneša per mėnesį nuo tos dienos, kai šią informaciją gauna iš pareiškėjo TIPS SL sąskaitos turėtojo. Bet k</text:span><text:span text:style-name="T953">oks neigiamas sprendimas yra pagrindžiamas.</text:span></text:p>
      <text:p text:style-name="Normal"/>
      <text:p text:style-name="P954"><text:span text:style-name="T955">7</text:span><text:span text:style-name="T956"><text:s/></text:span><text:span text:style-name="T957">straipsnis</text:span><text:span text:style-name="T958">.</text:span><text:span text:style-name="T959"><text:s/></text:span><text:span text:style-name="T960">TIPS SL</text:span><text:span text:style-name="T961"><text:s/></text:span><text:span text:style-name="T962">sąskaitos turėtojas</text:span></text:p>
      <text:p text:style-name="P963"><text:span text:style-name="T964">1</text:span><text:span text:style-name="T965">. TARGET2-LIETUVOS BANKAS TIPS SL sąskaitos turėtojas laikosi 6 straipsnyje nustatytų reikalavimų. Jis Lietuvos banke turi bent vieną TIPS SL sąskaitą.</text:span></text:p>
      <text:p text:style-name="P966"><text:span text:style-name="T967">2</text:span><text:span text:style-name="T968">.</text:span><text:span text:style-name="T969"><text:s/>Norėdamas siųsti pranešimus į TIPS platformą, TIPS SL sąskaitos turėtojas gali prisijungti prie TIPS platformos:</text:span></text:p>
      <text:p text:style-name="P970"><text:span text:style-name="T971">a</text:span><text:span text:style-name="T972">) tiesiogiai ir (arba)</text:span></text:p>
      <text:p text:style-name="P973"><text:span text:style-name="T974">b</text:span><text:span text:style-name="T975">) naudodamasis viena ar daugiau nurodymus siunčiančių šalių.</text:span></text:p>
      <text:p text:style-name="P976"><text:span text:style-name="T977">Abiem šiais prisijungimo atvejais TIPS SL sąskai</text:span><text:span text:style-name="T978">tos turėtojas naudoja vieną ar daugiau TIPS IP.</text:span></text:p>
      <text:p text:style-name="P979"><text:span text:style-name="T980">3</text:span><text:span text:style-name="T981">. Norėdamas gauti pranešimus iš TIPS platformos, TIPS SL sąskaitos turėtojas prisijungia prie TIPS platformos:<text:s/></text:span></text:p>
      <text:p text:style-name="P982"><text:span text:style-name="T983">a</text:span><text:span text:style-name="T984">) tiesiogiai; arba<text:s/></text:span></text:p>
      <text:p text:style-name="P985"><text:span text:style-name="T986">b</text:span><text:span text:style-name="T987">) naudodamasis viena iš nurodymus siunčiančių šalių.</text:span></text:p>
      <text:p text:style-name="P988"><text:span text:style-name="T989">Abiem<text:s/></text:span><text:span text:style-name="T990">šiems prisijungimo metodams TIPS SL sąskaitos turėtojas naudoja vieną TIPS IP, kad gautų momentinio mokėjimo nurodymus.<text:s/></text:span></text:p>
      <text:p text:style-name="P991"><text:span text:style-name="T992">4</text:span><text:span text:style-name="T993">. Jeigu TIPS SL sąskaitos turėtojas pasirenka sąveikauti su TIP sąskaitos platforma per nurodymus siunčiančią šalį, kaip nustaty</text:span><text:span text:style-name="T994">ta 2 ir 3 dalyse, laikoma, kad pranešimai, gauti arba išsiųsti per nurodymus siunčiančią šalį, yra gauti iš TIPS SL sąskaitos turėtojo arba išsiųsti TIPS SL sąskaitos turėtojui. TIPS SL sąskaitos turėtojas yra susaistytas tokių veiksmų, neatsižvelgiant į t</text:span><text:span text:style-name="T995">o TIPS SL sąskaitos turėtojo ir bet kurios paskirtos nurodymus siunčiančios šalies sutartinių ar kitokių susitarimų turinį ar bet kokį neatitikimą jiems.</text:span></text:p>
      <text:p text:style-name="Normal"/>
      <text:p text:style-name="P996"><text:span text:style-name="T997">8</text:span><text:span text:style-name="T998"><text:s/>straipsnis.<text:s/></text:span><text:span text:style-name="T999">Pasiekiamos šalys</text:span></text:p>
      <text:p text:style-name="P1000"><text:span text:style-name="T1001">1</text:span><text:span text:style-name="T1002">. TIPS SL sąskaitos turėtojas gali paskirti vieną ar daugiau pasiekiamų šalių. Pasiekiamos šalys privalo laikytis SCT Inst schemos ir būti pasirašiusios SEPA momentinio kredito pervedimo laikymosi susitarimą.<text:s/></text:span></text:p>
      <text:p text:style-name="P1003"><text:span text:style-name="T1004">2</text:span><text:span text:style-name="T1005">. TIPS SL sąskaitos turėtojas pateikia<text:s/></text:span><text:span text:style-name="T1006">įrodymus Lietuvos bankui, kad kiekviena paskirta pasiekiama šalis laikosi SCT Inst schemos.</text:span></text:p>
      <text:p text:style-name="P1007"><text:span text:style-name="T1008">3</text:span><text:span text:style-name="T1009">. TIPS SL sąskaitos turėtojas praneša Lietuvos bankui, jeigu bet kuri paskirta pasiekiama šalis nebesilaiko SCT Inst schemos, ir nedelsdamas imasi veiksmų, kad</text:span><text:span text:style-name="T1010"><text:s/>užkirstų kelią pasiekiamai šaliai prisijungti prie TIPS SL sąskaitos.<text:s/></text:span></text:p>
      <text:p text:style-name="P1011"><text:span text:style-name="T1012">4</text:span><text:span text:style-name="T1013">. TIPS SL sąskaitos turėtojas gali paskirti vieną ar daugiau nurodymus siunčiančių šalių savo paskirtomis pasiekiamomis šalimis.</text:span></text:p>
      <text:p text:style-name="P1014"><text:span text:style-name="T1015">5</text:span><text:span text:style-name="T1016">. Jeigu TIPS SL sąskaitos turėtojas paskiria<text:s/></text:span><text:span text:style-name="T1017">vieną ar daugiau pasiekiamų šalių ir (arba) vieną ar daugiau nurodymus siunčiančių šalių atitinkamai pagal 1 ar 4 dalis, pranešimai, gauti iš šių pasiekiamų šalių arba, jei taikoma, iš nurodymus siunčiančių šalių, laikomi gautais iš TIPS SL sąskaitos turėt</text:span><text:span text:style-name="T1018">ojo. Panašiai, pranešimai, išsiųsti šioms pasiekiamoms šalims arba, jei taikoma, nurodymus siunčiančioms šalims, laikomi išsiųstais TIPS SL sąskaitos turėtojui. TIPS SL sąskaitos turėtojas yra susaistytas tokių veiksmų, neatsižvelgiant į to TIPS SL sąskait</text:span><text:span text:style-name="T1019">os turėtojo ir bet kurių 1 ir 4 dalyse nurodytų subjektų sutartinių ar kitokių susitarimų turinį ar bet kokį neatitikimą jiems.</text:span></text:p>
      <text:p text:style-name="Normal"/>
      <text:p text:style-name="P1020"><text:span text:style-name="T1021">9</text:span><text:span text:style-name="T1022"><text:s/>straipsnis.</text:span><text:span text:style-name="T1023"><text:s/></text:span><text:span text:style-name="T1024">Sutartiniai santykiai su tinklo paslaugų teikėju</text:span></text:p>
      <text:p text:style-name="P1025"><text:span text:style-name="T1026">1</text:span><text:span text:style-name="T1027">. Dalyviai:</text:span></text:p>
      <text:p text:style-name="P1028"><text:span text:style-name="T1029">a</text:span><text:span text:style-name="T1030">) su TPT sudaro sutartį pagal koncesij</text:span><text:span text:style-name="T1031">os sutartį su tuo TPT, siekiant nustatyti techninę jungtį su TARGET2-LIETUVOS BANKAS; arba</text:span></text:p>
      <text:p text:style-name="P1032"><text:span text:style-name="T1033">b</text:span><text:span text:style-name="T1034">) prisijungia per kitą subjektą, kuris sudarė sutartį su TPT pagal koncesijos sutartį su tuo TPT.</text:span></text:p>
      <text:p text:style-name="P1035"><text:span text:style-name="T1036">2</text:span><text:span text:style-name="T1037">. Dalyvio ir TPT teisinius santykius išimtinai reglamen</text:span><text:span text:style-name="T1038">tuoja jų atskiros sutarties sąlygos, kaip nurodyta 1 dalies a punkte.</text:span></text:p>
      <text:p text:style-name="P1039"><text:span text:style-name="T1040">3</text:span><text:span text:style-name="T1041">. Tinko paslaugų teikėjo teiktinos paslaugos nėra Lietuvos banko TARGET2 atžvilgiu atliekamų paslaugų dalis.</text:span></text:p>
      <text:p text:style-name="P1042"><text:span text:style-name="T1043">4</text:span><text:span text:style-name="T1044">. Lietuvos bankas neatsako už jokius TPT (įskaitant jo direktorių,<text:s/></text:span><text:span text:style-name="T1045">personalą ir subrangovus) veiksmus, klaidas arba neveikimą ar už dalyvių pasirinktų trečiųjų šalių, suteikiančių prieigą prie TPT tinklo, veiksmus, klaidas arba neveikimą.<text:s/></text:span></text:p>
      <text:p text:style-name="P1046">Straipsnio pakeitimai:</text:p>
      <text:p text:style-name="P1047"><text:span text:style-name="T1048">Nr.<text:s/></text:span><text:a xlink:href="https://www.e-tar.lt/portal/legalAct.html?documentId=f5cca6102d0c11ecad73e69048767e8c" office:target-frame-name="_top" xlink:show="replace"><text:span text:style-name="T1049">03-152</text:span></text:a><text:span text:style-name="T1050">, 2021-10-14, paskelbta TAR 2021-10-15, i. k. 2021-21628</text:span></text:p>
      <text:p text:style-name="Normal"/>
      <text:p text:style-name="P1051"><text:span text:style-name="T1052">10 straipsnis.</text:span><text:span text:style-name="T1053"><text:s/>Neteko galios nuo 2021-11-21</text:span></text:p>
      <text:p text:style-name="P1054">Straipsnio naikinimas:</text:p>
      <text:p text:style-name="P1055"><text:span text:style-name="T1056">Nr.<text:s/></text:span><text:a xlink:href="https://www.e-tar.lt/portal/legalAct.html?documentId=f5cca6102d0c11ecad73e69048767e8c" office:target-frame-name="_top" xlink:show="replace"><text:span text:style-name="T1057">03-152</text:span></text:a><text:span text:style-name="T1058">, 2021-10-14, paskelbta TAR 2021-10-15, i. k. 2021-21628</text:span></text:p>
      <text:p text:style-name="Normal"/>
      <text:p text:style-name="P1059"><text:span text:style-name="T1060">11</text:span><text:span text:style-name="T1061"><text:s/>straipsnis.<text:s/></text:span><text:span text:style-name="T1062">TIPS katalogas</text:span></text:p>
      <text:p text:style-name="P1063"><text:span text:style-name="T1064">1</text:span><text:span text:style-name="T1065">. TIPS katalogas yra TIPS SL sąskaitos turėtojų ir pasiek</text:span><text:span text:style-name="T1066">iamų šalių sąrašas.</text:span></text:p>
      <text:p text:style-name="P1067"><text:span text:style-name="T1068">Jis atnaujinamas kasdien.<text:s/></text:span></text:p>
      <text:p text:style-name="P1069"><text:span text:style-name="T1070">2</text:span><text:span text:style-name="T1071">. TIPS SL sąskaitos turėtojas TIPS katalogą gali platinti tik savo filialams, savo paskirtoms pasiekiamoms šalims ir savo nurodymus siunčiančioms šalims. Pasiekiamos šalys TIPS katalogą gali platinti tik<text:s/></text:span><text:span text:style-name="T1072">savo filialams.</text:span></text:p>
      <text:p text:style-name="P1073"><text:span text:style-name="T1074">3</text:span><text:span text:style-name="T1075">. Konkretus BIC TIPS kataloge gali būti nurodytas tik vieną kartą.</text:span></text:p>
      <text:p text:style-name="P1076"><text:span text:style-name="T1077">4</text:span><text:span text:style-name="T1078">. TIPS SL sąskaitos turėtojas pripažįsta, kad Lietuvos bankas ir kiti CB gali skelbti jo pavadinimą ir BIC. Be to, Lietuvos bankas ir kiti CB gali skelbti TIPS SL<text:s/></text:span><text:span text:style-name="T1079">sąskaitos turėtojo paskirtų prieinamų šalių pavadinimus ir BIC, o TIPS SL sąskaitos turėtojas užtikrina, kad prieinamos šalys būtų davusios sutikimą tai skelbti.</text:span></text:p>
      <text:p text:style-name="P1080"/>
      <text:p text:style-name="P1081"><text:span text:style-name="T1082">11a</text:span><text:span text:style-name="T1083"><text:s/>straipsnis. MPL saugykla</text:span></text:p>
      <text:p text:style-name="P1084"><text:span text:style-name="T1085">1</text:span><text:span text:style-name="T1086">. Teikiant MPL paslaugą centrinėje MPL duomenų<text:s/></text:span><text:span text:style-name="T1087">saugykloje yra pakaitiniai duomenys – IBAN priskyrimo lentelė.</text:span></text:p>
      <text:p text:style-name="P1088"><text:span text:style-name="T1089">2</text:span><text:span text:style-name="T1090">. Kiekvieni pakaitiniai duomenys gali būti susieti tik su vienu IBAN. IBAN gali būti susietas su vienu ar keliais pakaitiniais duomenimis.</text:span></text:p>
      <text:p text:style-name="P1091"><text:span text:style-name="T1092">3</text:span><text:span text:style-name="T1093">. MPL saugykloje saugomiems duomenims taikom</text:span><text:span text:style-name="T1094">as 29 straipsnis.</text:span><text:s/></text:p>
      <text:p text:style-name="P1095">Papildyta straipsniu:</text:p>
      <text:p text:style-name="P1096"><text:span text:style-name="T1097">Nr.<text:s/></text:span><text:a xlink:href="https://www.e-tar.lt/portal/legalAct.html?documentId=f5cca6102d0c11ecad73e69048767e8c" office:target-frame-name="_top" xlink:show="replace"><text:span text:style-name="T1098">03-152</text:span></text:a><text:span text:style-name="T1099">, 2021-10-14, paskelbta TAR 2021-10-15, i. k. 2021-21628</text:span></text:p>
      <text:p text:style-name="Normal"/>
      <text:p text:style-name="P1100"><text:span text:style-name="T1101">III ANTRAŠTINĖ DALIS</text:span></text:p>
      <text:p text:style-name="P1102"><text:span text:style-name="T1103">ŠALIŲ PAREIGOS</text:span></text:p>
      <text:p text:style-name="P1104"/>
      <text:p text:style-name="P1105"><text:span text:style-name="T1106">12</text:span><text:span text:style-name="T1107"><text:s/>straipsnis.<text:s/></text:span><text:span text:style-name="T1108">Lietuvos banko ir TIPSS SL sąskaitos turėtojo pareigos</text:span></text:p>
      <text:p text:style-name="P1109"><text:span text:style-name="T1110">1</text:span><text:span text:style-name="T1111">. Lietuvos bankas TIPS SL sąskaitos turėtojo prašymu atidaro ir tvarko (vieną arba daugiau) TIPS SL sąskaitą, išreikštą eurais. Jei Taisyklės ar teisės aktai nenumato kitaip, kad<text:s/></text:span><text:span text:style-name="T1112">įvykdytų savo pareigas pagal Taisykles, Lietuvos bankas naudoja visas pagrįstai įmanomas priemones, negarantuodamas rezultato.</text:span></text:p>
      <text:p text:style-name="P1113"><text:span text:style-name="T1114">2</text:span><text:span text:style-name="T1115">. Pasiekiamų šalių ir nurodymus siunčiančių šalių veiksmai laikomi TIPS SL sąskaitos turėtojo veiksmais, įskaitant Direktyvo</text:span><text:span text:style-name="T1116">s 98/26/EC tikslais.</text:span></text:p>
      <text:p text:style-name="P1117"><text:span text:style-name="T1118">3</text:span><text:span text:style-name="T1119">. TIPS SL sąskaitos turėtojas užsiregistruoja ir užregistruoja pasiekiamas šalis kaip įgaliotus sąskaitos naudotojus atsiskaitymams. Tuo tikslu jis užregistruoja tik savo ir (arba) pasiekiamos šalies BIC.</text:span></text:p>
      <text:p text:style-name="P1120"><text:span text:style-name="T1121">4</text:span><text:span text:style-name="T1122">. TIPS SL sąskaitos<text:s/></text:span><text:span text:style-name="T1123">paslaugų įkainiai nustatyti 4 priede. Susietos MM sąskaitos turėtojas yra atsakingas už tų užmokesčių mokėjimą.</text:span></text:p>
      <text:p text:style-name="P1124"><text:span text:style-name="T1125">5</text:span><text:span text:style-name="T1126">. TIPS SL sąskaitos turėtojas užtikrina, kad jis visada prisijungia prie TIPS platformos per TIPS IP, naudojamą pranešimams gauti pagal 7 s</text:span><text:span text:style-name="T1127">traipsnio 3 dalį.<text:s/></text:span></text:p>
      <text:p text:style-name="P1128"><text:span text:style-name="T1129">6</text:span><text:span text:style-name="T1130">. TIPS SL sąskaitos turėtojas, kuris paskyrė pasiekiamą šalį, užtikrina, kad ši pasiekiama šalis visada prisijungtų prie TIPS platformos per TIPS IP, naudojamą pranešimams gauti pagal 8 straipsnį.</text:span></text:p>
      <text:p text:style-name="P1131"><text:span text:style-name="T1132">7</text:span><text:span text:style-name="T1133">. TIPS SL sąskaitos turėtojas<text:s/></text:span><text:span text:style-name="T1134">Lietuvos bankui pareiškia ir užtikrina, kad jo pareigų pagal šias Taisykles vykdymas nepažeidžia jokio jam taikomo įstatymo, reglamento, poįstatyminio teisės akto ar kito jį įpareigojančio susitarimo.</text:span></text:p>
      <text:p text:style-name="P1135"><text:span text:style-name="T1136">8</text:span><text:span text:style-name="T1137">. TIPS SL sąskaitos turėtojas užtikrina, kad likvi</text:span><text:span text:style-name="T1138">dumas TIPS SL sąskaitoje būtų tinkamai valdomas. Šis įsipareigojimas apima reguliarios informacijos apie jo likvidumo padėtį gavimą, bet neapsiriboja tuo. Lietuvos bankas kasdien teikia sąskaitų ataskaitą tokią paslaugą TIPS platformoje užsisakiusiam bet k</text:span><text:span text:style-name="T1139">uriam TIPS SL sąskaitos turėtojui. Sąskaitų ataskaitos teikiamos už kiekvieną TARGET2 darbo dieną.</text:span></text:p>
      <text:p text:style-name="P1140"><text:span text:style-name="T1141">9.</text:span><text:span text:style-name="T1142"><text:s/>Neteko galios nuo 2021-11-21</text:span></text:p>
      <text:p text:style-name="P1143">Straipsnio dalies naikinimas:</text:p>
      <text:p text:style-name="P1144"><text:span text:style-name="T1145">Nr.<text:s/></text:span><text:a xlink:href="https://www.e-tar.lt/portal/legalAct.html?documentId=f5cca6102d0c11ecad73e69048767e8c" office:target-frame-name="_top" xlink:show="replace"><text:span text:style-name="T1146">03-152</text:span></text:a><text:span text:style-name="T1147">, 2021-10-14, paskelbta TAR 2021-10-15, i. k. 2021-21628</text:span></text:p>
      <text:p text:style-name="Normal"/>
      <text:p text:style-name="P1148"><text:span text:style-name="T1149">13</text:span><text:span text:style-name="T1150"><text:s/>straipsnis.<text:s/></text:span><text:span text:style-name="T1151">Susietos MM sąskaitos paskyrimas, sustabdymas arba nutraukimas</text:span></text:p>
      <text:p text:style-name="P1152"><text:span text:style-name="T1153">1</text:span><text:span text:style-name="T1154">. TIPS<text:s/></text:span><text:span text:style-name="T1155">SL sąskaitos turėtojas paskiria susietą MM sąskaitą. Susieta MM sąskaita gali būti laikoma kitoje nei TARGET2-LIETUVOS BANKAS TARGET2 komponento sistemoje ir gali priklausyti kitam juridiniam asmeniui nei TIPS SL sąskaitos turėtojas. Susieta MM sąskaita ga</text:span><text:span text:style-name="T1156">li būti daugiausia susieta su 10 TIPS SL sąskaitų.</text:span></text:p>
      <text:p text:style-name="P1157"><text:span text:style-name="T1158">2</text:span><text:span text:style-name="T1159">. Internetinę prieigą naudojantis MM sąskaitos turėtojas negali būti paskiriamas susietos MM sąskaitos turėtoju.</text:span></text:p>
      <text:p text:style-name="P1160"><text:span text:style-name="T1161">3</text:span><text:span text:style-name="T1162">. Jeigu susietos MM sąskaitos turėtojas ir TIPS SL sąskaitos turėtojas yra skirtin</text:span><text:span text:style-name="T1163">gi juridiniai asmenys ir jeigu susietos MM sąskaitos turėtojo dalyvavimas yra sustabdomas arba nutraukiamas, Lietuvos bankas ir TIPS SL sąskaitos turėtojas imasi visų pagrįstų ir praktiškų priemonių bet kokiai kylančiai žalai ar nuostoliams sumažinti. TIPS</text:span><text:span text:style-name="T1164"><text:s/>SL sąskaitos turėtojas nedelsdamas imasi visų priemonių, reikalingų norint paskirti naują susietą MM sąskaitą, kurios turėtojas bus atsakingas už visas neapmokėtas sąskaitas.<text:s/></text:span></text:p>
      <text:p text:style-name="P1165"><text:span text:style-name="T1166">4</text:span><text:span text:style-name="T1167">. Lietuvos bankas neatsako už jokius TIPS SL sąskaitos turėtojo nuostolius</text:span><text:span text:style-name="T1168">, atsiradusius dėl susietos MM sąskaitos turėtojo dalyvavimo sustabdymo arba nutraukimo.</text:span></text:p>
      <text:p text:style-name="P1169"/>
      <text:p text:style-name="Normal"/>
      <text:p text:style-name="P1170"><text:span text:style-name="T1171">14</text:span><text:span text:style-name="T1172"><text:s/>straipsnis.<text:s/></text:span><text:span text:style-name="T1173">Bendradarbiavimas ir keitimasis informacija</text:span></text:p>
      <text:p text:style-name="P1174"><text:span text:style-name="T1175">1</text:span><text:span text:style-name="T1176">. Vykdydami pareigas ir naudodamiesi teisėmis pagal šias Taisykles, Lietuvos bankas ir TIPS SL<text:s/></text:span><text:span text:style-name="T1177">sąskaitos turėtojas glaudžiai bendradarbiauja, kad užtikrintų TARGET2-LIETUVOS BANKAS stabilumą, patikimumą ir saugumą. Jie vienas kitam teikia visą informaciją ar dokumentus, susijusius su jų atitinkamų pareigų vykdymu ir su naudojimusi atitinkamomis teis</text:span><text:span text:style-name="T1178">ėmis pagal Taisykles, nepažeisdami banko paslapties įsipareigojimų.</text:span></text:p>
      <text:p text:style-name="P1179"><text:span text:style-name="T1180">2</text:span><text:span text:style-name="T1181">. Lietuvos bankas įkuria ir palaiko sistemos pagalbos tarnybą, skirtą padėti TIPS SL sąskaitos turėtojui kilus su sistemos veikimu susijusiems sunkumams.</text:span></text:p>
      <text:p text:style-name="P1182"><text:span text:style-name="T1183">3</text:span><text:span text:style-name="T1184">. Atnaujinta informacija</text:span><text:span text:style-name="T1185"><text:s/>apie TIPS platformos ir BTP veikimo būseną prieinama TARGET2 informacinėje sistemoje (T2IS) ir TIPS informacinėje sistemoje ECB interneto svetainėje. T2IS ir TIPS informacinė sistema gali būti naudojamos norint gauti informaciją apie bet kurį įvykį, daran</text:span><text:span text:style-name="T1186">tį poveikį normaliam BTP ir TIPS platformos veikimui.</text:span></text:p>
      <text:p text:style-name="P1187"><text:span text:style-name="T1188">4</text:span><text:span text:style-name="T1189">. Lietuvos bankas TIPS SL sąskaitos turėtojui pranešimus gali perduoti transliuodamas per IKM, kuriame jis taip pat turi MM sąskaita, ar bet kuriomis kitomis ryšio priemonėmis.</text:span></text:p>
      <text:p text:style-name="P1190"><text:span text:style-name="T1191">5</text:span><text:span text:style-name="T1192">. TIPS SL sąska</text:span><text:span text:style-name="T1193">itos turėtojas yra atsakingas už esamų pastoviųjų duomenų rinkimo formų atnaujinimą laiku ir už naujų pastoviųjų duomenų rinkimo formų pateikimą Lietuvos bankui. TIPS SL sąskaitos turėtojas yra atsakingas už su juo susijusios informacijos, kurią Lietuvos b</text:span><text:span text:style-name="T1194">ankas įveda į TARGET2-LIETUVOS BANKAS, tikslumo patikrinimą.</text:span></text:p>
      <text:p text:style-name="P1195"><text:span text:style-name="T1196">6</text:span><text:span text:style-name="T1197">. TIPS SL sąskaitos turėtojas informuoja Lietuvos banką apie visus pasikeitimus dėl jo teisinių gebėjimų ir atitinkamų teisės aktų pakeitimus, darančius poveikį klausimams, išdėstytiems su j</text:span><text:span text:style-name="T1198">uo susijusioje nuomonėje dėl šalies. TIPS SL sąskaitos turėtojas taip pat informuoja Lietuvos banką, jeigu jis nebeatitinka SCT Inst schemos laikymosi reikalavimų.</text:span></text:p>
      <text:p text:style-name="P1199"><text:span text:style-name="T1200">7</text:span><text:span text:style-name="T1201">. TIPS SL sąskaitos turėtojas informuoja Lietuvos banką apie bet kokią naują pasiekiamą</text:span><text:span text:style-name="T1202"><text:s/>šalį, kurią jis užregistruoja, ir bet kokius pakeitimus, susijusius su tokiomis užregistruotomis pasiekiamomis šalimis.</text:span></text:p>
      <text:p text:style-name="P1203"><text:span text:style-name="T1204">8</text:span><text:span text:style-name="T1205">. TIPS SL sąskaitos turėtojai nedelsdami informuoja Lietuvos banką apie su jais susijusį įsipareigojimų nevykdymą arba jeigu jiems</text:span><text:span text:style-name="T1206"><text:s/>taikomos krizių prevencijos priemonės ar krizių valdymo priemonės, kaip numatyta Direktyvoje 2014/59/ES arba bet kuriuose lygiaverčiuose taikytinuose teisės aktuose.</text:span><text:s/></text:p>
      <text:p text:style-name="P1207">Straipsnio dalies pakeitimai:</text:p>
      <text:p text:style-name="P1208"><text:span text:style-name="T1209">Nr.<text:s/></text:span><text:a xlink:href="https://www.e-tar.lt/portal/legalAct.html?documentId=81e74930020211ea9d279ea27696ab7b" office:target-frame-name="_top" xlink:show="replace"><text:span text:style-name="T1210">03-202</text:span></text:a><text:span text:style-name="T1211">, 2019-11-07, paskelbta TAR 2019-11-08, i. k. 2019-17959</text:span></text:p>
      <text:p text:style-name="Normal"/>
      <text:p text:style-name="P1212"><text:span text:style-name="T1213">IV ANTRAŠTINĖ DALIS</text:span></text:p>
      <text:p text:style-name="P1214"><text:span text:style-name="T1215">TIPS SL SĄSKAITŲ TVARKYMAS IR MOKĖJIMO NURODYMŲ APDOROJIMAS</text:span></text:p>
      <text:p text:style-name="P1216"/>
      <text:p text:style-name="P1217"><text:span text:style-name="T1218">15</text:span><text:span text:style-name="T1219"><text:s/>st</text:span><text:span text:style-name="T1220">raipsnis.<text:s/></text:span><text:span text:style-name="T1221">TIPS SL sąskaitų atidarymas ir tvarkymas</text:span></text:p>
      <text:p text:style-name="P1222"><text:span text:style-name="T1223">1</text:span><text:span text:style-name="T1224">. Lietuvos bankas kiekvienam TIPS SL sąskaitos turėtojui atidaro ir tvarko bent vieną SL sąskaitą. TIPS SL sąskaita identifikuojama unikaliu iki 34 simbolių sąskaitos numeriu. Jos struktūra yra tokia:</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3">
            <text:p text:style-name="P1241">A dalis</text:p>
          </table:table-cell>
          <table:table-cell table:style-name="TableCell1242">
            <text:p text:style-name="P1243">Sąskaitos tipas</text:p>
          </table:table-cell>
          <table:table-cell table:style-name="TableCell1244">
            <text:p text:style-name="P1245">Lygiai 1 simbolis</text:p>
          </table:table-cell>
          <table:table-cell table:style-name="TableCell1246">
            <text:p text:style-name="P1247">„I“- momentinio mokėjimo sąskaitai</text:p>
          </table:table-cell>
        </table:table-row>
        <table:table-row table:style-name="TableRow1248">
          <table:covered-table-cell>
            <text:p text:style-name="P1249"/>
          </table:covered-table-cell>
          <table:table-cell table:style-name="TableCell1250">
            <text:p text:style-name="P1251">Centrinio banko šalies kodas</text:p>
          </table:table-cell>
          <table:table-cell table:style-name="TableCell1252">
            <text:p text:style-name="P1253">Lygiai 2 simboliai</text:p>
          </table:table-cell>
          <table:table-cell table:style-name="TableCell1254">
            <text:p text:style-name="P1255">šalies kodas pagal ISO 3166-1</text:p>
          </table:table-cell>
        </table:table-row>
        <table:table-row table:style-name="TableRow1256">
          <table:covered-table-cell>
            <text:p text:style-name="P1257"/>
          </table:covered-table-cell>
          <table:table-cell table:style-name="TableCell1258">
            <text:p text:style-name="P1259">Valiutos kodas</text:p>
          </table:table-cell>
          <table:table-cell table:style-name="TableCell1260">
            <text:p text:style-name="P1261">Lygiai 3 simboliai</text:p>
          </table:table-cell>
          <table:table-cell table:style-name="TableCell1262">
            <text:p text:style-name="P1263">EUR</text:p>
          </table:table-cell>
        </table:table-row>
        <table:table-row table:style-name="TableRow1264">
          <table:table-cell table:style-name="TableCell1265">
            <text:p text:style-name="P1266">B dalis</text:p>
          </table:table-cell>
          <table:table-cell table:style-name="TableCell1267">
            <text:p text:style-name="P1268">Sąskaitos turėtojas</text:p>
          </table:table-cell>
          <table:table-cell table:style-name="TableCell1269">
            <text:p text:style-name="P1270">Lygiai 11 simbolių</text:p>
          </table:table-cell>
          <table:table-cell table:style-name="TableCell1271">
            <text:p text:style-name="P1272">BIC</text:p>
          </table:table-cell>
        </table:table-row>
        <table:table-row table:style-name="TableRow1273">
          <table:table-cell table:style-name="TableCell1274">
            <text:p text:style-name="P1275">C dalis</text:p>
          </table:table-cell>
          <table:table-cell table:style-name="TableCell1276">
            <text:p text:style-name="P1277">Sąskaitos subklasifikacija</text:p>
          </table:table-cell>
          <table:table-cell table:style-name="TableCell1278">
            <text:p text:style-name="P1279">Iki 17 simbolių</text:p>
          </table:table-cell>
          <table:table-cell table:style-name="TableCell1280">
            <text:p text:style-name="P1281">TIPS SL sąskaitos turėtojo pateikiamas laisvas tekstas (raidės ir skaitmenys)</text:p>
          </table:table-cell>
        </table:table-row>
      </table:table>
      <text:p text:style-name="P1282"/>
      <text:p text:style-name="P1283"><text:span text:style-name="T1284">2</text:span><text:span text:style-name="T1285">. TIPS SL sąskaitose neleidžiama turėti neigiamo balanso.</text:span></text:p>
      <text:p text:style-name="P1286"><text:span text:style-name="T1287">3</text:span><text:span text:style-name="T1288">. Siekdamas apskaičiuoti privalomąsias atsargas, atlygį u</text:span><text:span text:style-name="T1289">ž vienos nakties paskolą ir automatinį pasinaudojimą ribinio skolinimosi galimybe, TIPS SL sąskaitos turėtojas savo TIPS SL sąskaitą susieja su MM sąskaita, kurią jis turi Lietuvos banke.</text:span></text:p>
      <text:p text:style-name="P1290"><text:span text:style-name="T1291">4</text:span><text:span text:style-name="T1292">. Jeigu TIPS SL sąskaitos turėtojas privalomąsias atsargas laik</text:span><text:span text:style-name="T1293">o tiesiogiai, visas jo TIPS SL sąskaitos dienos pabaigos balansas, užfiksuotas vadovaujantis 3 priedo nuostatomis, įskaitomas į jo privalomasias atsargas. Jeigu TIPS SL sąskaitos turėtojas privalomąsias atsargas laiko netiesiogiai, jo TIPS SL sąskaita nega</text:span><text:span text:style-name="T1294">li būti susieta su MM sąskaita ar su kita jo tarpininko sąskaita, kadangi privalomąsias atsargas laikant netiesiogiai, TIPS SL sąskaitos turėtojo sąskaitos negali būti agreguotos su jo tarpininko, per kurį jis vykdo savo privalomųjų lėšų reikalavimus, sąsk</text:span><text:span text:style-name="T1295">aitomis.</text:span></text:p>
      <text:p text:style-name="P1296"><text:span text:style-name="T1297">5</text:span><text:span text:style-name="T1298">. Už TIPS SL sąskaitas atlyginama taikant 0 proc. palūkanų normą arba palūkanų normą už naudojimąsi indėlių galimybe, taikant tą dydį, kuris yra mažesnis, išskyrus atvejus, kai jos naudojamos:</text:span></text:p>
      <text:p text:style-name="P1299"><text:span text:style-name="T1300">a</text:span><text:span text:style-name="T1301">) privalomosioms atsargoms laikyti;</text:span></text:p>
      <text:p text:style-name="P1302"><text:span text:style-name="T1303">b</text:span><text:span text:style-name="T1304">) ats</text:span><text:span text:style-name="T1305">argų pertekliui laikyti;</text:span></text:p>
      <text:p text:style-name="P1306"><text:span text:style-name="T1307">c</text:span><text:span text:style-name="T1308">) vyriausybės indėliams, kaip apibrėžta Gairių (ES) 2019/671 (ECB/2019/7) 2 straipsnio 5 punkte, laikyti.</text:span></text:p>
      <text:p text:style-name="P1309">Privalomųjų atsargų atveju atlyginimo už laikomas atsargas apskaičiavimą ir mokėjimą reglamentuoja Tarybos reglamentas (EB) Nr. 2531/98(*) ir Europos Centrinio Banko reglamentas (ES) <text:s/>2021/378 (ECB/2021/1) (**).</text:p>
      <text:p text:style-name="P1310">Atsargų pertekliaus atveju atlyginimo už laikomas atsargas apskaičiavimą ir mokėjimą reglamentuoja Sprendimas (ES) 2019/1743 (ECB/2019/31) (***).</text:p>
      <text:p text:style-name="P1311">Vyriausybės indėlių atveju atlyginimą už laikomus indėlius reglamentuoja nuostatos, susijusios su šiais vyriausybės indėliais, kaip nustatyta Gairių (ES)<text:s/>2019/671 (ECB/2019/7) 4 straipsnyje(****).</text:p>
      <text:p text:style-name="P1312">(*) 1998 m. lapkričio 23 d. Tarybos reglamentas (EB) Nr. 2531/98 dėl Europos Centrinio Banko privalomųjų atsargų reikalavimo taikymo (OL L 318, 1998 11 27, p. 1).</text:p>
      <text:p text:style-name="P1313">(**) 2021 m. sausio 22 d. Europos Centrinio Banko<text:s/>reglamentas (ES) 2021/378 dėl privalomųjų atsargų reikalavimų taikymo (ECB/2021/1) (OL L 73, 2021 3 3, p. 1).</text:p>
      <text:p text:style-name="P1314">(***) 2019 m. spalio 15 d. Europos Centrinio Banko sprendimas (ES) 2019/1743 dėl atlyginimo už laikomą atsargų perteklių ir tam tikrus indėlius (ECB/2019/31) (OL L 267, 2019 10 21, p. 12).</text:p>
      <text:p text:style-name="P1315"><text:span text:style-name="T1316">(****) 2019 m. balandžio 9 d. Europos Centrinio Banko gairės (ES) 2019/671 dėl nacionalinių centrinių bankų vidaus turto ir įsipareigojimų valdymo operacijų (ECB/2019/7) (OL L 113, 2019 4 29, p. 11).</text:span></text:p>
      <text:p text:style-name="P1317">Straipsnio<text:s/>dalies pakeitimai:</text:p>
      <text:p text:style-name="P1318"><text:span text:style-name="T1319">Nr.<text:s/></text:span><text:a xlink:href="https://www.e-tar.lt/portal/legalAct.html?documentId=f5cca6102d0c11ecad73e69048767e8c" office:target-frame-name="_top" xlink:show="replace"><text:span text:style-name="T1320">03-152</text:span></text:a><text:span text:style-name="T1321">, 2021-10-14, paskelbta TAR 2021-10-15, i. k. 2021-21628</text:span></text:p>
      <text:p text:style-name="P1322"><text:span text:style-name="T1323">Nr.<text:s/></text:span><text:a xlink:href="https://www.e-tar.lt/portal/legalAct.html?documentId=f5703360a49b11ec8d9390588bf2de65" office:target-frame-name="_top" xlink:show="replace"><text:span text:style-name="T1324">03-48</text:span></text:a><text:span text:style-name="T1325">, 2022-03-15, paskelbta TAR 2022-03-16, i. k. 2022-04823</text:span></text:p>
      <text:p text:style-name="Normal"/>
      <text:p text:style-name="P1326"><text:span text:style-name="T1327">16</text:span><text:span text:style-name="T1328"><text:s/>straipsnis.<text:s/></text:span><text:span text:style-name="T1329">Mokėjimo nurodymų rūšys TIPS SL sąskaitose</text:span></text:p>
      <text:p text:style-name="P1330"><text:span text:style-name="T1331">TIPS paslaugų mokėjimo nurodymais yra laikomi:<text:s/></text:span></text:p>
      <text:p text:style-name="P1332"><text:span text:style-name="T1333">a</text:span><text:span text:style-name="T1334">) momentinio mokėjimo nurodymai;</text:span></text:p>
      <text:p text:style-name="P1335"><text:span text:style-name="T1336">b</text:span><text:span text:style-name="T1337">) mokėji</text:span><text:span text:style-name="T1338">mo grąžinimo nurodymai;</text:span></text:p>
      <text:p text:style-name="P1339"><text:span text:style-name="T1340">c</text:span><text:span text:style-name="T1341">) likvidumo pervedimo iš TIPS SL sąskaitos į MM nurodymai;</text:span></text:p>
      <text:p text:style-name="P1342"><text:span text:style-name="T1343">d</text:span><text:span text:style-name="T1344">) likvidumo pervedimo iš TIPS SL sąskaitos į TIPS IS techninę sąskaitą nurodymai ir</text:span></text:p>
      <text:p text:style-name="P1345"><text:span text:style-name="T1346">e</text:span><text:span text:style-name="T1347">) likvidumo pervedimo iš TIPS IS techninės sąskaitos į TIPS SL sąskaitą<text:s/></text:span><text:span text:style-name="T1348">nurodymai.</text:span></text:p>
      <text:p text:style-name="P1349">Straipsnio pakeitimai:</text:p>
      <text:p text:style-name="P1350"><text:span text:style-name="T1351">Nr.<text:s/></text:span><text:a xlink:href="https://www.e-tar.lt/portal/legalAct.html?documentId=f5cca6102d0c11ecad73e69048767e8c" office:target-frame-name="_top" xlink:show="replace"><text:span text:style-name="T1352">03-152</text:span></text:a><text:span text:style-name="T1353">, 2021-10-14, paskelbta TAR 2021-10-15, i. k. 2021-21628</text:span></text:p>
      <text:p text:style-name="Normal"/>
      <text:p text:style-name="P1354"><text:span text:style-name="T1355">17</text:span><text:span text:style-name="T1356"><text:s/>straipsnis.<text:s/></text:span><text:span text:style-name="T1357">Mokėjimo nurodymų priėmimas ir at</text:span><text:span text:style-name="T1358">metimas</text:span></text:p>
      <text:p text:style-name="P1359"><text:span text:style-name="T1360">1</text:span><text:span text:style-name="T1361">. TIPS SL sąskaitos turėtojo pateikti mokėjimo nurodymai, kaip nurodyta 16 straipsnyje, yra laikomi Lietuvos banko priimtais, jeigu:</text:span></text:p>
      <text:p text:style-name="P1362"><text:span text:style-name="T1363">a</text:span><text:span text:style-name="T1364">) atitinkamas tinklo paslaugų teikėjas pateikė mokėjimo pranešimą į TIPS platformą;</text:span><text:s/></text:p>
      <text:p text:style-name="P1365">Papunkčio pakeitimai:</text:p>
      <text:p text:style-name="P1366"><text:span text:style-name="T1367">Nr.<text:s/></text:span><text:a xlink:href="https://www.e-tar.lt/portal/legalAct.html?documentId=f5cca6102d0c11ecad73e69048767e8c" office:target-frame-name="_top" xlink:show="replace"><text:span text:style-name="T1368">03-152</text:span></text:a><text:span text:style-name="T1369">, 2021-10-14, paskelbta TAR 2021-10-15, i. k. 2021-21628</text:span></text:p>
      <text:p text:style-name="Normal"/>
      <text:p text:style-name="P1370"><text:span text:style-name="T1371">b</text:span><text:span text:style-name="T1372">) mokėjimo pranešimas atitinka TARGET2-LIETUVOS BANKAS formatavimo taisykles bei sąly</text:span><text:span text:style-name="T1373">gas ir yra patikrintas dėl 1 priede apibrėžto dvigubo įrašo.</text:span></text:p>
      <text:p text:style-name="P1374"><text:span text:style-name="T1375">2</text:span><text:span text:style-name="T1376">. Lietuvos bankas nedelsdamas atmeta mokėjimo nurodymą, kuris neatitinka 1 dalyje nustatytų sąlygų. Lietuvos bankas informuoja TIPS SL sąskaitos turėtoją apie kiekvieną mokėjimo nurodymo<text:s/></text:span><text:span text:style-name="T1377">atmetimą, kaip nurodyta 1 priede. Siekiant išvengti abejonių, jeigu mokėjimo nurodymas buvo pateiktas per nurodymus siunčiančią šalį arba jį buvo pateikusi pasiekiama šalis TIPS SL sąskaitos turėtojo vardu, atmetimą gauna nurodymus siunčianti arba pasiekia</text:span><text:span text:style-name="T1378">ma šalis.</text:span></text:p>
      <text:p text:style-name="Normal"/>
      <text:p text:style-name="P1379"><text:span text:style-name="T1380">18</text:span><text:span text:style-name="T1381"><text:s/>straipsnis.<text:s/></text:span><text:span text:style-name="T1382">Mokėjimo nurodymų apdorojimas TIPS SL sąskaitose</text:span></text:p>
      <text:p text:style-name="P1383"><text:span text:style-name="T1384">1</text:span><text:span text:style-name="T1385">. TIPS platforma prideda savo laiko žymą (angl.<text:s/></text:span><text:span text:style-name="T1386">timestamp</text:span><text:span text:style-name="T1387">) mokėjimo nurodymams apdoroti pagal jų gavimo seką.</text:span></text:p>
      <text:p text:style-name="P1388"><text:span text:style-name="T1389">2</text:span><text:span text:style-name="T1390">. Visi TARGET2-LIETUVOS BANKAS pateikti mokėjimo nurody</text:span><text:span text:style-name="T1391">mai apdorojami vadovaujantis principu „pirmas į, pirmas iš“, nenustatant prioriteto ar nekeičiant eiliškumo.</text:span></text:p>
      <text:p text:style-name="P1392"><text:span text:style-name="T1393">3</text:span><text:span text:style-name="T1394">. Po to, kai momentinio mokėjimo nurodymas buvo priimtas, kaip numatyta 17 straipsnyje, TARGET2-LIETUVOS BANKAS patikrina, ar mokėtojo TIPS SL</text:span><text:span text:style-name="T1395"><text:s/>sąskaitoje yra pakankamai lėšų.</text:span></text:p>
      <text:p text:style-name="P1396"><text:span text:style-name="T1397">a</text:span><text:span text:style-name="T1398">) Jeigu lėšų nepakanka, momentinio mokėjimo nurodymas atmetamas.</text:span></text:p>
      <text:p text:style-name="P1399"><text:span text:style-name="T1400">b</text:span><text:span text:style-name="T1401">) Jeigu lėšų pakanka, atitinkama suma rezervuojama tol, kol laukiama gavėjo atsakymo. Gavėjui priėmus, momentinio mokėjimo nurodymas apmokamas ir tuo<text:s/></text:span><text:span text:style-name="T1402">pat metu panaikinama rezervacija. Gavėjui atmetus arba laiku negavus atsakymo, kaip numatyta SCT Inst schemoje, momentinio mokėjimo nurodymas panaikinamas ir tuo pat metu panaikinama rezervacija.</text:span></text:p>
      <text:p text:style-name="P1403"><text:span text:style-name="T1404">4</text:span><text:span text:style-name="T1405">. Pagal 3 dalies b punktą, rezervuotos lėšos negali b</text:span><text:span text:style-name="T1406">ūti naudojamos vėlesniems mokėjimo nurodymams apmokėti. Rezervuotos lėšos įskaičiuojamos į TIPS SL sąskaitos turėtojo privalomąsias atsargas 15 straipsnio 4 ir 5 dalyse numatytu tikslu ir skaičiuojant atlyginimą už vienos nakties paskolą.<text:s/></text:span></text:p>
      <text:p text:style-name="P1407"><text:span text:style-name="T1408">5</text:span><text:span text:style-name="T1409">. Nepažeidž</text:span><text:span text:style-name="T1410">iant 3 dalies b punkto, TARGET2-LIETUVOS BANKAS atmeta momentinio mokėjimo nurodymus, jeigu momentinio mokėjimo nurodymo suma viršija bet kokį taikytiną KMB.<text:s/></text:span></text:p>
      <text:p text:style-name="P1411"><text:span text:style-name="T1412">6</text:span><text:span text:style-name="T1413">. Kai likvidumo pervedimo iš TIPS SL sąskaitos į MM nurodymas, likvidumo pervedimo iš TIPS S</text:span><text:span text:style-name="T1414">L sąskaitos į TIPS IS techninę sąskaitą nurodymas ar likvidumo pervedimo iš TIPS IS techninės sąskaitos į TIPS SL sąskaitą nurodymas buvo priimtas, kaip nustatyta 17 straipsnyje, TARGET2-LIETUVOS BANKAS patikrina, ar mokėtojo sąskaitoje yra pakankamai lėšų</text:span><text:span text:style-name="T1415">. Jeigu lėšų nepakanka, likvidumo pervedimo nurodymas atmetamas. Jeigu lėšų pakanka, likvidumo pervedimo nurodymas apmokamas nedelsiant.</text:span><text:s/></text:p>
      <text:p text:style-name="P1416">Straipsnio dalies pakeitimai:</text:p>
      <text:p text:style-name="P1417"><text:span text:style-name="T1418">Nr.<text:s/></text:span><text:a xlink:href="https://www.e-tar.lt/portal/legalAct.html?documentId=f5cca6102d0c11ecad73e69048767e8c" office:target-frame-name="_top" xlink:show="replace"><text:span text:style-name="T1419">03-152</text:span></text:a><text:span text:style-name="T1420">, 2021-10-14, paskelbta TAR 2021-10-15, i. k. 2021-21628</text:span></text:p>
      <text:p text:style-name="Normal"/>
      <text:p text:style-name="P1421"><text:span text:style-name="T1422">7</text:span><text:span text:style-name="T1423">. Po to, kai mokėjimo grąžinimo nurodymas buvo priimtas, kaip numatyta 17 straipsnyje, TARGET2-LIETUVOS BANKAS patikrina, ar mokėtojo TIPS SL sąskaitoje yra pakankamai lėšų,</text:span><text:span text:style-name="T1424"><text:s/>kurios yra debetuotinos. Jeigu lėšų nepakanka, mokėjimo grąžinimo nurodymas atmetamas. Jeigu lėšų pakanka, mokėjimo grąžinimo nurodymas apmokamas nedelsiant.</text:span></text:p>
      <text:p text:style-name="P1425"><text:span text:style-name="T1426">8</text:span><text:span text:style-name="T1427">. Nepažeidžiant 7 dalies, TARGET2-LIETUVOS BANKAS atmeta mokėjimo grąžinimo nurodymą, jeigu<text:s/></text:span><text:span text:style-name="T1428">mokėjimo grąžinimo nurodymo suma viršija bet kokį taikytiną KMB.</text:span></text:p>
      <text:p text:style-name="Normal"/>
      <text:p text:style-name="P1429"><text:span text:style-name="T1430">19</text:span><text:span text:style-name="T1431"><text:s/>straipsnis.<text:s/></text:span><text:span text:style-name="T1432">Mokėjimo atšaukimo nurodymas</text:span></text:p>
      <text:p text:style-name="P1433"><text:span text:style-name="T1434">1</text:span><text:span text:style-name="T1435">. TIPS SL sąskaitos turėtojas gali pateikti mokėjimo atšaukimo nurodymą.<text:s/></text:span></text:p>
      <text:p text:style-name="P1436"><text:span text:style-name="T1437">2</text:span><text:span text:style-name="T1438">. Mokėjimo atšaukimo nurodymas peradresuojamas apmokėto<text:s/></text:span><text:span text:style-name="T1439">momentinio mokėjimo nurodymo gavėjui, kuris gali atsakyti teigiamai, pateikdamas mokėjimo grąžinimo nurodymą, arba neigiamai, pateikdamas neigiamą atsakymą dėl atšaukimo.</text:span></text:p>
      <text:p text:style-name="Normal"/>
      <text:p text:style-name="P1440"><text:span text:style-name="T1441">20</text:span><text:span text:style-name="T1442"><text:s/></text:span><text:span text:style-name="T1443">straipsnis</text:span><text:span text:style-name="T1444">.<text:s/></text:span><text:span text:style-name="T1445">Įtraukimo</text:span><text:span text:style-name="T1446"><text:s/>momentas, neatšaukiamumo momentas</text:span></text:p>
      <text:p text:style-name="P1447"><text:span text:style-name="T1448">1</text:span><text:span text:style-name="T1449">. Pagal<text:s/></text:span><text:span text:style-name="T1450">Direktyvos 98/26/EB 3 straipsnio 1 dalies pirmą sakinį ir 5 straipsnį, Lietuvos Respublikos atsiskaitymų baigtinumo mokėjimo ir vertybinių popierių atsiskaitymo sistemose įstatymo 4 straipsnio 3 dalies bei 7 straipsnio 1 ir 6 dalių nuostatas:</text:span></text:p>
      <text:p text:style-name="P1451"><text:span text:style-name="T1452">a</text:span><text:span text:style-name="T1453">) momentinio mokėjimo nurodymai įtraukiami į TARGET2-LIETUVOS BANKAS ir tampa neatšaukiami tuo momentu, kai TIPS SL sąskaitos turėtojo TIPS SL sąskaitoje rezervuojamos atitinkamos lėšos;<text:s/></text:span></text:p>
      <text:p text:style-name="P1454"><text:span text:style-name="T1455">b</text:span><text:span text:style-name="T1456">) likvidumo pervedimo iš TIPS SL sąskaitos į MM nurodymai, mokė</text:span><text:span text:style-name="T1457">jimo grąžinimo nurodymai ir likvidumo pervedimo iš TIPS SL sąskaitos į TIPS IS techninę sąskaitą nurodymai laikomi įvestais į TARGET2-LIETUVOS BANKAS ir tampa neatšaukiamais tuo momentu, kai debetuojama atitinkama TIPS SL sąskaita. Likvidumo pervedimo iš T</text:span><text:span text:style-name="T1458">IPS IS techninės sąskaitos į TIPS SL sąskaitą nurodymai laikomi įvestais į TARGET2-LIETUVOS BANKAS ir neatšaukiamais tuo momentu, kai debetuojama atitinkama TIPS IS techninė sąskaita.</text:span><text:s/></text:p>
      <text:p text:style-name="P1459">Papunkčio pakeitimai:</text:p>
      <text:p text:style-name="P1460"><text:span text:style-name="T1461">Nr.<text:s/></text:span><text:a xlink:href="https://www.e-tar.lt/portal/legalAct.html?documentId=f5cca6102d0c11ecad73e69048767e8c" office:target-frame-name="_top" xlink:show="replace"><text:span text:style-name="T1462">03-152</text:span></text:a><text:span text:style-name="T1463">, 2021-10-14, paskelbta TAR 2021-10-15, i. k. 2021-21628</text:span></text:p>
      <text:p text:style-name="Normal"/>
      <text:p text:style-name="P1464"><text:span text:style-name="T1465">2</text:span><text:span text:style-name="T1466">. Likvidumo pervedimo iš MM į TIPS SL sąskaitą nurodymus reglamentuoja Mokėjimų modulio sąskaitos atidarymo ir tvarkymo mokėjimo sis</text:span><text:span text:style-name="T1467">temoje TARGET2-LIETUVOS BANKAS taisyklės.</text:span></text:p>
      <text:p text:style-name="P1468"/>
      <text:p text:style-name="P1469"><text:span text:style-name="T1470">V ANTRAŠTINĖ DALIS</text:span></text:p>
      <text:p text:style-name="P1471"><text:span text:style-name="T1472">SAUGUMO REIKALAVIMAI, VEIKLOS TĘSTINUMAS IR VARTOTOJŲ SĄSAJOS</text:span></text:p>
      <text:p text:style-name="P1473"/>
      <text:p text:style-name="P1474"><text:span text:style-name="T1475">21</text:span><text:span text:style-name="T1476"><text:s/>straipsnis.<text:s/></text:span><text:span text:style-name="T1477">Saugumo reikalavimai</text:span><text:span text:style-name="T1478"><text:s/>ir veiklos tęstinumas<text:s/></text:span></text:p>
      <text:p text:style-name="P1479"/>
      <text:p text:style-name="P1480"><text:span text:style-name="T1481">1</text:span><text:span text:style-name="T1482">. Kad apsaugotų savo sistemas nuo neteisėtos prieigos ir</text:span><text:span text:style-name="T1483"><text:s/>naudojimo, TIPS SL sąskaitos turėtojas įgyvendina atitinkamas saugumo kontrolės priemones. TIPS SL sąskaitos turėtojas išimtinai pats atsako už savo sistemų konfidencialumo apsaugą, vientisumą ir prieinamumą.</text:span></text:p>
      <text:p text:style-name="P1484"><text:span text:style-name="T1485">2</text:span><text:span text:style-name="T1486">. TIPS SL sąskaitos turėtojas informuoja<text:s/></text:span><text:span text:style-name="T1487">Lietuvos banką apie visus su saugumu susijusius incidentus savo techninėse infrastruktūrose ir, tam tikrais atvejais, apie su saugumu susijusius incidentus, kurie įvyksta trečiųjų šalių paslaugų teikėjų techninėse infrastruktūrose. Lietuvos bankas gali pap</text:span><text:span text:style-name="T1488">rašyti išsamesnės informacijos apie incidentą ir paprašyti, kad TIPS SL sąskaitos turėtojas imtųsi tinkamų priemonių, kad būtų užkirstas kelias tokiam įvykiui pasikartoti.</text:span></text:p>
      <text:p text:style-name="P1489"><text:span text:style-name="T1490">3</text:span><text:span text:style-name="T1491">. Jei TIPS SL sąskaitos turėtojui kilo problema, dėl kurios jis negali apmokėti</text:span><text:span text:style-name="T1492"><text:s/>momentinių mokėjimo nurodymų ir mokėjimo grąžinimo nurodymų TARGET2-LIETUVOS BANKAS, jis atsako už tos problemos išsprendimą.</text:span></text:p>
      <text:p text:style-name="P1493"><text:span text:style-name="T1494">4</text:span><text:span text:style-name="T1495">. Jei TIPS SL sąskaitos turėtojas netikėtai pateikia neįprastai didelį kiekį pranešimų, kurie kelia grėsmę TIPS platformos s</text:span><text:span text:style-name="T1496">tabilumui, ir Lietuvos banko prašomas nedelsdamas nesusilaiko nuo tokio elgesio, Lietuvos bankas gali blokuoti TIPS platformoje tokio TIPS SL sąskaitos turėtojo pateiktus visus tolesnius pranešimus.</text:span></text:p>
      <text:p text:style-name="P1497"><text:span text:style-name="T1498">5</text:span><text:span text:style-name="T1499">. Lietuvos bankas visiems TIPS SL sąskaitos turėtoja</text:span><text:span text:style-name="T1500">ms gali nustatyti papildomus saugumo reikalavimus, ypač dėl kibernetinio saugumo ar sukčiavimo prevencijos.</text:span><text:s/></text:p>
      <text:p text:style-name="P1501">Straipsnio dalies pakeitimai:</text:p>
      <text:p text:style-name="P1502"><text:span text:style-name="T1503">Nr.<text:s/></text:span><text:a xlink:href="https://www.e-tar.lt/portal/legalAct.html?documentId=81e74930020211ea9d279ea27696ab7b" office:target-frame-name="_top" xlink:show="replace"><text:span text:style-name="T1504">03-202</text:span></text:a><text:span text:style-name="T1505">,<text:s/></text:span><text:span text:style-name="T1506">2019-11-07, paskelbta TAR 2019-11-08, i. k. 2019-17959</text:span></text:p>
      <text:p text:style-name="Normal"/>
      <text:p text:style-name="P1507"><text:span text:style-name="T1508">6</text:span><text:span text:style-name="T1509">. Laikoma, kad TIPS SL sąskaitos turėtojai, naudojantys nurodančiąsias šalis pagal 7 straipsnio 2 arba 3 dalį arba suteikiantys prieigą prie savo TIPS SL sąskaitos, kaip nurodyta 8 straipsnio 1<text:s/></text:span><text:span text:style-name="T1510">dalyje, yra išsprendę klausimą dėl rizikos, kylančios dėl tokio naudojimo ar prieigos, pagal jiems privalomus papildomus saugumo reikalavimus.</text:span><text:s/></text:p>
      <text:p text:style-name="P1511">Papildyta punktu:</text:p>
      <text:p text:style-name="P1512"><text:span text:style-name="T1513">Nr.<text:s/></text:span><text:a xlink:href="https://www.e-tar.lt/portal/legalAct.html?documentId=81e74930020211ea9d279ea27696ab7b" office:target-frame-name="_top" xlink:show="replace"><text:span text:style-name="T1514">03-202</text:span></text:a><text:span text:style-name="T1515">, 2019-11-07, paskelbta TAR 2019-11-08, i. k. 2019-17959</text:span></text:p>
      <text:p text:style-name="Normal"/>
      <text:p text:style-name="P1516"><text:span text:style-name="T1517">22</text:span><text:span text:style-name="T1518"><text:s/>straipsnis.<text:s/></text:span><text:span text:style-name="T1519">Vartotojų</text:span><text:span text:style-name="T1520"><text:s/>sąsajos</text:span></text:p>
      <text:p text:style-name="P1521"><text:span text:style-name="T1522">1</text:span><text:span text:style-name="T1523">. TIPS SL sąskaitos turėtojas arba susietos MM sąskaitos turėtojas, veikdamas savo vardu, prisijungdamas prie tos TIPS SL sąskaitos, naudoja</text:span><text:span text:style-name="T1524"><text:s/>abi šias priemones arba vieną iš jų:</text:span></text:p>
      <text:p text:style-name="P1525"><text:span text:style-name="T1526">a</text:span><text:span text:style-name="T1527">) tiesioginis prisijungimas prie TIPS platformos U2A arba A2A režimu arba</text:span></text:p>
      <text:p text:style-name="P1528"><text:span text:style-name="T1529">b</text:span><text:span text:style-name="T1530">) TIPS paslaugos IKM likvidumo valdymo priemonės.</text:span></text:p>
      <text:p text:style-name="Normal"/>
      <text:p text:style-name="P1531"><text:span text:style-name="T1532">2</text:span><text:span text:style-name="T1533">. Tiesioginis prisijungimas prie TIPS platformos leidžia TIPS SL sąskaitos tur</text:span><text:span text:style-name="T1534">ėtojui:</text:span></text:p>
      <text:p text:style-name="P1535"><text:span text:style-name="T1536">a</text:span><text:span text:style-name="T1537">) gauti su jų sąskaitomis susijusią informaciją ir valdyti KMB;</text:span></text:p>
      <text:p text:style-name="P1538"><text:span text:style-name="T1539">b</text:span><text:span text:style-name="T1540">) inicijuoti likvidumo pervedimo iš TIPS SL sąskaitos į MM nurodymus; ir</text:span></text:p>
      <text:p text:style-name="P1541"><text:span text:style-name="T1542">c</text:span><text:span text:style-name="T1543">) valdyti tam tikrus pastoviuosius duomenis.</text:span></text:p>
      <text:p text:style-name="Normal"/>
      <text:p text:style-name="P1544"><text:span text:style-name="T1545">3</text:span><text:span text:style-name="T1546">. TIPS paslaugos IKM likvidumo valdymo<text:s/></text:span><text:span text:style-name="T1547">savybės leidžia susietos MM sąskaitos turėtojui:</text:span></text:p>
      <text:p text:style-name="P1548"><text:span text:style-name="T1549">a</text:span><text:span text:style-name="T1550">) gauti su TIPS SL sąskaitos balansu susijusia informaciją;</text:span></text:p>
      <text:p text:style-name="P1551"><text:span text:style-name="T1552">b</text:span><text:span text:style-name="T1553">) valdyti likvidumą ir inicijuoti likvidumo pervedimo nurodymus į TIPS SL sąskaitą ir išjos.</text:span></text:p>
      <text:p text:style-name="P1554"><text:span text:style-name="T1555">Išsamesnė techninė informacija apie vartotojų<text:s/></text:span><text:span text:style-name="T1556">sąsajas pateikiama 1 priede.</text:span></text:p>
      <text:p text:style-name="P1557">Su IKM susijusi papildoma techninė informacija yra pateikta Mokėjimų modulio sąskaitos atidarymo ir tvarkymo mokėjimo sistemoje TARGET2-LIETUVOS BANKAS taisyklių 1 priede.</text:p>
      <text:p text:style-name="P1558"/>
      <text:p text:style-name="P1559"><text:span text:style-name="T1560">VI ANTRAŠTINĖ DALIS</text:span></text:p>
      <text:p text:style-name="P1561"><text:span text:style-name="T1562">ATSAKOMYBĖS TAIKYMAS IR ĮR</text:span><text:span text:style-name="T1563">ODYMAI</text:span></text:p>
      <text:p text:style-name="P1564"/>
      <text:p text:style-name="P1565"><text:span text:style-name="T1566">23</text:span><text:span text:style-name="T1567"><text:s/>straipsnis.<text:s/></text:span><text:span text:style-name="T1568">Atsakomybės</text:span><text:span text:style-name="T1569"><text:s/>taikymas</text:span></text:p>
      <text:p text:style-name="P1570"/>
      <text:p text:style-name="P1571"><text:span text:style-name="T1572">1</text:span><text:span text:style-name="T1573">. Vykdydami savo įsipareigojimus pagal Taisykles, Lietuvos bankas ir TIPS SL sąskaitos turėtojas vienas su kitu yra susaistyti bendrąja pagrįsto rūpestingumo pareiga.</text:span></text:p>
      <text:p text:style-name="P1574"><text:span text:style-name="T1575">2</text:span><text:span text:style-name="T1576">. Lietuvos bankas savo TIPS SL</text:span><text:span text:style-name="T1577"><text:s/>sąskaitos turėtojui atsako sukčiavimo (įskaitant tyčinį nusižengimą, bet neapsiribojant juo) arba didelio neatsargumo atvejais už visus nuostolius, atsiradusius eksploatuojant TARGET2-LIETUVOS BANKAS. Paprasto neatsargumo atvejais Lietuvos banko atsakomyb</text:span><text:span text:style-name="T1578">ė apribojama TIPS SL sąskaitos turėtojo tiesioginiais nuostoliais, t. y. susijusios operacijos suma ir (arba) palūkanų už ją praradimu, išskyrus visus netiesioginius nuostolius.</text:span></text:p>
      <text:p text:style-name="P1579"><text:span text:style-name="T1580">3</text:span><text:span text:style-name="T1581">. Lietuvos bankas neatsako už nuostolius, atsirandančius dėl techninės<text:s/></text:span><text:span text:style-name="T1582">infrastruktūros (įskaitant Lietuvos banko kompiuterių infrastruktūrą, programas, duomenis, taikomąsias programas arba tinklus, bet jais neapsiribojant) sutrikimų ar gedimų, jei šie sutrikimai ar gedimai atsiranda nepaisant to, kad Lietuvos bankas įgyvendin</text:span><text:span text:style-name="T1583">o tas priemones, kurios yra pagrįstai reikalingos siekiant apsaugoti tokią infrastruktūrą nuo sutrikimų ar gedimų bei pašalinti tokių sutrikimų ar gedimų pasekmes.</text:span></text:p>
      <text:p text:style-name="P1584"><text:span text:style-name="T1585">4</text:span><text:span text:style-name="T1586">. Lietuvos bankas neatsako:</text:span></text:p>
      <text:p text:style-name="P1587"><text:span text:style-name="T1588">a</text:span><text:span text:style-name="T1589">) už TIPS SL sąskaitos turėtojo sukeltų nuostolių dalį a</text:span><text:span text:style-name="T1590">rba</text:span></text:p>
      <text:p text:style-name="P1591"><text:span text:style-name="T1592">b</text:span><text:span text:style-name="T1593">) jei nuostoliai atsiranda dėl išorės įvykių, kurių Lietuvos bankas pagrįstai negali kontroliuoti (</text:span><text:span text:style-name="T1594">force majeure</text:span><text:span text:style-name="T1595">).</text:span></text:p>
      <text:p text:style-name="P1596"><text:span text:style-name="T1597">5</text:span><text:span text:style-name="T1598">. Nepaisant Lietuvos Respublikos mokėjimų įstatymo nuostatų, 1–4 dalių nuostatos taikomos tokia apimtimi, kad Lietuvos banko<text:s/></text:span><text:span text:style-name="T1599">atsakomybė galėtų būti atmetama.</text:span></text:p>
      <text:p text:style-name="P1600"><text:span text:style-name="T1601">6</text:span><text:span text:style-name="T1602">. Lietuvos bankas ir TIPS SL sąskaitos turėtojas imasi visų pagrįstų ir praktiškų priemonių, kad sumažintų bet kokią šiame straipsnyje nurodytą žalą ar nuostolius.</text:span></text:p>
      <text:p text:style-name="P1603"><text:span text:style-name="T1604">7</text:span><text:span text:style-name="T1605">. Lietuvos bankas kai kuriuos arba visus savo įsi</text:span><text:span text:style-name="T1606">pareigojimus pagal Taisykles gali pavesti savo vardu vykdyti trečiosioms šalims, ypač telekomunikacijų ar kitų tinklų teikėjams arba kitiems subjektams, jei to reikia Lietuvos bankui siekiant įvykdyti įsipareigojimus, arba jei tokia yra įprasta rinkos prak</text:span><text:span text:style-name="T1607">tika. Lietuvos banko įsipareigojimas apribojamas tinkamu bet kokių trečiųjų šalių parinkimu ir jų įgaliojimais bei atitinkamai apribojama Lietuvos banko atsakomybė. Šioje dalyje BTP teikiantys NCB ir TIPS platformą teikiantys NCB nelaikomi trečiosiomis šal</text:span><text:span text:style-name="T1608">imis.</text:span></text:p>
      <text:p text:style-name="Normal"/>
      <text:p text:style-name="P1609"><text:span text:style-name="T1610">24</text:span><text:span text:style-name="T1611"><text:s/>straipsnis.<text:s/></text:span><text:span text:style-name="T1612">Įrodymai</text:span></text:p>
      <text:p text:style-name="P1613"><text:span text:style-name="T1614">1</text:span><text:span text:style-name="T1615">. Jei Taisyklėse nenustatyta kitaip, visi TIPS SL sąskaitos mokėjimų ir su mokėjimų apdorojimu susiję pranešimai, pvz., debeto arba kredito patvirtinimai arba sąskaitos išrašai, tarp Lietuvos banko ir TIPS SL sąska</text:span><text:span text:style-name="T1616">itos turėtojo siunčiami per tinklo paslaugų teikėjo tinklą.</text:span><text:s/></text:p>
      <text:p text:style-name="P1617">Straipsnio dalies pakeitimai:</text:p>
      <text:p text:style-name="P1618"><text:span text:style-name="T1619">Nr.<text:s/></text:span><text:a xlink:href="https://www.e-tar.lt/portal/legalAct.html?documentId=f5cca6102d0c11ecad73e69048767e8c" office:target-frame-name="_top" xlink:show="replace"><text:span text:style-name="T1620">03-152</text:span></text:a><text:span text:style-name="T1621">, 2021-10-14, paskelbta TAR 2021-10-15, i. k. 2021-21628</text:span></text:p>
      <text:p text:style-name="Normal"/>
      <text:p text:style-name="P1622"><text:span text:style-name="T1623">2</text:span><text:span text:style-name="T1624">. Lietuvos banko arba tinklo paslaugų teikėjo saugomi elektroniniai arba rašytiniai pranešimų įrašai priimami kaip Lietuvos banko apdorotų mokėjimų įrodymo priemonės. Išsaugotas elektroninis arba rašytinis tinklo paslaugų teikėjo originalus pranešima</text:span><text:span text:style-name="T1625">s laikomas įrodymo priemone, neatsižvelgiant į originalaus pranešimo formą.</text:span><text:s/></text:p>
      <text:p text:style-name="P1626">Straipsnio dalies pakeitimai:</text:p>
      <text:p text:style-name="P1627"><text:span text:style-name="T1628">Nr.<text:s/></text:span><text:a xlink:href="https://www.e-tar.lt/portal/legalAct.html?documentId=f5cca6102d0c11ecad73e69048767e8c" office:target-frame-name="_top" xlink:show="replace"><text:span text:style-name="T1629">03-152</text:span></text:a><text:span text:style-name="T1630">, 2021-10-14, paskelbta TAR 2021-10-15, i</text:span><text:span text:style-name="T1631">. k. 2021-21628</text:span></text:p>
      <text:p text:style-name="Normal"/>
      <text:p text:style-name="P1632"><text:span text:style-name="T1633">3</text:span><text:span text:style-name="T1634">. Lietuvos bankas 10 metų saugo visus pateiktų mokėjimo nurodymų ir TIPS SL sąskaitos turėtojo gautų mokėjimų įrašus nuo tada, kai šie mokėjimo nurodymai yra pateikti ir mokėjimai gauti bet kokio TARGET2 TIPS SL sąskaitos turėtojo, ku</text:span><text:span text:style-name="T1635">ris, vadovaujantis Europos Sąjungos Tarybos arba valstybių narių priimtomis ribojančiomis priemonėmis, yra nuolat stebimas. Visi įrašai turi apimti bent penkerius metus arba daugiau, jei to reikalauja specialios taisyklės.</text:span></text:p>
      <text:p text:style-name="P1636"><text:span text:style-name="T1637">4</text:span><text:span text:style-name="T1638">. Lietuvos banko registrai i</text:span><text:span text:style-name="T1639">r įrašai (išsaugoti popieriuje, mikrofilmuose, mikrokortose kaip elektroniniai ar magnetiniai, bet kokia kita mechaniškai atgaminama forma ar kitaip išsaugoti) vertinami kaip TIPS SL sąskaitos turėtojo bet kokių įsipareigojimų ir bet kokių faktų bei įvykių</text:span><text:span text:style-name="T1640">, kuriais remiasi šalys, įrodymo priemonės.</text:span></text:p>
      <text:p text:style-name="P1641"/>
      <text:p text:style-name="P1642"><text:span text:style-name="T1643">VII ANTRAŠTINĖ DALIS</text:span></text:p>
      <text:p text:style-name="P1644"><text:span text:style-name="T1645">TIPS SL SĄSKAITOS NUTRAUKIMAS IR UŽDARYMAS</text:span></text:p>
      <text:p text:style-name="P1646"/>
      <text:p text:style-name="P1647"><text:span text:style-name="T1648">25</text:span><text:span text:style-name="T1649"><text:s/>straipsnis.<text:s/></text:span><text:span text:style-name="T1650">TIPS SL sąskaitos galiojimo trukmė ir paprastasis nutraukimas<text:s/></text:span></text:p>
      <text:p text:style-name="P1651"><text:span text:style-name="T1652">1</text:span><text:span text:style-name="T1653">. Nepažeidžiant 26 straipsnio, TIPS SL sąskaita, atidaryta sistemoje TARGET2-LIETUVOS BANKAS, yra neterminuota.<text:s/></text:span></text:p>
      <text:p text:style-name="P1654"><text:span text:style-name="T1655">2</text:span><text:span text:style-name="T1656">. TIPS SL sąskaitos turėtojas bet kada gali nutraukti savo TIPS SL sąskaitą TARGET2-LIETUVOS BANKAS apie tai įspėjęs prieš 14 darbo dienų,</text:span><text:span text:style-name="T1657"><text:s/>jei su Lietuvos banku nesusitaria dėl trumpesnio įspėjimo laikotarpio.</text:span></text:p>
      <text:p text:style-name="P1658"><text:span text:style-name="T1659">3</text:span><text:span text:style-name="T1660">. Lietuvos bankas bet kuriuo metu gali nutraukti TIPS SL sąskaitos turėtojo TIPS SL sąskaitą TARGET2-LIETUVOS BANKAS apie tai įspėjęs prieš tris mėnesius, jei su TIPS SL sąskaitos</text:span><text:span text:style-name="T1661"><text:s/>turėtoju nesusitaria dėl kitokio įspėjimo laikotarpio.</text:span></text:p>
      <text:p text:style-name="P1662"><text:span text:style-name="T1663">4</text:span><text:span text:style-name="T1664">. Pasibaigus TIPS SL sąskaitos galiojimui, 29 straipsnyje nustatyti konfidencialumo įsipareigojimai dar galioja penkerius metus nuo dalyvavimo pabaigos dienos.</text:span></text:p>
      <text:p text:style-name="P1665"><text:span text:style-name="T1666">5</text:span><text:span text:style-name="T1667">. Pasibaigus TIPS SL sąskaitos</text:span><text:span text:style-name="T1668"><text:s/>galiojimui, ji uždaroma, kaip nurodyta 27 straipsnyje.</text:span></text:p>
      <text:p text:style-name="Normal"/>
      <text:p text:style-name="P1669"><text:span text:style-name="T1670">26</text:span><text:span text:style-name="T1671"><text:s/>straipsnis.<text:s/></text:span><text:span text:style-name="T1672">Sustabdymas ir išimtinis dalyvavimo nutraukimas</text:span></text:p>
      <text:p text:style-name="P1673"><text:span text:style-name="T1674">1</text:span><text:span text:style-name="T1675">. TIPS SL sąskaitos turėtojo dalyvavimas TARGET2-LIETUVOS BANKAS nutraukiamas arba sustabdomas nedelsiant, be išankstinio įsp</text:span><text:span text:style-name="T1676">ėjimo, dėl šių įsipareigojimų nevykdymo įvykių:</text:span></text:p>
      <text:p text:style-name="P1677"><text:span text:style-name="T1678">a</text:span><text:span text:style-name="T1679">) iškeliama nemokumo byla ir (arba)</text:span></text:p>
      <text:p text:style-name="P1680"><text:span text:style-name="T1681">b</text:span><text:span text:style-name="T1682">) TIPS SL sąskaitos turėtojas nebeatitinka 5 straipsnyje nustatytų prisijungimo kriterijų.</text:span></text:p>
      <text:p text:style-name="P1683"><text:span text:style-name="T1684">Krizių prevencijos priemonių ar krizių valdymo priemonių ėmimasis, kaip</text:span><text:span text:style-name="T1685"><text:s/>tai nurodyta Europos Parlamento ir Tarybos direktyvoje 2014/59/ES</text:span><text:span text:style-name="T1686"><text:note text:note-class="footnote" text:id="_ftn2"><text:note-citation>3</text:note-citation><text:note-body><text:p text:style-name="P1687"><text:span text:style-name="T1688"><text:s/></text:span><text:span text:style-name="T1689"><text:tab/></text:span><text:span text:style-name="T1690">2014 m. gegužės 15 d. Europos Parlamento ir Tarybos direktyva 2014/59/ES, kuria nustatoma kredito įstaigų ir</text:span><text:span text:style-name="T1691"><text:s/>investicinių<text:s/></text:span><text:span text:style-name="T1692">įmonių gaivinimo ir pertvarkymo sistema ir iš dalies keičiamos Tarybos direktyva 82/</text:span><text:span text:style-name="T1693">891/EEB, direktyvos 2001/24/EB, 2002/47/EB, 2004/25/EB, 2005/56/EB, 2007/36/EB, 2011/35/ES, 2012/30/ES bei 2013/36/ES ir Europos Parlamento ir Tarybos reglamentai (ES) Nr. 1093/2010 bei (ES) Nr. 648/2012 (OL L 173, 2014 6 12, p. 190).</text:span></text:p></text:note-body></text:note></text:span><text:span text:style-name="T1694">, taikant šią dalį TIPS SL sąskaitos turėtojo atžvilgiu nėra automatiškai vertinamas kaip nemokumo bylos iškėlimas.</text:span></text:p>
      <text:p text:style-name="P1695"><text:span text:style-name="T1696">2</text:span><text:span text:style-name="T1697">. Lietuvos bankas gali be išankstinio įspėjimo nutraukti arba sust</text:span><text:span text:style-name="T1698">abdyti TIPS SL sąskaitos turėtojo dalyvavimą TARGET2-LIETUVOS BANKAS, jeigu:</text:span></text:p>
      <text:p text:style-name="P1699"><text:span text:style-name="T1700">a</text:span><text:span text:style-name="T1701">) įvyksta vienas arba daugiau įsipareigojimų nevykdymo įvykių (kitų nei nurodyti 1 dalyje);</text:span></text:p>
      <text:p text:style-name="P1702"><text:span text:style-name="T1703">b</text:span><text:span text:style-name="T1704">) TIPS SL sąskaitos turėtojas iš esmės pažeidžia Taisykles;</text:span></text:p>
      <text:p text:style-name="P1705"><text:span text:style-name="T1706">c</text:span><text:span text:style-name="T1707">) TIPS SL sąskaitos turėtojas neįvykdo bet kurio esminio įsipareigojimo Lietuvos bankui;<text:s/></text:span></text:p>
      <text:p text:style-name="P1708"><text:span text:style-name="T1709">d</text:span><text:span text:style-name="T1710">) TIPS SL sąskaitos turėtojas nebeturi galiojančio susitarimo su tinklo paslaugų teikėju, kad gautų būtiną prieigą prie TIPS platformos;</text:span><text:s/></text:p>
      <text:p text:style-name="P1711">Papunkčio pakeitimai:</text:p>
      <text:p text:style-name="P1712"><text:span text:style-name="T1713">N</text:span><text:span text:style-name="T1714">r.<text:s/></text:span><text:a xlink:href="https://www.e-tar.lt/portal/legalAct.html?documentId=f5cca6102d0c11ecad73e69048767e8c" office:target-frame-name="_top" xlink:show="replace"><text:span text:style-name="T1715">03-152</text:span></text:a><text:span text:style-name="T1716">, 2021-10-14, paskelbta TAR 2021-10-15, i. k. 2021-21628</text:span></text:p>
      <text:p text:style-name="Normal"/>
      <text:p text:style-name="P1717"><text:span text:style-name="T1718">e</text:span><text:span text:style-name="T1719">) įvyksta bet koks kitas su TIPS SL sąskaitos turėtoju susijęs įvykis, kuris, Lietuvos</text:span><text:span text:style-name="T1720"><text:s/>banko vertinimu, keltų grėsmę bendram TARGET2-LIETUVOS BANKAS ar bet kurios kitos TARGET2 komponento sistemos stabilumui, patikimumui ir saugumui arba kuris kliudytų Lietuvos bankui atlikti savo uždavinius, kaip apibrėžta Lietuvos Respublikos Lietuvos ban</text:span><text:span text:style-name="T1721">ko įstatyme, Europos centrinių bankų sistemos ir Europos Centrinio Banko statute, arba atsargumo sumetimais būtų laikomas keliančiu riziką.</text:span></text:p>
      <text:p text:style-name="P1722"><text:span text:style-name="T1723">3</text:span><text:span text:style-name="T1724">. Priimdamas sprendimą pagal 2 dalies nuostatas, Lietuvos bankas atsižvelgia,<text:s/></text:span><text:span text:style-name="T1725">inter alia</text:span><text:span text:style-name="T1726">, į nevykdomų<text:s/></text:span><text:span text:style-name="T1727">įsipareigojimų arba 2 dalies a–c punktuose nurodytų įvykių svarbą.</text:span></text:p>
      <text:p text:style-name="P1728"><text:span text:style-name="T1729">4</text:span><text:span text:style-name="T1730">. Tuo atveju, jeigu Lietuvos bankas sustabdo arba nutraukia TIPS SL sąskaitos turėtojo dalyvavimą TARGET2-LIETUVOS BANKAS pagal 1 arba 2 dalies nuostatas, Lietuvos bankas nedelsdamas i</text:span><text:span text:style-name="T1731">nformuoja IKM transliaciniu pranešimu kitus CB ir MM sąskaitos turėtojus visose TARGET2 komponento sistemose apie tokį sustabdymą arba nutraukimą. Laikoma, kad šis pranešimas pateiktas pranešimą gavusio MM sąskaitos turėtojo buveinės CB.</text:span></text:p>
      <text:p text:style-name="P1732">Susietos MM sąskaitos turėtojai atsako už jų susietos TIPS SL sąskaitos turėtojų informavimą apie TIPS SL sąskaitos turėtojo dalyvavimo TARGET2-LIETUVOS BANKAS sustabdymą ar nutraukimą.</text:p>
      <text:p text:style-name="P1733"><text:span text:style-name="T1734">Jeigu TIPS SL sąskaitos turėtojo dalyvavimas TARGET2-LIETUVOS BANKAS sustabdomas ar nutr</text:span><text:span text:style-name="T1735">aukiamas techninės priežiūros lango metu, IKM transliacinis pranešimas siunčiamas kitą TARGET2 darbo dieną dienos operacijų etapo pradžioje.</text:span><text:s/></text:p>
      <text:p text:style-name="P1736">Straipsnio dalies pakeitimai:</text:p>
      <text:p text:style-name="P1737"><text:span text:style-name="T1738">Nr.<text:s/></text:span><text:a xlink:href="https://www.e-tar.lt/portal/legalAct.html?documentId=81e74930020211ea9d279ea27696ab7b" office:target-frame-name="_top" xlink:show="replace"><text:span text:style-name="T1739">03-202</text:span></text:a><text:span text:style-name="T1740">, 2019-11-07, paskelbta TAR 2019-11-08, i. k. 2019-17959</text:span></text:p>
      <text:p text:style-name="Normal"/>
      <text:p text:style-name="P1741"><text:span text:style-name="T1742">5</text:span><text:span text:style-name="T1743">. Nutraukus TIPS SL sąskaitos turėtojo dalyvavimą sistemoje, TARGET2-LIETUVOS BANKAS nebepriima jokių naujų tokiam TIPS SL sąskaitos turėtojui skirtų mokėjimo nurodymų i</text:span><text:span text:style-name="T1744">r paties TIPS SL sąskaitos turėtojo mokėjimo nurodymų.</text:span></text:p>
      <text:p text:style-name="P1745"><text:span text:style-name="T1746">6</text:span><text:span text:style-name="T1747">. Jei TIPS SL sąskaitos turėtojo dalyvavimas TARGET2-LIETUVOS BANKAS yra sustabdytas kitais pagrindais nei nurodyti 1 dalies a punkte, sustabdytojo TIPS SL sąskaitos turėtojo CB:</text:span></text:p>
      <text:p text:style-name="P1748"><text:span text:style-name="T1749">a</text:span><text:span text:style-name="T1750">) atmeta visus</text:span><text:span text:style-name="T1751"><text:s/>jo gautinus mokėjimo nurodymus;</text:span></text:p>
      <text:p text:style-name="P1752"><text:span text:style-name="T1753">b</text:span><text:span text:style-name="T1754">) atmeta visus jo pateiktus mokėjimo nurodymus; arba</text:span></text:p>
      <text:p text:style-name="P1755"><text:span text:style-name="T1756">c</text:span><text:span text:style-name="T1757">) atmeta jo tiek gautinus, tiek pateiktus mokėjimo nurodymus.</text:span></text:p>
      <text:p text:style-name="P1758"><text:span text:style-name="T1759">7</text:span><text:span text:style-name="T1760">. Jei TIPS SL sąskaitos turėtojo dalyvavimas TARGET2 LIETUVOS BANKAS yra sustabdytas 1 dali</text:span><text:span text:style-name="T1761">es a punkte nurodytais pagrindais, sustabdytojo TIPS SL sąskaitos turėtojo CB atmeta visus gautinus ir pateiktus mokėjimo nurodymus.</text:span></text:p>
      <text:p text:style-name="P1762"><text:span text:style-name="T1763">8</text:span><text:span text:style-name="T1764">. Lietuvos bankas apdoroja momentinius mokėjimus TIPS SL sąskaitos turėtojo, kurio dalyvavimas TARGET2 LIETUVOS BANKAS</text:span><text:span text:style-name="T1765"><text:s/>yra sustabdytas arba nutrauktas pagal šio straipsnio 1 arba 2 dalį ir dėl kurio Lietuvos bankas prieš sustabdymą ar nutraukimą rezervavo lėšas TIPS SL sąskaitoje pagal 18 straipsnio 3 dalies b punktą.</text:span></text:p>
      <text:p text:style-name="Normal"/>
      <text:p text:style-name="P1766"><text:span text:style-name="T1767">27</text:span><text:span text:style-name="T1768"><text:s/>straipsnis.<text:s/></text:span><text:span text:style-name="T1769">TIPS SL<text:s/></text:span><text:span text:style-name="T1770">sąskaitos</text:span><text:span text:style-name="T1771"><text:s/></text:span><text:span text:style-name="T1772">uždarymas</text:span></text:p>
      <text:p text:style-name="P1773"><text:span text:style-name="T1774">1</text:span><text:span text:style-name="T1775">. TIPS SL sąskaitos turėtojas gali prašyti Lietuvos banką uždaryti jo TIPS SL sąskaitas bet kuriuo metu, jei jis įspėja Lietuvos banką prieš 14 darbo dienų.</text:span></text:p>
      <text:p text:style-name="P1776"><text:span text:style-name="T1777">2</text:span><text:span text:style-name="T1778">. Nutraukdamas dalyvavimą pagal 25 arba 26 straipsnį, Lietuvos bankas uždaro atitinkamo TIPS<text:s/></text:span><text:span text:style-name="T1779">SL sąskaitos turėtojo TIPS SLsąskaitą po to, kai:</text:span></text:p>
      <text:p text:style-name="P1780"><text:span text:style-name="T1781">a</text:span><text:span text:style-name="T1782">) yra apmokėtas momentinio mokėjimo nurodymas, kuriam skirtos lėšos jau buvo rezervuotos ir kurį mokėjimo gavėjas priėmė; ir</text:span></text:p>
      <text:p text:style-name="P1783"><text:span text:style-name="T1784">b</text:span><text:span text:style-name="T1785">) TIPS SL sąskaitos turėtojas įgyvendino savo teises į įkeitimą ir įskait</text:span><text:span text:style-name="T1786">ymą, kaip nurodyta 28 straipsnyje.</text:span></text:p>
      <text:p text:style-name="P1787"/>
      <text:p text:style-name="P1788"/>
      <text:p text:style-name="P1789"><text:span text:style-name="T1790">VIII ANTRAŠTINĖ DALIS</text:span></text:p>
      <text:p text:style-name="P1791"><text:span text:style-name="T1792">BAIGIAMOSIOS NUOSTATOS</text:span></text:p>
      <text:p text:style-name="P1793"/>
      <text:p text:style-name="P1794"/>
      <text:p text:style-name="P1795"/>
      <text:p text:style-name="P1796"><text:span text:style-name="T1797">28</text:span><text:span text:style-name="T1798"><text:s/>straipsnis.<text:s/></text:span><text:span text:style-name="T1799">Lietuvos banko teisės į įkeitimą ir įskaitymą</text:span></text:p>
      <text:p text:style-name="P1800"><text:span text:style-name="T1801">1</text:span><text:span text:style-name="T1802">. Užtikrinant esamus arba būsimus reikalavimus, kylančius dėl šalių teisinių santykių, TIPS<text:s/></text:span><text:span text:style-name="T1803">SL sąskaitos turėtojo esami ir būsimi teigiami balansai jo TIPS SL sąskaitoje yra įkeičiami Lietuvos bankui.</text:span></text:p>
      <text:p text:style-name="P1804"><text:span text:style-name="T1805">2</text:span><text:span text:style-name="T1806">. TIPS SL sąskaitos turėtojo esami ir būsimi<text:s/></text:span><text:span text:style-name="T1807">reikalavimai</text:span><text:span text:style-name="T1808"><text:s/>Lietuvos bankui, kylantys dėl teigiamo balanso TIPS SL sąskaitoje,<text:s/></text:span><text:span text:style-name="T1809">pateikiami<text:s/></text:span><text:span text:style-name="T1810">Lietuv</text:span><text:span text:style-name="T1811">os bankui</text:span><text:span text:style-name="T1812"><text:s/>kaip įkaitas, užtikrinantis bet kokius<text:s/></text:span><text:span text:style-name="T1813">Lietuvos banko<text:s/></text:span><text:span text:style-name="T1814">esamus ar būsimus reikalavimus TIPS SL</text:span><text:span text:style-name="T1815"><text:s/>sąskaitos</text:span><text:span text:style-name="T1816"><text:s/>turėtojui, kylančius iš<text:s/></text:span><text:span text:style-name="T1817">Lietuvos Respublikos teisės</text:span><text:span text:style-name="T1818">. Toks įkaitas laikomas pateiktu<text:s/></text:span><text:span text:style-name="T1819">vien dėl fakto, kad<text:s/></text:span><text:span text:style-name="T1820">lėšos buvo įrašytos į TIPS SL</text:span><text:span text:style-name="T1821"><text:s/>sąskaitos</text:span><text:span text:style-name="T1822"><text:s/>turėtojo TIPS SL</text:span><text:span text:style-name="T1823"><text:s/>sąskaitą</text:span><text:span text:style-name="T1824">.</text:span></text:p>
      <text:p text:style-name="P1825"><text:span text:style-name="T1826">3</text:span><text:span text:style-name="T1827">. Užtikrinant bet kokius esamus ir būsimus reikalavimus, kylančius iš šalių teisinių santykių, TIPS SL sąskaitos turėtojo esami ir būsimi teigiami balansai jų TIPS SL sąskaitoje yra užtikrinami kintamo dydžio skolininko dis</text:span><text:span text:style-name="T1828">ponuojamu įkaitu, teikiamu Lietuvos bankui.</text:span></text:p>
      <text:p text:style-name="P1829"><text:span text:style-name="T1830">4</text:span><text:span text:style-name="T1831">. Lietuvos bankas turi 1 dalyje nurodytą teisę, net jei jo reikalavimai yra tik santykiniai arba dar nesuėjo jų terminas.</text:span></text:p>
      <text:p text:style-name="P1832"><text:span text:style-name="T1833">5</text:span><text:span text:style-name="T1834">. Dalyvis, veikdamas kaip TIPS SL sąskaitos turėtojas, patvirtina įkeitimo Lietu</text:span><text:span text:style-name="T1835">vos bankui, kuriame TIPS SL sąskaita buvo atidaryta, pateikimą; šis patvirtinimas yra įkeisto turto pateikimas Lietuvos bankui, numatytas pagal Lietuvos Respublikos teisę. Bet kokios sumos, sumokėtos į TIPS SL sąskaitą, kurios balansas yra įkeistas, vien d</text:span><text:span text:style-name="T1836">ėl fakto, kad yra įmokėtos, yra neatšaukiamai be jokių apribojimų įkeistos kaip užtikrinimo priemonė, kad užtikrinti įsipareigojimai būtų visiškai įvykdyti.</text:span></text:p>
      <text:p text:style-name="P1837"><text:span text:style-name="T1838">6</text:span><text:span text:style-name="T1839">. Įvykus:</text:span></text:p>
      <text:p text:style-name="P1840"><text:span text:style-name="T1841">a</text:span><text:span text:style-name="T1842">) įsipareigojimų nevykdymo atvejui, nurodytam 26 straipsnio 1 dalyje; arba</text:span></text:p>
      <text:p text:style-name="P1843"><text:span text:style-name="T1844">b</text:span><text:span text:style-name="T1845">)</text:span><text:span text:style-name="T1846"><text:s/>bet kuriam kitam įsipareigojimų nevykdymo atvejui arba įvykiui, nurodytam 26 straipsnio 2 dalyje, dėl kurio buvo nutrauktas arba sustabdytas TIPS SL sąskaitos turėtojo dalyvavimas, nepaisant bet kokios nemokumo bylos iškėlimo TIPS SL sąskaitos turėtojui i</text:span><text:span text:style-name="T1847">r nepaisant dalyvio teisių perleidimo, teismo ar kitokio arešto arba kitokio TIPS SL sąskaitos turėtojo teisių pasikeitimo,</text:span></text:p>
      <text:p text:style-name="P1848"><text:span text:style-name="T1849">visi TIPS SL sąskaitos turėtojo įsipareigojimai automatiškai ir tuoj pat vykdomi prieš terminą be išankstinio įspėjimo ir nereikal</text:span><text:span text:style-name="T1850">aujant išankstinio kompetentingos institucijos patvirtinimo. Be to, dvišaliai TIPS SL sąskaitos turėtojo ir Lietuvos banko įsipareigojimai automatiškai įskaitomi tarpusavyje, o šalis, skolinga didesnę sumą, sumoka kitai šaliai skirtumą.</text:span></text:p>
      <text:p text:style-name="P1851"><text:span text:style-name="T1852">7</text:span><text:span text:style-name="T1853">. Lietuvos b</text:span><text:span text:style-name="T1854">ankas, remdamasis 6 dalies nuostatomis, nedelsdamas praneša TIPS SL sąskaitos turėtojui apie bet kokį įskaitymą, kai šis įskaitymas įvykdomas.</text:span></text:p>
      <text:p text:style-name="P1855"><text:span text:style-name="T1856">6</text:span><text:span text:style-name="T1857">. Lietuvos bankas gali be išankstinio įspėjimo debetuoti bet kurią TIPS SL sąskaitos turėtojo TIPS SL sąskai</text:span><text:span text:style-name="T1858">tos sumą, kurią TIPS SL sąskaitos turėtojas yra skolingas Lietuvos bankui ir kuri atsirado dėl teisinių TIPS SL sąskaitos turėtojo ir Lietuvos banko santykių.</text:span></text:p>
      <text:p text:style-name="Normal"/>
      <text:p text:style-name="P1859"><text:span text:style-name="T1860">29</text:span><text:span text:style-name="T1861"><text:s/>straipsnis.<text:s/></text:span><text:span text:style-name="T1862">Konfidencialumas</text:span></text:p>
      <text:p text:style-name="P1863"><text:span text:style-name="T1864">1</text:span><text:span text:style-name="T1865">. Lietuvos bankas laiko konfidencialia visą neskelbti</text:span><text:span text:style-name="T1866">ną arba slaptą informaciją, įskaitant atvejus, kai ši informacija yra susijusi su TIPS SL sąskaitos turėtojui,<text:s/></text:span><text:span text:style-name="T1867">tos pačios grupės TIPS SL</text:span><text:span text:style-name="T1868"><text:s/>sąskaitos</text:span><text:span text:style-name="T1869"><text:s/>turėtojams</text:span><text:span text:style-name="T1870"><text:s/>arba TIPS SL sąskaitos turėtojo klientams priklausančia mokėjimų, technine arba organizacine infor</text:span><text:span text:style-name="T1871">macija, jei TIPS SL sąskaitos turėtojas arba jo klientas nepateikė rašytinio sutikimo atskleisti ją arba šis atskleidimas leidžiamas, arba yra privalomas pagal Lietuvos Respublikos teisę.</text:span></text:p>
      <text:p text:style-name="P1872"><text:span text:style-name="T1873">2</text:span><text:span text:style-name="T1874">. Nukrypdamas nuo 1 dalies nuostatų, TIPS SL sąskaitos turėtoja</text:span><text:span text:style-name="T1875">s sutinka, kad informacija apie bet kokius veiksmus, kurių imtasi pagal 26 straipsnį, nelaikoma konfidencialia informacija.</text:span></text:p>
      <text:p text:style-name="P1876"><text:span text:style-name="T1877">3</text:span><text:span text:style-name="T1878">. Nukrypdamas nuo 1 dalies nuostatų, TIPS SL sąskaitos turėtojas sutinka, kad Lietuvos bankas gali atskleisti TARGET2-LIETUVOS<text:s/></text:span><text:span text:style-name="T1879">BANKAS veikimo metu gautą su TIPS SL sąskaitos turėtoju, kitomis tos pačios grupės TIPS SL sąskaitos turėtojų turimomis TIPS SL sąskaitomis arba TIPS SL sąskaitos turėtojo klientais susijusią mokėjimų, techninę arba organizacinę informaciją šiems subjektam</text:span><text:span text:style-name="T1880">s:<text:s/></text:span></text:p>
      <text:p text:style-name="P1881"><text:span text:style-name="T1882">a</text:span><text:span text:style-name="T1883">)<text:s/></text:span><text:span text:style-name="T1884">kitiems CB arba trečiosioms šalims, kurios yra susijusios su TARGET2-LIETUVOS BANKAS veikimu, kiek to reikia TARGET2 veiksmingai veikti arba TIPS SL sąskaitos turėtojo arba jo grupės padėčiai stebėti;<text:s/></text:span></text:p>
      <text:p text:style-name="P1885"><text:span text:style-name="T1886">b</text:span><text:span text:style-name="T1887">)<text:s/></text:span><text:span text:style-name="T1888">kitiems CB, siekiant atlikti analizę,<text:s/></text:span><text:span text:style-name="T1889">reikalingą rinkos operacijoms, pinigų politikos funkcijoms, finansiniam stabilumui arba finansinei integracijai;<text:s/></text:span><text:span text:style-name="T1890">arba<text:s/></text:span></text:p>
      <text:p text:style-name="P1891"><text:span text:style-name="T1892">c</text:span><text:span text:style-name="T1893">) valstybių narių ir Europos Sąjungos prudencinės priežiūros, pertvarkymo ir sistemų priežiūros institucijoms, įskaitant CB, kiek to</text:span><text:span text:style-name="T1894"><text:s/>reikia, kad jos atliktų viešąsias užduotis, ir visais atvejais, jei atskleidimas neprieštarauja taikomai teisei.</text:span><text:s/></text:p>
      <text:p text:style-name="P1895">Papunkčio pakeitimai:</text:p>
      <text:p text:style-name="P1896"><text:span text:style-name="T1897">Nr.<text:s/></text:span><text:a xlink:href="https://www.e-tar.lt/portal/legalAct.html?documentId=81e74930020211ea9d279ea27696ab7b" office:target-frame-name="_top" xlink:show="replace"><text:span text:style-name="T1898">03-202</text:span></text:a><text:span text:style-name="T1899">, 2019-11-0</text:span><text:span text:style-name="T1900">7, paskelbta TAR 2019-11-08, i. k. 2019-17959</text:span></text:p>
      <text:p text:style-name="Normal"/>
      <text:p text:style-name="P1901"><text:span text:style-name="T1902">4</text:span><text:span text:style-name="T1903">. Nukrypdamas nuo 1 dalies nuostatų, ir jei dėl to netampa įmanoma tiesiogiai arba netiesiogiai identifikuoti TIPS SL sąskaitos turėtoją arba TIPS SL sąskaitos turėtojo klientus, Lietuvos bankas gali na</text:span><text:span text:style-name="T1904">udoti, atskleisti arba paskelbti su TIPS SL sąskaitos turėtoju arba TIPS SL sąskaitos turėtojo klientais susijusią mokėjimų informaciją statistikos, istoriniais, moksliniais arba kitais tikslais vykdydamas savo viešąsias funkcijas arba, kai kiti viešieji s</text:span><text:span text:style-name="T1905">ubjektai, kuriems informacija yra atskleista, vykdo savo funkcijas.</text:span></text:p>
      <text:p text:style-name="P1906"><text:span text:style-name="T1907">5</text:span><text:span text:style-name="T1908">. Su TARGET2-LIETUVOS BANKAS veikimu susijusi informacija, prie kurios TIPS SL sąskaitos turėtojas turėjo prieigą, gali būti naudojama tik Taisyklėse nustatytiems tikslams. TIPS SL są</text:span><text:span text:style-name="T1909">skaitos turėtojas tokią informaciją laiko konfidencialia, jei Lietuvos bankas aiškiai nepateikė rašytinio pritarimo ją atskleisti. TIPS SL sąskaitos turėtojas užtikrina, kad bet kurios trečiosios šalys, kurias jis samdo kaip išorės išteklius, kurioms paved</text:span><text:span text:style-name="T1910">a užduotis,<text:s/></text:span><text:span text:style-name="T1911">darančias poveikį<text:s/></text:span><text:span text:style-name="T1912">arba galinčias<text:s/></text:span><text:span text:style-name="T1913">daryti poveikį<text:s/></text:span><text:span text:style-name="T1914">jo įsipareigojimų vykdymui pagal Taisykles, arba su kuriomis šioms užduotims atlikti sudaro rangos sutartis, yra susaistytos šio straipsnio konfidencialumo reikalavimų.</text:span></text:p>
      <text:p text:style-name="P1915"><text:span text:style-name="T1916">6</text:span><text:span text:style-name="T1917">. Kad būtų apmokėti<text:s/></text:span><text:span text:style-name="T1918">mokėjimo nurodymai, Lietuvos bankas yra įgaliojamas apdoroti ir perduoti reikalingus duomenis bet kuriam tinklo paslaugų teikėjui.</text:span></text:p>
      <text:p text:style-name="P1919">Straipsnio dalies pakeitimai:</text:p>
      <text:p text:style-name="P1920"><text:span text:style-name="T1921">Nr.<text:s/></text:span><text:a xlink:href="https://www.e-tar.lt/portal/legalAct.html?documentId=f5cca6102d0c11ecad73e69048767e8c" office:target-frame-name="_top" xlink:show="replace"><text:span text:style-name="T1922">03-152</text:span></text:a><text:span text:style-name="T1923">, 2021-10-14, paskelbta TAR 2021-10-15, i. k. 2021-21628</text:span></text:p>
      <text:p text:style-name="Normal"/>
      <text:p text:style-name="P1924"><text:span text:style-name="T1925">30</text:span><text:span text:style-name="T1926"><text:s/>straipsnis.<text:s/></text:span><text:span text:style-name="T1927">Duomenų<text:s/></text:span><text:span text:style-name="T1928">apsauga</text:span><text:span text:style-name="T1929">, pinigų plovimo prevencija, administracinės ar ribojančios priemonės ir su tuo susiję klausimai</text:span></text:p>
      <text:p text:style-name="P1930"><text:span text:style-name="T1931">1</text:span><text:span text:style-name="T1932">. Laikoma, kad TIPS SL sąskaitos turėtojai žino</text:span><text:span text:style-name="T1933"><text:s/>ir laikosi visų savo įsipareigojimų, susijusių su teisės aktais, reglamentuojančiais duomenų apsaugą, ir yra pajėgūs įrodyti atitinkamoms kompetentingoms institucijoms, kad laikosi minėtų reikalavimų. Laikoma, kad jie žino ir laikosi visų įsipareigojimų,<text:s/></text:span><text:span text:style-name="T1934">susijusių su teisės aktais, reglamentuojančiais pinigų plovimo ir terorizmo finansavimo, su padidinta platinimo rizika susijusios branduolinės veiklos ir branduolinių ginklų pristatymo sistemų plėtojimo prevenciją, ypač įgyvendindami atitinkamas priemones,</text:span><text:span text:style-name="T1935"><text:s/>susijusias su bet kokiais jo TIPS SL sąskaitose debetuojamais arba kredituojamais mokėjimais, ir yra pajėgūs įrodyti atitinkamoms kompetentingoms institucijoms, kad laikosi minėtų įsipareigojimų. TIPS SL sąskaitos turėtojai užtikrina, kad prieš užmegzdami</text:span><text:span text:style-name="T1936"><text:s/>sutartinius santykius su pasirinktu TPT yra informuoti apie šio TPT duomenų pakartotinio pateikimo politiką.</text:span><text:s/></text:p>
      <text:p text:style-name="P1937">Straipsnio dalies pakeitimai:</text:p>
      <text:p text:style-name="P1938"><text:span text:style-name="T1939">Nr.<text:s/></text:span><text:a xlink:href="https://www.e-tar.lt/portal/legalAct.html?documentId=f5cca6102d0c11ecad73e69048767e8c" office:target-frame-name="_top" xlink:show="replace"><text:span text:style-name="T1940">03-152</text:span></text:a><text:span text:style-name="T1941">, 2021-</text:span><text:span text:style-name="T1942">10-14, paskelbta TAR 2021-10-15, i. k. 2021-21628</text:span></text:p>
      <text:p text:style-name="Normal"/>
      <text:p text:style-name="P1943"><text:span text:style-name="T1944">2</text:span><text:span text:style-name="T1945">. Laikoma, kad TIPS SL sąskaitos turėtojas įgaliojo Lietuvos banką gauti bet kokią su juo susijusią informaciją iš nacionalinių arba užsienio finansų ar priežiūros institucijų arba prekybos subjekto,<text:s/></text:span><text:span text:style-name="T1946">jei ši informacija reikalinga dėl TIPS SL sąskaitos turėtojo dalyvavimo TARGET2-LIETUVOS BANKAS.</text:span></text:p>
      <text:p text:style-name="P1947"><text:span text:style-name="T1948">3</text:span><text:span text:style-name="T1949">. TIPS SL sąskaitos turėtojas, veikdamas kaip mokėtojo ar gavėjo mokėjimo paslaugų teikėjas, laikosi reikalavimų, išplaukiančių iš jam taikomų administrac</text:span><text:span text:style-name="T1950">inių arba ribojančių priemonių, privalomų pagal Sutarties 75 arba 215 straipsnį, įskaitant reikalavimus pateikti pranešimus ir (arba) gauti kompetentingos institucijos sutikimą vykdyti operacijas. Be to:</text:span></text:p>
      <text:p text:style-name="P1951"><text:span text:style-name="T1952">a</text:span><text:span text:style-name="T1953">) kai Lietuvos bankas yra TIPS SL sąskaitos turėt</text:span><text:span text:style-name="T1954">ojo, kuris yra mokėtojas, mokėjimo paslaugų teikėjas:</text:span></text:p>
      <text:p text:style-name="P1955"><text:span text:style-name="T1956">i</text:span><text:span text:style-name="T1957">)</text:span><text:span text:style-name="T1958"><text:tab/></text:span><text:span text:style-name="T1959">TIPS SL sąskaitos turėtojas pateikia reikalaujamą pranešimą arba gauna sutikimą centrinio banko, kuris pirmiausia privalo pateikti pranešimą arba gauti sutikimą, vardu ir pateikia Lietuvos bankui į</text:span><text:span text:style-name="T1960">rodymus, kad pateiktas pranešimas arba gautas sutikimas;</text:span></text:p>
      <text:p text:style-name="P1961"><text:span text:style-name="T1962">ii</text:span><text:span text:style-name="T1963">)</text:span><text:span text:style-name="T1964"><text:tab/></text:span><text:span text:style-name="T1965">TIPS SL sąskaitos turėtojas neįtraukia<text:s/></text:span><text:span text:style-name="T1966">mokėjimo nurodymo, išskyrus mokėjimo nurodymus, susijusius su likvidumo pervedimu tarp skirtingų to paties TIPS SL</text:span><text:span text:style-name="T1967"><text:s/>sąskaitos</text:span><text:span text:style-name="T1968"><text:s/>turėtojo sąskaitų</text:span><text:span text:style-name="T1969"><text:s/>į TARGET2, tol, kol negauna patvirtinimo iš Lietuvos banko, kad reikalaujamas pranešimas pateiktas arba gavėjo mokėjimo paslaugų teikėjas gavo sutikimą, arba šis sutikimas gautas to mokėjimo paslaugų teikėjo vardu;</text:span></text:p>
      <text:p text:style-name="P1970"><text:span text:style-name="T1971">b</text:span><text:span text:style-name="T1972">) kai Lietuvos bankas yra TIPS SL s</text:span><text:span text:style-name="T1973">ąskaitos turėtojo, kuris yra gavėjas, mokėjimo paslaugų teikėjas, TIPS SL sąskaitos turėtojas pateikia reikalaujamą pranešimą arba gauna sutikimą centrinio banko, kuris pirmiausia privalo pateikti pranešimą arba gauti sutikimą, vardu ir pateikia Lietuvos b</text:span><text:span text:style-name="T1974">ankui įrodymus, kad pateiktas pranešimas arba gautas sutikimas.</text:span></text:p>
      <text:p text:style-name="P1975"><text:span text:style-name="T1976">Šioje dalyje terminai „mokėjimo paslaugų teikėjas“, „mokėtojas“ ir „gavėjas“ vartojami taikytinose administracinėse arba ribojančiose priemonėse nustatyta prasme.</text:span></text:p>
      <text:p text:style-name="Normal"/>
      <text:p text:style-name="P1977"><text:span text:style-name="T1978">31</text:span><text:span text:style-name="T1979"><text:s/>straipsnis.<text:s/></text:span><text:span text:style-name="T1980">P</text:span><text:span text:style-name="T1981">ranešimai</text:span></text:p>
      <text:p text:style-name="P1982"><text:span text:style-name="T1983">1</text:span><text:span text:style-name="T1984">. Išskyrus</text:span><text:span text:style-name="T1985"><text:s/></text:span><text:span text:style-name="T1986">atvejus, kai Taisyklėse numatyta kitaip, visi pagal Taisykles reikalaujami arba leidžiami pranešimai siunčiami registruotu paštu, faksimiliniu ryšiu ar kitokiu rašytiniu būdu. Pranešimai, skirti Lietuvos bankui, pateikiami Lietuvo</text:span><text:span text:style-name="T1987">s banko<text:s/></text:span><text:span text:style-name="T1988">Bankininkystės tarnybos direktoriui adresu: Gedimino pr. 6, LT-01103 Vilnius, Lietuva, arba Lietuvos banko BIC adresu: LIABLT2X</text:span><text:span text:style-name="T1989">. TIPS SL sąskaitos turėtojui skirti pranešimai siunčiami TIPS SL sąskaitos turėtojo kartkartėmis Lietuvos banko nurodomu</text:span><text:span text:style-name="T1990"><text:s/>adresu, fakso numeriu arba BIC adresu.</text:span></text:p>
      <text:p text:style-name="P1991"><text:span text:style-name="T1992">2</text:span><text:span text:style-name="T1993">. Įrodinėjant, kad pranešimas buvo išsiųstas, pakanka įrodyti, kad pranešimas buvo pristatytas atitinkamu adresu arba kad pranešimo vokas buvo tinkamai adresuotas ir išsiųstas paštu.</text:span></text:p>
      <text:p text:style-name="P1994"><text:span text:style-name="T1995">3</text:span><text:span text:style-name="T1996">. Visi pranešimai patei</text:span><text:span text:style-name="T1997">kiami lietuvių ir (arba) anglų kalba.</text:span></text:p>
      <text:p text:style-name="P1998"><text:span text:style-name="T1999">4</text:span><text:span text:style-name="T2000">. TIPS SL sąskaitos turėtojas yra susaistytas visų Lietuvos banko formų ir dokumentų, kuriuos TIPS SL sąskaitos turėtojas užpildė ir (arba) pasirašė, pateikė pagal 1 ir 2 dalies nuostas ir kuriuos Lietuvos bankas<text:s/></text:span><text:span text:style-name="T2001">pagrįstai mano gavęs iš TIPS SL sąskaitos turėtojo, jo darbuotojų ar atstovų, įskaitant (bet neapsiribojant) pastoviųjų duomenų rinkimo formas, kaip nurodyta 6 straipsnio 2 dalies a punkte, ir 14 straipsnio 5 dalyje numatytą informaciją.</text:span></text:p>
      <text:p text:style-name="Normal"/>
      <text:p text:style-name="P2002"><text:span text:style-name="T2003">32</text:span><text:span text:style-name="T2004"><text:s/>straipsn</text:span><text:span text:style-name="T2005">is.<text:s/></text:span><text:span text:style-name="T2006">Dalinio pakeitimo procedūra</text:span></text:p>
      <text:p text:style-name="P2007"><text:span text:style-name="T2008">Lietuvos bankas gali bet kuriuo metu vienašališkai iš dalies pakeisti Taisykles, įskaitant jų priedus. Taisyklių, įskaitant jų priedų, daliniai pakeitimai skelbiami Teisės aktų registre. Laikoma, kad sutinkama dėl dalinių<text:s/></text:span><text:span text:style-name="T2009">pakeitimų, jei TIPS SL sąskaitos turėtojas per 14 dienų, kai sužinojo apie dalinius pakeitimus, aiškiai nepareiškia prieštaravimo. Jei TIPS SL sąskaitos turėtojas prieštarauja daliniam pakeitimui, Lietuvos bankas turi teisę nedelsdamas nutraukti ir uždaryt</text:span><text:span text:style-name="T2010">i šio TIPS SL sąskaitos turėtojo TIPS SL sąskaitą TARGET2-LIETUVOS BANKAS.</text:span></text:p>
      <text:p text:style-name="Normal"/>
      <text:p text:style-name="P2011"><text:span text:style-name="T2012">33</text:span><text:span text:style-name="T2013"><text:s/>straipsnis.<text:s/></text:span><text:span text:style-name="T2014">Trečiosios šalies teisės</text:span></text:p>
      <text:p text:style-name="P2015"><text:span text:style-name="T2016">1</text:span><text:span text:style-name="T2017">. TIPS SL sąskaitos turėtojas be rašytinio Lietuvos banko sutikimo trečiajai šaliai neperleidžia, neįkeičia bei nepriskiria jokių</text:span><text:span text:style-name="T2018"><text:s/>teisių, prievolių, įsipareigojimų ir reikalavimų, kylančių dėl Taisyklių arba susijusių su jomis.</text:span></text:p>
      <text:p text:style-name="P2019"><text:span text:style-name="T2020">2</text:span><text:span text:style-name="T2021">. Taisyklės nesukuria jokių teisių arba įsipareigojimų, susijusių su kitais subjektais nei Lietuvos bankas ir TARGET2-LIETUVOS BANKAS TIPS SL sąskaitos<text:s/></text:span><text:span text:style-name="T2022">turėtojas.</text:span></text:p>
      <text:p text:style-name="Normal"/>
      <text:p text:style-name="P2023"><text:span text:style-name="T2024">34</text:span><text:span text:style-name="T2025"><text:s/>straipsnis.<text:s/></text:span><text:span text:style-name="T2026">Taikoma teisė, jurisdikcija ir vykdymo vieta</text:span></text:p>
      <text:p text:style-name="P2027"><text:span text:style-name="T2028">1</text:span><text:span text:style-name="T2029">. Dvišalius Lietuvos banko ir TARGET2-LIETUVOS BANKAS TIPS SL sąskaitos turėtojo santykius reglamentuoja Lietuvos Respublikos teisė.</text:span></text:p>
      <text:p text:style-name="P2030"><text:span text:style-name="T2031">2</text:span><text:span text:style-name="T2032">. Nepažeidžiant Europos Sąjungos Te</text:span><text:span text:style-name="T2033">isingumo Teismo kompetencijos, visi ginčai, kylantys dėl dalyko, susijusio su 1 dalyje nurodytais santykiais, patenka į išimtinę Lietuvos Respublikos kompetentingų teismų kompetenciją.</text:span></text:p>
      <text:p text:style-name="P2034"><text:span text:style-name="T2035">3</text:span><text:span text:style-name="T2036">. Teisinių santykių tarp Lietuvos banko ir TIPS SL sąskaitos turėt</text:span><text:span text:style-name="T2037">ojo buvimo vieta yra Lietuvos Respublika.</text:span></text:p>
      <text:p text:style-name="P2038"><text:span text:style-name="T2039">35</text:span><text:span text:style-name="T2040"><text:s/>straipsnis.<text:s/></text:span><text:span text:style-name="T2041">Atskiriamumas</text:span></text:p>
      <text:p text:style-name="P2042"><text:span text:style-name="T2043">Jei kuri nors Taisyklių nuostata yra nebegaliojanti arba tokia tampa, tai nekliudo taikyti visas kitas Taisyklių nuostatas.</text:span></text:p>
      <text:p text:style-name="Normal"/>
      <text:p text:style-name="P2044"><text:span text:style-name="T2045">35a</text:span><text:span text:style-name="T2046"><text:s/>straipsnis. Pereinamojo laikotarpio nuosta</text:span><text:span text:style-name="T2047">ta<text:s/></text:span></text:p>
      <text:p text:style-name="P2048"><text:span text:style-name="T2049">Pradėjus veikti TARGET sistemai ir nutraukus TARGET2 veiklą, TIPS SL sąskaitos turėtojai tampa TARGET sistemos TIPS SL sąskaitos turėtojais.</text:span></text:p>
      <text:p text:style-name="P2050">Papildyta straipsniu:</text:p>
      <text:p text:style-name="P2051"><text:span text:style-name="T2052">Nr.<text:s/></text:span><text:a xlink:href="https://www.e-tar.lt/portal/legalAct.html?documentId=f5cca6102d0c11ecad73e69048767e8c" office:target-frame-name="_top" xlink:show="replace"><text:span text:style-name="T2053">03-152</text:span></text:a><text:span text:style-name="T2054">, 2021-10-14, paskelbta TAR 2021-10-15, i. k. 2021-21628</text:span></text:p>
      <text:p text:style-name="Normal"/>
      <text:p text:style-name="P2055"><text:span text:style-name="T2056">36</text:span><text:span text:style-name="T2057"><text:s/>straipsnis.<text:s/></text:span><text:span text:style-name="T2058">Įsigaliojimas ir privalomumas</text:span></text:p>
      <text:p text:style-name="P2059"><text:span text:style-name="T2060">1</text:span><text:span text:style-name="T2061">. Taisyklės įsigalioja 2018 m. lapkričio 3</text:span><text:span text:style-name="T2062">0 d.</text:span></text:p>
      <text:p text:style-name="P2063"><text:span text:style-name="T2064">2</text:span><text:span text:style-name="T2065">. Besikreipiantys subjektai, prašydami atidaryti TIPS SL sąskaitą TARGET2-LIETUVOS BANKAS, automatiškai sutinka su Taisyklėmis.</text:span></text:p>
      <text:p text:style-name="P2066"><text:span text:style-name="T2067">______________________</text:span></text:p>
      <text:p text:style-name="P2068">TIPS specialiosios lėšų sąskaitos atidarymo<text:s/></text:p>
      <text:p text:style-name="P2074">ir tvarkymo mokėjimo<text:s/>sistemoje<text:s/></text:p>
      <text:p text:style-name="P2075">TARGET2-LIETUVOS BANKAS taisyklių<text:s/></text:p>
      <text:p text:style-name="P2076"><text:span text:style-name="T2077">1</text:span><text:span text:style-name="T2078"> priedas</text:span></text:p>
      <text:p text:style-name="P2079"/>
      <text:p text:style-name="P2080"><text:span text:style-name="T2081">TIPS<text:s/></text:span><text:span text:style-name="T2082">SPECIALIOSIOS LĖŠŲ SĄSKAITOS PARAMETRAI (TECHNINĖS SPECIFIKACIJOS)</text:span></text:p>
      <text:p text:style-name="P2083"/>
      <text:p text:style-name="P2084"><text:span text:style-name="T2085">Kartu su Taisyklėmis, sąveikai su TIPS platforma taikomos šios nuostatos:</text:span></text:p>
      <text:p text:style-name="P2086"/>
      <text:p text:style-name="P2087"><text:span text:style-name="T2088">1</text:span><text:span text:style-name="T2089">. Techniniai infrastruktūros, tinklo ir<text:s/></text:span><text:span text:style-name="T2090">formato reikalavimai, taikomi TARGET2-LIETUVOS BANKAS dalyviams</text:span></text:p>
      <text:p text:style-name="P2091"><text:span text:style-name="T2092">1</text:span><text:span text:style-name="T2093">) Kad apsikeistų pranešimais, TIPS SL sąskaitos turėtojas naudojasi bent vieno tinklo paslaugų teikėjo paslaugomis.</text:span><text:s/></text:p>
      <text:p text:style-name="P2094">Papunkčio pakeitimai:</text:p>
      <text:p text:style-name="P2095"><text:span text:style-name="T2096">Nr.<text:s/></text:span><text:a xlink:href="https://www.e-tar.lt/portal/legalAct.html?documentId=f5cca6102d0c11ecad73e69048767e8c" office:target-frame-name="_top" xlink:show="replace"><text:span text:style-name="T2097">03-152</text:span></text:a><text:span text:style-name="T2098">, 2021-10-14, paskelbta TAR 2021-10-15, i. k. 2021-21628</text:span></text:p>
      <text:p text:style-name="Normal"/>
      <text:p text:style-name="P2099"><text:span text:style-name="T2100">2</text:span><text:span text:style-name="T2101">) TIPS SL sąskaitos turėtojas nurodo TIPS IP, kad gautų TIPS SL sąskaitos turėtojui svarbius pranešimus, tokius kaip ataskaitos ir aukš</text:span><text:span text:style-name="T2102">čiausios ir (arba) žemiausios ribos pranešimus. Jis gali skirtis nuo TIPS IP, naudojamo keičiantis momentinio mokėjimo nurodymais.</text:span></text:p>
      <text:p text:style-name="P2103"><text:span text:style-name="T2104">3</text:span><text:span text:style-name="T2105">) Kad galėtų dalyvauti TARGET2-LIETUVOS BANKAS, kiekvienas TIPS SL sąskaitos turėtojas privalo atlikti testus, kad įrody</text:span><text:span text:style-name="T2106">tų savo techninius ir operacinius gebėjimus.</text:span></text:p>
      <text:p text:style-name="P2107"><text:span text:style-name="T2108">4</text:span><text:span text:style-name="T2109">) Tinklo paslaugų teikėjo arba IKM paslaugos naudojamos norint pateikti likvidumo pervedimo iš TIPS SL sąskaitos į MM nurodymus. Likvidumo pervedimas turi,<text:s/></text:span><text:span text:style-name="T2110">inter alia</text:span><text:span text:style-name="T2111">, unikalų siunčiančio TIPS SL sąskaitos<text:s/></text:span><text:span text:style-name="T2112">turėtojo 34 simbolių sąskaitos numerį ir gaunančios MM sąskaitos BIC.</text:span><text:s/></text:p>
      <text:p text:style-name="P2113">Papunkčio pakeitimai:</text:p>
      <text:p text:style-name="P2114"><text:span text:style-name="T2115">Nr.<text:s/></text:span><text:a xlink:href="https://www.e-tar.lt/portal/legalAct.html?documentId=f5cca6102d0c11ecad73e69048767e8c" office:target-frame-name="_top" xlink:show="replace"><text:span text:style-name="T2116">03-152</text:span></text:a><text:span text:style-name="T2117">, 2021-10-14, paskelbta TAR 2021-10-15, i. k. 2021-2162</text:span><text:span text:style-name="T2118">8</text:span></text:p>
      <text:p text:style-name="Normal"/>
      <text:p text:style-name="P2119"><text:span text:style-name="T2120">5</text:span><text:span text:style-name="T2121">) Apsikeičiant informacija su TIPS platforma gali būti naudojami A2A arba U2A režimai. Apsikeitimo pranešimais tarp TIPS SL sąskaitos ir TIPS platformos saugumas užtikrinamas naudojantis T2S tinklo paslaugos teikėjo pasiūlyta Viešojo rakto<text:s/></text:span><text:span text:style-name="T2122">infrastruktūros (angl</text:span><text:span text:style-name="T2123">.<text:s/></text:span><text:span text:style-name="T2124">Public Key Infrastructure</text:span><text:span text:style-name="T2125">, PKI) paslauga. Informacija apie PKI paslaugą yra išdėstyta tokio tinklo paslaugos teikėjo pateiktuose dokumentuose.</text:span><text:s/></text:p>
      <text:p text:style-name="P2126">Papunkčio pakeitimai:</text:p>
      <text:p text:style-name="P2127"><text:span text:style-name="T2128">Nr.<text:s/></text:span><text:a xlink:href="https://www.e-tar.lt/portal/legalAct.html?documentId=f5cca6102d0c11ecad73e69048767e8c" office:target-frame-name="_top" xlink:show="replace"><text:span text:style-name="T2129">03-152</text:span></text:a><text:span text:style-name="T2130">, 2021-10-14, paskelbta TAR 2021-10-15, i. k. 2021-21628</text:span></text:p>
      <text:p text:style-name="Normal"/>
      <text:p text:style-name="P2131"><text:span text:style-name="T2132">6</text:span><text:span text:style-name="T2133">) Keičiantis informacija su Bendrų ataskaitinių duomenų valdymo (angl.<text:s/></text:span><text:span text:style-name="T2134">Common Reference Data Management</text:span><text:span text:style-name="T2135">) komponentu naudojamas U2A režimas. Bendrų atask</text:span><text:span text:style-name="T2136">aitinių duomenų valdymo komponentas leidžia vartotojams konfigūruoti, kurti ir saugoti ataskaitinius duomenis, reikalingus TIPS paslaugai.</text:span></text:p>
      <text:p text:style-name="P2137"><text:span text:style-name="T2138">7</text:span><text:span text:style-name="T2139">) TIPS SL sąskaitos turėtojai laikosi ISO20022 pranešimų struktūros ir laukų pildymo sąlygų. Pranešimų struktūra</text:span><text:span text:style-name="T2140"><text:s/>ir laukų pildymo sąlygos aprašytos TIPS VDFS 3.3.2 dalyje.</text:span></text:p>
      <text:p text:style-name="P2141"><text:span text:style-name="T2142">8</text:span><text:span text:style-name="T2143">) Laukų turinys patikrinamas TIPS platformos lygmeniu pagal TIPS VDFS reikalavimus.</text:span></text:p>
      <text:p text:style-name="Normal"/>
      <text:p text:style-name="P2144"><text:span text:style-name="T2145">2</text:span><text:span text:style-name="T2146">. Pranešimų rūšys</text:span></text:p>
      <text:p text:style-name="P2147"><text:span text:style-name="T2148">1</text:span><text:span text:style-name="T2149">) Priklausomai nuo užsakymo, apdorojamos šios sistemos pranešimų rūšys:</text:span></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Pranešimo rūšis</text:p>
          </table:table-cell>
          <table:table-cell table:style-name="TableCell2157">
            <text:p text:style-name="P2158">Pranešimo pavadinimas</text:p>
          </table:table-cell>
        </table:table-row>
        <table:table-row table:style-name="TableRow2159">
          <table:table-cell table:style-name="TableCell2160">
            <text:p text:style-name="P2161"><text:span text:style-name="T2162">Pacs</text:span><text:span text:style-name="T2163">.002</text:span></text:p>
          </table:table-cell>
          <table:table-cell table:style-name="TableCell2164">
            <text:p text:style-name="P2165">FIToFIPayment Status Report<text:s/></text:p>
          </table:table-cell>
        </table:table-row>
        <table:table-row table:style-name="TableRow2166">
          <table:table-cell table:style-name="TableCell2167">
            <text:p text:style-name="P2168"><text:span text:style-name="T2169">Pacs</text:span><text:span text:style-name="T2170">.004</text:span></text:p>
          </table:table-cell>
          <table:table-cell table:style-name="TableCell2171">
            <text:p text:style-name="P2172">PaymentReturn<text:s/></text:p>
          </table:table-cell>
        </table:table-row>
        <table:table-row table:style-name="TableRow2173">
          <table:table-cell table:style-name="TableCell2174">
            <text:p text:style-name="P2175"><text:span text:style-name="T2176">Pacs</text:span><text:span text:style-name="T2177">.008</text:span></text:p>
          </table:table-cell>
          <table:table-cell table:style-name="TableCell2178">
            <text:p text:style-name="P2179">FIToFICustomerCreditTransfer<text:s/></text:p>
          </table:table-cell>
        </table:table-row>
        <table:table-row table:style-name="TableRow2180">
          <table:table-cell table:style-name="TableCell2181">
            <text:p text:style-name="P2182"><text:span text:style-name="T2183">Pacs</text:span><text:span text:style-name="T2184">.028</text:span></text:p>
          </table:table-cell>
          <table:table-cell table:style-name="TableCell2185">
            <text:p text:style-name="P2186">FIToFIPaymentStatusRequest<text:s/></text:p>
          </table:table-cell>
        </table:table-row>
        <table:table-row table:style-name="TableRow2187">
          <table:table-cell table:style-name="TableCell2188">
            <text:p text:style-name="P2189"><text:span text:style-name="T2190">camt</text:span><text:span text:style-name="T2191">.003</text:span></text:p>
          </table:table-cell>
          <table:table-cell table:style-name="TableCell2192">
            <text:p text:style-name="P2193">GetAccount</text:p>
          </table:table-cell>
        </table:table-row>
        <table:table-row table:style-name="TableRow2194">
          <table:table-cell table:style-name="TableCell2195">
            <text:p text:style-name="P2196"><text:span text:style-name="T2197">camt</text:span><text:span text:style-name="T2198">.004</text:span></text:p>
          </table:table-cell>
          <table:table-cell table:style-name="TableCell2199">
            <text:p text:style-name="P2200">ReturnAccount</text:p>
          </table:table-cell>
        </table:table-row>
        <table:table-row table:style-name="TableRow2201">
          <table:table-cell table:style-name="TableCell2202">
            <text:p text:style-name="P2203"><text:span text:style-name="T2204">camt</text:span><text:span text:style-name="T2205">.005</text:span></text:p>
          </table:table-cell>
          <table:table-cell table:style-name="TableCell2206">
            <text:p text:style-name="P2207">GetTransaction</text:p>
          </table:table-cell>
        </table:table-row>
        <table:table-row table:style-name="TableRow2208">
          <table:table-cell table:style-name="TableCell2209">
            <text:p text:style-name="P2210"><text:span text:style-name="T2211">camt</text:span><text:span text:style-name="T2212">.006</text:span></text:p>
          </table:table-cell>
          <table:table-cell table:style-name="TableCell2213">
            <text:p text:style-name="P2214">ReturnTransaction</text:p>
          </table:table-cell>
        </table:table-row>
        <table:table-row table:style-name="TableRow2215">
          <table:table-cell table:style-name="TableCell2216">
            <text:p text:style-name="P2217"><text:span text:style-name="T2218">camt</text:span><text:span text:style-name="T2219">.011</text:span></text:p>
          </table:table-cell>
          <table:table-cell table:style-name="TableCell2220">
            <text:p text:style-name="P2221">ModifyLimit</text:p>
          </table:table-cell>
        </table:table-row>
        <table:table-row table:style-name="TableRow2222">
          <table:table-cell table:style-name="TableCell2223">
            <text:p text:style-name="P2224"><text:span text:style-name="T2225">camt</text:span><text:span text:style-name="T2226">.019</text:span></text:p>
          </table:table-cell>
          <table:table-cell table:style-name="TableCell2227">
            <text:p text:style-name="P2228">ReturnBusinessDayInformation</text:p>
          </table:table-cell>
        </table:table-row>
        <table:table-row table:style-name="TableRow2229">
          <table:table-cell table:style-name="TableCell2230">
            <text:p text:style-name="P2231"><text:span text:style-name="T2232">camt</text:span><text:span text:style-name="T2233">.025</text:span></text:p>
          </table:table-cell>
          <table:table-cell table:style-name="TableCell2234">
            <text:p text:style-name="P2235">Receipt</text:p>
          </table:table-cell>
        </table:table-row>
        <table:table-row table:style-name="TableRow2236">
          <table:table-cell table:style-name="TableCell2237">
            <text:p text:style-name="P2238"><text:span text:style-name="T2239">camt</text:span><text:span text:style-name="T2240">.029</text:span></text:p>
          </table:table-cell>
          <table:table-cell table:style-name="TableCell2241">
            <text:p text:style-name="P2242">ResolutionOfInvestigation<text:s/></text:p>
          </table:table-cell>
        </table:table-row>
        <table:table-row table:style-name="TableRow2243">
          <table:table-cell table:style-name="TableCell2244">
            <text:p text:style-name="P2245"><text:span text:style-name="T2246">camt</text:span><text:span text:style-name="T2247">.050</text:span></text:p>
          </table:table-cell>
          <table:table-cell table:style-name="TableCell2248">
            <text:p text:style-name="P2249">LiquidityCreditTransfer</text:p>
          </table:table-cell>
        </table:table-row>
        <table:table-row table:style-name="TableRow2250">
          <table:table-cell table:style-name="TableCell2251">
            <text:p text:style-name="P2252"><text:span text:style-name="T2253">camt</text:span><text:span text:style-name="T2254">.052</text:span></text:p>
          </table:table-cell>
          <table:table-cell table:style-name="TableCell2255">
            <text:p text:style-name="P2256">BankToCustomerAccountReport</text:p>
          </table:table-cell>
        </table:table-row>
        <table:table-row table:style-name="TableRow2257">
          <table:table-cell table:style-name="TableCell2258">
            <text:p text:style-name="P2259"><text:span text:style-name="T2260">camt</text:span><text:span text:style-name="T2261">.053</text:span></text:p>
          </table:table-cell>
          <table:table-cell table:style-name="TableCell2262">
            <text:p text:style-name="P2263">BankToCustomerStatement</text:p>
          </table:table-cell>
        </table:table-row>
        <table:table-row table:style-name="TableRow2264">
          <table:table-cell table:style-name="TableCell2265">
            <text:p text:style-name="P2266"><text:span text:style-name="T2267">camt</text:span><text:span text:style-name="T2268">.054</text:span></text:p>
          </table:table-cell>
          <table:table-cell table:style-name="TableCell2269">
            <text:p text:style-name="P2270">BankToCustomerDebitCreditNotification</text:p>
          </table:table-cell>
        </table:table-row>
        <table:table-row table:style-name="TableRow2271">
          <table:table-cell table:style-name="TableCell2272">
            <text:p text:style-name="P2273"><text:span text:style-name="T2274">camt</text:span><text:span text:style-name="T2275">.056</text:span></text:p>
          </table:table-cell>
          <table:table-cell table:style-name="TableCell2276">
            <text:p text:style-name="P2277">FIToFIPaymentCancellationRequest</text:p>
          </table:table-cell>
        </table:table-row>
        <table:table-row table:style-name="TableRow2278">
          <table:table-cell table:style-name="TableCell2279">
            <text:p text:style-name="P2280"><text:span text:style-name="T2281">acmt</text:span><text:span text:style-name="T2282">.010</text:span></text:p>
          </table:table-cell>
          <table:table-cell table:style-name="TableCell2283">
            <text:p text:style-name="P2284">AccountRequestAcknowledgement</text:p>
          </table:table-cell>
        </table:table-row>
        <table:table-row table:style-name="TableRow2285">
          <table:table-cell table:style-name="TableCell2286">
            <text:p text:style-name="P2287"><text:span text:style-name="T2288">acmt</text:span><text:span text:style-name="T2289">.011</text:span></text:p>
          </table:table-cell>
          <table:table-cell table:style-name="TableCell2290">
            <text:p text:style-name="P2291">AccountRequestRejection</text:p>
          </table:table-cell>
        </table:table-row>
        <table:table-row table:style-name="TableRow2292">
          <table:table-cell table:style-name="TableCell2293">
            <text:p text:style-name="P2294"><text:span text:style-name="T2295">acmt</text:span><text:span text:style-name="T2296">.015</text:span></text:p>
          </table:table-cell>
          <table:table-cell table:style-name="TableCell2297">
            <text:p text:style-name="P2298">AccountExcludedMandateMaintenanceRequest</text:p>
          </table:table-cell>
        </table:table-row>
        <table:table-row table:style-name="TableRow2299">
          <table:table-cell table:style-name="TableCell2300">
            <text:p text:style-name="P2301"><text:span text:style-name="T2302">reda</text:span><text:span text:style-name="T2303">.016</text:span></text:p>
          </table:table-cell>
          <table:table-cell table:style-name="TableCell2304">
            <text:p text:style-name="P2305">PartyStatusAdviceV01</text:p>
          </table:table-cell>
        </table:table-row>
        <table:table-row table:style-name="TableRow2306">
          <table:table-cell table:style-name="TableCell2307">
            <text:p text:style-name="P2308"><text:span text:style-name="T2309">reda</text:span><text:span text:style-name="T2310">.022</text:span></text:p>
          </table:table-cell>
          <table:table-cell table:style-name="TableCell2311">
            <text:p text:style-name="P2312">PartyModificationRequestV01</text:p>
          </table:table-cell>
        </table:table-row>
      </table:table>
      <text:p text:style-name="P2313"/>
      <text:p text:style-name="P2314">Papunkčio pakeitimai:</text:p>
      <text:p text:style-name="P2315"><text:span text:style-name="T2316">Nr.<text:s/></text:span><text:a xlink:href="https://www.e-tar.lt/portal/legalAct.html?documentId=f5cca6102d0c11ecad73e69048767e8c" office:target-frame-name="_top" xlink:show="replace"><text:span text:style-name="T2317">03-152</text:span></text:a><text:span text:style-name="T2318">, 2021-10-14, paskelbta TAR 2021-10-15, i. k. 2021-21628</text:span></text:p>
      <text:p text:style-name="Normal"/>
      <text:p text:style-name="P2319"><text:span text:style-name="T2320">3</text:span><text:span text:style-name="T2321">. Tikrinimas dėl dvigubo įrašo</text:span></text:p>
      <text:p text:style-name="P2322"><text:span text:style-name="T2323">1</text:span><text:span text:style-name="T2324">) Visi mokėjimo nurodymai patikrinami dėl dvigubo įrašo, siekiant pašalinti tuos mokėjimo nurodymus, kurie buvo pateikti daugiau negu vieną kartą.</text:span></text:p>
      <text:p text:style-name="P2325"><text:span text:style-name="T2326">4</text:span><text:span text:style-name="T2327">. Klaidų kodai</text:span></text:p>
      <text:p text:style-name="P2328"><text:span text:style-name="T2329">Jei momentinio mokėjimo nurodymas arba mokėjimo grąžinimo nurodymas atmetamas dėl be</text:span><text:span text:style-name="T2330">t kokios priežasties, TIPS SL sąskaitos turėtojas gauna mokėjimo būsenos ataskaitą [</text:span><text:span text:style-name="T2331">pacs.002</text:span><text:span text:style-name="T2332">], kaip aprašyta TIPS VDFS 4.2 dalyje. Jei likvidumo mokėjimo nurodymas atmetamas dėl bet kokios priežasties, TIPS SL sąskaitos turėtojas gauna atmetimą [</text:span><text:span text:style-name="T2333">camt.025</text:span><text:span text:style-name="T2334">],</text:span><text:span text:style-name="T2335"><text:s/>kaip aprašyta TIPS VDFS 1.6 dalyje.</text:span></text:p>
      <text:p text:style-name="P2336"><text:span text:style-name="T2337">5</text:span><text:span text:style-name="T2338">. Likvidumo pervedimo nurodymų apmokėjimas</text:span></text:p>
      <text:p text:style-name="P2339"><text:span text:style-name="T2340">Likvidumo pervedimo nurodymai negali būti recirkuliuoti, statomi į eiles ar jiems taikoma priešpriešinė užskaita. Skirtingos likvidumo pervedimo nurodymų būsenos aprašytos</text:span><text:span text:style-name="T2341"><text:s/>T2S VDFS 1.6.4 dalyje.</text:span></text:p>
      <text:p text:style-name="P2342"><text:span text:style-name="T2343">6</text:span><text:span text:style-name="T2344">. Režimų U2A ir A2A naudojimas</text:span></text:p>
      <text:p text:style-name="P2345"><text:span text:style-name="T2346">1</text:span><text:span text:style-name="T2347">) Režimai U2A ir A2A gali būti naudojami informacijai gauti ir likvidumui valdyti. Apsikeitimą informacija ir kontrolės priemonių taikymą techniškai užtikrinantys komunikacijų tinklai yra TIPS<text:s/></text:span><text:span text:style-name="T2348">tinklo paslaugų teikėjų tinklai. TIPS SL sąskaitos turėtojai gali naudoti šiuos režimus:<text:s/></text:span></text:p>
      <text:p text:style-name="P2349"><text:span text:style-name="T2350">a</text:span><text:span text:style-name="T2351">) režimą „programa programai“ (A2A);</text:span></text:p>
      <text:p text:style-name="P2352"><text:span text:style-name="T2353">taikant A2A, informacija ir pranešimai perduodami tarp TIPS platformos ir TIPS SL sąskaitos turėtojo vidaus programos. Todėl T</text:span><text:span text:style-name="T2354">IPS SL sąskaitos turėtojas turi užtikrinti tinkamos programos apsikeitimui XML pranešimais (užklausomis ir atsakymais) buvimą;</text:span></text:p>
      <text:p text:style-name="P2355"><text:span text:style-name="T2356">b</text:span><text:span text:style-name="T2357">) režimas „vartotojas programai“ (U2A);</text:span></text:p>
      <text:p text:style-name="P2358"><text:span text:style-name="T2359">U2A leidžia tiesioginę komunikaciją tarp TIPS SL sąskaitos turėtojo ir<text:s/></text:span><text:span text:style-name="T2360">T2S<text:s/></text:span><text:span text:style-name="T2361">GVS. Informacija pateikiama naršyklėje, veikiančioje AK sistemoje. U2A prieigai užtikrinti IT infrastruktūra turi palaikyti slapukų ir<text:s/></text:span><text:span text:style-name="T2362">JavaScript</text:span><text:span text:style-name="T2363"><text:s/>veikimą. Išsamesnė informacija pateikiama TIPS vartotojo žinyne.</text:span></text:p>
      <text:p text:style-name="P2364">Papunkčio pakeitimai:</text:p>
      <text:p text:style-name="P2365"><text:span text:style-name="T2366">Nr.<text:s/></text:span><text:a xlink:href="https://www.e-tar.lt/portal/legalAct.html?documentId=f5cca6102d0c11ecad73e69048767e8c" office:target-frame-name="_top" xlink:show="replace"><text:span text:style-name="T2367">03-152</text:span></text:a><text:span text:style-name="T2368">, 2021-10-14, paskelbta TAR 2021-10-15, i. k. 2021-21628</text:span></text:p>
      <text:p text:style-name="Normal"/>
      <text:p text:style-name="P2369"><text:span text:style-name="T2370">2</text:span><text:span text:style-name="T2371">) „Kilmės neatmetimo“ (angl. Non Repudiation of Origin, NRO) užrašas leidžia pranešimo gavėjui įrodyti, ka</text:span><text:span text:style-name="T2372">d toks pranešimas pateiktas ir nebuvo pakeistas.</text:span></text:p>
      <text:p text:style-name="P2373"><text:span text:style-name="T2374">3</text:span><text:span text:style-name="T2375">) Jei TIPS SL sąskaitos turėtojas turi techninių problemų ir negali pateikti likvidumo pervedimo iš TIPS SL sąskaitos į MM sąskaitą nurodymo, jis gali susisiekti su savo centriniu banku, kuris pagal gal</text:span><text:span text:style-name="T2376">imybes veiks TIPS SL sąskaitos turėtojo vardu.</text:span></text:p>
      <text:p text:style-name="P2377"><text:span text:style-name="T2378">8</text:span><text:span text:style-name="T2379">.<text:s/></text:span><text:span text:style-name="T2380">Susiję dokumentai</text:span></text:p>
      <text:p text:style-name="P2381"><text:span text:style-name="T2382">Išsamesnė informacija ir pavyzdžiai, paaiškinantys Taisykles, pateikiami TIPS vartotojo žinyne ir TIPS VDFS, kartkartėmis iš dalies pakeičiamame ir skelbiamame ECB interneto svetainė</text:span><text:span text:style-name="T2383">je anglų kalba.</text:span></text:p>
      <text:p text:style-name="P2384">TIPS specialiosios lėšų sąskaitos atidarymo<text:s/></text:p>
      <text:p text:style-name="P2390">ir tvarkymo mokėjimo sistemoje<text:s/></text:p>
      <text:p text:style-name="P2391">TARGET2-LIETUVOS BANKAS taisyklių<text:s/></text:p>
      <text:p text:style-name="P2392"><text:span text:style-name="T2393">2</text:span><text:span text:style-name="T2394"> priedas</text:span></text:p>
      <text:p text:style-name="P2395"/>
      <text:p text:style-name="P2396"><text:span text:style-name="T2397">NUOMONĖS DĖL GEBĖJIMŲ IR ŠALIES PAVYZDINĖS SĄLYGOS</text:span></text:p>
      <text:p text:style-name="P2398"/>
      <text:p text:style-name="P2399"><text:span text:style-name="T2400">Nuomonės dėl<text:s/></text:span><text:span text:style-name="T2401">TARGET2 TIPS SL sąskaitos turėtojo<text:s/></text:span><text:span text:style-name="T2402">gebėjimų pavyzdinės sąlygos<text:s/></text:span></text:p>
      <text:p text:style-name="P2403"/>
      <text:p text:style-name="P2404">Lietuvos bankas</text:p>
      <text:p text:style-name="P2405"><text:span text:style-name="T2406">Gedimino pr. 6,<text:s/></text:span><text:span text:style-name="T2407">LT-01103 Vilnius</text:span></text:p>
      <text:p text:style-name="P2408">Lietuva<text:s/></text:p>
      <text:p text:style-name="P2409"/>
      <text:p text:style-name="P2410"><text:span text:style-name="T2411">Dalyvavimas TARGET2-LIETUVOS BANKAS</text:span></text:p>
      <text:p text:style-name="P2412">[vieta]</text:p>
      <text:p text:style-name="P2413">[data]</text:p>
      <text:p text:style-name="P2414"><text:span text:style-name="T2415">Gerb. p.,</text:span></text:p>
      <text:p text:style-name="P2416"><text:span text:style-name="T2417">mes, [vidaus arba nepriklausomi] teisininkai, atstovaujantys [nurodyti<text:s/></text:span><text:span text:style-name="T2418">TIPS<text:s/></text:span><text:span text:style-name="T2419">SL sąskaitos turėtojo ar<text:s/></text:span><text:span text:style-name="T2420">TIPS<text:s/></text:span><text:span text:style-name="T2421">SL sąskaitos turėtojo filialo pavadinimą] interesams, buvome paprašyti pateikti šią nuomonę dėl klausimų, kylančių dėl [jurisdikcija, kurioje<text:s/></text:span><text:span text:style-name="T2422">TIPS<text:s/></text:span><text:span text:style-name="T2423">SL sąskaitos turėtojas yra įsteigtas] (toliau – jurisdikcija) teisės aktų,</text:span><text:span text:style-name="T2424"><text:s/>susijusių su [SL sąskaitos turėtojo pavadinimas] (toliau –<text:s/></text:span><text:span text:style-name="T2425">TIPS<text:s/></text:span><text:span text:style-name="T2426">SL sąskaitos turėtojas) dalyvavimu TARGET2-LIETUVOS BANKAS (toliau – Sistema).</text:span></text:p>
      <text:p text:style-name="P2427"><text:span text:style-name="T2428">Ši nuomonė apima tuos [jurisdikcija] teisės aktus, kurie galiojo jos pateikimo momentu. Tam, kad pagrįstume šią<text:s/></text:span><text:span text:style-name="T2429">nuomonę, nenagrinėjome jokios kitos jurisdikcijos teisės aktų, šiuo atžvilgiu nereiškiame jokių pastabų ir nedarome jokių išvadų. Visi toliau pateikti teiginiai ir išvados pagal [jurisdikcijos] teisės aktus taikomi vienodai tikslumo ir galiojimo požiūriu,<text:s/></text:span><text:span text:style-name="T2430">nepriklausomai nuo to, ar pateikdamas likvidumo pervedimo nurodymus ir gaudamas likvidumo pervedimus<text:s/></text:span><text:span text:style-name="T2431">TIPS<text:s/></text:span><text:span text:style-name="T2432">SL sąskaitos turėtojas veikia per savo pagrindinę buveinę, ar per vieną ar daugiau filialų, įsteigtų valstybėje, kurioje taikoma [jurisdikcija], arba<text:s/></text:span><text:span text:style-name="T2433">kitose valstybėse.</text:span></text:p>
      <text:p text:style-name="P2434"/>
      <text:p text:style-name="P2435"><text:span text:style-name="T2436">I</text:span><text:span text:style-name="T2437">.<text:s/></text:span><text:span text:style-name="T2438">IŠNAGRINĖTI DOKUMENTAI</text:span></text:p>
      <text:p text:style-name="P2439"><text:span text:style-name="T2440">Siekdami pagrįsti šią nuomonę, mes išnagrinėjome:</text:span></text:p>
      <text:p text:style-name="P2441"><text:span text:style-name="T2442">1</text:span><text:span text:style-name="T2443">)<text:s/></text:span><text:span text:style-name="T2444">TIPS<text:s/></text:span><text:span text:style-name="T2445">SL sąskaitos turėtojo [nurodyti atitinkamus steigimo dokumentus], galiojančių šios nuomonės pateikimo metu, patvirtintas kopijas;</text:span></text:p>
      <text:p text:style-name="P2446"><text:span text:style-name="T2447">2</text:span><text:span text:style-name="T2448">) [jei ta</text:span><text:span text:style-name="T2449">ikoma] išrašą iš [nurodyti atitinkamą įmonių registrą] ir iš [jei taikoma] [kredito įstaigų ar atitinkamą registrą];</text:span></text:p>
      <text:p text:style-name="P2450"><text:span text:style-name="T2451">3</text:span><text:span text:style-name="T2452">) [tiek, kiek taikoma] licencijos ar kito dokumento, įrodančio<text:s/></text:span><text:span text:style-name="T2453">TIPS<text:s/></text:span><text:span text:style-name="T2454">SL sąskaitos turėtojo teisę teikti bankines, investicines, lėšų pe</text:span><text:span text:style-name="T2455">rvedimo ar kitas finansines paslaugas [jurisdikcijoje], kopiją;<text:s/></text:span></text:p>
      <text:p text:style-name="P2456"><text:span text:style-name="T2457">4</text:span><text:span text:style-name="T2458">) [jei taikoma]<text:s/></text:span><text:span text:style-name="T2459">TIPS<text:s/></text:span><text:span text:style-name="T2460">SL sąskaitos turėtojo valdybos ar atitinkamo valdymo organo [įterpti datą] priimto nutarimo, įrodančio<text:s/></text:span><text:span text:style-name="T2461">TIPS<text:s/></text:span><text:span text:style-name="T2462">SL sąskaitos turėtojo sutikimą laikytis Sistemos dokument</text:span><text:span text:style-name="T2463">uose numatytų nuostatų (kaip apibrėžta toliau), kopiją; ir</text:span></text:p>
      <text:p text:style-name="P2464"><text:span text:style-name="T2465">5</text:span><text:span text:style-name="T2466">) [nurodyti visus įgaliojimus ir kitus dokumentus, kuriuose nurodyta ar kurie įrodo, kad asmuo arba asmenys, kurie pasirašo atitinkamus Sistemos dokumentus (kaip apibrėžta toliau)<text:s/></text:span><text:span text:style-name="T2467">TIPS<text:s/></text:span><text:span text:style-name="T2468">SL<text:s/></text:span><text:span text:style-name="T2469">sąskaitos turėtojo vardu, turi tam teisę];</text:span></text:p>
      <text:p text:style-name="P2470"><text:span text:style-name="T2471">ir visus kitus šiai nuomonei pateikti būtinus arba tinkamus dokumentus, susijusius su<text:s/></text:span><text:span text:style-name="T2472">TIPS<text:s/></text:span><text:span text:style-name="T2473">SL sąskaitos turėtojo įsteigimu, teisėmis ir įgaliojimais (toliau –<text:s/></text:span><text:span text:style-name="T2474">TIPS<text:s/></text:span><text:span text:style-name="T2475">SL sąskaitos turėtojo dokumentai).</text:span></text:p>
      <text:p text:style-name="P2476"><text:span text:style-name="T2477">Siekdami p</text:span><text:span text:style-name="T2478">agrįsti šią nuomonę, mes taip pat išnagrinėjome:</text:span></text:p>
      <text:p text:style-name="P2479"><text:span text:style-name="T2480">1</text:span><text:span text:style-name="T2481">) [įterpti datą] patvirtintas Specialiosios lėšų sąskaitos atidarymo ir tvarkymo mokėjimo sistemoje TARGET2-LIETUVOS BANKAS taisykles (toliau – Taisyklės) ir</text:span></text:p>
      <text:p text:style-name="P2482"><text:span text:style-name="T2483">2</text:span><text:span text:style-name="T2484">) [...].</text:span></text:p>
      <text:p text:style-name="P2485"><text:span text:style-name="T2486">Taisyklės ir […] toliau vadinami</text:span><text:span text:style-name="T2487"><text:s/>Sistemos dokumentais, o kartu su<text:s/></text:span><text:span text:style-name="T2488">TIPS<text:s/></text:span><text:span text:style-name="T2489">SL sąskaitos turėtojo dokumentais – Dokumentais.</text:span></text:p>
      <text:p text:style-name="P2490"/>
      <text:p text:style-name="P2491"><text:span text:style-name="T2492">II</text:span><text:span text:style-name="T2493">.<text:s/></text:span><text:span text:style-name="T2494">PRIELAIDOS</text:span></text:p>
      <text:p text:style-name="P2495"><text:span text:style-name="T2496">Pateikdami šią nuomonę, darome šias prielaidas apie Dokumentus:</text:span></text:p>
      <text:p text:style-name="P2497"><text:span text:style-name="T2498">1</text:span><text:span text:style-name="T2499">) mums buvo pateikti Sistemos dokumentų originalai arba tikros kopijos;</text:span></text:p>
      <text:p text:style-name="P2500"><text:span text:style-name="T2501">2</text:span><text:span text:style-name="T2502">) Sistemos dokumentų sąlygos ir juose numatytos teisės ir pareigos yra galiojančios ir teisiškai privalomos pagal Lietuvos Respublikos teisę, kuri yra pasirinkta kaip taikytina, o pasirinkimas Sistemos dokumentams taikyti [įterpti nuorodą į Sistemos vals</text:span><text:span text:style-name="T2503">tybę narę] teisę yra galimas pagal Lietuvos Respublikos teisę;</text:span></text:p>
      <text:p text:style-name="P2504"><text:span text:style-name="T2505">3</text:span><text:span text:style-name="T2506">)<text:s/></text:span><text:span text:style-name="T2507">TIPS<text:s/></text:span><text:span text:style-name="T2508">SL sąskaitos turėtojo dokumentai yra galiojantys ir teisėti, yra tinkamai patvirtinti, priimti ar sudaryti ir, kai būtina, pateikti atitinkamų šalių; ir</text:span></text:p>
      <text:p text:style-name="P2509"><text:span text:style-name="T2510">4</text:span><text:span text:style-name="T2511">)<text:s/></text:span><text:span text:style-name="T2512">TIPS<text:s/></text:span><text:span text:style-name="T2513">SL sąskaitos tur</text:span><text:span text:style-name="T2514">ėtojo dokumentai yra teisiškai privalomi šalims, kurioms jie skirti, o jų sąlygos nėra pažeistos.</text:span></text:p>
      <text:p text:style-name="P2515"/>
      <text:p text:style-name="P2516"><text:span text:style-name="T2517">III</text:span><text:span text:style-name="T2518">.<text:s/></text:span><text:span text:style-name="T2519">NUOMONĖ DĖL<text:s/></text:span><text:span text:style-name="T2520">TIPS<text:s/></text:span><text:span text:style-name="T2521">SL SĄSKAITOS TURĖTOJO</text:span></text:p>
      <text:p text:style-name="P2522"><text:span text:style-name="T2523">A.<text:s/></text:span><text:span text:style-name="T2524">TIPS<text:s/></text:span><text:span text:style-name="T2525">SL sąskaitos turėtojas yra juridinis asmuo, tinkamai įsteigtas ir įregistruotas arba kitaip tin</text:span><text:span text:style-name="T2526">kamai įkurtas pagal [jurisdikcijos] teisę.</text:span></text:p>
      <text:p text:style-name="P2527"><text:span text:style-name="T2528">B.<text:s/></text:span><text:span text:style-name="T2529">TIPS<text:s/></text:span><text:span text:style-name="T2530">SL sąskaitos turėtojas turi visus reikalingus juridinio asmens įgaliojimus įgyvendinti ir vykdyti teises ir pareigas, numatytas Sistemos dokumentuose, kurių šalimi jis yra.</text:span></text:p>
      <text:p text:style-name="P2531"><text:span text:style-name="T2532">C.<text:s/></text:span><text:span text:style-name="T2533">TIPS<text:s/></text:span><text:span text:style-name="T2534">SL sąskaitos turėtojo te</text:span><text:span text:style-name="T2535">isių ir pareigų priėmimas ar įgyvendinimas ir vykdymas pagal Sistemos dokumentus, kurių šalimi jis yra, jokiu būdu nepažeis jokių [jurisdikcijos] teisės aktų nuostatų, taikomų<text:s/></text:span><text:span text:style-name="T2536">TIPS<text:s/></text:span><text:span text:style-name="T2537">SL sąskaitos turėtojui ar<text:s/></text:span><text:span text:style-name="T2538">TIPS<text:s/></text:span><text:span text:style-name="T2539">SL sąskaitos turėtojo dokumentams.</text:span></text:p>
      <text:p text:style-name="P2540"><text:span text:style-name="T2541">D.<text:s/></text:span><text:span text:style-name="T2542">TIPS<text:s/></text:span><text:span text:style-name="T2543">S</text:span><text:span text:style-name="T2544">L sąskaitos turėtojui nereikia jokių papildomų įgaliojimų, leidimų, sutikimų, dokumentų pateikimų, registravimų, notaro ar kitų patvirtinimų iš [pagal jurisdikciją] kompetentingų teismo ar valdžios, teisinių ar valstybės institucijų dėl Sistemos dokumentų<text:s/></text:span><text:span text:style-name="T2545">priėmimo, galiojimo arba vykdymo arba teisių ir pareigų pagal juos įgyvendinimui.</text:span></text:p>
      <text:p text:style-name="P2546"><text:span text:style-name="T2547">E.<text:s/></text:span><text:span text:style-name="T2548">TIPS<text:s/></text:span><text:span text:style-name="T2549">SL sąskaitos turėtojas ėmėsi visų būtinų veiksmų ir kitų priemonių, reikalingų pagal [jurisdikcijos] teisę, kad jo pareigos pagal Sistemos dokumentus būtų teisėtos, g</text:span><text:span text:style-name="T2550">aliojančios ir saistančios.</text:span></text:p>
      <text:p text:style-name="P2551">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2552">Pagarbiai</text:p>
      <text:p text:style-name="P2553">[parašas]</text:p>
      <text:p text:style-name="P2554"/>
      <text:p text:style-name="P2555"/>
      <text:p text:style-name="P2556"><text:span text:style-name="T2557">Nuomonės dėl šalies pavyzdinės sąlygos</text:span><text:span text:style-name="T2558"><text:s/>ne EEE TARGET2 TIPS SL sąskaitos turė</text:span><text:span text:style-name="T2559">tojui<text:s/></text:span></text:p>
      <text:p text:style-name="P2560">Lietuvos bankas</text:p>
      <text:p text:style-name="Normal">Gedimino pr. 6, LT-01103 Vilnius</text:p>
      <text:p text:style-name="P2561">Lietuva</text:p>
      <text:p text:style-name="P2562">[data]<text:s/></text:p>
      <text:p text:style-name="P2563"><text:span text:style-name="T2564">Gerb. p</text:span><text:span text:style-name="T2565">,</text:span></text:p>
      <text:p text:style-name="P2566"><text:span text:style-name="T2567">mes, [nepriklausomi] teisininkai, atstovaujantys [nurodyti<text:s/></text:span><text:span text:style-name="T2568">TIPS<text:s/></text:span><text:span text:style-name="T2569">SL sąskaitos turėtojo ar<text:s/></text:span><text:span text:style-name="T2570">TIPS<text:s/></text:span><text:span text:style-name="T2571">SL sąskaitos turėtojo filialo pavadinimą] (toliau –<text:s/></text:span><text:span text:style-name="T2572">TIPS<text:s/></text:span><text:span text:style-name="T2573">SL sąskaitos turėtojas) interesams dėl klausimų, kylančių iš [SL sąskaitos turėtojo įsteigimo vietos juri</text:span><text:span text:style-name="T2574">sdikcijos (toliau – jurisdikcija)] teisės, buvome paprašyti pateikti šią nuomonę pagal [jurisdikcijos] teisės aktus dėl<text:s/></text:span><text:span text:style-name="T2575">TIPS<text:s/></text:span><text:span text:style-name="T2576">SL sąskaitos turėtojo dalyvavimo sistemoje, kuri yra TARGET2 sudedamoji dalis (toliau – Sistema). Nuorodos į [jurisdikcijos] teisę<text:s/></text:span><text:span text:style-name="T2577">apima visus taikytinus [jurisdikcijos] teisės aktus. Mes pareiškiame šią nuomonę pagal [jurisdikcijos] teisę, ypač atsižvelgdami į<text:s/></text:span><text:span text:style-name="T2578">TIPS<text:s/></text:span><text:span text:style-name="T2579">SL sąskaitos turėtoją, įsteigtą ne Lietuvos Respublikoje dėl teisių ir pareigų, kylančių iš dalyvavimo Sistemoje, kaip n</text:span><text:span text:style-name="T2580">umatyta toliau apibrėžtuose Sistemos dokumentuose.</text:span></text:p>
      <text:p text:style-name="P2581">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582"/>
      <text:p text:style-name="P2583"><text:span text:style-name="T2584">1</text:span><text:span text:style-name="T2585">. IŠNAGRINĖTI DOKUMENTAI</text:span></text:p>
      <text:p text:style-name="P2586">Siekdami pagrįsti šią nuomonę, mes išnagrinėjome toliau išvardytus ir kitus<text:s/>dokumentus, kuriuos laikėme reikalingais ar tinkamais:</text:p>
      <text:p text:style-name="P2587"><text:span text:style-name="T2588">1</text:span><text:span text:style-name="T2589">) [įterpti datą] patvirtintas TIPS specialiosios lėšų sąskaitos atidarymo ir tvarkymo mokėjimo sistemoje TARGET2-LIETUVOS BANKAS taisykles (toliau – Taisyklės) ir</text:span></text:p>
      <text:p text:style-name="P2590"><text:span text:style-name="T2591">2</text:span><text:span text:style-name="T2592">) bet kokius kitus dokumentus,</text:span><text:span text:style-name="T2593"><text:s/>taikomus Sistemai ir (arba)<text:s/></text:span><text:span text:style-name="T2594">TIPS<text:s/></text:span><text:span text:style-name="T2595">SL sąskaitos turėtojo ir kito dalyvio santykiams Sistemoje bei Sistemos dalyvių ir Lietuvos banko santykiams.</text:span></text:p>
      <text:p text:style-name="P2596">Taisyklės ir […] toliau vadinami Sistemos dokumentais.</text:p>
      <text:p text:style-name="P2597"/>
      <text:p text:style-name="P2598"><text:span text:style-name="T2599">2</text:span><text:span text:style-name="T2600">. PRIELAIDOS</text:span></text:p>
      <text:p text:style-name="P2601"><text:span text:style-name="T2602">Pateikdami šią nuomonę, darome šias<text:s/></text:span><text:span text:style-name="T2603">prielaidas apie Sistemos dokumentus:</text:span></text:p>
      <text:p text:style-name="P2604"><text:span text:style-name="T2605">1</text:span><text:span text:style-name="T2606">) Sistemos dokumentai yra galiojantys ir teisėti, yra tinkamai patvirtinti, priimti ar sudaryti ir, kai būtina, pateikti atitinkamų šalių;</text:span></text:p>
      <text:p text:style-name="P2607"><text:span text:style-name="T2608">2</text:span><text:span text:style-name="T2609">) Sistemos dokumentų sąlygos ir juose numatytos teisės ir pareigos yra g</text:span><text:span text:style-name="T2610">aliojančios ir teisiškai privalomos pagal Lietuvos Respublikos teisę, kuri yra pasirinkta kaip taikytina, o pasirinkimas Sistemos dokumentams taikyti Lietuvos Respublikos teisę yra galimas pagal Lietuvos Respublikos teisę;</text:span></text:p>
      <text:p text:style-name="P2611"><text:span text:style-name="T2612">3</text:span><text:span text:style-name="T2613">) dokumentai, mums pateikti<text:s/></text:span><text:span text:style-name="T2614">kaip kopijos ar pavyzdžiai, atitinka originalus.</text:span></text:p>
      <text:p text:style-name="P2615"/>
      <text:p text:style-name="P2616"><text:span text:style-name="T2617">3</text:span><text:span text:style-name="T2618">. NUOMONĖ</text:span></text:p>
      <text:p text:style-name="P2619"><text:span text:style-name="T2620">Remdamiesi tuo, kas išdėstyta pirmiau, ir kiekvienu atveju atsižvelgdami į tai, kas numatyta toliau, darome išvadą, kad:</text:span></text:p>
      <text:p text:style-name="P2621"><text:span text:style-name="T2622">3.1</text:span><text:span text:style-name="T2623">. Konkrečios šalies teisiniai aspektai [kiek taikytina]</text:span></text:p>
      <text:p text:style-name="P2624"><text:span text:style-name="T2625">Šie [jurisdikcijos] teisės aktų požymiai atitinka<text:s/></text:span><text:span text:style-name="T2626">TIPS</text:span><text:span text:style-name="T2627"><text:s/></text:span><text:span text:style-name="T2628">SL sąskaitos turėtojo pareigas, kylančias iš Sistemos dokumentų, ir jokiu būdu jų nepanaikina: [konkrečios šalies teisinių aspektų sąrašas].</text:span></text:p>
      <text:p text:style-name="P2629"><text:span text:style-name="T2630">3.2</text:span><text:span text:style-name="T2631">. Bendrieji nemokumo ir krizių valdymo klausimai</text:span></text:p>
      <text:p text:style-name="P2632"><text:span text:style-name="T2633">3.2.a. Nemokumo ir krizių valdymo bylų rūšys</text:span></text:p>
      <text:p text:style-name="P2634">Nemokumo bylų rūšys (įskaitant sureguliavimo ar sanavimo bylas), kurios šioje nuomonėje apima visas bylas dėl TIPS SL sąskaitos turėtojo turto arba bet kurio TIPS SL sąskaitos turėtojo filialo, veikiančio pagal<text:s/>[jurisdikciją], kurios gali būti iškeltos TIPS SL sąskaitos turėtojui pagal [jurisdikciją], yra tik šios: [išvardyti bylas originalo kalba ir anglų kalba] (visos kartu toliau vadinamos nemokumo bylomis).</text:p>
      <text:p text:style-name="P2635"><text:span text:style-name="T2636">Be nemokumo bylų, TIPS SL sąskaitos turėtojui, bet k</text:span><text:span text:style-name="T2637">okiam jo turtui ar filialui, veikiančiam pagal [jurisdikciją], gali būti keliamos pagal [jurisdikciją] [išvardyti visas taikytinas moratoriumo, administravimo ar kitas bylas, dėl kurių mokėjimo nurodymai TIPS SL sąskaitos turėtojui ir (arba) TIPS SL sąskai</text:span><text:span text:style-name="T2638">tos turėtojo mokėjimo nurodymai gali būti sustabdyti ar apriboti, arba panašias bylas, įskaitant krizių prevencijos priemones ir krizių valdymo priemones, lygiavertes apibrėžtoms Direktyvoje 2014/59/ES, originalo kalba ir anglų kalba] (visos kartu toliau v</text:span><text:span text:style-name="T2639">adinamos bylomis).</text:span></text:p>
      <text:p text:style-name="P2640"><text:span text:style-name="T2641">3.2.b. Nemokumo susitarimai</text:span></text:p>
      <text:p text:style-name="P2642"><text:span text:style-name="T2643">[Jurisdikcija] arba tam tikri valstybiniai dariniai [jurisdikcijoje], kaip nurodyta, yra šių nemokumo susitarimų šalis (-ys): [nurodyti, jei taikoma, tuos, kurie turi arba gali turėti įtakos šiai nuomonei].</text:span><text:s/></text:p>
      <text:p text:style-name="P2644">Papunkčio pakeitimai:</text:p>
      <text:p text:style-name="P2645"><text:span text:style-name="T2646">Nr.<text:s/></text:span><text:a xlink:href="https://www.e-tar.lt/portal/legalAct.html?documentId=81e74930020211ea9d279ea27696ab7b" office:target-frame-name="_top" xlink:show="replace"><text:span text:style-name="T2647">03-202</text:span></text:a><text:span text:style-name="T2648">, 2019-11-07, paskelbta TAR 2019-11-08, i. k. 2019-17959</text:span></text:p>
      <text:p text:style-name="Normal"/>
      <text:p text:style-name="P2649"><text:span text:style-name="T2650">3.3</text:span><text:span text:style-name="T2651">.<text:s/></text:span><text:span text:style-name="T2652">Sistemos dokumentų vykdymas</text:span></text:p>
      <text:p text:style-name="P2653"><text:span text:style-name="T2654">Atsižvelgiant į tai, kas tol</text:span><text:span text:style-name="T2655">iau išdėstyta, visos Sistemos dokumentų nuostatos bus įpareigojančios ir vykdytinos pagal jų sąlygas pagal [jurisdikcijos] teisės aktus, ypač jei<text:s/></text:span><text:span text:style-name="T2656">TIPS</text:span><text:span text:style-name="T2657"><text:s/></text:span><text:span text:style-name="T2658">SL sąskaitos turėtojui iškeliamos nemokumo bylos ar kitos bylos.</text:span></text:p>
      <text:p text:style-name="P2659">Taigi mes manome, kad:</text:p>
      <text:p text:style-name="P2660"><text:span text:style-name="T2661">3.3</text:span><text:span text:style-name="T2662">.a.</text:span><text:span text:style-name="T2663"><text:s/></text:span><text:span text:style-name="T2664">Mokėjimo</text:span><text:span text:style-name="T2665"><text:s/>nurodymų apdorojimas</text:span></text:p>
      <text:p text:style-name="P2666"><text:span text:style-name="T2667">Taisyklių IV antraštinės dalies nuostatos dėl mokėjimo nurodymų apdorojimo yra galiojančios ir vykdytinos. Ypač visi likvidumo pervedimo nurodymai, apdoroti vadovaujantis šiais skyriais, bus galiojantys, įpareigojantys ir vykdytini pa</text:span><text:span text:style-name="T2668">gal [jurisdikcijos] teisės aktus. Taisyklių nuostata, apibrėžianti tikslų momentą, nuo kurio likvidumo pervedimo nurodymai tampa vykdytini ir neatšaukiami (Taisyklių 20 straipsnis), yra galiojanti, įpareigojanti ir vykdytina pagal [jurisdikcijos] teisės ak</text:span><text:span text:style-name="T2669">tus.</text:span></text:p>
      <text:p text:style-name="P2670"><text:span text:style-name="T2671">3.3</text:span><text:span text:style-name="T2672">.b.</text:span><text:span text:style-name="T2673"><text:s/></text:span><text:span text:style-name="T2674">Lietuvos banko įgaliojimas atlikti savo funkcijas</text:span></text:p>
      <text:p text:style-name="P2675"><text:span text:style-name="T2676">Nemokumo ar kitos bylos iškėlimas<text:s/></text:span><text:span text:style-name="T2677">TIPS<text:s/></text:span><text:span text:style-name="T2678">SL sąskaitos turėtojui neturės įtakos iš Sistemos dokumentų kylantiems Lietuvos banko įgaliojimams ir teisėms. [Nurodyti [kiek taikytina], kad: ta pati</text:span><text:span text:style-name="T2679"><text:s/>nuomonė taip pat taikoma bet kurio kito subjekto, kuris<text:s/></text:span><text:span text:style-name="T2680">TIPS<text:s/></text:span><text:span text:style-name="T2681">SL sąskaitos turėtojams tiesiogiai teikia paslaugas, būtinai reikalingas dalyvavimui Sistemoje (pvz., tinklo paslaugų teikėjai), atžvilgiu.]</text:span></text:p>
      <text:p text:style-name="P2682"><text:span text:style-name="T2683">3.3</text:span><text:span text:style-name="T2684">.c.</text:span><text:span text:style-name="T2685"><text:s/></text:span><text:span text:style-name="T2686">Teisių gynimo priemonės įsipareigojimų nev</text:span><text:span text:style-name="T2687">ykdymo atveju</text:span></text:p>
      <text:p text:style-name="P2688"><text:span text:style-name="T2689">[Kai taikytina<text:s/></text:span><text:span text:style-name="T2690">TIPS<text:s/></text:span><text:span text:style-name="T2691">SL sąskaitos turėtojui, Taisyklių 28 straipsnio nuostatos dėl reikalavimų, kurių terminas dar nesuėjo, įvykdymo prieš terminą, reikalavimų įskaitymo dėl<text:s/></text:span><text:span text:style-name="T2692">TIPS<text:s/></text:span><text:span text:style-name="T2693">SL sąskaitos turėtojo lėšų naudojimo, įkeitimo realizavimo, daly</text:span><text:span text:style-name="T2694">vavimo sustabdymo ir nutraukimo, reikalavimų dėl delspinigių už įsipareigojimų nevykdymą ir sutarčių bei sandorių nutraukimo (Taisyklių 25–28 straipsniai) yra galiojančios ir vykdytinos pagal [jurisdikcijos] teisės aktus.]</text:span></text:p>
      <text:p text:style-name="P2695"><text:span text:style-name="T2696">3.3</text:span><text:span text:style-name="T2697">.d.<text:s/></text:span><text:span text:style-name="T2698">Sustabdymas ir nutrauk</text:span><text:span text:style-name="T2699">imas</text:span></text:p>
      <text:p text:style-name="P2700"><text:span text:style-name="T2701">Kai taikytina<text:s/></text:span><text:span text:style-name="T2702">TIPS<text:s/></text:span><text:span text:style-name="T2703">SL sąskaitos turėtojui, Taisyklių 25–26 straipsnių nuostatos (dėl<text:s/></text:span><text:span text:style-name="T2704">TIPS<text:s/></text:span><text:span text:style-name="T2705">SL sąskaitos turėtojo dalyvavimo Sistemoje sustabdymo ir nutraukimo pradėjus nemokumo ar kitą bylą arba dėl įsipareigojimų nevykdymo, kaip apibrėžta Sistemos dok</text:span><text:span text:style-name="T2706">umentuose, arba jeigu<text:s/></text:span><text:span text:style-name="T2707">TIPS<text:s/></text:span><text:span text:style-name="T2708">SL sąskaitos turėtojas kelia bet kokią sisteminę riziką arba turi rimtų veikimo problemų) yra galiojančios ir vykdytinos pagal [jurisdikcijos] teisės aktus.</text:span></text:p>
      <text:p text:style-name="P2709"><text:span text:style-name="T2710">3.3</text:span><text:span text:style-name="T2711">.e.<text:s/></text:span><text:span text:style-name="T2712">Teisių ir pareigų perleidimas</text:span></text:p>
      <text:p text:style-name="P2713"><text:span text:style-name="T2714">SL sąskaitos turėtojo teisės ir pareigos negali būti perleistos, pakeistos ar kitaip<text:s/></text:span><text:span text:style-name="T2715">TIPS<text:s/></text:span><text:span text:style-name="T2716">SL sąskaitos turėtojo perduotos trečiosioms šalims be išankstinio rašytinio Lietuvos banko sutikimo.</text:span></text:p>
      <text:p text:style-name="P2717"><text:span text:style-name="T2718">3.3</text:span><text:span text:style-name="T2719">.f.<text:s/></text:span><text:span text:style-name="T2720">Taikytinos teisės ir jurisdikcijos pasirinkimas</text:span></text:p>
      <text:p text:style-name="P2721"><text:span text:style-name="T2722">Taisyk</text:span><text:span text:style-name="T2723">lių 34 straipsnio nuostatos, ypač dėl taikytinos teisės, ginčų sprendimo, teismingumo, ir teismo proceso dokumentų įteikimo, yra galiojančios ir vykdytinos pagal [jurisdikcijos] teisės aktus.</text:span></text:p>
      <text:p text:style-name="P2724"><text:span text:style-name="T2725">3.4</text:span><text:span text:style-name="T2726">. Pirmumo teisės negaliojimas</text:span></text:p>
      <text:p text:style-name="P2727"><text:span text:style-name="T2728">Mes manome, kad nei viena</text:span><text:span text:style-name="T2729">s iš Sistemos dokumentų kylantis įsipareigojimas, jo vykdymas ar laikymasis iki bet kokios nemokumo ar kitos bylos<text:s/></text:span><text:span text:style-name="T2730">TIPS</text:span><text:span text:style-name="T2731"><text:s/></text:span><text:span text:style-name="T2732">SL sąskaitos turėtojo atžvilgiu pradžios jokioje tokioje byloje negali būti atmestas kaip pirmumo teisė, nuginčijamas sandoris arba kita</text:span><text:span text:style-name="T2733">ip pagal [jurisdikcijos] teisės aktus.</text:span></text:p>
      <text:p text:style-name="P2734"><text:span text:style-name="T2735">Ypač ir neapribojant to, kas anksčiau pasakyta, mes pareiškiame šią nuomonę dėl bet kurio dalyvio į Sistemą pateiktų pervedimo nurodymų. Ypač mes manome, kad Taisyklių 20 skyriaus nuostatos, reglamentuojančios<text:s/></text:span><text:span text:style-name="T2736">pervedimo nurodymų vykdymą ir neatšaukiamumą, bus galiojančios ir vykdytinos ir kad nei vieno dalyvio pateiktas ir apdorotas pagal Taisyklių IV antraštinę dalį mokėjimo nurodymas jokioje nemokumo ar kitoje byloje negali būti atmestas kaip pirmumo teisė, nu</text:span><text:span text:style-name="T2737">ginčijamas sandoris arba kitaip pagal [jurisdikcijos] teisės aktus.</text:span></text:p>
      <text:p text:style-name="P2738"><text:span text:style-name="T2739">3.5</text:span><text:span text:style-name="T2740">. Turto areštas</text:span></text:p>
      <text:p text:style-name="P2741"><text:span text:style-name="T2742">Jeigu<text:s/></text:span><text:span text:style-name="T2743">TIPS<text:s/></text:span><text:span text:style-name="T2744">SL sąskaitos turėtojo kreditorius reikalauja turto arešto akto (įskaitant bet kokį aktą dėl arešto, konfiskavimo ar kitokios viešosios arba privatinės tei</text:span><text:span text:style-name="T2745">sės procedūros, skirtos apsaugoti visuomenės interesą ar<text:s/></text:span><text:span text:style-name="T2746">TIPS<text:s/></text:span><text:span text:style-name="T2747">SL sąskaitos turėtojo kreditorių teises) – toliau vadinama „areštu“ – pagal [jurisdikcijos] teisės aktus iš [jurisdikcijoje] kompetentingos teismo arba valdžios, teisminės ar valstybinės valdžio</text:span><text:span text:style-name="T2748">s institucijos, mes manome, kad [įterpti analizę ir vertinimą].</text:span></text:p>
      <text:p text:style-name="P2749"><text:span text:style-name="T2750">3.6</text:span><text:span text:style-name="T2751">. Įkaitas [jei taikoma]</text:span></text:p>
      <text:p text:style-name="P2752"><text:span text:style-name="T2753">3.6</text:span><text:span text:style-name="T2754">.a.<text:s/></text:span><text:span text:style-name="T2755">Teisių arba turto perleidimas dėl užtikrinimo, įkeitimo ir (arba) atpirkimo sandorių</text:span></text:p>
      <text:p text:style-name="P2756"><text:span text:style-name="T2757">Perleidimai dėl užtikrinimo bus galiojantys ir vykdytini pagal [jur</text:span><text:span text:style-name="T2758">isdikcijos] teisės aktus. Konkrečiai, įkeitimo arba atpirkimo sandorių sudarymas ir vykdymas pagal [įterpti nuorodą į atitinkamą susitarimą su CB] bus galiojantys ir vykdytini pagal [jurisdikcijos] teisės aktus.</text:span></text:p>
      <text:p text:style-name="P2759"><text:span text:style-name="T2760">3.6</text:span><text:span text:style-name="T2761">.b.<text:s/></text:span><text:span text:style-name="T2762">Teisių perėmėjų, įkaito turėtojų<text:s/></text:span><text:span text:style-name="T2763">ar pirkėjų atpirkimo sandoriuose interesų pirmenybė prieš kitų pareiškėjų interesus</text:span></text:p>
      <text:p text:style-name="P2764"><text:span text:style-name="T2765">Nemokumo arba kitos<text:s/></text:span><text:span text:style-name="T2766">TIPS<text:s/></text:span><text:span text:style-name="T2767">SL sąskaitos turėtojui iškeltos bylos atveju reikalavimų tenkinimas iš<text:s/></text:span><text:span text:style-name="T2768">TIPS<text:s/></text:span><text:span text:style-name="T2769">SL sąskaitos turėtojo teisių ar turto, perleistų dėl užtikrinimo arba į</text:span><text:span text:style-name="T2770">keistų Lietuvos bankui ar kitiems Sistemos dalyviams, turės pirmenybę prieš visų kitų<text:s/></text:span><text:span text:style-name="T2771">TIPS<text:s/></text:span><text:span text:style-name="T2772">SL sąskaitos turėtojo kreditorių reikalavimus, ir jiems nebus taikomi kreditorių, turinčių pirmumo teisę, reikalavimai.</text:span></text:p>
      <text:p text:style-name="P2773"><text:span text:style-name="T2774">3.6</text:span><text:span text:style-name="T2775">.c.<text:s/></text:span><text:span text:style-name="T2776">Vykdymo teisių užtikrinimas</text:span></text:p>
      <text:p text:style-name="P2777"><text:span text:style-name="T2778">Net ne</text:span><text:span text:style-name="T2779">mokumo arba kitos bylos, pradėtos<text:s/></text:span><text:span text:style-name="T2780">TIPS<text:s/></text:span><text:span text:style-name="T2781">SL sąskaitos turėtojui, atveju kiti Sistemos dalyviai ir Lietuvos bankas, kaip [teisių perėmėjai, įkaito turėtojai arba pirkėjai atpirkimo sandoriuose, kai taikoma] vis tiek galės pasinaudoti išieškojimo nukreipimu ir</text:span><text:span text:style-name="T2782"><text:s/>tokio<text:s/></text:span><text:span text:style-name="T2783">TIPS<text:s/></text:span><text:span text:style-name="T2784">SL sąskaitos turėtojo teisių arba turto priėmimu, veikdami per Lietuvos banką pagal Taisykles.</text:span></text:p>
      <text:p text:style-name="P2785"><text:span text:style-name="T2786">3.6</text:span><text:span text:style-name="T2787">.d.<text:s/></text:span><text:span text:style-name="T2788">Formos ir registravimo reikalavimai</text:span></text:p>
      <text:p text:style-name="P2789"><text:span text:style-name="T2790">Nėra jokių<text:s/></text:span><text:span text:style-name="T2791">TIPS</text:span><text:span text:style-name="T2792"><text:s/></text:span><text:span text:style-name="T2793">SL sąskaitos turėtojo teisių arba turto perleidimo dėl užtikrinimo arba įkeitimo ar at</text:span><text:span text:style-name="T2794">pirkimo sandorių sudarymo ir vykdymo formos reikalavimų, ir nebūtina, kad [perleidimas dėl užtikrinimo, įkeitimo ar atpirkimo sandorio, kai taikoma, ar tokio perleidimo, įkeitimo ar atpirkimo sandorio bet kokia informacija] būtų registruoti ar pateikti kom</text:span><text:span text:style-name="T2795">petentingai [jurisdikcijos] teismo ar valdžios, teisminei ar valstybinės valdžios institucijai.</text:span></text:p>
      <text:p text:style-name="P2796"><text:span text:style-name="T2797">3.7</text:span><text:span text:style-name="T2798">. Filialai [kiek taikytina]</text:span></text:p>
      <text:p text:style-name="P2799"><text:span text:style-name="T2800">3.7</text:span><text:span text:style-name="T2801">.a.<text:s/></text:span><text:span text:style-name="T2802">Nuomonė, taikoma veiksmams, atliekamiems per filialus</text:span></text:p>
      <text:p text:style-name="P2803"><text:span text:style-name="T2804">Visi pirmiau pateikti teiginiai ir išvados dėl<text:s/></text:span><text:span text:style-name="T2805">TIPS</text:span><text:span text:style-name="T2806"><text:s/></text:span><text:span text:style-name="T2807">SL sąska</text:span><text:span text:style-name="T2808">itos turėtojo pagal [jurisdikcijos] teisę taikomi vienodai galiojimo ir tikslumo požiūriu, kai<text:s/></text:span><text:span text:style-name="T2809">TIPS</text:span><text:span text:style-name="T2810"><text:s/>SL sąskaitos turėtojas veikia per vieną ar keletą filialų, esančių už [jurisdikcijos] ribų.</text:span></text:p>
      <text:p text:style-name="P2811"><text:span text:style-name="T2812">3.7</text:span><text:span text:style-name="T2813">.b.<text:s/></text:span><text:span text:style-name="T2814">Atitiktis teisės aktams</text:span></text:p>
      <text:p text:style-name="P2815"><text:span text:style-name="T2816">Nei teisių ir pareigų pagal Sistemos dokumentus įgyvendinimas ir vykdymas, nei<text:s/></text:span><text:span text:style-name="T2817">TIPS</text:span><text:span text:style-name="T2818"><text:s/></text:span><text:span text:style-name="T2819">SL sąskaitos turėtojo filialo mokėjimo nurodymų pateikimas, perdavimas ar gavimas jokiu atžvilgiu nepažeis [jurisdikcijos] teisės aktų.</text:span></text:p>
      <text:p text:style-name="P2820"><text:span text:style-name="T2821">3.7</text:span><text:span text:style-name="T2822">.c.<text:s/></text:span><text:span text:style-name="T2823">Reikalingi įgaliojimai</text:span></text:p>
      <text:p text:style-name="P2824"><text:span text:style-name="T2825">Ne</text:span><text:span text:style-name="T2826">i įgyvendinant ir vykdant teises ir pareigas pagal Sistemos dokumentus, nei<text:s/></text:span><text:span text:style-name="T2827">TIPS</text:span><text:span text:style-name="T2828"><text:s/></text:span><text:span text:style-name="T2829">SL sąskaitos turėtojo filialui pateikiant, perduodant ar gaunant mokėjimo nurodymus, nereikės jokių papildomų įgaliojimų, leidimų, sutikimų, dokumentų pateikimų, registravimų,</text:span><text:span text:style-name="T2830"><text:s/>notaro ar kitų patvirtinimų iš [jurisdikcijos] kompetentingų teismo, valdžios, teisminių ar valstybinės valdžios institucijų.</text:span></text:p>
      <text:p text:style-name="P2831"><text:span text:style-name="T2832">Ši nuomonė sudaryta joje nurodytą dieną ir skirta tik Lietuvos bankui ir [</text:span><text:span text:style-name="T2833">TIPS</text:span><text:span text:style-name="T2834"><text:s/>SL sąskaitos turėtojui]. Jokie kiti asmenys negali</text:span><text:span text:style-name="T2835"><text:s/>remtis šia nuomone, o jos turinys negali būti atskleistas be mūsų išankstinio rašytinio sutikimo jokiems kitiems asmenims, išskyrus numatytus jos gavėjus ir jų interesams atstovaujančius teisininkus, taip pat Europos Centrinį Banką ir Europos centrinių ba</text:span><text:span text:style-name="T2836">nkų sistemos nacionalinius centrinius bankus [ir [jurisdikcijos] nacionalinį centrinį banką / atitinkamas valdymo institucijas].</text:span></text:p>
      <text:p text:style-name="P2837">Pagarbiai</text:p>
      <text:p text:style-name="P2838">[parašas]</text:p>
      <text:section text:name="Sect4" text:style-name="S4"/>
      <text:p text:style-name="P2839">TIPS specialiosios lėšų sąskaitos atidarymo ir<text:s/></text:p>
      <text:p text:style-name="P2846">tvarkymo mokėjimo sistemoje TARGET2-</text:p>
      <text:p text:style-name="P2847">LIETUVOS BANKAS taisyklių<text:s/></text:p>
      <text:p text:style-name="P2848"><text:span text:style-name="T2849">3</text:span><text:span text:style-name="T2850"> priedas</text:span></text:p>
      <text:p text:style-name="P2851"/>
      <text:p text:style-name="P2852"><text:span text:style-name="T2853">VEIKIMO TVARKARAŠTIS</text:span></text:p>
      <text:p text:style-name="P2854"/>
      <text:p text:style-name="P2855"><text:span text:style-name="T2856">1</text:span><text:span text:style-name="T2857">.<text:s/></text:span><text:span text:style-name="T2858">TIPS</text:span><text:span text:style-name="T2859"><text:s/>platforma veikia ir yra prieinama U2A ir A2A režimais 24 valandas per dieną visomis metų dienomis</text:span><text:span text:style-name="T2860">.</text:span></text:p>
      <text:p text:style-name="Normal"/>
      <text:p text:style-name="P2861"><text:span text:style-name="T2862">2</text:span><text:span text:style-name="T2863">. Kai įvykdomi paskutiniai algoritmai TARGET2, išsiunčiamas pranešimas TIPS platformai, po kurio inicijuojamas darbo dienos pasikeitimas. Po naujos darbo dienos pradžios TIPS platforma siunčia BTP įrašą apie TIPS SL sąskaitos balansą, buvusį darbo<text:s/></text:span><text:span text:style-name="T2864">dienos pasikeitimo metu.<text:s/></text:span></text:p>
      <text:p text:style-name="Normal"/>
      <text:p text:style-name="P2865"><text:span text:style-name="T2866">3</text:span><text:span text:style-name="T2867">. BTP veikia visomis dienomis, išskyrus šeštadienius ir sekmadienius, Naujųjų metų dieną, Didįjį penktadienį ir Velykų pirmadienį (pagal ECB buveinėje taikomą kalendorių), gegužės 1 d., gruodžio 25 d. ir gruodžio 26 d.</text:span></text:p>
      <text:p text:style-name="Normal"/>
      <text:p text:style-name="P2868"><text:span text:style-name="T2869">4</text:span><text:span text:style-name="T2870">. Sistemos atskaitinis laikas yra ECB buveinės vietos laikas, t. y. CET</text:span><text:span text:style-name="T2871"><text:note text:note-class="footnote" text:id="_ftn3"><text:note-citation>4</text:note-citation><text:note-body><text:p text:style-name="P2872"><text:span text:style-name="T2873"><text:tab/>CET atsižvelgiama į</text:span><text:span text:style-name="T2874"><text:s/>perėjimą prie Vidurio Europos vasaros laiko.</text:span></text:p></text:note-body></text:note></text:span><text:span text:style-name="T2875">.</text:span><text:span text:style-name="T2876">.</text:span></text:p>
      <text:p text:style-name="Normal"/>
      <text:p text:style-name="P2877"><text:span text:style-name="T2878">5</text:span><text:span text:style-name="T2879">. Veikimo valandos gali būti pakeistos, jei taikomos veiklos tęstinumo priemonės.</text:span></text:p>
      <text:p text:style-name="Normal"/>
      <text:p text:style-name="P2880"><text:span text:style-name="T2881">6</text:span><text:span text:style-name="T2882">. Veikimo valandų ir reikšmingų veiklos įvykių per dieną apžvalga pateikta šioje<text:s/></text:span><text:span text:style-name="T2883">lentelėje. Momentinio mokėjimo nurodymų apmokėjimas vykdomas nenutrūkstamai 24/7/365. Likvidumo pervedimai yra galimi bet kuriuo metu, išskyrus lentelėje nurodytą laiką:</text:span></text:p>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2">
            <text:p text:style-name="P2891"/>
            <text:p text:style-name="P2892">BTP tvarkaraštis</text:p>
          </table:table-cell>
          <table:covered-table-cell/>
          <table:table-cell table:style-name="TableCell2893" table:number-columns-spanned="2">
            <text:p text:style-name="P2894"/>
            <text:p text:style-name="P2895">TIPS tvarkaraštis</text:p>
            <text:p text:style-name="P2896"/>
            <text:p text:style-name="P2897">(taikomas TIPS SL sąskaitoms)</text:p>
          </table:table-cell>
          <table:covered-table-cell/>
        </table:table-row>
        <table:table-row table:style-name="TableRow2898">
          <table:table-cell table:style-name="TableCell2899">
            <text:p text:style-name="P2900"/>
            <text:p text:style-name="P2901">Laikas</text:p>
          </table:table-cell>
          <table:table-cell table:style-name="TableCell2902">
            <text:p text:style-name="P2903"/>
            <text:p text:style-name="P2904">Aprašymas</text:p>
          </table:table-cell>
          <table:table-cell table:style-name="TableCell2905">
            <text:p text:style-name="P2906"/>
            <text:p text:style-name="P2907">Laikas</text:p>
          </table:table-cell>
          <table:table-cell table:style-name="TableCell2908">
            <text:p text:style-name="P2909"/>
            <text:p text:style-name="P2910">Aprašymas</text:p>
          </table:table-cell>
        </table:table-row>
        <table:table-row table:style-name="TableRow2911">
          <table:table-cell table:style-name="TableCell2912">
            <text:p text:style-name="P2913"/>
            <text:p text:style-name="P2914">6.45–7.00</text:p>
          </table:table-cell>
          <table:table-cell table:style-name="TableCell2915">
            <text:p text:style-name="P2916"/>
            <text:p text:style-name="Normal"><text:span text:style-name="T2917">Pasiruošimas dienos operacijoms</text:span><text:span text:style-name="T2918">1</text:span><text:span text:style-name="T2919"><text:s text:c="2"/></text:span></text:p>
          </table:table-cell>
          <table:table-cell table:style-name="TableCell2920">
            <text:p text:style-name="P2921"/>
            <text:p text:style-name="P2922"/>
          </table:table-cell>
          <table:table-cell table:style-name="TableCell2923">
            <text:p text:style-name="P2924"/>
            <text:p text:style-name="P2925"/>
          </table:table-cell>
        </table:table-row>
        <table:table-row table:style-name="TableRow2926">
          <table:table-cell table:style-name="TableCell2927">
            <text:p text:style-name="P2928"/>
            <text:p text:style-name="P2929">7.00–18.00</text:p>
          </table:table-cell>
          <table:table-cell table:style-name="TableCell2930">
            <text:p text:style-name="P2931"/>
            <text:p text:style-name="P2932">Dienos operacijų etapas</text:p>
          </table:table-cell>
          <table:table-cell table:style-name="TableCell2933">
            <text:p text:style-name="P2934"/>
            <text:p text:style-name="P2935"/>
          </table:table-cell>
          <table:table-cell table:style-name="TableCell2936">
            <text:p text:style-name="P2937"/>
            <text:p text:style-name="P2938"/>
          </table:table-cell>
        </table:table-row>
        <table:table-row table:style-name="TableRow2939">
          <table:table-cell table:style-name="TableCell2940">
            <text:p text:style-name="P2941"/>
            <text:p text:style-name="P2942">17.00</text:p>
          </table:table-cell>
          <table:table-cell table:style-name="TableCell2943">
            <text:p text:style-name="P2944"/>
            <text:p text:style-name="P2945">Klientų mokėjimų sustabdymo laikas</text:p>
          </table:table-cell>
          <table:table-cell table:style-name="TableCell2946">
            <text:p text:style-name="P2947"/>
            <text:p text:style-name="P2948"/>
          </table:table-cell>
          <table:table-cell table:style-name="TableCell2949">
            <text:p text:style-name="P2950"/>
            <text:p text:style-name="P2951"/>
          </table:table-cell>
        </table:table-row>
        <table:table-row table:style-name="TableRow2952">
          <table:table-cell table:style-name="TableCell2953">
            <text:p text:style-name="P2954"/>
            <text:p text:style-name="P2955">18.00</text:p>
          </table:table-cell>
          <table:table-cell table:style-name="TableCell2956">
            <text:p text:style-name="P2957"/>
            <text:p text:style-name="P2958">Tarpbankinių mokėjimų sustabdymo laikas</text:p>
            <text:p text:style-name="P2959"/>
            <text:p text:style-name="Normal"><text:span text:style-name="T2960">Likvidumo pervedimų sustabdymo laikas</text:span><text:span text:style-name="T2961">2</text:span><text:span text:style-name="T2962"><text:s/></text:span></text:p>
          </table:table-cell>
          <table:table-cell table:style-name="TableCell2963">
            <text:p text:style-name="P2964"/>
            <text:p text:style-name="P2965">18.00</text:p>
          </table:table-cell>
          <table:table-cell table:style-name="TableCell2966">
            <text:p text:style-name="P2967"/>
            <text:p text:style-name="Normal"><text:span text:style-name="T2968">Likvidumo pervedimų sustabdymo laikas</text:span><text:span text:style-name="T2969">2<text:s/></text:span></text:p>
          </table:table-cell>
        </table:table-row>
        <table:table-row table:style-name="TableRow2970">
          <table:table-cell table:style-name="TableCell2971">
            <text:p text:style-name="P2972"/>
            <text:p text:style-name="P2973">Tuoj po 18.00</text:p>
            <text:p text:style-name="P2974"/>
            <text:p text:style-name="P2975"/>
          </table:table-cell>
          <table:table-cell table:style-name="TableCell2976">
            <text:p text:style-name="P2977"/>
            <text:p text:style-name="P2978">Paskutinių algoritmų įvykdymas<text:s/></text:p>
            <text:p text:style-name="P2979"/>
            <text:p text:style-name="P2980"/>
          </table:table-cell>
          <table:table-cell table:style-name="TableCell2981">
            <text:p text:style-name="P2982"/>
            <text:p text:style-name="P2983"/>
          </table:table-cell>
          <table:table-cell table:style-name="TableCell2984">
            <text:p text:style-name="P2985"/>
            <text:p text:style-name="P2986"/>
          </table:table-cell>
        </table:table-row>
        <table:table-row table:style-name="TableRow2987">
          <table:table-cell table:style-name="TableCell2988">
            <text:p text:style-name="P2989"/>
            <text:p text:style-name="P2990">Įvykdžius paskutinius algoritmus</text:p>
            <text:p text:style-name="P2991"/>
            <text:p text:style-name="P2992"/>
          </table:table-cell>
          <table:table-cell table:style-name="TableCell2993">
            <text:p text:style-name="P2994"/>
            <text:p text:style-name="P2995">Siunčiamas pranešimas TIPS, kuriuo informuojama, kad gali būti atliktas darbo dienos pakeitimas</text:p>
          </table:table-cell>
          <table:table-cell table:style-name="TableCell2996">
            <text:p text:style-name="P2997"/>
            <text:p text:style-name="P2998">Gavus pranešimą<text:s/>iš BTP</text:p>
            <text:p text:style-name="P2999"/>
            <text:p text:style-name="P3000"/>
          </table:table-cell>
          <table:table-cell table:style-name="TableCell3001">
            <text:p text:style-name="P3002"/>
            <text:p text:style-name="Normal"><text:span text:style-name="T3003">- Darbo dienos pasikeitimas TIPS - TIPS SL</text:span><text:span text:style-name="T3004"><text:s/>sąskaitos<text:s/></text:span><text:span text:style-name="T3005">balanso užfiksavimas ir dienos pabaigos bylų sudarymas (didžioji knyga (angl.<text:s/></text:span><text:span text:style-name="T3006">General Ledger</text:span><text:span text:style-name="T3007">).</text:span></text:p>
          </table:table-cell>
        </table:table-row>
        <table:table-row table:style-name="TableRow3008">
          <table:table-cell table:style-name="TableCell3009">
            <text:p text:style-name="P3010"/>
            <text:p text:style-name="Normal"><text:span text:style-name="T3011">18.00–18.45</text:span><text:span text:style-name="T3012">3</text:span></text:p>
          </table:table-cell>
          <table:table-cell table:style-name="TableCell3013">
            <text:p text:style-name="P3014"/>
            <text:p text:style-name="P3015">Dienos pabaigos procedūra</text:p>
          </table:table-cell>
          <table:table-cell table:style-name="TableCell3016">
            <text:p text:style-name="P3017"/>
            <text:p text:style-name="P3018"/>
          </table:table-cell>
          <table:table-cell table:style-name="TableCell3019">
            <text:p text:style-name="P3020"/>
            <text:p text:style-name="P3021"/>
          </table:table-cell>
        </table:table-row>
        <table:table-row table:style-name="TableRow3022">
          <table:table-cell table:style-name="TableCell3023">
            <text:p text:style-name="P3024"/>
            <text:p text:style-name="Normal"><text:span text:style-name="T3025">18.15</text:span><text:span text:style-name="T3026">3</text:span></text:p>
          </table:table-cell>
          <table:table-cell table:style-name="TableCell3027">
            <text:p text:style-name="P3028"/>
            <text:p text:style-name="P3029">Bendras naudojimosi nuolatinėmis<text:s/>galimybėmis sustabdymo laikas</text:p>
          </table:table-cell>
          <table:table-cell table:style-name="TableCell3030">
            <text:p text:style-name="P3031"/>
            <text:p text:style-name="P3032"/>
          </table:table-cell>
          <table:table-cell table:style-name="TableCell3033">
            <text:p text:style-name="P3034"/>
            <text:p text:style-name="P3035"/>
          </table:table-cell>
        </table:table-row>
        <table:table-row table:style-name="TableRow3036">
          <table:table-cell table:style-name="TableCell3037">
            <text:p text:style-name="P3038"/>
            <text:p text:style-name="P3039">(Tuoj pat po)</text:p>
            <text:p text:style-name="P3040"/>
            <text:p text:style-name="Normal"><text:span text:style-name="T3041">18.30</text:span><text:span text:style-name="T3042">4</text:span></text:p>
          </table:table-cell>
          <table:table-cell table:style-name="TableCell3043">
            <text:p text:style-name="P3044"/>
            <text:p text:style-name="P3045">CB gali gauti duomenis apskaitos sistemoms atnaujinti</text:p>
          </table:table-cell>
          <table:table-cell table:style-name="TableCell3046">
            <text:p text:style-name="P3047"/>
            <text:p text:style-name="P3048"/>
          </table:table-cell>
          <table:table-cell table:style-name="TableCell3049">
            <text:p text:style-name="P3050"/>
            <text:p text:style-name="P3051"/>
          </table:table-cell>
        </table:table-row>
        <table:table-row table:style-name="TableRow3052">
          <table:table-cell table:style-name="TableCell3053">
            <text:p text:style-name="P3054"/>
            <text:p text:style-name="Normal"><text:span text:style-name="T3055">18.45–19.30</text:span><text:span text:style-name="T3056">4</text:span></text:p>
          </table:table-cell>
          <table:table-cell table:style-name="TableCell3057">
            <text:p text:style-name="P3058"/>
            <text:p text:style-name="P3059">Dienos pradžios procedūra (nauja darbo diena)</text:p>
          </table:table-cell>
          <table:table-cell table:style-name="TableCell3060">
            <text:p text:style-name="P3061"/>
            <text:p text:style-name="P3062"/>
          </table:table-cell>
          <table:table-cell table:style-name="TableCell3063">
            <text:p text:style-name="P3064"/>
            <text:p text:style-name="P3065"/>
          </table:table-cell>
        </table:table-row>
        <table:table-row table:style-name="TableRow3066">
          <table:table-cell table:style-name="TableCell3067">
            <text:p text:style-name="P3068"/>
            <text:p text:style-name="Normal"><text:span text:style-name="T3069">19.00</text:span><text:span text:style-name="T3070">5</text:span><text:span text:style-name="T3071">–19.30</text:span><text:span text:style-name="T3072">3<text:s/></text:span></text:p>
          </table:table-cell>
          <table:table-cell table:style-name="TableCell3073">
            <text:p text:style-name="P3074"/>
            <text:p text:style-name="P3075">Likvidumo pervedimas į MM sąskaitą</text:p>
          </table:table-cell>
          <table:table-cell table:style-name="TableCell3076">
            <text:p text:style-name="P3077"/>
            <text:p text:style-name="P3078"/>
          </table:table-cell>
          <table:table-cell table:style-name="TableCell3079">
            <text:p text:style-name="P3080"/>
            <text:p text:style-name="P3081"/>
          </table:table-cell>
        </table:table-row>
        <table:table-row table:style-name="TableRow3082">
          <table:table-cell table:style-name="TableCell3083">
            <text:p text:style-name="P3084"/>
            <text:p text:style-name="Normal"><text:span text:style-name="T3085">19.30</text:span><text:span text:style-name="T3086">3</text:span><text:span text:style-name="T3087"><text:s/></text:span></text:p>
          </table:table-cell>
          <table:table-cell table:style-name="TableCell3088">
            <text:p text:style-name="P3089"/>
            <text:p text:style-name="Normal"><text:span text:style-name="T3090">Procedūros pradžios pranešimas ir periodinių nurodymų pervesti likvidumą iš MM sąskaitų į subsąskaitas / techninę sąskaitą vykdymas (su išorinėmis sistemomis susijęs atsiskaitymas)</text:span><text:span text:style-name="T3091"><text:s/>Likvidumo pervedimų tarp TARGET2 ir TIPS pradžia</text:span></text:p>
          </table:table-cell>
          <table:table-cell table:style-name="TableCell3092">
            <text:p text:style-name="P3093"/>
            <text:p text:style-name="P3094">19.30</text:p>
          </table:table-cell>
          <table:table-cell table:style-name="TableCell3095">
            <text:p text:style-name="P3096"/>
            <text:p text:style-name="P3097">Likvidumo pervedimų tarp TARGET2 ir TIPS pradžia</text:p>
          </table:table-cell>
        </table:table-row>
        <table:table-row table:style-name="TableRow3098">
          <table:table-cell table:style-name="TableCell3099">
            <text:p text:style-name="P3100"/>
            <text:p text:style-name="Normal"><text:span text:style-name="T3101">19.30</text:span><text:span text:style-name="T3102">4</text:span><text:span text:style-name="T3103">–22.00</text:span></text:p>
          </table:table-cell>
          <table:table-cell table:style-name="TableCell3104">
            <text:p text:style-name="P3105"/>
            <text:p text:style-name="Normal"><text:span text:style-name="T3106">Papildomų likvidumo pervedimų vykdymas per IKM realaus laiko 6-osios atsiskaitymų procedūros atveju; papildomų likvidumo pervedimų vykdymas per IKM anksčiau, nei išorinė sistema išsiunčia ciklo pradžios<text:s/></text:span><text:span text:style-name="T3107">pranešimą per sąsają susietos 6-osios atsiskaitymų procedūros atveju; išorinės sistemos nakties operacijų vykdymo laikotarpis (tik išorinės sistemos realaus laiko 6-osios atsiskaitymų procedūros atveju ir per sąsają susietos 6-osios atsiskaitymų procedūros</text:span><text:span text:style-name="T3108"><text:s/>atveju)</text:span></text:p>
          </table:table-cell>
          <table:table-cell table:style-name="TableCell3109">
            <text:p text:style-name="P3110"/>
            <text:p text:style-name="P3111"/>
          </table:table-cell>
          <table:table-cell table:style-name="TableCell3112">
            <text:p text:style-name="P3113"/>
            <text:p text:style-name="P3114"/>
          </table:table-cell>
        </table:table-row>
        <table:table-row table:style-name="TableRow3115">
          <table:table-cell table:style-name="TableCell3116">
            <text:p text:style-name="P3117"/>
            <text:p text:style-name="P3118">22.00–1.00</text:p>
          </table:table-cell>
          <table:table-cell table:style-name="TableCell3119">
            <text:p text:style-name="P3120"/>
            <text:p text:style-name="P3121">Techninės priežiūros langas</text:p>
          </table:table-cell>
          <table:table-cell table:style-name="TableCell3122">
            <text:p text:style-name="P3123"/>
            <text:p text:style-name="P3124">22.00–1.00</text:p>
          </table:table-cell>
          <table:table-cell table:style-name="TableCell3125">
            <text:p text:style-name="P3126"/>
            <text:p text:style-name="P3127">Likvidumo pervedimai negalimi, nes BTP uždaryta</text:p>
          </table:table-cell>
        </table:table-row>
        <table:table-row table:style-name="TableRow3128">
          <table:table-cell table:style-name="TableCell3129">
            <text:p text:style-name="P3130"/>
            <text:p text:style-name="P3131">1.00–7.00</text:p>
          </table:table-cell>
          <table:table-cell table:style-name="TableCell3132">
            <text:p text:style-name="P3133"/>
            <text:p text:style-name="P3134">Išorinės sistemos nakties operacijų atsiskaitymo procedūra (tik išorinės sistemos realaus laiko 6-osios atsiskaitymo procedūros<text:s/>ir per sąsają susietos 6-osios atsiskaitymų procedūros atveju)</text:p>
            <text:p text:style-name="P3135"/>
            <text:p text:style-name="P3136">Likvidumo pervedimai tarp TARGET2 ir TIPS</text:p>
          </table:table-cell>
          <table:table-cell table:style-name="TableCell3137">
            <text:p text:style-name="P3138"/>
            <text:p text:style-name="P3139"/>
          </table:table-cell>
          <table:table-cell table:style-name="TableCell3140">
            <text:p text:style-name="P3141"/>
            <text:p text:style-name="P3142"/>
          </table:table-cell>
        </table:table-row>
      </table:table>
      <text:p text:style-name="P3143"/>
      <text:p text:style-name="P3144"><text:span text:style-name="T3145">1</text:span><text:span text:style-name="T3146"><text:tab/></text:span><text:span text:style-name="T3147">Dienos operacijos – dienos operacijų etapas ir dienos pabaigos procedūra.</text:span></text:p>
      <text:p text:style-name="P3148"/>
      <text:p text:style-name="P3149"><text:span text:style-name="T3150">2</text:span><text:span text:style-name="T3151"><text:tab/></text:span><text:span text:style-name="T3152">Likvidumo pervedimai, įvesti į sistemą iki sustabdymo laiko, bus</text:span><text:span text:style-name="T3153"><text:s/>apdoroti.</text:span></text:p>
      <text:p text:style-name="P3154"/>
      <text:p text:style-name="P3155"><text:span text:style-name="T3156">3</text:span><text:span text:style-name="T3157"><text:tab/></text:span><text:span text:style-name="T3158">Pasibaigia 15 minučių vėliau paskutinę Eurosistemos privalomųjų atsargų laikymo laikotarpio dieną.</text:span></text:p>
      <text:p text:style-name="P3159"/>
      <text:p text:style-name="P3160"><text:span text:style-name="T3161">4</text:span><text:span text:style-name="T3162"><text:tab/></text:span><text:span text:style-name="T3163">Prasideda 15 minučių vėliau paskutinę Eurosistemos privalomųjų atsargų laikymo laikotarpio dieną.</text:span></text:p>
      <text:p text:style-name="P3164"/>
      <text:p text:style-name="P3165"><text:span text:style-name="T3166">5</text:span><text:span text:style-name="T3167"><text:tab/></text:span><text:span text:style-name="T3168">Prasideda 15 minučių vėliau paskutinę E</text:span><text:span text:style-name="T3169">urosistemos privalomųjų atsargų laikymo laikotarpio dieną.</text:span></text:p>
      <text:p text:style-name="P3170"/>
      <text:p text:style-name="P3171">Savaitgalį arba nedarbo dieną techninės priežiūros langas tęsiasi visą savaitgalį arba nedarbo dieną, t. y. savaitgalį nuo penktadienio 22.00 val. iki pirmadienio 01.00 val., o nedarbo dieną – nuo<text:s/>paskutinės darbo dienos 22.00 val. iki kitos darbo dienos 01.00 val.</text:p>
      <text:p text:style-name="Normal"/>
      <text:p text:style-name="P3172"><text:span text:style-name="T3173">7</text:span><text:span text:style-name="T3174">. Atnaujinta informacija apie BTP platformos ir T2S platformos veikimo būseną prieinama atitinkamai TARGET2 informacinėje sistemoje (T2IS) ir TARGET2-Securities informacinėje siste</text:span><text:span text:style-name="T3175">moje ECB interneto svetainėje. Informacija apie BTP ir T2S platformos veikimo būseną T2IS, TARGET2-Securities informacinėje sistemoje ir ECB interneto svetainėje atnaujinama tik įprastinėmis darbo valandomis.</text:span></text:p>
      <text:p text:style-name="P3176"><text:span text:style-name="T3183">TIPS s</text:span><text:span text:style-name="T3184">pecialios</text:span><text:span text:style-name="T3185">ios lėšų sąskaitos atidarymo ir<text:s/></text:span></text:p>
      <text:p text:style-name="P3186">tvarkymo mokėjimo sistemoje TARGET2-</text:p>
      <text:p text:style-name="P3187"><text:span text:style-name="T3188">LIETUVOS BANKAS</text:span><text:span text:style-name="T3189"><text:s/></text:span><text:span text:style-name="T3190">taisyklių</text:span><text:span text:style-name="T3191"><text:s/></text:span></text:p>
      <text:p text:style-name="P3192"><text:span text:style-name="T3193">4</text:span><text:span text:style-name="T3194"> priedas</text:span></text:p>
      <text:p text:style-name="P3195"/>
      <text:p text:style-name="P3196"><text:span text:style-name="T3197">ĮKAINIŲ SĄRAŠA</text:span><text:span text:style-name="T3198">S</text:span></text:p>
      <text:p text:style-name="P3199"/>
      <text:p text:style-name="P3200"><text:span text:style-name="T3201">TIPS paslaugos įkainiai</text:span></text:p>
      <text:p text:style-name="P3202"/>
      <text:p text:style-name="P3203"><text:span text:style-name="T3204">1</text:span><text:span text:style-name="T3205">. Susietos MM sąskaitos turėtojai už TIPS paslaugą, susijusią su TIPS SL sąskaita, apmokestinami<text:s/></text:span><text:span text:style-name="T3206">pagal šiuos įkainius:</text:span></text:p>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Apmokestinama paslauga</text:p>
          </table:table-cell>
          <table:table-cell table:style-name="TableCell3214">
            <text:p text:style-name="P3215"><text:span text:style-name="T3216">Kaina</text:span><text:span text:style-name="T3217"><text:s/></text:span></text:p>
          </table:table-cell>
          <table:table-cell table:style-name="TableCell3218">
            <text:p text:style-name="P3219">Paaiškinimas</text:p>
            <text:p text:style-name="P3220"/>
          </table:table-cell>
        </table:table-row>
        <table:table-row table:style-name="TableRow3221">
          <table:table-cell table:style-name="TableCell3222">
            <text:p text:style-name="P3223">Atsiskaitymo paslaugo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Momentinio mokėjimo nurodymas</text:span></text:p>
          </table:table-cell>
          <table:table-cell table:style-name="TableCell3232">
            <text:p text:style-name="P3233"><text:span text:style-name="T3234">0,20</text:span></text:p>
            <text:p text:style-name="P3235"><text:span text:style-name="T3236">euro cento</text:span></text:p>
          </table:table-cell>
          <table:table-cell table:style-name="TableCell3237">
            <text:p text:style-name="P3238"><text:span text:style-name="T3239">Apmokestinama taip pat už neįvykdytą operaciją</text:span></text:p>
          </table:table-cell>
        </table:table-row>
        <table:table-row table:style-name="TableRow3240">
          <table:table-cell table:style-name="TableCell3241">
            <text:p text:style-name="P3242"><text:span text:style-name="T3243">Mokėjimo atšaukimo nurodymas</text:span></text:p>
          </table:table-cell>
          <table:table-cell table:style-name="TableCell3244">
            <text:p text:style-name="P3245"><text:span text:style-name="T3246">0,00</text:span></text:p>
          </table:table-cell>
          <table:table-cell table:style-name="TableCell3247">
            <text:p text:style-name="P3248"/>
          </table:table-cell>
        </table:table-row>
        <table:table-row table:style-name="TableRow3249">
          <table:table-cell table:style-name="TableCell3250">
            <text:p text:style-name="P3251"><text:span text:style-name="T3252">Neigiamas atsakymas dėl atšaukimo</text:span></text:p>
          </table:table-cell>
          <table:table-cell table:style-name="TableCell3253">
            <text:p text:style-name="P3254"><text:span text:style-name="T3255">0,00</text:span></text:p>
          </table:table-cell>
          <table:table-cell table:style-name="TableCell3256">
            <text:p text:style-name="P3257"/>
          </table:table-cell>
        </table:table-row>
        <table:table-row table:style-name="TableRow3258">
          <table:table-cell table:style-name="TableCell3259">
            <text:p text:style-name="P3260"><text:span text:style-name="T3261">Mokėjimo grąžinimo nurodymas</text:span></text:p>
          </table:table-cell>
          <table:table-cell table:style-name="TableCell3262">
            <text:p text:style-name="P3263"><text:span text:style-name="T3264">0,20</text:span></text:p>
            <text:p text:style-name="P3265"><text:span text:style-name="T3266">euro cento</text:span></text:p>
          </table:table-cell>
          <table:table-cell table:style-name="TableCell3267">
            <text:p text:style-name="P3268"><text:span text:style-name="T3269">Apmokestinamas susietos MM sąskaitos, susietos su TIPS SL sąskaita, kuri yra kredituojama (taip pat neįvykdytų operacijų), turėtojas</text:span></text:p>
          </table:table-cell>
        </table:table-row>
      </table:table>
      <text:p text:style-name="P3270"/>
      <text:p text:style-name="P3271"><text:span text:style-name="T3272">2.</text:span><text:span text:style-name="T3273"><text:s/>Neteko galios nuo 2021-11-21</text:span></text:p>
      <text:p text:style-name="P3274">Punkto naikinimas:</text:p>
      <text:p text:style-name="P3275"><text:span text:style-name="T3276">Nr.<text:s/></text:span><text:a xlink:href="https://www.e-tar.lt/portal/legalAct.html?documentId=f5cca6102d0c11ecad73e69048767e8c" office:target-frame-name="_top" xlink:show="replace"><text:span text:style-name="T3277">03-152</text:span></text:a><text:span text:style-name="T3278">, 2021-10-14, paskelbta TAR 2021-10-15, i. k. 2021-21628</text:span></text:p>
      <text:p text:style-name="Normal"/>
      <text:p text:style-name="P3279"><text:span text:style-name="T3280">3</text:span><text:span text:style-name="T3281">. Susietos MM sąskaitos turėtojas pagal Mokėjimų modulio sąskaitos atidarymo ir tvarkymo mo</text:span><text:span text:style-name="T3282">kėjimo sistemoje TARGET2-LIETUVOS BANKAS taisyklių VI priedą apmokestinamas už likvidumo pervedimo iš MM į TIPS SL sąskaitą nurodymus, siunčiamus iš dalyvio MM sąskaitos, ir likvidumo pervedimo iš TIPS SL sąskaitos į MM nurodymus, gaunamus dalyvio MM sąska</text:span><text:span text:style-name="T3283">itoje.</text:span></text:p>
      <text:p text:style-name="P3284"/>
      <text:p text:style-name="P3285">TIPS specialiosios lėšų sąskaitos</text:p>
      <text:p text:style-name="P3292">atidarymo ir tvarkymo mokėjimo</text:p>
      <text:p text:style-name="P3293">sistemoje TARGET2-LIETUVOS</text:p>
      <text:p text:style-name="P3294">BANKAS taisyklių<text:s/></text:p>
      <text:p text:style-name="P3295"><text:span text:style-name="T3296">5</text:span><text:span text:style-name="T3297"><text:s/>priedas</text:span></text:p>
      <text:p text:style-name="P3298"/>
      <text:p text:style-name="P3299"><text:span text:style-name="T3300">TIPS PASLAUGA IŠORINĖMS SISTEMOMS, KURIOSE APMOKAMI MOMENTINIAI MOKĖJIMAI</text:span></text:p>
      <text:p text:style-name="P3301"/>
      <text:p text:style-name="P3302"><text:span text:style-name="T3303">1</text:span><text:span text:style-name="T3304">. Terminų<text:s/></text:span><text:span text:style-name="T3305">apibrėžtys</text:span></text:p>
      <text:p text:style-name="P3306">Šiame priede kartu su Taisyklių 1 straipsnyje pateiktomis apibrėžtimis vartojamos apibrėžtys:</text:p>
      <text:p text:style-name="P3307"><text:span text:style-name="T3308">–<text:s/></text:span><text:span text:style-name="T3309">išorinės sistemos centrinis bankas (ISCB)</text:span><text:span text:style-name="T3310"><text:s/>(angl.<text:s/></text:span><text:span text:style-name="T3311">ancillary system central bank (ASCB</text:span><text:span text:style-name="T3312">) – Eurosistemos CB, su kuriuo atitinkama išorinė sistema, apmoka</text:span><text:span text:style-name="T3313">nti momentinius mokėjimus savo apskaitos knygose, yra sudariusi dvišalį susitarimą dėl išorinės sistemos momentinių nurodymų apmokėjimo;</text:span></text:p>
      <text:p text:style-name="P3314"><text:span text:style-name="T3315">–<text:s/></text:span><text:span text:style-name="T3316">pagrindinė bendroji apimtis</text:span><text:span text:style-name="T3317"><text:s/>(angl.<text:s/></text:span><text:span text:style-name="T3318">underlying gross volume</text:span><text:span text:style-name="T3319">) – momentinių mokėjimų, kuriuos išorinė sistema apmoka sav</text:span><text:span text:style-name="T3320">o apskaitos knygose ir kuriems naudojamos lėšos, laikomos TIPS IS techninėje sąskaitoje, skaičius.<text:s/></text:span><text:span text:style-name="T3321">Į šį skaičių nepatenka</text:span><text:span text:style-name="T3322"><text:s/>momentiniai mokėjimai į TIPS SL sąskaitas ar kitas TIPS IS technines sąskaitas arba iš jų;</text:span></text:p>
      <text:p text:style-name="P3323"><text:span text:style-name="T3324">–<text:s/></text:span><text:span text:style-name="T3325">nurodymus duodanti šalis</text:span><text:span text:style-name="T3326"><text:s/>(angl.<text:s/></text:span><text:span text:style-name="T3327">instructi</text:span><text:span text:style-name="T3328">ng party</text:span><text:span text:style-name="T3329">) – subjektas, kurį išorinė sistema paskyrė kaip tokią ir kuriai leidžiama siųsti mokėjimo nurodymus TIPS platformai ir (arba) gauti mokėjimo nurodymus iš TIPS platformos tos išorinės sistemos arba tos išorinės sistemos pasiekiamos šalies vardu.</text:span></text:p>
      <text:p text:style-name="P3330"><text:span text:style-name="T3331">2</text:span><text:span text:style-name="T3332">. Mokėjimo nurodymų įtraukimas į sistemą ir jų neatšaukiamumas</text:span></text:p>
      <text:p text:style-name="P3333"><text:span text:style-name="T3334">Taisyklių 20 straipsnio taikymas dėl momentinio mokėjimo nurodymų, mokėjimo grąžinimo nurodymų ir likvidumo pervedimo iš TIPS SL sąskaitos į TIPS IS techninę sąskaitą nurodymų ir likvidumo p</text:span><text:span text:style-name="T3335">ervedimo iš TIPS IS techninės sąskaitos į TIPS SL sąskaitą nurodymų atitinkamoje TARGET2 komponento sistemoje neturi įtakos jokioms išorinių sistemų taisyklėms, kuriomis nustatomas įtraukimo į išorinę sistemą momentas ir (arba) pervedimo nurodymų, pateiktų</text:span><text:span text:style-name="T3336"><text:s/>tokiai išorinei sistemai anksčiau nei mokėjimo nurodymo įvedimo į atitinkamą TARGET2 komponento sistemą momentu, neatšaukiamumas.</text:span></text:p>
      <text:p text:style-name="P3337"><text:span text:style-name="T3338">3</text:span><text:span text:style-name="T3339">. Sąskaitos, naudojamos momentiniams mokėjimams apmokėti išorinių sistemų apskaitos knygose</text:span></text:p>
      <text:p text:style-name="P3340"><text:span text:style-name="T3341">1</text:span><text:span text:style-name="T3342">) momentiniams mokėjimams</text:span><text:span text:style-name="T3343">, susijusiems su išorinėmis sistemomis TIPS, apmokėti atidaroma viena TIPS IS techninė sąskaita.<text:s/></text:span></text:p>
      <text:p text:style-name="P3344"><text:span text:style-name="T3345">2</text:span><text:span text:style-name="T3346">) TIPS IS techninė sąskaita identifikuojama pagal unikalų iki 34 simbolių sąskaitos, kurios struktūra nurodyta lentelėje, numerį.</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Pavadinimas</text:p>
          </table:table-cell>
          <table:table-cell table:style-name="TableCell3359">
            <text:p text:style-name="P3360">Formatas</text:p>
          </table:table-cell>
          <table:table-cell table:style-name="TableCell3361">
            <text:p text:style-name="P3362"/>
          </table:table-cell>
          <table:table-cell table:style-name="TableCell3363">
            <text:p text:style-name="P3364">Turinys</text:p>
          </table:table-cell>
        </table:table-row>
        <table:table-row table:style-name="TableRow3365">
          <table:table-cell table:style-name="TableCell3366" table:number-rows-spanned="3">
            <text:p text:style-name="P3367">A dalis</text:p>
          </table:table-cell>
          <table:table-cell table:style-name="TableCell3368">
            <text:p text:style-name="P3369">Sąskaitos rūšis</text:p>
          </table:table-cell>
          <table:table-cell table:style-name="TableCell3370">
            <text:p text:style-name="P3371">Lygiai 1 simbolis</text:p>
          </table:table-cell>
          <table:table-cell table:style-name="TableCell3372">
            <text:p text:style-name="P3373"/>
          </table:table-cell>
          <table:table-cell table:style-name="TableCell3374">
            <text:p text:style-name="P3375">„A“, jei tai IS techninė ataskaita</text:p>
          </table:table-cell>
        </table:table-row>
        <table:table-row table:style-name="TableRow3376">
          <table:covered-table-cell>
            <text:p text:style-name="P3377"/>
          </table:covered-table-cell>
          <table:table-cell table:style-name="TableCell3378">
            <text:p text:style-name="P3379">Centrinio banko šalies kodas</text:p>
          </table:table-cell>
          <table:table-cell table:style-name="TableCell3380">
            <text:p text:style-name="P3381">Lygiai 2 simboliai</text:p>
          </table:table-cell>
          <table:table-cell table:style-name="TableCell3382">
            <text:p text:style-name="P3383"/>
          </table:table-cell>
          <table:table-cell table:style-name="TableCell3384">
            <text:p text:style-name="P3385">ISO šalies kodas 3166–1</text:p>
          </table:table-cell>
        </table:table-row>
        <table:table-row table:style-name="TableRow3386">
          <table:covered-table-cell>
            <text:p text:style-name="P3387"/>
          </table:covered-table-cell>
          <table:table-cell table:style-name="TableCell3388">
            <text:p text:style-name="P3389">Valiutos kodas</text:p>
          </table:table-cell>
          <table:table-cell table:style-name="TableCell3390">
            <text:p text:style-name="P3391">Lygiai 3 simboliai</text:p>
          </table:table-cell>
          <table:table-cell table:style-name="TableCell3392">
            <text:p text:style-name="P3393"/>
          </table:table-cell>
          <table:table-cell table:style-name="TableCell3394">
            <text:p text:style-name="P3395">EUR</text:p>
          </table:table-cell>
        </table:table-row>
        <table:table-row table:style-name="TableRow3396">
          <table:table-cell table:style-name="TableCell3397">
            <text:p text:style-name="P3398">B dalis</text:p>
          </table:table-cell>
          <table:table-cell table:style-name="TableCell3399">
            <text:p text:style-name="P3400">Sąskaitos turėtojas</text:p>
          </table:table-cell>
          <table:table-cell table:style-name="TableCell3401">
            <text:p text:style-name="P3402">Lygiai 11 simbolių</text:p>
          </table:table-cell>
          <table:table-cell table:style-name="TableCell3403">
            <text:p text:style-name="P3404"/>
          </table:table-cell>
          <table:table-cell table:style-name="TableCell3405">
            <text:p text:style-name="P3406">BIC</text:p>
          </table:table-cell>
        </table:table-row>
        <table:table-row table:style-name="TableRow3407">
          <table:table-cell table:style-name="TableCell3408">
            <text:p text:style-name="P3409">C dalis</text:p>
          </table:table-cell>
          <table:table-cell table:style-name="TableCell3410">
            <text:p text:style-name="P3411">Sąskaitos klasifikacijos pogrupis</text:p>
          </table:table-cell>
          <table:table-cell table:style-name="TableCell3412">
            <text:p text:style-name="P3413">Iki 17 simbolių</text:p>
          </table:table-cell>
          <table:table-cell table:style-name="TableCell3414">
            <text:p text:style-name="P3415"/>
          </table:table-cell>
          <table:table-cell table:style-name="TableCell3416">
            <text:p text:style-name="P3417">Sąskaitos turėtojo pateikiamas laisvas tekstas (raidės ir skaitmenys)</text:p>
          </table:table-cell>
        </table:table-row>
      </table:table>
      <text:p text:style-name="Normal"/>
      <text:p text:style-name="P3418"><text:span text:style-name="T3419">3</text:span><text:span text:style-name="T3420">) TIPS IS techninės sąskaitos gali turėti tik nulinį arba teigiamą balansą dienos metu ir gali išlaikyti teigiamą<text:s/></text:span><text:span text:style-name="T3421">balansą per naktį. Sąskaitos likučiui per naktį taikomos tokios pačios atlyginimo taisyklės kaip ir garantinėms lėšoms pagal Europos Centrinio Banko gairių ECB/2012/27</text:span><text:span text:style-name="T3422"><text:note text:note-class="footnote" text:id="_ftn4"><text:note-citation>5</text:note-citation><text:note-body><text:p text:style-name="P3423"><text:span text:style-name="T3424"><text:s/></text:span><text:span text:style-name="T3425"><text:tab/></text:span><text:span text:style-name="T3426">2012 m. gruodžio 5 d. Europos Centrinio Banko gairės ECB/2012/27 dėl Transeuropinės automatizuotos realaus laiko atskirųjų atsiskaitymų skubių pervedimų sistemos (TARGET2) (</text:span><text:span text:style-name="T3427">OL L 30, 2013 1 30, p. 1).</text:span></text:p></text:note-body></text:note></text:span><text:span text:style-name="T3428"><text:s/>11 straipsnį.</text:span></text:p>
      <text:p text:style-name="P3429"><text:span text:style-name="T3430">4</text:span><text:span text:style-name="T3431">. Atsiskaitymo procedūra<text:s/></text:span></text:p>
      <text:p text:style-name="P3432"><text:span text:style-name="T3433">1</text:span><text:span text:style-name="T3434">. Išorinė sistema naudoja TIPS IS tec</text:span><text:span text:style-name="T3435">hninę sąskaitą reikiamam likvidumui, kurį jų tarpuskaitos nariai atidėjo savo pozicijoms finansuoti, surinkti.<text:s/></text:span></text:p>
      <text:p text:style-name="P3436"><text:span text:style-name="T3437">2</text:span><text:span text:style-name="T3438">. Pateikus prašymą, išorinė sistema informuojama apie jos TIPS IS techninės sąskaitos kreditavimą ir debetavimą.</text:span></text:p>
      <text:p text:style-name="P3439"><text:span text:style-name="T3440">3</text:span><text:span text:style-name="T3441">. Išorinė sistema gal</text:span><text:span text:style-name="T3442">i siųsti momentinio mokėjimo nurodymus ir mokėjimo grąžinimo nurodymus bet kuriam TIPS SL sąskaitos turėtojui arba TIPS išorinei sistemai. Išorinė sistema gauna ir apdoroja momentinio mokėjimo nurodymus, mokėjimo atšaukimo nurodymus ir mokėjimo grąžinimo n</text:span><text:span text:style-name="T3443">urodymus iš bet kurio TIPS SL sąskaitos turėtojo arba TIPS išorinės sistemos.</text:span></text:p>
      <text:p text:style-name="P3444"><text:span text:style-name="T3445">5</text:span><text:span text:style-name="T3446">. Vartotojų sąsaja</text:span></text:p>
      <text:p text:style-name="P3447"><text:span text:style-name="T3448">1</text:span><text:span text:style-name="T3449">. TIPS AS techninės sąskaitos turėtojas turi prieigą prie TIPS platformos A2A režimu, bet taip pat gali prisijungti U2A režimu tiesiogiai arba per<text:s/></text:span><text:span text:style-name="T3450">vieną ar daugiau nurodymus duodančių šalių.</text:span></text:p>
      <text:p text:style-name="P3451"><text:span text:style-name="T3452">2</text:span><text:span text:style-name="T3453">. Prieiga prie TIPS platformos leidžia TIPS AS techninių sąskaitų turėtojams:<text:s/></text:span></text:p>
      <text:p text:style-name="P3454"><text:span text:style-name="T3455">a</text:span><text:span text:style-name="T3456">) gauti su jų sąskaitomis susijusią informaciją ir valdyti KMB;</text:span></text:p>
      <text:p text:style-name="P3457"><text:span text:style-name="T3458">b</text:span><text:span text:style-name="T3459">) inicijuoti likvidumo pervedimo iš TIPS IS techninės są</text:span><text:span text:style-name="T3460">skaitos į TIPS SL sąskaitą nurodymus; ir</text:span></text:p>
      <text:p text:style-name="P3461"><text:span text:style-name="T3462">c</text:span><text:span text:style-name="T3463">) valdyti tam tikrus pastovius duomenis.</text:span></text:p>
      <text:p text:style-name="P3464"><text:span text:style-name="T3465">6</text:span><text:span text:style-name="T3466">. Įkainių sąrašas ir sąskaitų pateikimas</text:span></text:p>
      <text:p text:style-name="P3467"><text:span text:style-name="T3468">1</text:span><text:span text:style-name="T3469">. TIPS išorinei sistemai taikomi abu šie reikalavimai:</text:span></text:p>
      <text:p text:style-name="P3470"><text:span text:style-name="T3471">a</text:span><text:span text:style-name="T3472">) operacijos įkainis apskaičiuojamas taip pat kaip ir paga</text:span><text:span text:style-name="T3473">l sąrašą, nustatytą Taisyklių IV priede TIPS SL sąskaitos turėtojams;</text:span></text:p>
      <text:p text:style-name="P3474"><text:span text:style-name="T3475">b</text:span><text:span text:style-name="T3476">) įkainis, pagrįstas pagrindine bendrąja momentinių mokėjimų, įvykdytų išorinės sistemos platformoje ir kuriems sąlygas sudaro iš anksto finansuojamos pozicijos TIPS IS techninėje s</text:span><text:span text:style-name="T3477">ąskaitoje, apimtimi. Įkainis yra 0,0005 Eur už momentinį mokėjimą.<text:s/></text:span></text:p>
      <text:p text:style-name="P3478"><text:span text:style-name="T3479">2</text:span><text:span text:style-name="T3480">. Išorinės sistemos momentinių mokėjimų pagrindinę bendrąją apimtį ISCB apskaičiuoja kiekvieną mėnesį, remdamasis bendrąja pagrindinės sumos apimtimi per praėjusį mėnesį, suapvalint</text:span><text:span text:style-name="T3481">a iki artimiausių dešimties tūkstančių. Apie ją išorinė sistema praneša ne vėliau kaip iki kito mėnesio trečios darbo dienos. Apskaičiuota bendroji apimtis taikoma apskaičiuojant įkainį ateinantį mėnesį.</text:span></text:p>
      <text:p text:style-name="P3482"><text:span text:style-name="T3483">3</text:span><text:span text:style-name="T3484">. Kiekviena išorinė sistema iš savo ISCB gauna<text:s/></text:span><text:span text:style-name="T3485">praėjusio mėnesio sąskaitą pagal įkainius, nurodytus šios dalies 1 punkte, ne vėliau kaip devintą ateinančio mėnesio darbo dieną. Mokėjimai atliekami ne vėliau kaip keturioliktą mėnesio, kurį išrašyta sąskaita, darbo dieną į ISCB nurodytą sąskaitą arba deb</text:span><text:span text:style-name="T3486">etuojami iš išorinės sistemos nurodytos sąskaitos.</text:span></text:p>
      <text:p text:style-name="P3487"><text:span text:style-name="T3488">4</text:span><text:span text:style-name="T3489">. Įkainių sąrašų ir sąskaitų pateikimo pagal šį priedą tikslais:</text:span></text:p>
      <text:p text:style-name="P3490"><text:span text:style-name="T3491">a</text:span><text:span text:style-name="T3492">) išorinė sistema, kuri laikoma sistema pagal Direktyvą 98/26/EB, laikoma atskira išorine sistema, nepaisant to, kad ją valdo juridi</text:span><text:span text:style-name="T3493">nis asmuo, valdantis kitą išorinę sistemą;<text:s/></text:span></text:p>
      <text:p text:style-name="P3494"><text:span text:style-name="T3495">b</text:span><text:span text:style-name="T3496">) išorinė sistema, kuri nelaikoma sistema pagal Direktyvą 98/26/EB, laikoma atskira išorine sistema, jeigu ji atitinka šiuos kriterijus:<text:s/></text:span></text:p>
      <text:p text:style-name="P3497"><text:span text:style-name="T3498">i</text:span><text:span text:style-name="T3499">) yra oficialus susitarimas sutarties arba teisės akto forma;</text:span></text:p>
      <text:p text:style-name="P3500"><text:span text:style-name="T3501">ii</text:span><text:span text:style-name="T3502">) ji turi daugiau kaip vieną [narį] [dalyvį] [neįskaitant tą sistemą valdančio sistemos operatoriaus];<text:s/></text:span></text:p>
      <text:p text:style-name="P3503"><text:span text:style-name="T3504">iii</text:span><text:span text:style-name="T3505">) ji yra įsteigta mokėjimų ir (arba) vertybinių popierių tarpuskaitai, įskaitymui ir (arba) atsiskaitymui tarp dalyvių atlikti; ir</text:span></text:p>
      <text:p text:style-name="P3506"><text:span text:style-name="T3507">iv</text:span><text:span text:style-name="T3508">) ji t</text:span><text:span text:style-name="T3509">aiko bendras taisykles ir standartinius susitarimus mokėjimų ir vertybinių popierių tarpuskaitai, užskaitai ir atsiskaitymui tarp dalyvių.</text:span></text:p>
      <text:p text:style-name="P3510"><text:span text:style-name="T3511">5</text:span><text:span text:style-name="T3512">. Laikotarpiu nuo 2021 m. gruodžio 1 d. iki 2022 m. vasario 28 d. įkainiai pagal šį straipsnį pateikiamose<text:s/></text:span><text:span text:style-name="T3513">sąskaitose yra lygūs visų 2021 m. rugsėjo, spalio ir lapkričio mėn. sąskaitose nurodytų mokesčių vidurkiui.</text:span></text:p>
      <text:p text:style-name="Normal"/>
      <text:p text:style-name="P3514">Priedo pakeitimai:</text:p>
      <text:p text:style-name="P3515"><text:span text:style-name="T3516">Nr.<text:s/></text:span><text:a xlink:href="https://www.e-tar.lt/portal/legalAct.html?documentId=f5cca6102d0c11ecad73e69048767e8c" office:target-frame-name="_top" xlink:show="replace"><text:span text:style-name="T3517">03-152</text:span></text:a><text:span text:style-name="T3518">, 2021-10-14, pa</text:span><text:span text:style-name="T3519">skelbta TAR 2021-10-15, i. k. 2021-21628</text:span></text:p>
      <text:p text:style-name="Normal"/>
      <text:p text:style-name="P3520"/>
      <text:p text:style-name="P3521"/>
      <text:p text:style-name="P3522"><text:span text:style-name="T3523">Pakeitimai:</text:span></text:p>
      <text:p text:style-name="P3524"/>
      <text:p text:style-name="P3525"><text:span text:style-name="T3526">1.</text:span></text:p>
      <text:p text:style-name="P3527"><text:span text:style-name="T3528">Lietuvos bankas, Nutarimas</text:span></text:p>
      <text:p text:style-name="P3529"><text:span text:style-name="T3530">Nr.<text:s/></text:span><text:a xlink:href="https://www.e-tar.lt/portal/legalAct.html?documentId=81e74930020211ea9d279ea27696ab7b" office:target-frame-name="_top" xlink:show="replace"><text:span text:style-name="T3531">03-202</text:span></text:a><text:span text:style-name="T3532">, 2019-11-07, paskelbta TAR 2019-11-08, i. k. 2019-17959</text:span></text:p>
      <text:p text:style-name="P3533"><text:span text:style-name="T3534">Dėl<text:s/></text:span><text:span text:style-name="T3535">Lietuvos banko valdybos 2018 m. lapkričio 20 d. nutarimo Nr. 03-216 „Dėl TIPS specialiosios lėšų sąskaitos atidarymo ir tvarkymo mokėjimo sistemoje TARGET2-LIETUVOS BANKAS taisyklių patvirtinimo“ pakeitimo</text:span></text:p>
      <text:p text:style-name="P3536"/>
      <text:p text:style-name="P3537"><text:span text:style-name="T3538">2.</text:span></text:p>
      <text:p text:style-name="P3539"><text:span text:style-name="T3540">Lietuvos bankas, Nutarimas</text:span></text:p>
      <text:p text:style-name="P3541"><text:span text:style-name="T3542">Nr.<text:s/></text:span><text:a xlink:href="https://www.e-tar.lt/portal/legalAct.html?documentId=f5cca6102d0c11ecad73e69048767e8c" office:target-frame-name="_top" xlink:show="replace"><text:span text:style-name="T3543">03-152</text:span></text:a><text:span text:style-name="T3544">, 2021-10-14, paskelbta TAR 2021-10-15, i. k. 2021-21628</text:span></text:p>
      <text:p text:style-name="P3545"><text:span text:style-name="T3546">Dėl Lietuvos banko valdybos 2018 m. lapkričio 20 d. nutarimo Nr. 03-216 „Dėl TIPS specialiosios lėšų sąskaitos</text:span><text:span text:style-name="T3547"><text:s/>atidarymo ir tvarkymo mokėjimo sistemoje TARGET2-LIETUVOS BANKAS taisyklių patvirtinimo“ pakeitimo</text:span></text:p>
      <text:p text:style-name="P3548"/>
      <text:p text:style-name="P3549"><text:span text:style-name="T3550">3.</text:span></text:p>
      <text:p text:style-name="P3551"><text:span text:style-name="T3552">Lietuvos bankas, Nutarimas</text:span></text:p>
      <text:p text:style-name="P3553"><text:span text:style-name="T3554">Nr.<text:s/></text:span><text:a xlink:href="https://www.e-tar.lt/portal/legalAct.html?documentId=f5703360a49b11ec8d9390588bf2de65" office:target-frame-name="_top" xlink:show="replace"><text:span text:style-name="T3555">03-48</text:span></text:a><text:span text:style-name="T3556">, 2022-03-15, pask</text:span><text:span text:style-name="T3557">elbta TAR 2022-03-16, i. k. 2022-04823</text:span></text:p>
      <text:p text:style-name="P3558"><text:span text:style-name="T3559">Dėl Lietuvos banko valdybos 2018 m. lapkričio 20 d. nutarimo Nr. 03-216 „Dėl TIPS specialiosios lėšų sąskaitos atidarymo ir tvarkymo mokėjimo sistemoje TARGET2-LIETUVOS BANKAS taisyklių patvirtinimo“ pakeitimo</text:span></text:p>
      <text:p text:style-name="P3560"/>
      <text:p text:style-name="P3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1"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2"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style style:name="P2070"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71"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72"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7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385" style:parent-style-name="Header" style:family="paragraph">
      <style:paragraph-properties fo:text-align="center"/>
    </style:style>
    <style:style style:name="P238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87"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8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8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text-align="center">
        <style:tab-stops>
          <style:tab-stop style:type="center" style:position="2.884in"/>
          <style:tab-stop style:type="right" style:position="5.768in"/>
        </style:tab-stops>
      </style:paragraph-properties>
    </style:style>
    <style:style style:name="T2841" style:parent-style-name="DefaultParagraphFont" style:family="text">
      <style:text-properties fo:language="en" fo:country="GB"/>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77" style:parent-style-name="Normal" style:family="paragraph">
      <style:paragraph-properties fo:text-align="center">
        <style:tab-stops>
          <style:tab-stop style:type="center" style:position="2.884in"/>
          <style:tab-stop style:type="right" style:position="5.768in"/>
        </style:tab-stops>
      </style:paragraph-properties>
    </style:style>
    <style:style style:name="T3178" style:parent-style-name="DefaultParagraphFont" style:family="text">
      <style:text-properties fo:language="en" fo:country="GB"/>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1"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2.884in"/>
          <style:tab-stop style:type="right" style:position="5.768in"/>
        </style:tab-stops>
      </style:paragraph-properties>
    </style:style>
    <style:style style:name="T3287" style:parent-style-name="DefaultParagraphFont" style:family="text">
      <style:text-properties fo:language="en" fo:country="GB"/>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069"><text:page-number text:fixed="false">12</text:page-number></text:p>
        <text:p text:style-name="P2070"/>
      </style:header>
      <style:footer>
        <text:p text:style-name="P2071"/>
      </style:footer>
    </style:master-page>
    <style:master-page style:next-style-name="MP2" style:name="MPF2" style:page-layout-name="PL2">
      <style:header>
        <text:p text:style-name="P2072"/>
      </style:header>
      <style:footer>
        <text:p text:style-name="P2073"/>
      </style:footer>
    </style:master-page>
    <style:master-page style:name="MP3" style:page-layout-name="PL3">
      <style:header>
        <text:p text:style-name="P2385"><text:page-number text:fixed="false">12</text:page-number></text:p>
        <text:p text:style-name="P2386"/>
      </style:header>
      <style:footer>
        <text:p text:style-name="P2387"/>
      </style:footer>
    </style:master-page>
    <style:master-page style:next-style-name="MP3" style:name="MPF3" style:page-layout-name="PL3">
      <style:header>
        <text:p text:style-name="P2388"/>
      </style:header>
      <style:footer>
        <text:p text:style-name="P2389"/>
      </style:footer>
    </style:master-page>
    <style:master-page style:name="MP5" style:page-layout-name="PL5">
      <style:header>
        <text:p text:style-name="P2840"><text:span text:style-name="T2841"><text:page-number text:fixed="false">3</text:page-number></text:span></text:p>
        <text:p text:style-name="P2842"/>
      </style:header>
      <style:footer>
        <text:p text:style-name="P2843"/>
      </style:footer>
    </style:master-page>
    <style:master-page style:next-style-name="MP5" style:name="MPF5" style:page-layout-name="PL5">
      <style:header>
        <text:p text:style-name="P2844"/>
      </style:header>
      <style:footer>
        <text:p text:style-name="P2845"/>
      </style:footer>
    </style:master-page>
    <style:master-page style:name="MP6" style:page-layout-name="PL6">
      <style:header>
        <text:p text:style-name="P3177"><text:span text:style-name="T3178"><text:page-number text:fixed="false">3</text:page-number></text:span></text:p>
        <text:p text:style-name="P3179"/>
      </style:header>
      <style:footer>
        <text:p text:style-name="P3180"/>
      </style:footer>
    </style:master-page>
    <style:master-page style:next-style-name="MP6" style:name="MPF6" style:page-layout-name="PL6">
      <style:header>
        <text:p text:style-name="P3181"/>
      </style:header>
      <style:footer>
        <text:p text:style-name="P3182"/>
      </style:footer>
    </style:master-page>
    <style:master-page style:name="MP7" style:page-layout-name="PL7">
      <style:header>
        <text:p text:style-name="P3286"><text:span text:style-name="T3287"><text:page-number text:fixed="false">3</text:page-number></text:span></text:p>
        <text:p text:style-name="P3288"/>
      </style:header>
      <style:footer>
        <text:p text:style-name="P3289"/>
      </style:footer>
    </style:master-page>
    <style:master-page style:next-style-name="MP7" style:name="MPF7" style:page-layout-name="PL7">
      <style:header>
        <text:p text:style-name="P3290"/>
      </style:header>
      <style:footer>
        <text:p text:style-name="P3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3:47:00Z</meta:creation-date>
    <dc:date>2022-11-15T13:47:00Z</dc:date>
    <meta:print-date>2011-05-11T10:59:00Z</meta:print-date>
    <meta:template xlink:href="Normal.dotm" xlink:type="simple"/>
    <meta:editing-cycles>2</meta:editing-cycles>
    <meta:editing-duration>PT0S</meta:editing-duration>
    <meta:user-defined meta:name="Title">Medžiaga Valdybos posėdžiui dėl specialiosios lėšų sąskaitos atidarymo ir tvarkymo mokėjimo sistemoje TARGET2-LIETUVOS BANKAS taisyklių patvirtinimo</meta:user-defined>
    <meta:user-defined meta:name="reg_nr">V 2015/(1.142-2300)-335-91</meta:user-defined>
    <meta:user-defined meta:name="dok_data">2015-06-05</meta:user-defined>
    <meta:user-defined meta:name="pas_pareigos">Direktorius</meta:user-defined>
    <meta:user-defined meta:name="pas_pareigos_1"/>
    <meta:user-defined meta:name="dok_pasirase">Mindaugas Vaičiulis</meta:user-defined>
    <meta:user-defined meta:name="dok_pasirase_1"/>
    <meta:user-defined meta:name="dok_rubrika">LB Valdybos posėdžių medžiaga</meta:user-defined>
    <meta:user-defined meta:name="AprvLog_1a">Vizuotas (1.0) -  Bružienė Virginija - Data:  2015-06-05,  , Vizuotas (1.0) -  Kukauskas Gintaras - Data:  2015-06-05,  , Vizuotas (1.0) -  Rajunčius Martynas - Data:  2015-06-05,  , Vizuotas (1.0) -  Grikinis Dainius - Data:  2015-06-05,  </meta:user-defined>
    <meta:user-defined meta:name="AprvLog_2a">Pasirašytas (1.0) - Vaičiulis Mindaugas - Data: 2015-06-05</meta:user-defined>
    <meta:user-defined meta:name="DocID">8263BE77CD0169C5C2257E5B00482114</meta:user-defined>
    <meta:user-defined meta:name="Projektas"/>
    <meta:document-statistic meta:page-count="7" meta:paragraph-count="799" meta:word-count="13549" meta:character-count="115185" meta:row-count="2768" meta:non-whitespace-character-count="102435"/>
  </office:meta>
</office:document-meta>
</file>