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style:style>
    <style:style style:name="P25" style:parent-style-name="Normal" style:family="paragraph">
      <style:paragraph-properties style:snap-to-layout-grid="false"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widows="0" fo:orphans="0" fo:break-before="page" style:snap-to-layout-grid="false" fo:margin-left="4.5in" style:page-number="1">
        <style:tab-stops>
          <style:tab-stop style:type="left" style:position="-4.1062in"/>
          <style:tab-stop style:type="left" style:position="-3.7125in"/>
        </style:tab-stops>
      </style:paragraph-properties>
      <style:text-properties style:font-size-complex="12pt" style:language-asian="en" style:country-asian="GB"/>
    </style:style>
    <style:style style:name="P50"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51"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52"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53"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54" style:parent-style-name="Normal" style:family="paragraph">
      <style:paragraph-properties fo:widows="0" fo:orphans="0" fo:text-align="center" style:line-height-at-least="0.25in"/>
    </style:style>
    <style:style style:name="T55" style:parent-style-name="DefaultParagraphFont" style:family="text">
      <style:text-properties fo:font-weight="bold" style:font-weight-asian="bold" fo:color="#000000" style:font-size-complex="12pt" style:language-asian="de" style:country-asian="DE"/>
    </style:style>
    <style:style style:name="T56" style:parent-style-name="DefaultParagraphFont" style:family="text">
      <style:text-properties fo:font-weight="bold" style:font-weight-asian="bold" fo:color="#000000" style:font-size-complex="12pt" style:language-asian="de" style:country-asian="DE"/>
    </style:style>
    <style:style style:name="P57" style:parent-style-name="Normal" style:family="paragraph">
      <style:paragraph-properties fo:widows="0" fo:orphans="0" fo:text-align="justify" style:line-height-at-least="0.25in">
        <style:tab-stops>
          <style:tab-stop style:type="left" style:position="2.1458in"/>
        </style:tab-stops>
      </style:paragraph-properties>
      <style:text-properties fo:color="#000000" style:font-size-complex="12pt" style:language-asian="de" style:country-asian="DE"/>
    </style:style>
    <style:style style:name="P58" style:parent-style-name="Normal" style:family="paragraph">
      <style:paragraph-properties fo:widows="0" fo:orphans="0" fo:text-align="center" style:line-height-at-least="0.25in"/>
    </style:style>
    <style:style style:name="T59" style:parent-style-name="DefaultParagraphFont" style:family="text">
      <style:text-properties fo:font-weight="bold" style:font-weight-asian="bold" fo:color="#000000" style:font-size-complex="12pt" style:language-asian="de" style:country-asian="DE"/>
    </style:style>
    <style:style style:name="P60" style:parent-style-name="Normal" style:family="paragraph">
      <style:paragraph-properties fo:widows="0" fo:orphans="0" fo:text-align="center" style:line-height-at-least="0.25in"/>
    </style:style>
    <style:style style:name="T61" style:parent-style-name="DefaultParagraphFont" style:family="text">
      <style:text-properties fo:font-weight="bold" style:font-weight-asian="bold" fo:color="#000000" style:font-size-complex="12pt" style:language-asian="de" style:country-asian="DE"/>
    </style:style>
    <style:style style:name="P62" style:parent-style-name="Normal" style:family="paragraph">
      <style:paragraph-properties fo:widows="0" fo:orphans="0" fo:text-align="center" style:line-height-at-least="0.25in"/>
      <style:text-properties fo:font-weight="bold" style:font-weight-asian="bold" fo:color="#000000" style:font-size-complex="12pt" style:language-asian="de" style:country-asian="DE"/>
    </style:style>
    <style:style style:name="P63" style:parent-style-name="Normal" style:family="paragraph">
      <style:paragraph-properties fo:widows="0" fo:orphans="0" fo:text-indent="0.5in"/>
    </style:style>
    <style:style style:name="T64" style:parent-style-name="DefaultParagraphFont" style:family="text">
      <style:text-properties fo:font-weight="bold" style:font-weight-asian="bold" fo:color="#000000" style:font-size-complex="12pt" style:language-asian="de" style:country-asian="DE"/>
    </style:style>
    <style:style style:name="T65" style:parent-style-name="DefaultParagraphFont" style:family="text">
      <style:text-properties fo:font-weight="bold" style:font-weight-asian="bold" fo:color="#000000" style:font-size-complex="12pt" style:language-asian="de" style:country-asian="DE"/>
    </style:style>
    <style:style style:name="T66" style:parent-style-name="DefaultParagraphFont" style:family="text">
      <style:text-properties fo:font-weight="bold" style:font-weight-asian="bold" fo:color="#000000" style:font-size-complex="12pt" style:language-asian="de" style:country-asian="DE"/>
    </style:style>
    <style:style style:name="P6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style="italic" style:font-style-asian="italic"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style="italic" style:font-style-asian="italic"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style="italic" style:font-style-asian="italic"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style="italic" style:font-style-asian="italic"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tyle="italic" style:font-style-asian="italic"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style="italic" style:font-style-asian="italic"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style="italic" style:font-style-asian="italic"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style="italic" style:font-style-asian="italic"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style="italic" style:font-style-asian="italic"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style="italic" style:font-style-asian="italic"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style="italic" style:font-style-asian="italic"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style="italic" style:font-style-asian="italic"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style="italic" style:font-style-asian="italic"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style="italic" style:font-style-asian="italic" style:font-size-complex="12pt" style:language-asian="en" style:country-asian="GB"/>
    </style:style>
    <style:style style:name="T162" style:parent-style-name="DefaultParagraphFont" style:family="text">
      <style:text-properties fo:font-style="italic" style:font-style-asian="italic"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style="italic" style:font-style-asian="italic"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font-style="italic" style:font-style-asian="italic"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77" style:parent-style-name="DefaultParagraphFont" style:family="text">
      <style:text-properties fo:color="#231F20" fo:font-size="11pt" style:font-size-asian="11pt" style:font-size-complex="11pt" style:language-asian="en" style:country-asian="GB"/>
    </style:style>
    <style:style style:name="T178" style:parent-style-name="DefaultParagraphFont" style:family="text">
      <style:text-properties fo:font-weight="bold" style:font-weight-asian="bold" fo:color="#231F20" fo:font-size="11pt" style:font-size-asian="11pt" style:font-size-complex="11pt" style:language-asian="en" style:country-asian="GB"/>
    </style:style>
    <style:style style:name="T179" style:parent-style-name="DefaultParagraphFont" style:family="text">
      <style:text-properties fo:color="#231F20" fo:font-size="11pt" style:font-size-asian="11pt" style:font-size-complex="11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style="italic" style:font-style-asian="italic"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89" style:parent-style-name="DefaultParagraphFont" style:family="text">
      <style:text-properties fo:color="#231F20" fo:font-size="11pt" style:font-size-asian="11pt" style:font-size-complex="11pt" style:language-asian="en" style:country-asian="GB"/>
    </style:style>
    <style:style style:name="T190" style:parent-style-name="DefaultParagraphFont" style:family="text">
      <style:text-properties fo:color="#231F20" fo:font-size="11pt" style:font-size-asian="11pt" style:font-size-complex="11pt" style:language-asian="en" style:country-asian="GB"/>
    </style:style>
    <style:style style:name="P19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font-style="italic" style:font-style-asian="italic"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text-position="super 66.6%" style:font-size-complex="12pt" style:language-asian="en" style:country-asian="GB"/>
    </style:style>
    <style:style style:name="P199"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00" style:parent-style-name="DefaultParagraphFont" style:family="text">
      <style:text-properties style:font-name="Arial" style:font-name-complex="Arial" style:text-position="35.2% 100%" fo:font-size="8.5pt" style:font-size-asian="8.5pt" style:font-size-complex="8.5pt" style:language-asian="lt" style:country-asian="LT" style:language-complex="lt" style:country-complex="LT"/>
    </style:style>
    <style:style style:name="T201" style:parent-style-name="DefaultParagraphFont" style:family="text">
      <style:text-properties fo:font-size="8.5pt" style:font-size-asian="8.5pt" style:font-size-complex="8.5pt" style:language-asian="en" style:country-asian="GB"/>
    </style:style>
    <style:style style:name="T202" style:parent-style-name="DefaultParagraphFont" style:family="text">
      <style:text-properties fo:font-size="8.5pt" style:font-size-asian="8.5pt" style:font-size-complex="8.5pt" fo:language="en" fo:country="US" style:language-asian="en" style:country-asian="GB"/>
    </style:style>
    <style:style style:name="T203" style:parent-style-name="DefaultParagraphFont" style:family="text">
      <style:text-properties fo:font-size="8.5pt" style:font-size-asian="8.5pt" style:font-size-complex="8.5pt" fo:language="en" fo:country="US" style:language-asian="en" style:country-asian="GB"/>
    </style:style>
    <style:style style:name="T204"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05" style:parent-style-name="DefaultParagraphFont" style:family="text">
      <style:text-properties fo:font-size="8.5pt" style:font-size-asian="8.5pt" style:font-size-complex="8.5pt" fo:language="en" fo:country="US" style:language-asian="en" style:country-asian="GB"/>
    </style:style>
    <style:style style:name="T206" style:parent-style-name="DefaultParagraphFont" style:family="text">
      <style:text-properties fo:font-size="8.5pt" style:font-size-asian="8.5pt" style:font-size-complex="8.5pt" fo:language="en" fo:country="US" style:language-asian="en" style:country-asian="GB"/>
    </style:style>
    <style:style style:name="T207"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08" style:parent-style-name="DefaultParagraphFont" style:family="text">
      <style:text-properties fo:font-size="8.5pt" style:font-size-asian="8.5pt" style:font-size-complex="8.5pt" fo:language="en" fo:country="US" style:language-asian="en" style:country-asian="GB"/>
    </style:style>
    <style:style style:name="T209" style:parent-style-name="DefaultParagraphFont" style:family="text">
      <style:text-properties fo:font-size="8.5pt" style:font-size-asian="8.5pt" style:font-size-complex="8.5pt" fo:language="en" fo:country="US" style:language-asian="en" style:country-asian="GB"/>
    </style:style>
    <style:style style:name="T210"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1" style:parent-style-name="DefaultParagraphFont" style:family="text">
      <style:text-properties fo:font-size="8.5pt" style:font-size-asian="8.5pt" style:font-size-complex="8.5pt" fo:language="en" fo:country="US" style:language-asian="en" style:country-asian="GB"/>
    </style:style>
    <style:style style:name="T212" style:parent-style-name="DefaultParagraphFont" style:family="text">
      <style:text-properties fo:font-size="8.5pt" style:font-size-asian="8.5pt" style:font-size-complex="8.5pt" fo:language="en" fo:country="US" style:language-asian="en" style:country-asian="GB"/>
    </style:style>
    <style:style style:name="T213"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4" style:parent-style-name="DefaultParagraphFont" style:family="text">
      <style:text-properties fo:font-style="italic" style:font-style-asian="italic" fo:font-size="8.5pt" style:font-size-asian="8.5pt" style:font-size-complex="8.5pt" fo:language="en" fo:country="US" style:language-asian="en" style:country-asian="GB"/>
    </style:style>
    <style:style style:name="T215" style:parent-style-name="DefaultParagraphFont" style:family="text">
      <style:text-properties fo:font-size="8.5pt" style:font-size-asian="8.5pt" style:font-size-complex="8.5pt" fo:language="en" fo:country="US" style:language-asian="en" style:country-asian="GB"/>
    </style:style>
    <style:style style:name="T216"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17" style:parent-style-name="DefaultParagraphFont" style:family="text">
      <style:text-properties fo:font-style="italic" style:font-style-asian="italic" fo:font-size="8.5pt" style:font-size-asian="8.5pt" style:font-size-complex="8.5pt" fo:language="en" fo:country="US" style:language-asian="en" style:country-asian="GB" style:language-complex="lt" style:country-complex="LT"/>
    </style:style>
    <style:style style:name="T218"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text-position="super 66.6%" style:font-size-complex="12pt" style:language-asian="en" style:country-asian="GB"/>
    </style:style>
    <style:style style:name="P222"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23" style:parent-style-name="DefaultParagraphFont" style:family="text">
      <style:text-properties style:language-asian="en" style:country-asian="GB"/>
    </style:style>
    <style:style style:name="T224" style:parent-style-name="DefaultParagraphFont" style:family="text">
      <style:text-properties fo:font-size="8.5pt" style:font-size-asian="8.5pt" style:font-size-complex="8.5pt" style:language-asian="en" style:country-asian="GB"/>
    </style:style>
    <style:style style:name="T225" style:parent-style-name="DefaultParagraphFont" style:family="text">
      <style:text-properties fo:font-size="8.5pt" style:font-size-asian="8.5pt" style:font-size-complex="8.5pt" style:language-asian="en" style:country-asian="GB"/>
    </style:style>
    <style:style style:name="T226" style:parent-style-name="DefaultParagraphFont" style:family="text">
      <style:text-properties style:font-name="Arial" style:font-name-complex="Arial" style:language-asian="en" style:country-asian="GB"/>
    </style:style>
    <style:style style:name="T227" style:parent-style-name="DefaultParagraphFont" style:family="text">
      <style:text-properties style:font-name="Times" style:font-name-complex="Times" fo:color="#000000" fo:font-size="8.5pt" style:font-size-asian="8.5pt" style:font-size-complex="8.5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style="italic" style:font-style-asian="italic"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font-style="italic" style:font-style-asian="italic"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font-weight="bold" style:font-weight-asian="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font-style="italic" style:font-style-asian="italic"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style="italic" style:font-style-asian="italic"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style="italic" style:font-style-asian="italic"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style="italic" style:font-style-asian="italic"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style="italic" style:font-style-asian="italic"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style="italic" style:font-style-asian="italic"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font-style="italic" style:font-style-asian="italic"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font-style="italic" style:font-style-asian="italic"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style="italic" style:font-style-asian="italic"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fo:font-style="italic" style:font-style-asian="italic"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weight="bold" style:font-weight-asian="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tyle="italic" style:font-style-asian="italic"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weight="bold" style:font-weight-asian="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font-style="italic" style:font-style-asian="italic"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name-complex="Arial" fo:font-style="italic" style:font-style-asian="italic" fo:color="#231F20" style:font-size-complex="12pt"/>
    </style:style>
    <style:style style:name="T365" style:parent-style-name="DefaultParagraphFont" style:family="text">
      <style:text-properties style:font-name-complex="Arial" fo:color="#231F20" style:font-size-complex="12p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style="italic" style:font-style-asian="italic"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weight="bold" style:font-weight-asian="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font-style="italic" style:font-style-asian="italic"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name-complex="Arial" fo:font-style="italic" style:font-style-asian="italic" fo:color="#231F20" style:font-size-complex="12pt"/>
    </style:style>
    <style:style style:name="T386" style:parent-style-name="DefaultParagraphFont" style:family="text">
      <style:text-properties style:font-name-complex="Arial" fo:color="#231F20" style:font-size-complex="12pt"/>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weight="bold" style:font-weight-asian="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style="italic" style:font-style-asian="italic"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font-weight="bold" style:font-weight-asian="bold"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style="italic" style:font-style-asian="italic"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style="italic" style:font-style-asian="italic"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font-style="italic" style:font-style-asian="italic"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style="italic" style:font-style-asian="italic"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font-style="italic" style:font-style-asian="italic"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size="11pt" style:font-size-asian="11pt" style:font-size-complex="11pt" style:language-asian="en" style:country-asian="GB"/>
    </style:style>
    <style:style style:name="P43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style="italic" style:font-style-asian="italic"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fo:font-weight="bold" style:font-weight-asian="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style="italic" style:font-style-asian="italic"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style="italic" style:font-style-asian="italic"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style="italic" style:font-style-asian="italic"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style="italic" style:font-style-asian="italic"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ize="11pt" style:font-size-asian="11pt" style:font-size-complex="11pt" style:language-asian="en" style:country-asian="GB" style:language-complex="lt" style:country-complex="LT"/>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font-weight="bold" style:font-weight-asian="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font-style="italic" style:font-style-asian="italic"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font-style="italic" style:font-style-asian="italic" style:font-size-complex="12pt" style:language-asian="en" style:country-asian="GB"/>
    </style:style>
    <style:style style:name="T471" style:parent-style-name="DefaultParagraphFont" style:family="text">
      <style:text-properties fo:font-style="italic" style:font-style-asian="italic"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font-style="italic" style:font-style-asian="italic"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style="italic" style:font-style-asian="italic"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name="Arial" style:font-name-complex="Arial" fo:color="#000000" style:font-size-complex="12pt" style:language-asian="de" style:country-asian="DE"/>
    </style:style>
    <style:style style:name="T484" style:parent-style-name="DefaultParagraphFont" style:family="text">
      <style:text-properties fo:font-weight="bold" style:font-weight-asian="bold" fo:color="#000000" style:font-size-complex="12pt" style:language-asian="de" style:country-asian="DE"/>
    </style:style>
    <style:style style:name="T485" style:parent-style-name="DefaultParagraphFont" style:family="text">
      <style:text-properties fo:font-weight="bold" style:font-weight-asian="bold" fo:color="#000000" style:font-size-complex="12pt" style:language-asian="de" style:country-asian="DE"/>
    </style:style>
    <style:style style:name="T486" style:parent-style-name="DefaultParagraphFont" style:family="text">
      <style:text-properties fo:color="#000000" style:font-size-complex="12pt" style:language-asian="de" style:country-asian="DE"/>
    </style:style>
    <style:style style:name="T487" style:parent-style-name="DefaultParagraphFont" style:family="text">
      <style:text-properties fo:font-style="italic" style:font-style-asian="italic" fo:color="#000000" style:font-size-complex="12pt" style:language-asian="de" style:country-asian="DE"/>
    </style:style>
    <style:style style:name="T488" style:parent-style-name="DefaultParagraphFont" style:family="text">
      <style:text-properties fo:color="#000000" style:font-size-complex="12pt" style:language-asian="de" style:country-asian="DE"/>
    </style:style>
    <style:style style:name="T489" style:parent-style-name="DefaultParagraphFont" style:family="text">
      <style:text-properties style:font-name="Arial" style:font-name-complex="Arial" fo:color="#000000" fo:font-size="10pt" style:font-size-asian="10pt" style:language-asian="de" style:country-asian="DE"/>
    </style:style>
    <style:style style:name="T490" style:parent-style-name="DefaultParagraphFont" style:family="text">
      <style:text-properties fo:color="#000000" style:font-size-complex="12pt" style:language-asian="de" style:country-asian="DE"/>
    </style:style>
    <style:style style:name="P49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style="italic" style:font-style-asian="italic"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style="italic" style:font-style-asian="italic"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font-weight="bold" style:font-weight-asian="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font-style="italic" style:font-style-asian="italic"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font-style="italic" style:font-style-asian="italic"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style="italic" style:font-style-asian="italic"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style="italic" style:font-style-asian="italic"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font-style="italic" style:font-style-asian="italic"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style="italic" style:font-style-asian="italic"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style="italic" style:font-style-asian="italic"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font-weight="bold" style:font-weight-asian="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font-style="italic" style:font-style-asian="italic"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font-style="italic" style:font-style-asian="italic"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font-style="italic" style:font-style-asian="italic"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fo:font-weight="bold" style:font-weight-asian="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font-style="italic" style:font-style-asian="italic"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font-style="italic" style:font-style-asian="italic"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font-weight="bold" style:font-weight-asian="bold"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font-weight="bold" style:font-weight-asian="bold"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font-style="italic" style:font-style-asian="italic"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font-style="italic" style:font-style-asian="italic"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font-weight="bold" style:font-weight-asian="bold"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font-style="italic" style:font-style-asian="italic"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559" style:parent-style-name="DefaultParagraphFont" style:family="text">
      <style:text-properties fo:font-size="11pt" style:font-size-asian="11pt" style:font-size-complex="11pt" style:language-asian="en" style:country-asian="GB"/>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font-weight="bold" style:font-weight-asian="bold"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font-style="italic" style:font-style-asian="italic"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size="11pt" style:font-size-asian="11pt" style:font-size-complex="12pt" style:language-asian="en" style:country-asian="GB"/>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weight="bold" style:font-weight-asian="bold" fo:color="#000000" style:font-size-complex="12pt" style:language-asian="de" style:country-asian="DE"/>
    </style:style>
    <style:style style:name="T569" style:parent-style-name="DefaultParagraphFont" style:family="text">
      <style:text-properties fo:font-weight="bold" style:font-weight-asian="bold" fo:color="#000000" style:font-size-complex="12pt" style:language-asian="de" style:country-asian="DE"/>
    </style:style>
    <style:style style:name="T570" style:parent-style-name="DefaultParagraphFont" style:family="text">
      <style:text-properties fo:font-weight="bold" style:font-weight-asian="bold" fo:font-style="italic" style:font-style-asian="italic" fo:color="#000000" style:font-size-complex="12pt" style:language-asian="de" style:country-asian="DE"/>
    </style:style>
    <style:style style:name="T571" style:parent-style-name="DefaultParagraphFont" style:family="text">
      <style:text-properties fo:font-weight="bold" style:font-weight-asian="bold" fo:color="#000000" style:font-size-complex="12pt" style:language-asian="de" style:country-asian="DE"/>
    </style:style>
    <style:style style:name="P572" style:parent-style-name="Normal" style:family="paragraph">
      <style:paragraph-properties fo:widows="0" fo:orphans="0" fo:text-align="justify" fo:text-indent="0.5in"/>
      <style:text-properties fo:color="#000000" style:font-size-complex="12pt" style:language-asian="de" style:country-asian="DE"/>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weight="bold" style:font-weight-asian="bold" fo:color="#000000" style:font-size-complex="12pt" style:language-asian="de" style:country-asian="DE"/>
    </style:style>
    <style:style style:name="T575" style:parent-style-name="DefaultParagraphFont" style:family="text">
      <style:text-properties fo:font-weight="bold" style:font-weight-asian="bold" fo:color="#000000" style:font-size-complex="12pt" style:language-asian="de" style:country-asian="DE"/>
    </style:style>
    <style:style style:name="T576" style:parent-style-name="DefaultParagraphFont" style:family="text">
      <style:text-properties fo:font-weight="bold" style:font-weight-asian="bold" fo:color="#000000" style:font-size-complex="12pt" style:language-asian="de" style:country-asian="DE"/>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de" style:country-asian="DE"/>
    </style:style>
    <style:style style:name="P579" style:parent-style-name="Normal" style:family="paragraph">
      <style:paragraph-properties fo:widows="0" fo:orphans="0" fo:text-align="justify" fo:text-indent="0.5in"/>
      <style:text-properties fo:color="#000000" style:font-size-complex="12pt" style:language-asian="de" style:country-asian="DE"/>
    </style:style>
    <style:style style:name="P580" style:parent-style-name="Normal" style:family="paragraph">
      <style:paragraph-properties fo:widows="0" fo:orphans="0" fo:text-align="justify" fo:text-indent="0.5in"/>
      <style:text-properties fo:color="#000000" style:font-size-complex="12pt" style:language-asian="de" style:country-asian="DE"/>
    </style:style>
    <style:style style:name="P581" style:parent-style-name="Normal" style:family="paragraph">
      <style:paragraph-properties fo:widows="0" fo:orphans="0" fo:text-align="justify" fo:text-indent="0.5in"/>
      <style:text-properties fo:color="#000000" style:font-size-complex="12pt" style:language-asian="de" style:country-asian="DE"/>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de" style:country-asian="DE"/>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de" style:country-asian="DE"/>
    </style:style>
    <style:style style:name="T586" style:parent-style-name="DefaultParagraphFont" style:family="text">
      <style:text-properties fo:color="#000000" style:font-size-complex="12pt" style:language-asian="de" style:country-asian="DE"/>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weight="bold" style:font-weight-asian="bold" fo:color="#000000" style:font-size-complex="12pt" style:language-asian="de" style:country-asian="DE"/>
    </style:style>
    <style:style style:name="T589" style:parent-style-name="DefaultParagraphFont" style:family="text">
      <style:text-properties fo:font-weight="bold" style:font-weight-asian="bold" fo:color="#000000" style:font-size-complex="12pt" style:language-asian="de" style:country-asian="DE"/>
    </style:style>
    <style:style style:name="T590" style:parent-style-name="DefaultParagraphFont" style:family="text">
      <style:text-properties fo:font-weight="bold" style:font-weight-asian="bold" fo:color="#000000" style:font-size-complex="12pt" style:language-asian="de" style:country-asian="DE"/>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de" style:country-asian="DE"/>
    </style:style>
    <style:style style:name="T593" style:parent-style-name="DefaultParagraphFont" style:family="text">
      <style:text-properties fo:color="#000000" style:font-size-complex="12pt" style:language-asian="de" style:country-asian="DE"/>
    </style:style>
    <style:style style:name="T594" style:parent-style-name="DefaultParagraphFont" style:family="text">
      <style:text-properties fo:color="#000000" style:font-size-complex="12pt" style:language-asian="de" style:country-asian="DE"/>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de" style:country-asian="DE"/>
    </style:style>
    <style:style style:name="T597" style:parent-style-name="DefaultParagraphFont" style:family="text">
      <style:text-properties fo:color="#000000" style:font-size-complex="12pt" style:language-asian="de" style:country-asian="DE"/>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de" style:country-asian="DE"/>
    </style:style>
    <style:style style:name="T600" style:parent-style-name="DefaultParagraphFont" style:family="text">
      <style:text-properties fo:color="#000000" style:font-size-complex="12pt" style:language-asian="de" style:country-asian="DE"/>
    </style:style>
    <style:style style:name="T601" style:parent-style-name="DefaultParagraphFont" style:family="text">
      <style:text-properties fo:color="#000000" style:font-size-complex="12pt" style:language-asian="de" style:country-asian="DE"/>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de" style:country-asian="DE"/>
    </style:style>
    <style:style style:name="T604" style:parent-style-name="DefaultParagraphFont" style:family="text">
      <style:text-properties fo:color="#000000" style:font-size-complex="12pt" style:language-asian="de" style:country-asian="DE"/>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de" style:country-asian="DE"/>
    </style:style>
    <style:style style:name="T607" style:parent-style-name="DefaultParagraphFont" style:family="text">
      <style:text-properties fo:color="#000000" style:font-size-complex="12pt" style:language-asian="de" style:country-asian="DE"/>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de" style:country-asian="DE"/>
    </style:style>
    <style:style style:name="T610" style:parent-style-name="DefaultParagraphFont" style:family="text">
      <style:text-properties fo:color="#000000" style:font-size-complex="12pt" style:language-asian="de" style:country-asian="DE"/>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de" style:country-asian="DE"/>
    </style:style>
    <style:style style:name="T613" style:parent-style-name="DefaultParagraphFont" style:family="text">
      <style:text-properties fo:color="#000000" style:font-size-complex="12pt" style:language-asian="de" style:country-asian="DE"/>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language-asian="de" style:country-asian="DE"/>
    </style:style>
    <style:style style:name="T616" style:parent-style-name="DefaultParagraphFont" style:family="text">
      <style:text-properties fo:color="#000000" style:font-size-complex="12pt" style:language-asian="de" style:country-asian="DE"/>
    </style:style>
    <style:style style:name="T617" style:parent-style-name="DefaultParagraphFont" style:family="text">
      <style:text-properties fo:color="#000000" style:font-size-complex="12pt" style:language-asian="de" style:country-asian="DE"/>
    </style:style>
    <style:style style:name="P618"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widows="0" fo:orphans="0" style:snap-to-layout-grid="false" fo:text-align="justify" fo:text-indent="0.5in">
        <style:tab-stops>
          <style:tab-stop style:type="left" style:position="0.3937in"/>
          <style:tab-stop style:type="left" style:position="0.7875in"/>
          <style:tab-stop style:type="right" style:position="6.3in"/>
        </style:tab-stops>
      </style:paragraph-properties>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de" style:country-asian="DE"/>
    </style:style>
    <style:style style:name="T633" style:parent-style-name="DefaultParagraphFont" style:family="text">
      <style:text-properties fo:color="#000000" style:font-size-complex="12pt" style:language-asian="de" style:country-asian="DE"/>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fo:color="#000000" style:font-size-complex="12pt" style:language-asian="de" style:country-asian="DE"/>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de" style:country-asian="DE"/>
    </style:style>
    <style:style style:name="T638" style:parent-style-name="DefaultParagraphFont" style:family="text">
      <style:text-properties fo:color="#000000" style:font-size-complex="12pt" style:language-asian="de" style:country-asian="DE"/>
    </style:style>
    <style:style style:name="T639" style:parent-style-name="DefaultParagraphFont" style:family="text">
      <style:text-properties fo:color="#000000" style:font-size-complex="12pt" style:language-asian="de" style:country-asian="DE"/>
    </style:style>
    <style:style style:name="T640" style:parent-style-name="DefaultParagraphFont" style:family="text">
      <style:text-properties style:font-name="Arial" style:font-name-complex="Arial" fo:color="#000000" fo:font-size="10pt" style:font-size-asian="10pt" style:language-asian="de" style:country-asian="DE"/>
    </style:style>
    <style:style style:name="T641" style:parent-style-name="DefaultParagraphFont" style:family="text">
      <style:text-properties fo:color="#000000" style:font-size-complex="12pt" style:language-asian="de" style:country-asian="DE"/>
    </style:style>
    <style:style style:name="T642" style:parent-style-name="DefaultParagraphFont" style:family="text">
      <style:text-properties fo:color="#000000" style:font-size-complex="12pt" style:language-asian="de" style:country-asian="DE"/>
    </style:style>
    <style:style style:name="T643" style:parent-style-name="DefaultParagraphFont" style:family="text">
      <style:text-properties style:font-name="Arial" style:font-name-complex="Arial" fo:color="#000000" fo:font-size="10pt" style:font-size-asian="10pt" style:language-asian="de" style:country-asian="DE"/>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style:font-size-complex="12pt" style:language-asian="de" style:country-asian="DE"/>
    </style:style>
    <style:style style:name="T646" style:parent-style-name="DefaultParagraphFont" style:family="text">
      <style:text-properties fo:color="#000000" style:font-size-complex="12pt" style:language-asian="de" style:country-asian="DE"/>
    </style:style>
    <style:style style:name="T647" style:parent-style-name="DefaultParagraphFont" style:family="text">
      <style:text-properties fo:color="#000000" style:font-size-complex="12pt" style:language-asian="de" style:country-asian="DE"/>
    </style:style>
    <style:style style:name="T648" style:parent-style-name="DefaultParagraphFont" style:family="text">
      <style:text-properties style:font-name="Arial" style:font-name-complex="Arial" fo:color="#000000" fo:font-size="10pt" style:font-size-asian="10pt" style:language-asian="de" style:country-asian="DE"/>
    </style:style>
    <style:style style:name="T649" style:parent-style-name="DefaultParagraphFont" style:family="text">
      <style:text-properties fo:color="#000000" style:font-size-complex="12pt" style:language-asian="de" style:country-asian="DE"/>
    </style:style>
    <style:style style:name="T650" style:parent-style-name="DefaultParagraphFont" style:family="text">
      <style:text-properties fo:color="#000000" style:font-size-complex="12pt" style:language-asian="de" style:country-asian="DE"/>
    </style:style>
    <style:style style:name="T651" style:parent-style-name="DefaultParagraphFont" style:family="text">
      <style:text-properties fo:color="#000000" style:font-size-complex="12pt" style:language-asian="de" style:country-asian="DE"/>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de" style:country-asian="DE"/>
    </style:style>
    <style:style style:name="T654" style:parent-style-name="DefaultParagraphFont" style:family="text">
      <style:text-properties fo:color="#000000" style:font-size-complex="12pt" style:language-asian="de" style:country-asian="DE"/>
    </style:style>
    <style:style style:name="T655" style:parent-style-name="DefaultParagraphFont" style:family="text">
      <style:text-properties fo:color="#000000" style:font-size-complex="12pt" style:language-asian="de" style:country-asian="DE"/>
    </style:style>
    <style:style style:name="T656" style:parent-style-name="DefaultParagraphFont" style:family="text">
      <style:text-properties style:font-weight-complex="bold" fo:color="#000000" style:font-size-complex="12pt" style:language-asian="de" style:country-asian="DE"/>
    </style:style>
    <style:style style:name="T657" style:parent-style-name="DefaultParagraphFont" style:family="text">
      <style:text-properties fo:color="#000000" style:font-size-complex="12pt" style:language-asian="de" style:country-asian="DE"/>
    </style:style>
    <style:style style:name="T658" style:parent-style-name="DefaultParagraphFont" style:family="text">
      <style:text-properties style:font-weight-complex="bold" fo:color="#000000" style:font-size-complex="12pt" style:language-asian="de" style:country-asian="DE"/>
    </style:style>
    <style:style style:name="T659" style:parent-style-name="DefaultParagraphFont" style:family="text">
      <style:text-properties fo:color="#000000" style:font-size-complex="12pt" style:language-asian="de" style:country-asian="DE"/>
    </style:style>
    <style:style style:name="T660" style:parent-style-name="DefaultParagraphFont" style:family="text">
      <style:text-properties style:font-weight-complex="bold" fo:color="#000000" style:font-size-complex="12pt" style:language-asian="de" style:country-asian="DE"/>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language-asian="de" style:country-asian="DE"/>
    </style:style>
    <style:style style:name="T663" style:parent-style-name="DefaultParagraphFont" style:family="text">
      <style:text-properties fo:color="#000000" style:font-size-complex="12pt" style:language-asian="de" style:country-asian="DE"/>
    </style:style>
    <style:style style:name="T664" style:parent-style-name="DefaultParagraphFont" style:family="text">
      <style:text-properties fo:color="#000000" style:font-size-complex="12pt" style:language-asian="de" style:country-asian="DE"/>
    </style:style>
    <style:style style:name="T665" style:parent-style-name="DefaultParagraphFont" style:family="text">
      <style:text-properties fo:color="#000000" style:font-size-complex="12pt" style:language-asian="de" style:country-asian="DE"/>
    </style:style>
    <style:style style:name="T666" style:parent-style-name="DefaultParagraphFont" style:family="text">
      <style:text-properties fo:color="#000000" style:font-size-complex="12pt" style:language-asian="de" style:country-asian="DE"/>
    </style:style>
    <style:style style:name="P667" style:parent-style-name="Normal" style:family="paragraph">
      <style:paragraph-properties fo:widows="0" fo:orphans="0" fo:text-align="justify" fo:text-indent="0.5in"/>
    </style:style>
    <style:style style:name="P668" style:parent-style-name="Normal" style:family="paragraph">
      <style:paragraph-properties fo:keep-with-next="always" fo:widows="0" fo:orphans="0" fo:text-align="center" style:line-height-at-least="0.2222in"/>
    </style:style>
    <style:style style:name="T669" style:parent-style-name="DefaultParagraphFont" style:family="text">
      <style:text-properties fo:font-weight="bold" style:font-weight-asian="bold" fo:color="#000000" style:font-size-complex="12pt" style:language-asian="de" style:country-asian="DE"/>
    </style:style>
    <style:style style:name="P670" style:parent-style-name="Normal" style:family="paragraph">
      <style:paragraph-properties fo:keep-with-next="always" fo:widows="0" fo:orphans="0" fo:text-align="center" style:line-height-at-least="0.2222in"/>
    </style:style>
    <style:style style:name="T671" style:parent-style-name="DefaultParagraphFont" style:family="text">
      <style:text-properties fo:font-weight="bold" style:font-weight-asian="bold" fo:color="#000000" style:font-size-complex="12pt" style:language-asian="de" style:country-asian="DE"/>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weight="bold" style:font-weight-asian="bold" fo:color="#000000" style:font-size-complex="12pt" style:language-asian="de" style:country-asian="DE"/>
    </style:style>
    <style:style style:name="T675" style:parent-style-name="DefaultParagraphFont" style:family="text">
      <style:text-properties fo:font-weight="bold" style:font-weight-asian="bold" fo:color="#000000" style:font-size-complex="12pt" style:language-asian="de" style:country-asian="DE"/>
    </style:style>
    <style:style style:name="T676" style:parent-style-name="DefaultParagraphFont" style:family="text">
      <style:text-properties fo:font-weight="bold" style:font-weight-asian="bold" fo:color="#000000" style:font-size-complex="12pt" style:language-asian="de" style:country-asian="DE"/>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de" style:country-asian="DE"/>
    </style:style>
    <style:style style:name="T679" style:parent-style-name="DefaultParagraphFont" style:family="text">
      <style:text-properties fo:color="#000000" style:font-size-complex="12pt" style:language-asian="de" style:country-asian="DE"/>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2pt" style:language-asian="de" style:country-asian="DE"/>
    </style:style>
    <style:style style:name="T682" style:parent-style-name="DefaultParagraphFont" style:family="text">
      <style:text-properties fo:color="#000000" style:font-size-complex="12pt" style:language-asian="de" style:country-asian="DE"/>
    </style:style>
    <style:style style:name="T683" style:parent-style-name="DefaultParagraphFont" style:family="text">
      <style:text-properties fo:color="#000000" style:font-size-complex="12pt" style:language-asian="de" style:country-asian="DE"/>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de" style:country-asian="DE"/>
    </style:style>
    <style:style style:name="T686" style:parent-style-name="DefaultParagraphFont" style:family="text">
      <style:text-properties fo:color="#000000" style:font-size-complex="12pt" style:language-asian="de" style:country-asian="DE"/>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font-size-complex="12pt" style:language-asian="de" style:country-asian="DE"/>
    </style:style>
    <style:style style:name="T689" style:parent-style-name="DefaultParagraphFont" style:family="text">
      <style:text-properties fo:color="#000000" style:font-size-complex="12pt" style:language-asian="de" style:country-asian="DE"/>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de" style:country-asian="DE"/>
    </style:style>
    <style:style style:name="T692" style:parent-style-name="DefaultParagraphFont" style:family="text">
      <style:text-properties fo:color="#000000" style:font-size-complex="12pt" style:language-asian="de" style:country-asian="DE"/>
    </style:style>
    <style:style style:name="T693" style:parent-style-name="DefaultParagraphFont" style:family="text">
      <style:text-properties fo:color="#000000" style:font-size-complex="12pt" style:language-asian="de" style:country-asian="DE"/>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font-size-complex="12pt" style:language-asian="de" style:country-asian="DE"/>
    </style:style>
    <style:style style:name="T696" style:parent-style-name="DefaultParagraphFont" style:family="text">
      <style:text-properties fo:color="#000000" style:font-size-complex="12pt" style:language-asian="de" style:country-asian="DE"/>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de" style:country-asian="DE"/>
    </style:style>
    <style:style style:name="T707" style:parent-style-name="DefaultParagraphFont" style:family="text">
      <style:text-properties fo:color="#000000" style:font-size-complex="12pt" style:language-asian="de" style:country-asian="DE"/>
    </style:style>
    <style:style style:name="T708" style:parent-style-name="DefaultParagraphFont" style:family="text">
      <style:text-properties fo:color="#000000" style:font-size-complex="12pt" style:language-asian="de" style:country-asian="DE"/>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complex="lt" style:country-complex="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de" style:country-asian="DE"/>
    </style:style>
    <style:style style:name="T723" style:parent-style-name="DefaultParagraphFont" style:family="text">
      <style:text-properties fo:color="#000000" style:font-size-complex="12pt" style:language-asian="de" style:country-asian="DE"/>
    </style:style>
    <style:style style:name="T724" style:parent-style-name="DefaultParagraphFont" style:family="text">
      <style:text-properties fo:color="#000000" style:font-size-complex="12pt" style:language-asian="de" style:country-asian="DE"/>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de" style:country-asian="DE"/>
    </style:style>
    <style:style style:name="T727" style:parent-style-name="DefaultParagraphFont" style:family="text">
      <style:text-properties fo:color="#000000" style:font-size-complex="12pt" style:language-asian="de" style:country-asian="DE"/>
    </style:style>
    <style:style style:name="T728" style:parent-style-name="DefaultParagraphFont" style:family="text">
      <style:text-properties fo:color="#000000" style:font-size-complex="12pt" style:language-asian="de" style:country-asian="DE"/>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de" style:country-asian="DE"/>
    </style:style>
    <style:style style:name="T731" style:parent-style-name="DefaultParagraphFont" style:family="text">
      <style:text-properties fo:color="#000000" style:font-size-complex="12pt" style:language-asian="de" style:country-asian="DE"/>
    </style:style>
    <style:style style:name="T732" style:parent-style-name="DefaultParagraphFont" style:family="text">
      <style:text-properties fo:color="#000000" style:font-size-complex="12pt" style:language-asian="de" style:country-asian="DE"/>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weight="bold" style:font-weight-asian="bold" fo:color="#000000" style:font-size-complex="12pt" style:language-asian="de" style:country-asian="DE"/>
    </style:style>
    <style:style style:name="T735" style:parent-style-name="DefaultParagraphFont" style:family="text">
      <style:text-properties fo:font-weight="bold" style:font-weight-asian="bold" fo:color="#000000" style:font-size-complex="12pt" style:language-asian="de" style:country-asian="DE"/>
    </style:style>
    <style:style style:name="T736" style:parent-style-name="DefaultParagraphFont" style:family="text">
      <style:text-properties fo:font-weight="bold" style:font-weight-asian="bold" fo:color="#000000" style:font-size-complex="12pt" style:language-asian="de" style:country-asian="DE"/>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de" style:country-asian="DE"/>
    </style:style>
    <style:style style:name="T739" style:parent-style-name="DefaultParagraphFont" style:family="text">
      <style:text-properties fo:color="#000000" style:font-size-complex="12pt" style:language-asian="de" style:country-asian="DE"/>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de" style:country-asian="DE"/>
    </style:style>
    <style:style style:name="T742" style:parent-style-name="DefaultParagraphFont" style:family="text">
      <style:text-properties fo:color="#000000" style:font-size-complex="12pt" style:language-asian="de" style:country-asian="DE"/>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de" style:country-asian="DE"/>
    </style:style>
    <style:style style:name="T745" style:parent-style-name="DefaultParagraphFont" style:family="text">
      <style:text-properties fo:color="#000000" style:font-size-complex="12pt" style:language-asian="de" style:country-asian="DE"/>
    </style:style>
    <style:style style:name="T746" style:parent-style-name="DefaultParagraphFont" style:family="text">
      <style:text-properties fo:color="#000000" style:font-size-complex="12pt" style:language-asian="de" style:country-asian="DE"/>
    </style:style>
    <style:style style:name="T747" style:parent-style-name="DefaultParagraphFont" style:family="text">
      <style:text-properties fo:color="#000000" style:font-size-complex="12pt" style:language-asian="de" style:country-asian="DE"/>
    </style:style>
    <style:style style:name="T748" style:parent-style-name="DefaultParagraphFont" style:family="text">
      <style:text-properties fo:color="#000000" style:font-size-complex="12pt" style:language-asian="de" style:country-asian="DE"/>
    </style:style>
    <style:style style:name="T749" style:parent-style-name="DefaultParagraphFont" style:family="text">
      <style:text-properties fo:color="#000000" style:font-size-complex="12pt" style:language-asian="de" style:country-asian="DE"/>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de" style:country-asian="DE"/>
    </style:style>
    <style:style style:name="T752" style:parent-style-name="DefaultParagraphFont" style:family="text">
      <style:text-properties fo:color="#000000" style:font-size-complex="12pt" style:language-asian="de" style:country-asian="DE"/>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de" style:country-asian="DE"/>
    </style:style>
    <style:style style:name="T755" style:parent-style-name="DefaultParagraphFont" style:family="text">
      <style:text-properties fo:color="#000000" style:font-size-complex="12pt" style:language-asian="de" style:country-asian="DE"/>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style:language-asian="de" style:country-asian="DE"/>
    </style:style>
    <style:style style:name="T758" style:parent-style-name="DefaultParagraphFont" style:family="text">
      <style:text-properties fo:color="#000000" style:font-size-complex="12pt" style:language-asian="de" style:country-asian="DE"/>
    </style:style>
    <style:style style:name="T759" style:parent-style-name="DefaultParagraphFont" style:family="text">
      <style:text-properties fo:color="#000000" style:font-size-complex="12pt" style:language-asian="de" style:country-asian="DE"/>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de" style:country-asian="DE"/>
    </style:style>
    <style:style style:name="T771" style:parent-style-name="DefaultParagraphFont" style:family="text">
      <style:text-properties fo:color="#000000" style:font-size-complex="12pt" style:language-asian="de" style:country-asian="DE"/>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de" style:country-asian="DE"/>
    </style:style>
    <style:style style:name="T774" style:parent-style-name="DefaultParagraphFont" style:family="text">
      <style:text-properties fo:color="#000000" style:font-size-complex="12pt" style:language-asian="de" style:country-asian="DE"/>
    </style:style>
    <style:style style:name="T775" style:parent-style-name="DefaultParagraphFont" style:family="text">
      <style:text-properties fo:color="#000000" style:font-size-complex="12pt" style:language-asian="de" style:country-asian="DE"/>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language-asian="de" style:country-asian="DE"/>
    </style:style>
    <style:style style:name="T778" style:parent-style-name="DefaultParagraphFont" style:family="text">
      <style:text-properties fo:color="#000000" style:font-size-complex="12pt" style:language-asian="de" style:country-asian="DE"/>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de" style:country-asian="DE"/>
    </style:style>
    <style:style style:name="T781" style:parent-style-name="DefaultParagraphFont" style:family="text">
      <style:text-properties fo:color="#000000" style:font-size-complex="12pt" style:language-asian="de" style:country-asian="DE"/>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de" style:country-asian="DE"/>
    </style:style>
    <style:style style:name="T784" style:parent-style-name="DefaultParagraphFont" style:family="text">
      <style:text-properties fo:color="#000000" style:font-size-complex="12pt" style:language-asian="de" style:country-asian="DE"/>
    </style:style>
    <style:style style:name="T785" style:parent-style-name="DefaultParagraphFont" style:family="text">
      <style:text-properties fo:color="#000000" style:font-size-complex="12pt" style:language-asian="de" style:country-asian="DE"/>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style:font-size-complex="12pt" style:language-asian="de" style:country-asian="DE"/>
    </style:style>
    <style:style style:name="T788" style:parent-style-name="DefaultParagraphFont" style:family="text">
      <style:text-properties fo:color="#000000" style:font-size-complex="12pt" style:language-asian="de" style:country-asian="DE"/>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de" style:country-asian="DE"/>
    </style:style>
    <style:style style:name="T791" style:parent-style-name="DefaultParagraphFont" style:family="text">
      <style:text-properties fo:color="#000000" style:font-size-complex="12pt" style:language-asian="de" style:country-asian="DE"/>
    </style:style>
    <style:style style:name="T792" style:parent-style-name="DefaultParagraphFont" style:family="text">
      <style:text-properties fo:color="#000000" style:font-size-complex="12pt" style:language-asian="de" style:country-asian="DE"/>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de" style:country-asian="DE"/>
    </style:style>
    <style:style style:name="T795" style:parent-style-name="DefaultParagraphFont" style:family="text">
      <style:text-properties fo:color="#000000" style:font-size-complex="12pt" style:language-asian="de" style:country-asian="DE"/>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de" style:country-asian="DE"/>
    </style:style>
    <style:style style:name="T798" style:parent-style-name="DefaultParagraphFont" style:family="text">
      <style:text-properties fo:color="#000000" style:font-size-complex="12pt" style:language-asian="de" style:country-asian="DE"/>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de" style:country-asian="DE"/>
    </style:style>
    <style:style style:name="T801" style:parent-style-name="DefaultParagraphFont" style:family="text">
      <style:text-properties fo:color="#000000" style:font-size-complex="12pt" style:language-asian="de" style:country-asian="DE"/>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de" style:country-asian="DE"/>
    </style:style>
    <style:style style:name="T804" style:parent-style-name="DefaultParagraphFont" style:family="text">
      <style:text-properties fo:color="#000000" style:font-size-complex="12pt" style:language-asian="de" style:country-asian="DE"/>
    </style:style>
    <style:style style:name="T805" style:parent-style-name="DefaultParagraphFont" style:family="text">
      <style:text-properties fo:color="#000000" style:font-size-complex="12pt" style:language-asian="de" style:country-asian="DE"/>
    </style:style>
    <style:style style:name="T806" style:parent-style-name="DefaultParagraphFont" style:family="text">
      <style:text-properties fo:color="#000000" style:font-size-complex="12pt" style:language-asian="de" style:country-asian="DE"/>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de" style:country-asian="DE"/>
    </style:style>
    <style:style style:name="T809" style:parent-style-name="DefaultParagraphFont" style:family="text">
      <style:text-properties fo:color="#000000" style:font-size-complex="12pt" style:language-asian="de" style:country-asian="DE"/>
    </style:style>
    <style:style style:name="T810" style:parent-style-name="DefaultParagraphFont" style:family="text">
      <style:text-properties fo:color="#000000" style:font-size-complex="12pt" style:language-asian="de" style:country-asian="DE"/>
    </style:style>
    <style:style style:name="T811" style:parent-style-name="DefaultParagraphFont" style:family="text">
      <style:text-properties fo:color="#000000" style:font-size-complex="12pt" style:language-asian="de" style:country-asian="DE"/>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weight="bold" style:font-weight-asian="bold" style:font-style-complex="italic" fo:color="#000000" style:font-size-complex="12pt" style:language-asian="de" style:country-asian="DE"/>
    </style:style>
    <style:style style:name="T814" style:parent-style-name="DefaultParagraphFont" style:family="text">
      <style:text-properties fo:font-weight="bold" style:font-weight-asian="bold" style:font-style-complex="italic" fo:color="#000000" style:font-size-complex="12pt" style:language-asian="de" style:country-asian="DE"/>
    </style:style>
    <style:style style:name="T815" style:parent-style-name="DefaultParagraphFont" style:family="text">
      <style:text-properties fo:font-weight="bold" style:font-weight-asian="bold" fo:color="#000000" style:font-size-complex="12pt" style:language-asian="de" style:country-asian="DE"/>
    </style:style>
    <style:style style:name="T816" style:parent-style-name="DefaultParagraphFont" style:family="text">
      <style:text-properties fo:font-weight="bold" style:font-weight-asian="bold" style:font-style-complex="italic" fo:color="#000000" style:font-size-complex="12pt" style:language-asian="de" style:country-asian="DE"/>
    </style:style>
    <style:style style:name="T817"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818" style:parent-style-name="DefaultParagraphFont" style:family="text">
      <style:text-properties fo:font-weight="bold" style:font-weight-asian="bold" style:font-style-complex="italic" fo:color="#000000" style:font-size-complex="12pt" style:language-asian="de" style:country-asian="DE"/>
    </style:style>
    <style:style style:name="T819"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820" style:parent-style-name="DefaultParagraphFont" style:family="text">
      <style:text-properties fo:font-weight="bold" style:font-weight-asian="bold" style:font-weight-complex="bold" fo:color="#000000" style:font-size-complex="12pt" style:language-asian="de" style:country-asian="DE"/>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de" style:country-asian="DE"/>
    </style:style>
    <style:style style:name="T823" style:parent-style-name="DefaultParagraphFont" style:family="text">
      <style:text-properties fo:color="#000000" style:font-size-complex="12pt" style:language-asian="de" style:country-asian="DE"/>
    </style:style>
    <style:style style:name="T824" style:parent-style-name="DefaultParagraphFont" style:family="text">
      <style:text-properties fo:color="#000000" style:font-size-complex="12pt" style:language-asian="de" style:country-asian="DE"/>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de" style:country-asian="DE"/>
    </style:style>
    <style:style style:name="T827" style:parent-style-name="DefaultParagraphFont" style:family="text">
      <style:text-properties fo:color="#000000" style:font-size-complex="12pt" style:language-asian="de" style:country-asian="DE"/>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de" style:country-asian="DE"/>
    </style:style>
    <style:style style:name="T830" style:parent-style-name="DefaultParagraphFont" style:family="text">
      <style:text-properties fo:color="#000000" style:font-size-complex="12pt" style:language-asian="de" style:country-asian="DE"/>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de" style:country-asian="DE"/>
    </style:style>
    <style:style style:name="T833" style:parent-style-name="DefaultParagraphFont" style:family="text">
      <style:text-properties fo:color="#000000" style:font-size-complex="12pt" style:language-asian="de" style:country-asian="DE"/>
    </style:style>
    <style:style style:name="T834" style:parent-style-name="DefaultParagraphFont" style:family="text">
      <style:text-properties fo:color="#000000" style:font-size-complex="12pt" style:language-asian="de" style:country-asian="DE"/>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style:font-size-complex="12pt" style:language-asian="de" style:country-asian="DE"/>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de" style:country-asian="DE"/>
    </style:style>
    <style:style style:name="T839" style:parent-style-name="DefaultParagraphFont" style:family="text">
      <style:text-properties fo:color="#000000" style:font-size-complex="12pt" style:language-asian="de" style:country-asian="DE"/>
    </style:style>
    <style:style style:name="T840" style:parent-style-name="DefaultParagraphFont" style:family="text">
      <style:text-properties fo:color="#000000" style:font-size-complex="12pt" style:language-asian="de" style:country-asian="DE"/>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style:font-size-complex="12pt" style:language-asian="de" style:country-asian="DE"/>
    </style:style>
    <style:style style:name="T843" style:parent-style-name="DefaultParagraphFont" style:family="text">
      <style:text-properties fo:color="#000000" style:font-size-complex="12pt" style:language-asian="de" style:country-asian="DE"/>
    </style:style>
    <style:style style:name="T844" style:parent-style-name="DefaultParagraphFont" style:family="text">
      <style:text-properties fo:color="#000000" style:font-size-complex="12pt" style:language-asian="de" style:country-asian="DE"/>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de" style:country-asian="DE"/>
    </style:style>
    <style:style style:name="T847" style:parent-style-name="DefaultParagraphFont" style:family="text">
      <style:text-properties fo:color="#000000" style:font-size-complex="12pt" style:language-asian="de" style:country-asian="DE"/>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de" style:country-asian="DE"/>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font-size-complex="12pt" style:language-asian="de" style:country-asian="DE"/>
    </style:style>
    <style:style style:name="T852" style:parent-style-name="DefaultParagraphFont" style:family="text">
      <style:text-properties fo:color="#000000" style:font-size-complex="12pt" style:language-asian="de" style:country-asian="DE"/>
    </style:style>
    <style:style style:name="T853" style:parent-style-name="DefaultParagraphFont" style:family="text">
      <style:text-properties fo:color="#000000" style:font-size-complex="12pt" style:language-asian="de" style:country-asian="DE"/>
    </style:style>
    <style:style style:name="T854" style:parent-style-name="DefaultParagraphFont" style:family="text">
      <style:text-properties fo:color="#000000" style:font-size-complex="12pt" style:language-asian="de" style:country-asian="DE"/>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weight="bold" style:font-weight-asian="bold" fo:color="#000000" style:font-size-complex="12pt" style:language-asian="de" style:country-asian="DE"/>
    </style:style>
    <style:style style:name="T857" style:parent-style-name="DefaultParagraphFont" style:family="text">
      <style:text-properties fo:font-weight="bold" style:font-weight-asian="bold" fo:color="#000000" style:font-size-complex="12pt" style:language-asian="de" style:country-asian="DE"/>
    </style:style>
    <style:style style:name="T858" style:parent-style-name="DefaultParagraphFont" style:family="text">
      <style:text-properties fo:font-weight="bold" style:font-weight-asian="bold" fo:color="#000000" style:font-size-complex="12pt" style:language-asian="de" style:country-asian="DE"/>
    </style:style>
    <style:style style:name="T859" style:parent-style-name="DefaultParagraphFont" style:family="text">
      <style:text-properties fo:font-weight="bold" style:font-weight-asian="bold" fo:color="#000000" style:font-size-complex="12pt" style:language-asian="de" style:country-asian="DE"/>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de" style:country-asian="DE"/>
    </style:style>
    <style:style style:name="T862" style:parent-style-name="DefaultParagraphFont" style:family="text">
      <style:text-properties fo:color="#000000" style:font-size-complex="12pt" style:language-asian="de" style:country-asian="DE"/>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de" style:country-asian="DE"/>
    </style:style>
    <style:style style:name="T865" style:parent-style-name="DefaultParagraphFont" style:family="text">
      <style:text-properties fo:color="#000000" style:font-size-complex="12pt" style:language-asian="de" style:country-asian="DE"/>
    </style:style>
    <style:style style:name="T866" style:parent-style-name="DefaultParagraphFont" style:family="text">
      <style:text-properties fo:color="#000000" style:font-size-complex="12pt" style:language-asian="de" style:country-asian="DE"/>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de" style:country-asian="DE"/>
    </style:style>
    <style:style style:name="T869" style:parent-style-name="DefaultParagraphFont" style:family="text">
      <style:text-properties fo:color="#000000" style:font-size-complex="12pt" style:language-asian="de" style:country-asian="DE"/>
    </style:style>
    <style:style style:name="T870" style:parent-style-name="DefaultParagraphFont" style:family="text">
      <style:text-properties fo:color="#000000" style:font-size-complex="12pt" style:language-asian="de" style:country-asian="DE"/>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de" style:country-asian="DE"/>
    </style:style>
    <style:style style:name="T873" style:parent-style-name="DefaultParagraphFont" style:family="text">
      <style:text-properties fo:color="#000000" style:font-size-complex="12pt" style:language-asian="de" style:country-asian="DE"/>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language-asian="de" style:country-asian="DE"/>
    </style:style>
    <style:style style:name="T876" style:parent-style-name="DefaultParagraphFont" style:family="text">
      <style:text-properties fo:color="#000000" style:font-size-complex="12pt" style:language-asian="de" style:country-asian="DE"/>
    </style:style>
    <style:style style:name="T877" style:parent-style-name="DefaultParagraphFont" style:family="text">
      <style:text-properties fo:color="#000000" style:font-size-complex="12pt" style:language-asian="de" style:country-asian="DE"/>
    </style:style>
    <style:style style:name="T878" style:parent-style-name="DefaultParagraphFont" style:family="text">
      <style:text-properties fo:color="#000000" style:font-size-complex="12pt" style:language-asian="de" style:country-asian="DE"/>
    </style:style>
    <style:style style:name="T879" style:parent-style-name="DefaultParagraphFont" style:family="text">
      <style:text-properties fo:color="#000000" style:font-size-complex="12pt" style:language-asian="de" style:country-asian="DE"/>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style:font-style-complex="italic" fo:color="#000000" style:font-size-complex="12pt" style:language-asian="de" style:country-asian="DE"/>
    </style:style>
    <style:style style:name="T882" style:parent-style-name="DefaultParagraphFont" style:family="text">
      <style:text-properties fo:font-weight="bold" style:font-weight-asian="bold" style:font-style-complex="italic" fo:color="#000000" style:font-size-complex="12pt" style:language-asian="de" style:country-asian="DE"/>
    </style:style>
    <style:style style:name="T883" style:parent-style-name="DefaultParagraphFont" style:family="text">
      <style:text-properties fo:font-weight="bold" style:font-weight-asian="bold" style:font-style-complex="italic" fo:color="#000000" style:font-size-complex="12pt" style:language-asian="de" style:country-asian="DE"/>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language-asian="de" style:country-asian="DE"/>
    </style:style>
    <style:style style:name="T886" style:parent-style-name="DefaultParagraphFont" style:family="text">
      <style:text-properties fo:color="#000000" style:font-size-complex="12pt" style:language-asian="de" style:country-asian="DE"/>
    </style:style>
    <style:style style:name="T887" style:parent-style-name="DefaultParagraphFont" style:family="text">
      <style:text-properties fo:color="#000000" style:font-size-complex="12pt" style:language-asian="de" style:country-asian="DE"/>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de" style:country-asian="DE"/>
    </style:style>
    <style:style style:name="T890" style:parent-style-name="DefaultParagraphFont" style:family="text">
      <style:text-properties fo:color="#000000" style:font-size-complex="12pt" style:language-asian="de" style:country-asian="DE"/>
    </style:style>
    <style:style style:name="T891" style:parent-style-name="DefaultParagraphFont" style:family="text">
      <style:text-properties fo:color="#000000" style:font-size-complex="12pt" style:language-asian="de" style:country-asian="DE"/>
    </style:style>
    <style:style style:name="T892" style:parent-style-name="DefaultParagraphFont" style:family="text">
      <style:text-properties fo:color="#000000" style:font-size-complex="12pt" style:language-asian="de" style:country-asian="DE"/>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language-asian="de" style:country-asian="DE"/>
    </style:style>
    <style:style style:name="T895" style:parent-style-name="DefaultParagraphFont" style:family="text">
      <style:text-properties fo:color="#000000" style:font-size-complex="12pt" style:language-asian="de" style:country-asian="DE"/>
    </style:style>
    <style:style style:name="T896" style:parent-style-name="DefaultParagraphFont" style:family="text">
      <style:text-properties fo:color="#000000" style:font-size-complex="12pt" style:language-asian="de" style:country-asian="DE"/>
    </style:style>
    <style:style style:name="T897" style:parent-style-name="DefaultParagraphFont" style:family="text">
      <style:text-properties fo:color="#000000" style:font-size-complex="12pt" style:language-asian="de" style:country-asian="DE"/>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weight="bold" style:font-weight-asian="bold" fo:color="#000000" style:font-size-complex="12pt" style:language-asian="de" style:country-asian="DE"/>
    </style:style>
    <style:style style:name="T900" style:parent-style-name="DefaultParagraphFont" style:family="text">
      <style:text-properties fo:font-weight="bold" style:font-weight-asian="bold" fo:color="#000000" style:font-size-complex="12pt" style:language-asian="de" style:country-asian="DE"/>
    </style:style>
    <style:style style:name="T901" style:parent-style-name="DefaultParagraphFont" style:family="text">
      <style:text-properties fo:font-weight="bold" style:font-weight-asian="bold" fo:color="#000000" style:font-size-complex="12pt" style:language-asian="de" style:country-asian="DE"/>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font-size-complex="12pt" style:language-asian="de" style:country-asian="DE"/>
    </style:style>
    <style:style style:name="T904" style:parent-style-name="DefaultParagraphFont" style:family="text">
      <style:text-properties fo:color="#000000" style:font-size-complex="12pt" style:language-asian="de" style:country-asian="DE"/>
    </style:style>
    <style:style style:name="T905" style:parent-style-name="DefaultParagraphFont" style:family="text">
      <style:text-properties fo:color="#000000" style:font-size-complex="12pt" style:language-asian="de" style:country-asian="DE"/>
    </style:style>
    <style:style style:name="T906" style:parent-style-name="DefaultParagraphFont" style:family="text">
      <style:text-properties fo:color="#000000" style:font-size-complex="12pt" style:language-asian="de" style:country-asian="DE"/>
    </style:style>
    <style:style style:name="T907" style:parent-style-name="DefaultParagraphFont" style:family="text">
      <style:text-properties fo:color="#000000" style:font-size-complex="12pt" style:language-asian="de" style:country-asian="DE"/>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font-size-complex="12pt" style:language-asian="de" style:country-asian="DE"/>
    </style:style>
    <style:style style:name="T910" style:parent-style-name="DefaultParagraphFont" style:family="text">
      <style:text-properties fo:color="#000000" style:font-size-complex="12pt" style:language-asian="de" style:country-asian="DE"/>
    </style:style>
    <style:style style:name="T911" style:parent-style-name="DefaultParagraphFont" style:family="text">
      <style:text-properties fo:color="#000000" style:font-size-complex="12pt" style:language-asian="de" style:country-asian="DE"/>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de" style:country-asian="DE"/>
    </style:style>
    <style:style style:name="T914" style:parent-style-name="DefaultParagraphFont" style:family="text">
      <style:text-properties fo:color="#000000" style:font-size-complex="12pt" style:language-asian="de" style:country-asian="DE"/>
    </style:style>
    <style:style style:name="T915" style:parent-style-name="DefaultParagraphFont" style:family="text">
      <style:text-properties fo:color="#000000" style:font-size-complex="12pt" style:language-asian="de" style:country-asian="DE"/>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de" style:country-asian="DE"/>
    </style:style>
    <style:style style:name="T918" style:parent-style-name="DefaultParagraphFont" style:family="text">
      <style:text-properties fo:color="#000000" style:font-size-complex="12pt" style:language-asian="de" style:country-asian="DE"/>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weight="bold" style:font-weight-asian="bold" fo:color="#000000" style:font-size-complex="12pt" style:language-asian="de" style:country-asian="DE"/>
    </style:style>
    <style:style style:name="T921" style:parent-style-name="DefaultParagraphFont" style:family="text">
      <style:text-properties fo:font-weight="bold" style:font-weight-asian="bold" fo:color="#000000" style:font-size-complex="12pt" style:language-asian="de" style:country-asian="DE"/>
    </style:style>
    <style:style style:name="T922" style:parent-style-name="DefaultParagraphFont" style:family="text">
      <style:text-properties fo:font-weight="bold" style:font-weight-asian="bold" fo:color="#000000" style:font-size-complex="12pt" style:language-asian="de" style:country-asian="DE"/>
    </style:style>
    <style:style style:name="T923" style:parent-style-name="DefaultParagraphFont" style:family="text">
      <style:text-properties fo:font-weight="bold" style:font-weight-asian="bold" fo:color="#000000" style:font-size-complex="12pt" style:language-asian="de" style:country-asian="DE"/>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de" style:country-asian="DE"/>
    </style:style>
    <style:style style:name="T926" style:parent-style-name="DefaultParagraphFont" style:family="text">
      <style:text-properties fo:color="#000000" style:font-size-complex="12pt" style:language-asian="de" style:country-asian="DE"/>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de" style:country-asian="DE"/>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de" style:country-asian="DE"/>
    </style:style>
    <style:style style:name="T931" style:parent-style-name="DefaultParagraphFont" style:family="text">
      <style:text-properties fo:color="#000000" style:font-size-complex="12pt" style:language-asian="de" style:country-asian="DE"/>
    </style:style>
    <style:style style:name="T932" style:parent-style-name="DefaultParagraphFont" style:family="text">
      <style:text-properties fo:color="#000000" style:font-size-complex="12pt" style:language-asian="de" style:country-asian="DE"/>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style:font-size-complex="12pt" style:language-asian="de" style:country-asian="DE"/>
    </style:style>
    <style:style style:name="T935" style:parent-style-name="DefaultParagraphFont" style:family="text">
      <style:text-properties fo:color="#000000" style:font-size-complex="12pt" style:language-asian="de" style:country-asian="DE"/>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de" style:country-asian="DE"/>
    </style:style>
    <style:style style:name="T938" style:parent-style-name="DefaultParagraphFont" style:family="text">
      <style:text-properties fo:color="#000000" style:font-size-complex="12pt" style:language-asian="de" style:country-asian="DE"/>
    </style:style>
    <style:style style:name="T939" style:parent-style-name="DefaultParagraphFont" style:family="text">
      <style:text-properties fo:color="#000000" style:font-size-complex="12pt" style:language-asian="de" style:country-asian="DE"/>
    </style:style>
    <style:style style:name="P940" style:parent-style-name="Normal" style:family="paragraph">
      <style:paragraph-properties fo:widows="0" fo:orphans="0" fo:text-align="justify" style:line-height-at-least="0.2222in" fo:text-indent="0.5in"/>
    </style:style>
    <style:style style:name="P941" style:parent-style-name="Normal" style:family="paragraph">
      <style:paragraph-properties fo:keep-with-next="always" fo:widows="0" fo:orphans="0" fo:text-align="center" style:line-height-at-least="0.25in"/>
    </style:style>
    <style:style style:name="T942" style:parent-style-name="DefaultParagraphFont" style:family="text">
      <style:text-properties fo:font-weight="bold" style:font-weight-asian="bold" fo:color="#000000" style:font-size-complex="12pt" style:language-asian="de" style:country-asian="DE"/>
    </style:style>
    <style:style style:name="T943" style:parent-style-name="DefaultParagraphFont" style:family="text">
      <style:text-properties fo:font-weight="bold" style:font-weight-asian="bold" fo:color="#000000" style:font-size-complex="12pt" style:language-asian="de" style:country-asian="DE"/>
    </style:style>
    <style:style style:name="P944" style:parent-style-name="Normal" style:family="paragraph">
      <style:paragraph-properties fo:keep-with-next="always" fo:widows="0" fo:orphans="0" fo:text-align="center" style:line-height-at-least="0.25in"/>
    </style:style>
    <style:style style:name="T945" style:parent-style-name="DefaultParagraphFont" style:family="text">
      <style:text-properties fo:font-weight="bold" style:font-weight-asian="bold" fo:color="#000000" style:font-size-complex="12pt" style:language-asian="de" style:country-asian="DE"/>
    </style:style>
    <style:style style:name="P946" style:parent-style-name="Normal" style:family="paragraph">
      <style:text-properties fo:font-size="5pt" style:font-size-asian="5pt" style:font-size-complex="5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color="#000000" style:font-size-complex="12pt" style:language-asian="de" style:country-asian="DE"/>
    </style:style>
    <style:style style:name="T949" style:parent-style-name="DefaultParagraphFont" style:family="text">
      <style:text-properties fo:font-weight="bold" style:font-weight-asian="bold" fo:color="#000000" style:font-size-complex="12pt" style:language-asian="de" style:country-asian="DE"/>
    </style:style>
    <style:style style:name="T950" style:parent-style-name="DefaultParagraphFont" style:family="text">
      <style:text-properties fo:font-weight="bold" style:font-weight-asian="bold" fo:color="#000000" style:font-size-complex="12pt" style:language-asian="de" style:country-asian="DE"/>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de" style:country-asian="DE"/>
    </style:style>
    <style:style style:name="T953" style:parent-style-name="DefaultParagraphFont" style:family="text">
      <style:text-properties fo:color="#000000" style:font-size-complex="12pt" style:language-asian="de" style:country-asian="DE"/>
    </style:style>
    <style:style style:name="T954" style:parent-style-name="DefaultParagraphFont" style:family="text">
      <style:text-properties fo:color="#000000" style:font-size-complex="12pt" style:language-asian="de" style:country-asian="DE"/>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de" style:country-asian="DE"/>
    </style:style>
    <style:style style:name="T957" style:parent-style-name="DefaultParagraphFont" style:family="text">
      <style:text-properties fo:color="#000000" style:font-size-complex="12pt" style:language-asian="de" style:country-asian="DE"/>
    </style:style>
    <style:style style:name="T958" style:parent-style-name="DefaultParagraphFont" style:family="text">
      <style:text-properties fo:color="#000000" style:font-size-complex="12pt" style:language-asian="de" style:country-asian="DE"/>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de" style:country-asian="DE"/>
    </style:style>
    <style:style style:name="T961" style:parent-style-name="DefaultParagraphFont" style:family="text">
      <style:text-properties fo:color="#000000" style:font-size-complex="12pt" style:language-asian="de" style:country-asian="DE"/>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font-size-complex="12pt" style:language-asian="de" style:country-asian="DE"/>
    </style:style>
    <style:style style:name="T964" style:parent-style-name="DefaultParagraphFont" style:family="text">
      <style:text-properties fo:color="#000000" style:font-size-complex="12pt" style:language-asian="de" style:country-asian="DE"/>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de" style:country-asian="DE"/>
    </style:style>
    <style:style style:name="T967" style:parent-style-name="DefaultParagraphFont" style:family="text">
      <style:text-properties fo:color="#000000" style:font-size-complex="12pt" style:language-asian="de" style:country-asian="DE"/>
    </style:style>
    <style:style style:name="T968" style:parent-style-name="DefaultParagraphFont" style:family="text">
      <style:text-properties fo:color="#000000" style:font-size-complex="12pt" style:language-asian="de" style:country-asian="DE"/>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de" style:country-asian="DE"/>
    </style:style>
    <style:style style:name="T971" style:parent-style-name="DefaultParagraphFont" style:family="text">
      <style:text-properties fo:color="#000000" style:font-size-complex="12pt" style:language-asian="de" style:country-asian="DE"/>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style:language-asian="de" style:country-asian="DE"/>
    </style:style>
    <style:style style:name="T974" style:parent-style-name="DefaultParagraphFont" style:family="text">
      <style:text-properties fo:color="#000000" style:font-size-complex="12pt" style:language-asian="de" style:country-asian="DE"/>
    </style:style>
    <style:style style:name="T975" style:parent-style-name="DefaultParagraphFont" style:family="text">
      <style:text-properties fo:color="#000000" style:font-size-complex="12pt" style:language-asian="de" style:country-asian="DE"/>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de" style:country-asian="DE"/>
    </style:style>
    <style:style style:name="T978" style:parent-style-name="DefaultParagraphFont" style:family="text">
      <style:text-properties fo:color="#000000" style:font-size-complex="12pt" style:language-asian="de" style:country-asian="DE"/>
    </style:style>
    <style:style style:name="T979" style:parent-style-name="DefaultParagraphFont" style:family="text">
      <style:text-properties fo:color="#000000" style:font-size-complex="12pt" style:language-asian="de" style:country-asian="DE"/>
    </style:style>
    <style:style style:name="T980" style:parent-style-name="DefaultParagraphFont" style:family="text">
      <style:text-properties fo:color="#000000" style:font-size-complex="12pt" style:language-asian="de" style:country-asian="DE"/>
    </style:style>
    <style:style style:name="T981" style:parent-style-name="DefaultParagraphFont" style:family="text">
      <style:text-properties fo:color="#000000" style:font-size-complex="12pt" style:language-asian="de" style:country-asian="DE"/>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de" style:country-asian="DE"/>
    </style:style>
    <style:style style:name="T984" style:parent-style-name="DefaultParagraphFont" style:family="text">
      <style:text-properties fo:color="#000000" style:font-size-complex="12pt" style:language-asian="de" style:country-asian="DE"/>
    </style:style>
    <style:style style:name="T985" style:parent-style-name="DefaultParagraphFont" style:family="text">
      <style:text-properties fo:color="#000000" style:font-size-complex="12pt" style:language-asian="de" style:country-asian="DE"/>
    </style:style>
    <style:style style:name="T986" style:parent-style-name="DefaultParagraphFont" style:family="text">
      <style:text-properties fo:color="#000000" style:font-size-complex="12pt" style:language-asian="de" style:country-asian="DE"/>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fo:color="#000000" style:font-size-complex="12pt" style:language-asian="de" style:country-asian="DE"/>
    </style:style>
    <style:style style:name="T989" style:parent-style-name="DefaultParagraphFont" style:family="text">
      <style:text-properties fo:font-weight="bold" style:font-weight-asian="bold" fo:color="#000000" style:font-size-complex="12pt" style:language-asian="de" style:country-asian="DE"/>
    </style:style>
    <style:style style:name="T990" style:parent-style-name="DefaultParagraphFont" style:family="text">
      <style:text-properties fo:font-weight="bold" style:font-weight-asian="bold" fo:color="#000000" style:font-size-complex="12pt" style:language-asian="de" style:country-asian="DE"/>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de" style:country-asian="DE"/>
    </style:style>
    <style:style style:name="T993" style:parent-style-name="DefaultParagraphFont" style:family="text">
      <style:text-properties fo:color="#000000" style:font-size-complex="12pt" style:language-asian="de" style:country-asian="DE"/>
    </style:style>
    <style:style style:name="T994" style:parent-style-name="DefaultParagraphFont" style:family="text">
      <style:text-properties fo:color="#000000" style:font-size-complex="12pt" style:language-asian="de" style:country-asian="DE"/>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style:font-size-complex="12pt" style:language-asian="de" style:country-asian="DE"/>
    </style:style>
    <style:style style:name="T997" style:parent-style-name="DefaultParagraphFont" style:family="text">
      <style:text-properties fo:color="#000000" style:font-size-complex="12pt" style:language-asian="de" style:country-asian="DE"/>
    </style:style>
    <style:style style:name="T998" style:parent-style-name="DefaultParagraphFont" style:family="text">
      <style:text-properties fo:color="#000000" style:font-size-complex="12pt" style:language-asian="de" style:country-asian="DE"/>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de" style:country-asian="DE"/>
    </style:style>
    <style:style style:name="T1001" style:parent-style-name="DefaultParagraphFont" style:family="text">
      <style:text-properties fo:color="#000000" style:font-size-complex="12pt" style:language-asian="de" style:country-asian="DE"/>
    </style:style>
    <style:style style:name="T1002" style:parent-style-name="DefaultParagraphFont" style:family="text">
      <style:text-properties fo:color="#000000" style:font-size-complex="12pt" style:language-asian="de" style:country-asian="DE"/>
    </style:style>
    <style:style style:name="T1003" style:parent-style-name="DefaultParagraphFont" style:family="text">
      <style:text-properties fo:color="#000000" style:font-size-complex="12pt" style:language-asian="de" style:country-asian="DE"/>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style:font-size-complex="12pt" style:language-asian="de" style:country-asian="DE"/>
    </style:style>
    <style:style style:name="T1006" style:parent-style-name="DefaultParagraphFont" style:family="text">
      <style:text-properties fo:color="#000000" style:font-size-complex="12pt" style:language-asian="de" style:country-asian="DE"/>
    </style:style>
    <style:style style:name="P1007" style:parent-style-name="Normal" style:family="paragraph">
      <style:paragraph-properties fo:widows="0" fo:orphans="0" fo:text-align="justify" fo:text-indent="0.5in"/>
      <style:text-properties fo:color="#000000" style:font-size-complex="12pt" style:language-asian="de" style:country-asian="DE"/>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weight="bold" style:font-weight-asian="bold" fo:color="#000000" style:font-size-complex="12pt" style:language-asian="de" style:country-asian="DE"/>
    </style:style>
    <style:style style:name="T1010" style:parent-style-name="DefaultParagraphFont" style:family="text">
      <style:text-properties fo:font-weight="bold" style:font-weight-asian="bold" fo:color="#000000" style:font-size-complex="12pt" style:language-asian="de" style:country-asian="DE"/>
    </style:style>
    <style:style style:name="T1011" style:parent-style-name="DefaultParagraphFont" style:family="text">
      <style:text-properties fo:font-weight="bold" style:font-weight-asian="bold" fo:color="#000000" style:font-size-complex="12pt" style:language-asian="de" style:country-asian="DE"/>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de" style:country-asian="DE"/>
    </style:style>
    <style:style style:name="T1014" style:parent-style-name="DefaultParagraphFont" style:family="text">
      <style:text-properties fo:color="#000000" style:font-size-complex="12pt" style:language-asian="de" style:country-asian="DE"/>
    </style:style>
    <style:style style:name="T1015" style:parent-style-name="DefaultParagraphFont" style:family="text">
      <style:text-properties fo:color="#000000" style:font-size-complex="12pt" style:language-asian="de" style:country-asian="DE"/>
    </style:style>
    <style:style style:name="T1016" style:parent-style-name="DefaultParagraphFont" style:family="text">
      <style:text-properties fo:color="#000000" style:font-size-complex="12pt" style:language-asian="de" style:country-asian="DE"/>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font-size-complex="12pt" style:language-asian="de" style:country-asian="DE"/>
    </style:style>
    <style:style style:name="T1019" style:parent-style-name="DefaultParagraphFont" style:family="text">
      <style:text-properties fo:color="#000000" style:font-size-complex="12pt" style:language-asian="de" style:country-asian="DE"/>
    </style:style>
    <style:style style:name="T1020" style:parent-style-name="DefaultParagraphFont" style:family="text">
      <style:text-properties fo:color="#000000" style:font-size-complex="12pt" style:language-asian="de" style:country-asian="DE"/>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language-asian="de" style:country-asian="DE"/>
    </style:style>
    <style:style style:name="T1023" style:parent-style-name="DefaultParagraphFont" style:family="text">
      <style:text-properties fo:color="#000000" style:font-size-complex="12pt" style:language-asian="de" style:country-asian="DE"/>
    </style:style>
    <style:style style:name="T1024" style:parent-style-name="DefaultParagraphFont" style:family="text">
      <style:text-properties fo:color="#000000" style:font-size-complex="12pt" style:language-asian="de" style:country-asian="DE"/>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de" style:country-asian="DE"/>
    </style:style>
    <style:style style:name="T1027" style:parent-style-name="DefaultParagraphFont" style:family="text">
      <style:text-properties fo:color="#000000" style:font-size-complex="12pt" style:language-asian="de" style:country-asian="DE"/>
    </style:style>
    <style:style style:name="T1028" style:parent-style-name="DefaultParagraphFont" style:family="text">
      <style:text-properties fo:color="#000000" style:font-size-complex="12pt" style:language-asian="de" style:country-asian="DE"/>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de" style:country-asian="DE"/>
    </style:style>
    <style:style style:name="T1031" style:parent-style-name="DefaultParagraphFont" style:family="text">
      <style:text-properties fo:color="#000000" style:font-size-complex="12pt" style:language-asian="de" style:country-asian="DE"/>
    </style:style>
    <style:style style:name="T1032" style:parent-style-name="DefaultParagraphFont" style:family="text">
      <style:text-properties fo:color="#000000" style:font-size-complex="12pt" style:language-asian="de" style:country-asian="DE"/>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de" style:country-asian="DE"/>
    </style:style>
    <style:style style:name="T1035" style:parent-style-name="DefaultParagraphFont" style:family="text">
      <style:text-properties fo:color="#000000" style:font-size-complex="12pt" style:language-asian="de" style:country-asian="DE"/>
    </style:style>
    <style:style style:name="T1036" style:parent-style-name="DefaultParagraphFont" style:family="text">
      <style:text-properties fo:color="#000000" style:font-size-complex="12pt" style:language-asian="de" style:country-asian="DE"/>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de" style:country-asian="DE"/>
    </style:style>
    <style:style style:name="T1039" style:parent-style-name="DefaultParagraphFont" style:family="text">
      <style:text-properties fo:color="#000000" style:font-size-complex="12pt" style:language-asian="de" style:country-asian="DE"/>
    </style:style>
    <style:style style:name="T1040" style:parent-style-name="DefaultParagraphFont" style:family="text">
      <style:text-properties fo:color="#000000" style:font-size-complex="12pt" style:language-asian="de" style:country-asian="DE"/>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widows="0" fo:orphans="0" fo:text-align="center" style:line-height-at-least="0.25in"/>
    </style:style>
    <style:style style:name="T1051" style:parent-style-name="DefaultParagraphFont" style:family="text">
      <style:text-properties fo:font-weight="bold" style:font-weight-asian="bold" fo:color="#000000" style:font-size-complex="12pt" style:language-asian="de" style:country-asian="DE"/>
    </style:style>
    <style:style style:name="P1052" style:parent-style-name="Normal" style:family="paragraph">
      <style:paragraph-properties fo:keep-with-next="always" fo:widows="0" fo:orphans="0" fo:text-align="center" style:line-height-at-least="0.25in"/>
    </style:style>
    <style:style style:name="T1053" style:parent-style-name="DefaultParagraphFont" style:family="text">
      <style:text-properties fo:font-weight="bold" style:font-weight-asian="bold" fo:color="#000000" style:font-size-complex="12pt" style:language-asian="de" style:country-asian="DE"/>
    </style:style>
    <style:style style:name="T1054" style:parent-style-name="DefaultParagraphFont" style:family="text">
      <style:text-properties fo:font-weight="bold" style:font-weight-asian="bold" fo:color="#000000" style:font-size-complex="12pt" style:language-asian="de" style:country-asian="DE"/>
    </style:style>
    <style:style style:name="P1055" style:parent-style-name="Normal" style:family="paragraph">
      <style:text-properties fo:font-size="5pt" style:font-size-asian="5pt" style:font-size-complex="5pt"/>
    </style:style>
    <style:style style:name="P1056" style:parent-style-name="Normal" style:family="paragraph">
      <style:paragraph-properties fo:keep-with-next="always" fo:widows="0" fo:orphans="0" fo:text-align="justify" fo:text-indent="0.5in"/>
    </style:style>
    <style:style style:name="T1057" style:parent-style-name="DefaultParagraphFont" style:family="text">
      <style:text-properties fo:font-weight="bold" style:font-weight-asian="bold" fo:color="#000000" style:font-size-complex="12pt" style:language-asian="de" style:country-asian="DE"/>
    </style:style>
    <style:style style:name="T1058" style:parent-style-name="DefaultParagraphFont" style:family="text">
      <style:text-properties fo:font-weight="bold" style:font-weight-asian="bold" fo:color="#000000" style:font-size-complex="12pt" style:language-asian="de" style:country-asian="DE"/>
    </style:style>
    <style:style style:name="T1059" style:parent-style-name="DefaultParagraphFont" style:family="text">
      <style:text-properties fo:font-weight="bold" style:font-weight-asian="bold" fo:color="#000000" style:font-size-complex="12pt" style:language-asian="de" style:country-asian="DE"/>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de" style:country-asian="DE"/>
    </style:style>
    <style:style style:name="T1062" style:parent-style-name="DefaultParagraphFont" style:family="text">
      <style:text-properties fo:color="#000000" style:font-size-complex="12pt" style:language-asian="de" style:country-asian="DE"/>
    </style:style>
    <style:style style:name="T1063" style:parent-style-name="DefaultParagraphFont" style:family="text">
      <style:text-properties fo:color="#000000" style:font-size-complex="12pt" style:language-asian="de" style:country-asian="DE"/>
    </style:style>
    <style:style style:name="TableColumn1065" style:family="table-column">
      <style:table-column-properties style:column-width="0.6659in"/>
    </style:style>
    <style:style style:name="TableColumn1066" style:family="table-column">
      <style:table-column-properties style:column-width="2.1652in"/>
    </style:style>
    <style:style style:name="TableColumn1067" style:family="table-column">
      <style:table-column-properties style:column-width="1.477in"/>
    </style:style>
    <style:style style:name="TableColumn1068" style:family="table-column">
      <style:table-column-properties style:column-width="2.3777in"/>
    </style:style>
    <style:style style:name="Table1064" style:family="table">
      <style:table-properties style:width="6.6861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087" style:family="table-row">
      <style:table-row-properties/>
    </style:style>
    <style:style style:name="P1088" style:parent-style-name="Normal" style:family="paragraph">
      <style:text-properties fo:color="#000000" style:font-size-complex="12pt" style:language-asian="de" style:country-asian="D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095" style:family="table-row">
      <style:table-row-properties/>
    </style:style>
    <style:style style:name="P1096" style:parent-style-name="Normal" style:family="paragraph">
      <style:text-properties fo:color="#000000" style:font-size-complex="12pt" style:language-asian="de" style:country-asian="D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fo:font-size="10pt" style:font-size-asian="10pt" style:font-size-complex="12pt" style:language-asian="de" style:country-asian="D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color="#000000" fo:font-size="10pt" style:font-size-asian="10pt" style:font-size-complex="12pt" style:language-asian="de" style:country-asian="DE"/>
    </style:style>
    <style:style style:name="P1121" style:parent-style-name="Normal" style:family="paragraph">
      <style:paragraph-properties fo:widows="0" fo:orphans="0" fo:text-align="justify" fo:text-indent="0.5in"/>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de" style:country-asian="DE"/>
    </style:style>
    <style:style style:name="T1124" style:parent-style-name="DefaultParagraphFont" style:family="text">
      <style:text-properties fo:color="#000000" style:font-size-complex="12pt" style:language-asian="de" style:country-asian="DE"/>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de" style:country-asian="DE"/>
    </style:style>
    <style:style style:name="T1127" style:parent-style-name="DefaultParagraphFont" style:family="text">
      <style:text-properties fo:color="#000000" style:font-size-complex="12pt" style:language-asian="de" style:country-asian="DE"/>
    </style:style>
    <style:style style:name="T1128" style:parent-style-name="DefaultParagraphFont" style:family="text">
      <style:text-properties fo:color="#000000" style:font-size-complex="12pt" style:language-asian="de" style:country-asian="DE"/>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font-size-complex="12pt" style:language-asian="de" style:country-asian="DE"/>
    </style:style>
    <style:style style:name="T1131" style:parent-style-name="DefaultParagraphFont" style:family="text">
      <style:text-properties fo:color="#000000" style:font-size-complex="12pt" style:language-asian="de" style:country-asian="DE"/>
    </style:style>
    <style:style style:name="T1132" style:parent-style-name="DefaultParagraphFont" style:family="text">
      <style:text-properties fo:color="#000000" style:font-size-complex="12pt" style:language-asian="de" style:country-asian="DE"/>
    </style:style>
    <style:style style:name="T1133" style:parent-style-name="DefaultParagraphFont" style:family="text">
      <style:text-properties fo:color="#000000" style:font-size-complex="12pt" style:language-asian="de" style:country-asian="DE"/>
    </style:style>
    <style:style style:name="T1134" style:parent-style-name="DefaultParagraphFont" style:family="text">
      <style:text-properties fo:color="#000000" style:font-size-complex="12pt" style:language-asian="de" style:country-asian="DE"/>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de" style:country-asian="DE"/>
    </style:style>
    <style:style style:name="T1137" style:parent-style-name="DefaultParagraphFont" style:family="text">
      <style:text-properties fo:color="#000000" style:font-size-complex="12pt" style:language-asian="de" style:country-asian="DE"/>
    </style:style>
    <style:style style:name="T1138" style:parent-style-name="DefaultParagraphFont" style:family="text">
      <style:text-properties fo:color="#000000" style:font-size-complex="12pt" style:language-asian="de" style:country-asian="DE"/>
    </style:style>
    <style:style style:name="T1139" style:parent-style-name="DefaultParagraphFont" style:family="text">
      <style:text-properties style:font-name="Arial" style:font-name-complex="Arial" fo:color="#000000" style:text-position="super 66.6%" style:font-size-complex="12pt" style:language-asian="de" style:country-asian="DE"/>
    </style:style>
    <style:style style:name="P1140"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141" style:parent-style-name="DefaultParagraphFont" style:family="text">
      <style:text-properties style:text-position="35.2% 100%" fo:font-size="8.5pt" style:font-size-asian="8.5pt" style:font-size-complex="8.5pt" style:language-asian="lt" style:country-asian="LT" style:language-complex="lt" style:country-complex="LT"/>
    </style:style>
    <style:style style:name="T1142" style:parent-style-name="DefaultParagraphFont" style:family="text">
      <style:text-properties fo:font-size="8.5pt" style:font-size-asian="8.5pt" style:font-size-complex="8.5pt" style:language-asian="en" style:country-asian="GB"/>
    </style:style>
    <style:style style:name="T1143" style:parent-style-name="DefaultParagraphFont" style:family="text">
      <style:text-properties fo:font-size="8.5pt" style:font-size-asian="8.5pt" style:font-size-complex="8.5pt" fo:language="en" fo:country="US" style:language-asian="en" style:country-asian="GB"/>
    </style:style>
    <style:style style:name="T1144" style:parent-style-name="DefaultParagraphFont" style:family="text">
      <style:text-properties fo:font-size="8.5pt" style:font-size-asian="8.5pt" style:font-size-complex="8.5pt" fo:language="en" fo:country="US" style:language-asian="en" style:country-asian="GB"/>
    </style:style>
    <style:style style:name="T1145" style:parent-style-name="DefaultParagraphFont" style:family="text">
      <style:text-properties fo:color="#000000" style:font-size-complex="12pt" style:language-asian="de" style:country-asian="DE"/>
    </style:style>
    <style:style style:name="T1146" style:parent-style-name="DefaultParagraphFont" style:family="text">
      <style:text-properties style:font-name="Arial" style:font-name-complex="Arial" fo:color="#000000" style:font-size-complex="12pt" style:language-asian="de" style:country-asian="DE"/>
    </style:style>
    <style:style style:name="T1147" style:parent-style-name="DefaultParagraphFont" style:family="text">
      <style:text-properties fo:color="#000000" style:font-size-complex="12pt" style:language-asian="de" style:country-asian="DE"/>
    </style:style>
    <style:style style:name="T1148" style:parent-style-name="DefaultParagraphFont" style:family="text">
      <style:text-properties fo:color="#000000" style:font-size-complex="12pt" style:language-asian="de" style:country-asian="DE"/>
    </style:style>
    <style:style style:name="T1149" style:parent-style-name="DefaultParagraphFont" style:family="text">
      <style:text-properties style:font-name="Arial" style:font-name-complex="Arial" fo:color="#000000" style:text-position="super 66.6%" style:font-size-complex="12pt" style:language-asian="de" style:country-asian="DE"/>
    </style:style>
    <style:style style:name="P1150"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151" style:parent-style-name="DefaultParagraphFont" style:family="text">
      <style:text-properties style:text-position="35.2% 100%" fo:font-size="8.5pt" style:font-size-asian="8.5pt" style:font-size-complex="8.5pt" style:language-asian="lt" style:country-asian="LT" style:language-complex="lt" style:country-complex="LT"/>
    </style:style>
    <style:style style:name="T1152" style:parent-style-name="DefaultParagraphFont" style:family="text">
      <style:text-properties fo:font-size="8.5pt" style:font-size-asian="8.5pt" style:font-size-complex="8.5pt" style:language-asian="en" style:country-asian="GB"/>
    </style:style>
    <style:style style:name="T1153" style:parent-style-name="DefaultParagraphFont" style:family="text">
      <style:text-properties fo:font-size="8.5pt" style:font-size-asian="8.5pt" style:font-size-complex="8.5pt" fo:language="en" fo:country="US" style:language-asian="en" style:country-asian="GB" style:language-complex="lt" style:country-complex="LT"/>
    </style:style>
    <style:style style:name="T1154" style:parent-style-name="DefaultParagraphFont" style:family="text">
      <style:text-properties fo:color="#000000" style:font-size-complex="12pt" style:language-asian="de" style:country-asian="DE"/>
    </style:style>
    <style:style style:name="P1155" style:parent-style-name="Normal" style:family="paragraph">
      <style:paragraph-properties fo:keep-with-next="always" fo:widows="0" fo:orphans="0" fo:text-align="justify" fo:text-indent="0.5in"/>
    </style:style>
    <style:style style:name="T1156" style:parent-style-name="DefaultParagraphFont" style:family="text">
      <style:text-properties fo:font-weight="bold" style:font-weight-asian="bold" fo:color="#000000" style:font-size-complex="12pt" style:language-asian="de" style:country-asian="DE"/>
    </style:style>
    <style:style style:name="T1157" style:parent-style-name="DefaultParagraphFont" style:family="text">
      <style:text-properties fo:font-weight="bold" style:font-weight-asian="bold" fo:color="#000000" style:font-size-complex="12pt" style:language-asian="de" style:country-asian="DE"/>
    </style:style>
    <style:style style:name="T1158" style:parent-style-name="DefaultParagraphFont" style:family="text">
      <style:text-properties fo:font-weight="bold" style:font-weight-asian="bold" fo:color="#000000" style:font-size-complex="12pt" style:language-asian="de" style:country-asian="DE"/>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color="#000000" style:font-size-complex="12pt" style:language-asian="de" style:country-asian="DE"/>
    </style:style>
    <style:style style:name="P1161" style:parent-style-name="Normal" style:family="paragraph">
      <style:paragraph-properties fo:widows="0" fo:orphans="0" fo:text-align="justify" fo:margin-left="0.75in" fo:text-indent="-0.25in">
        <style:tab-stops/>
      </style:paragraph-properties>
    </style:style>
    <style:style style:name="T1162" style:parent-style-name="DefaultParagraphFont" style:family="text">
      <style:text-properties fo:color="#000000" style:font-size-complex="12pt" style:language-asian="de" style:country-asian="DE"/>
    </style:style>
    <style:style style:name="T1163" style:parent-style-name="DefaultParagraphFont" style:family="text">
      <style:text-properties fo:color="#000000" style:font-size-complex="12pt" style:language-asian="de" style:country-asian="DE"/>
    </style:style>
    <style:style style:name="T1164" style:parent-style-name="DefaultParagraphFont" style:family="text">
      <style:text-properties fo:color="#000000" style:font-size-complex="12pt" style:language-asian="de" style:country-asian="DE"/>
    </style:style>
    <style:style style:name="P1165" style:parent-style-name="Normal" style:family="paragraph">
      <style:paragraph-properties fo:widows="0" fo:orphans="0" fo:text-align="justify" fo:margin-left="0.7479in" fo:text-indent="-0.2479in">
        <style:tab-stops/>
      </style:paragraph-properties>
    </style:style>
    <style:style style:name="T1166" style:parent-style-name="DefaultParagraphFont" style:family="text">
      <style:text-properties fo:color="#000000" style:font-size-complex="12pt" style:language-asian="de" style:country-asian="DE"/>
    </style:style>
    <style:style style:name="T1167" style:parent-style-name="DefaultParagraphFont" style:family="text">
      <style:text-properties fo:color="#000000" style:font-size-complex="12pt" style:language-asian="de" style:country-asian="DE"/>
    </style:style>
    <style:style style:name="T1168" style:parent-style-name="DefaultParagraphFont" style:family="text">
      <style:text-properties fo:color="#000000" style:font-size-complex="12pt" style:language-asian="de" style:country-asian="DE"/>
    </style:style>
    <style:style style:name="P1169" style:parent-style-name="Normal" style:family="paragraph">
      <style:paragraph-properties fo:widows="0" fo:orphans="0" fo:text-align="justify" fo:margin-left="0.75in" fo:text-indent="-0.25in">
        <style:tab-stops/>
      </style:paragraph-properties>
    </style:style>
    <style:style style:name="T1170" style:parent-style-name="DefaultParagraphFont" style:family="text">
      <style:text-properties fo:color="#000000" style:font-size-complex="12pt" style:language-asian="de" style:country-asian="DE"/>
    </style:style>
    <style:style style:name="T1171" style:parent-style-name="DefaultParagraphFont" style:family="text">
      <style:text-properties fo:color="#000000" style:font-size-complex="12pt" style:language-asian="de" style:country-asian="DE"/>
    </style:style>
    <style:style style:name="T1172" style:parent-style-name="DefaultParagraphFont" style:family="text">
      <style:text-properties fo:color="#000000" style:font-size-complex="12pt" style:language-asian="de" style:country-asian="DE"/>
    </style:style>
    <style:style style:name="T1173" style:parent-style-name="DefaultParagraphFont" style:family="text">
      <style:text-properties fo:color="#000000" style:font-size-complex="12pt" style:language-asian="de" style:country-asian="DE"/>
    </style:style>
    <style:style style:name="P1174" style:parent-style-name="Normal" style:family="paragraph">
      <style:paragraph-properties fo:keep-with-next="always" fo:widows="0" fo:orphans="0" fo:text-align="justify" fo:text-indent="0.5in"/>
    </style:style>
    <style:style style:name="T1175" style:parent-style-name="DefaultParagraphFont" style:family="text">
      <style:text-properties fo:font-weight="bold" style:font-weight-asian="bold" style:font-weight-complex="bold" fo:color="#000000" style:font-size-complex="12pt" style:language-asian="de" style:country-asian="DE"/>
    </style:style>
    <style:style style:name="T1176" style:parent-style-name="DefaultParagraphFont" style:family="text">
      <style:text-properties fo:font-weight="bold" style:font-weight-asian="bold" style:font-weight-complex="bold" fo:color="#000000" style:font-size-complex="12pt" style:language-asian="de" style:country-asian="DE"/>
    </style:style>
    <style:style style:name="T1177" style:parent-style-name="DefaultParagraphFont" style:family="text">
      <style:text-properties fo:font-weight="bold" style:font-weight-asian="bold" style:font-weight-complex="bold" fo:color="#000000" style:font-size-complex="12pt" style:language-asian="de" style:country-asian="DE"/>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color="#000000" style:font-size-complex="12pt" style:language-asian="de" style:country-asian="DE"/>
    </style:style>
    <style:style style:name="T1180" style:parent-style-name="DefaultParagraphFont" style:family="text">
      <style:text-properties fo:color="#000000" style:font-size-complex="12pt" style:language-asian="de" style:country-asian="DE"/>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color="#000000" style:font-size-complex="12pt" style:language-asian="de" style:country-asian="DE"/>
    </style:style>
    <style:style style:name="T1183" style:parent-style-name="DefaultParagraphFont" style:family="text">
      <style:text-properties fo:color="#000000" style:font-size-complex="12pt" style:language-asian="de" style:country-asian="DE"/>
    </style:style>
    <style:style style:name="T1184" style:parent-style-name="DefaultParagraphFont" style:family="text">
      <style:text-properties fo:color="#000000" style:font-size-complex="12pt" style:language-asian="de" style:country-asian="DE"/>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font-size-complex="12pt" style:language-asian="de" style:country-asian="DE"/>
    </style:style>
    <style:style style:name="T1187" style:parent-style-name="DefaultParagraphFont" style:family="text">
      <style:text-properties fo:color="#000000" style:font-size-complex="12pt" style:language-asian="de" style:country-asian="DE"/>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de" style:country-asian="DE"/>
    </style:style>
    <style:style style:name="T1190" style:parent-style-name="DefaultParagraphFont" style:family="text">
      <style:text-properties fo:color="#000000" style:font-size-complex="12pt" style:language-asian="de" style:country-asian="DE"/>
    </style:style>
    <style:style style:name="T1191" style:parent-style-name="DefaultParagraphFont" style:family="text">
      <style:text-properties fo:color="#000000" style:font-size-complex="12pt" style:language-asian="de" style:country-asian="DE"/>
    </style:style>
    <style:style style:name="T1192" style:parent-style-name="DefaultParagraphFont" style:family="text">
      <style:text-properties fo:color="#000000" style:font-size-complex="12pt" style:language-asian="de" style:country-asian="DE"/>
    </style:style>
    <style:style style:name="P1193" style:parent-style-name="Normal" style:family="paragraph">
      <style:paragraph-properties fo:keep-with-next="always" fo:widows="0" fo:orphans="0" fo:text-align="justify" fo:text-indent="0.5in"/>
    </style:style>
    <style:style style:name="T1194" style:parent-style-name="DefaultParagraphFont" style:family="text">
      <style:text-properties fo:font-weight="bold" style:font-weight-asian="bold" style:font-weight-complex="bold" fo:color="#000000" style:font-size-complex="12pt" style:language-asian="de" style:country-asian="DE"/>
    </style:style>
    <style:style style:name="T1195" style:parent-style-name="DefaultParagraphFont" style:family="text">
      <style:text-properties fo:font-weight="bold" style:font-weight-asian="bold" style:font-weight-complex="bold" fo:color="#000000" style:font-size-complex="12pt" style:language-asian="de" style:country-asian="DE"/>
    </style:style>
    <style:style style:name="T1196" style:parent-style-name="DefaultParagraphFont" style:family="text">
      <style:text-properties fo:font-weight="bold" style:font-weight-asian="bold" style:font-weight-complex="bold" fo:color="#000000" style:font-size-complex="12pt" style:language-asian="de" style:country-asian="DE"/>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font-size-complex="12pt" style:language-asian="de" style:country-asian="DE"/>
    </style:style>
    <style:style style:name="T1199" style:parent-style-name="DefaultParagraphFont" style:family="text">
      <style:text-properties fo:color="#000000" style:font-size-complex="12pt" style:language-asian="de" style:country-asian="DE"/>
    </style:style>
    <style:style style:name="T1200" style:parent-style-name="DefaultParagraphFont" style:family="text">
      <style:text-properties fo:color="#000000" style:font-size-complex="12pt" style:language-asian="de" style:country-asian="DE"/>
    </style:style>
    <style:style style:name="T1201" style:parent-style-name="DefaultParagraphFont" style:family="text">
      <style:text-properties fo:font-style="italic" style:font-style-asian="italic" fo:color="#000000" style:font-size-complex="12pt" style:language-asian="de" style:country-asian="DE"/>
    </style:style>
    <style:style style:name="T1202" style:parent-style-name="DefaultParagraphFont" style:family="text">
      <style:text-properties fo:color="#000000" style:font-size-complex="12pt" style:language-asian="de" style:country-asian="DE"/>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color="#000000" style:font-size-complex="12pt" style:language-asian="de" style:country-asian="DE"/>
    </style:style>
    <style:style style:name="T1205" style:parent-style-name="DefaultParagraphFont" style:family="text">
      <style:text-properties fo:color="#000000" style:font-size-complex="12pt" style:language-asian="de" style:country-asian="DE"/>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color="#000000" style:font-size-complex="12pt" style:language-asian="de" style:country-asian="DE"/>
    </style:style>
    <style:style style:name="T1208" style:parent-style-name="DefaultParagraphFont" style:family="text">
      <style:text-properties fo:color="#000000" style:font-size-complex="12pt" style:language-asian="de" style:country-asian="DE"/>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color="#000000" style:font-size-complex="12pt" style:language-asian="de" style:country-asian="DE"/>
    </style:style>
    <style:style style:name="T1211" style:parent-style-name="DefaultParagraphFont" style:family="text">
      <style:text-properties fo:color="#000000" style:font-size-complex="12pt" style:language-asian="de" style:country-asian="DE"/>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color="#000000" style:font-size-complex="12pt" style:language-asian="de" style:country-asian="DE"/>
    </style:style>
    <style:style style:name="T1214" style:parent-style-name="DefaultParagraphFont" style:family="text">
      <style:text-properties fo:color="#000000" style:font-size-complex="12pt" style:language-asian="de" style:country-asian="DE"/>
    </style:style>
    <style:style style:name="T1215" style:parent-style-name="DefaultParagraphFont" style:family="text">
      <style:text-properties fo:color="#000000" style:font-size-complex="12pt" style:language-asian="de" style:country-asian="DE"/>
    </style:style>
    <style:style style:name="T1216" style:parent-style-name="DefaultParagraphFont" style:family="text">
      <style:text-properties fo:color="#000000" style:font-size-complex="12pt" style:language-asian="de" style:country-asian="DE"/>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color="#000000" style:font-size-complex="12pt" style:language-asian="de" style:country-asian="DE"/>
    </style:style>
    <style:style style:name="T1219" style:parent-style-name="DefaultParagraphFont" style:family="text">
      <style:text-properties fo:color="#000000" style:font-size-complex="12pt" style:language-asian="de" style:country-asian="DE"/>
    </style:style>
    <style:style style:name="T1220" style:parent-style-name="DefaultParagraphFont" style:family="text">
      <style:text-properties fo:color="#000000" style:font-size-complex="12pt" style:language-asian="de" style:country-asian="DE"/>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color="#000000" style:font-size-complex="12pt" style:language-asian="de" style:country-asian="DE"/>
    </style:style>
    <style:style style:name="T1223" style:parent-style-name="DefaultParagraphFont" style:family="text">
      <style:text-properties fo:color="#000000" style:font-size-complex="12pt" style:language-asian="de" style:country-asian="DE"/>
    </style:style>
    <style:style style:name="T1224" style:parent-style-name="DefaultParagraphFont" style:family="text">
      <style:text-properties fo:color="#000000" style:font-size-complex="12pt" style:language-asian="de" style:country-asian="DE"/>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color="#000000" style:font-size-complex="12pt" style:language-asian="de" style:country-asian="DE"/>
    </style:style>
    <style:style style:name="T1227" style:parent-style-name="DefaultParagraphFont" style:family="text">
      <style:text-properties fo:color="#000000" style:font-size-complex="12pt" style:language-asian="de" style:country-asian="DE"/>
    </style:style>
    <style:style style:name="T1228" style:parent-style-name="DefaultParagraphFont" style:family="text">
      <style:text-properties fo:color="#000000" style:font-size-complex="12pt" style:language-asian="de" style:country-asian="DE"/>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color="#000000" style:font-size-complex="12pt" style:language-asian="de" style:country-asian="DE"/>
    </style:style>
    <style:style style:name="T1231" style:parent-style-name="DefaultParagraphFont" style:family="text">
      <style:text-properties fo:color="#000000" style:font-size-complex="12pt" style:language-asian="de" style:country-asian="DE"/>
    </style:style>
    <style:style style:name="T1232" style:parent-style-name="DefaultParagraphFont" style:family="text">
      <style:text-properties fo:color="#000000" style:font-size-complex="12pt" style:language-asian="de" style:country-asian="DE"/>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color="#000000" style:font-size-complex="12pt" style:language-asian="de" style:country-asian="DE"/>
    </style:style>
    <style:style style:name="T1235" style:parent-style-name="DefaultParagraphFont" style:family="text">
      <style:text-properties fo:color="#000000" style:font-size-complex="12pt" style:language-asian="de" style:country-asian="DE"/>
    </style:style>
    <style:style style:name="T1236" style:parent-style-name="DefaultParagraphFont" style:family="text">
      <style:text-properties fo:color="#000000" style:font-size-complex="12pt" style:language-asian="de" style:country-asian="DE"/>
    </style:style>
    <style:style style:name="P1237" style:parent-style-name="Normal" style:family="paragraph">
      <style:paragraph-properties fo:keep-with-next="always" fo:widows="0" fo:orphans="0" fo:text-align="justify" fo:text-indent="0.5in"/>
    </style:style>
    <style:style style:name="T1238" style:parent-style-name="DefaultParagraphFont" style:family="text">
      <style:text-properties fo:font-weight="bold" style:font-weight-asian="bold" style:font-style-complex="italic" fo:color="#000000" style:font-size-complex="12pt" style:language-asian="de" style:country-asian="DE"/>
    </style:style>
    <style:style style:name="T1239" style:parent-style-name="DefaultParagraphFont" style:family="text">
      <style:text-properties fo:font-weight="bold" style:font-weight-asian="bold" style:font-style-complex="italic" fo:color="#000000" style:font-size-complex="12pt" style:language-asian="de" style:country-asian="DE"/>
    </style:style>
    <style:style style:name="T1240" style:parent-style-name="DefaultParagraphFont" style:family="text">
      <style:text-properties fo:font-weight="bold" style:font-weight-asian="bold" fo:color="#000000" style:font-size-complex="12pt" style:language-asian="de" style:country-asian="DE"/>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style:font-size-complex="12pt" style:language-asian="de" style:country-asian="DE"/>
    </style:style>
    <style:style style:name="T1243" style:parent-style-name="DefaultParagraphFont" style:family="text">
      <style:text-properties fo:color="#000000" style:font-size-complex="12pt" style:language-asian="de" style:country-asian="DE"/>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color="#000000" style:font-size-complex="12pt" style:language-asian="de" style:country-asian="DE"/>
    </style:style>
    <style:style style:name="T1246" style:parent-style-name="DefaultParagraphFont" style:family="text">
      <style:text-properties fo:color="#000000" style:font-size-complex="12pt" style:language-asian="de" style:country-asian="DE"/>
    </style:style>
    <style:style style:name="T1247" style:parent-style-name="DefaultParagraphFont" style:family="text">
      <style:text-properties fo:color="#000000" style:font-size-complex="12pt" style:language-asian="de" style:country-asian="DE"/>
    </style:style>
    <style:style style:name="P1248" style:parent-style-name="Normal" style:family="paragraph">
      <style:paragraph-properties fo:keep-with-next="always" fo:widows="0" fo:orphans="0" fo:text-align="justify" fo:text-indent="0.5in"/>
    </style:style>
    <style:style style:name="T1249" style:parent-style-name="DefaultParagraphFont" style:family="text">
      <style:text-properties fo:font-weight="bold" style:font-weight-asian="bold" style:font-style-complex="italic" fo:color="#000000" style:font-size-complex="12pt" style:language-asian="de" style:country-asian="DE"/>
    </style:style>
    <style:style style:name="T1250" style:parent-style-name="DefaultParagraphFont" style:family="text">
      <style:text-properties fo:font-weight="bold" style:font-weight-asian="bold" fo:color="#000000" style:font-size-complex="12pt" style:language-asian="de" style:country-asian="DE"/>
    </style:style>
    <style:style style:name="T1251" style:parent-style-name="DefaultParagraphFont" style:family="text">
      <style:text-properties fo:font-weight="bold" style:font-weight-asian="bold" style:font-style-complex="italic" fo:color="#000000" style:font-size-complex="12pt" style:language-asian="de" style:country-asian="DE"/>
    </style:style>
    <style:style style:name="T1252" style:parent-style-name="DefaultParagraphFont" style:family="text">
      <style:text-properties fo:font-weight="bold" style:font-weight-asian="bold" fo:color="#000000" style:font-size-complex="12pt" style:language-asian="de" style:country-asian="DE"/>
    </style:style>
    <style:style style:name="T1253" style:parent-style-name="DefaultParagraphFont" style:family="text">
      <style:text-properties fo:font-weight="bold" style:font-weight-asian="bold" style:font-weight-complex="bold" fo:color="#000000" style:font-size-complex="12pt" style:language-asian="de" style:country-asian="DE"/>
    </style:style>
    <style:style style:name="T1254" style:parent-style-name="DefaultParagraphFont" style:family="text">
      <style:text-properties fo:font-weight="bold" style:font-weight-asian="bold" fo:color="#000000" style:font-size-complex="12pt" style:language-asian="de" style:country-asian="DE"/>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style:font-size-complex="12pt" style:language-asian="de" style:country-asian="DE"/>
    </style:style>
    <style:style style:name="T1257" style:parent-style-name="DefaultParagraphFont" style:family="text">
      <style:text-properties fo:color="#000000" style:font-size-complex="12pt" style:language-asian="de" style:country-asian="DE"/>
    </style:style>
    <style:style style:name="T1258" style:parent-style-name="DefaultParagraphFont" style:family="text">
      <style:text-properties fo:color="#000000" style:font-size-complex="12pt" style:language-asian="de" style:country-asian="DE"/>
    </style:style>
    <style:style style:name="T1259" style:parent-style-name="DefaultParagraphFont" style:family="text">
      <style:text-properties fo:color="#000000" style:font-size-complex="12pt" style:language-asian="de" style:country-asian="DE"/>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color="#000000" style:font-size-complex="12pt" style:language-asian="de" style:country-asian="DE"/>
    </style:style>
    <style:style style:name="T1262" style:parent-style-name="DefaultParagraphFont" style:family="text">
      <style:text-properties fo:color="#000000" style:font-size-complex="12pt" style:language-asian="de" style:country-asian="DE"/>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color="#000000" style:font-size-complex="12pt" style:language-asian="de" style:country-asian="DE"/>
    </style:style>
    <style:style style:name="T1265" style:parent-style-name="DefaultParagraphFont" style:family="text">
      <style:text-properties fo:color="#000000" style:font-size-complex="12pt" style:language-asian="de" style:country-asian="DE"/>
    </style:style>
    <style:style style:name="T1266" style:parent-style-name="DefaultParagraphFont" style:family="text">
      <style:text-properties fo:color="#000000" style:font-size-complex="12pt" style:language-asian="de" style:country-asian="DE"/>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color="#000000" style:font-size-complex="12pt" style:language-asian="de" style:country-asian="DE"/>
    </style:style>
    <style:style style:name="T1269" style:parent-style-name="DefaultParagraphFont" style:family="text">
      <style:text-properties fo:color="#000000" style:font-size-complex="12pt" style:language-asian="de" style:country-asian="DE"/>
    </style:style>
    <style:style style:name="T1270" style:parent-style-name="DefaultParagraphFont" style:family="text">
      <style:text-properties fo:color="#000000" style:font-size-complex="12pt" style:language-asian="de" style:country-asian="DE"/>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line-height-at-least="0.2222in"/>
    </style:style>
    <style:style style:name="T1273" style:parent-style-name="DefaultParagraphFont" style:family="text">
      <style:text-properties fo:font-weight="bold" style:font-weight-asian="bold" fo:color="#000000" style:font-size-complex="12pt" style:language-asian="de" style:country-asian="DE"/>
    </style:style>
    <style:style style:name="P1274" style:parent-style-name="Normal" style:family="paragraph">
      <style:paragraph-properties fo:widows="0" fo:orphans="0" fo:text-align="center" style:line-height-at-least="0.2222in"/>
    </style:style>
    <style:style style:name="T1275" style:parent-style-name="DefaultParagraphFont" style:family="text">
      <style:text-properties fo:font-weight="bold" style:font-weight-asian="bold" style:font-weight-complex="bold" fo:color="#000000" style:font-size-complex="12pt" style:language-asian="de" style:country-asian="DE"/>
    </style:style>
    <style:style style:name="P1276" style:parent-style-name="Normal" style:family="paragraph">
      <style:text-properties fo:font-size="10pt" style:font-size-asian="10pt"/>
    </style:style>
    <style:style style:name="P1277" style:parent-style-name="Normal" style:family="paragraph">
      <style:paragraph-properties fo:widows="0" fo:orphans="0" fo:text-align="justify" style:line-height-at-least="0.2222in" fo:text-indent="0.5in"/>
    </style:style>
    <style:style style:name="T1278" style:parent-style-name="DefaultParagraphFont" style:family="text">
      <style:text-properties fo:font-weight="bold" style:font-weight-asian="bold" style:font-style-complex="italic" fo:color="#000000" style:font-size-complex="12pt" style:language-asian="de" style:country-asian="DE"/>
    </style:style>
    <style:style style:name="T1279" style:parent-style-name="DefaultParagraphFont" style:family="text">
      <style:text-properties fo:font-weight="bold" style:font-weight-asian="bold" style:font-style-complex="italic" fo:color="#000000" style:font-size-complex="12pt" style:language-asian="de" style:country-asian="DE"/>
    </style:style>
    <style:style style:name="T1280" style:parent-style-name="DefaultParagraphFont" style:family="text">
      <style:text-properties fo:font-weight="bold" style:font-weight-asian="bold" style:font-weight-complex="bold" fo:color="#000000" style:font-size-complex="12pt" style:language-asian="de" style:country-asian="DE"/>
    </style:style>
    <style:style style:name="T1281" style:parent-style-name="DefaultParagraphFont" style:family="text">
      <style:text-properties fo:font-weight="bold" style:font-weight-asian="bold" fo:color="#000000" style:font-size-complex="12pt" style:language-asian="de" style:country-asian="DE"/>
    </style:style>
    <style:style style:name="T1282" style:parent-style-name="DefaultParagraphFont" style:family="text">
      <style:text-properties fo:font-weight="bold" style:font-weight-asian="bold" fo:color="#000000" style:font-size-complex="12pt" style:language-asian="de" style:country-asian="DE"/>
    </style:style>
    <style:style style:name="P1283" style:parent-style-name="Normal" style:family="paragraph">
      <style:text-properties fo:font-size="3pt" style:font-size-asian="3pt" style:font-size-complex="3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font-size-complex="12pt" style:language-asian="de" style:country-asian="DE"/>
    </style:style>
    <style:style style:name="T1286" style:parent-style-name="DefaultParagraphFont" style:family="text">
      <style:text-properties fo:color="#000000" style:font-size-complex="12pt" style:language-asian="de" style:country-asian="DE"/>
    </style:style>
    <style:style style:name="T1287" style:parent-style-name="DefaultParagraphFont" style:family="text">
      <style:text-properties fo:color="#000000" style:font-size-complex="12pt" style:language-asian="de" style:country-asian="DE"/>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font-size-complex="12pt" style:language-asian="de" style:country-asian="DE"/>
    </style:style>
    <style:style style:name="T1290" style:parent-style-name="DefaultParagraphFont" style:family="text">
      <style:text-properties fo:color="#000000" style:font-size-complex="12pt" style:language-asian="de" style:country-asian="DE"/>
    </style:style>
    <style:style style:name="T1291" style:parent-style-name="DefaultParagraphFont" style:family="text">
      <style:text-properties fo:color="#000000" style:font-size-complex="12pt" style:language-asian="de" style:country-asian="DE"/>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font-size-complex="12pt" style:language-asian="de" style:country-asian="DE"/>
    </style:style>
    <style:style style:name="T1294" style:parent-style-name="DefaultParagraphFont" style:family="text">
      <style:text-properties fo:color="#000000" style:font-size-complex="12pt" style:language-asian="de" style:country-asian="DE"/>
    </style:style>
    <style:style style:name="T1295" style:parent-style-name="DefaultParagraphFont" style:family="text">
      <style:text-properties fo:color="#000000" style:font-size-complex="12pt" style:language-asian="de" style:country-asian="DE"/>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font-size-complex="12pt" style:language-asian="de" style:country-asian="DE"/>
    </style:style>
    <style:style style:name="T1298" style:parent-style-name="DefaultParagraphFont" style:family="text">
      <style:text-properties fo:color="#000000" style:font-size-complex="12pt" style:language-asian="de" style:country-asian="DE"/>
    </style:style>
    <style:style style:name="T1299" style:parent-style-name="DefaultParagraphFont" style:family="text">
      <style:text-properties fo:color="#000000" style:font-size-complex="12pt" style:language-asian="de" style:country-asian="DE"/>
    </style:style>
    <style:style style:name="T1300" style:parent-style-name="DefaultParagraphFont" style:family="text">
      <style:text-properties fo:color="#000000" style:font-size-complex="12pt" style:language-asian="de" style:country-asian="DE"/>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weight="bold" style:font-weight-asian="bold" style:font-style-complex="italic" fo:color="#000000" style:font-size-complex="12pt" style:language-asian="de" style:country-asian="DE"/>
    </style:style>
    <style:style style:name="T1320" style:parent-style-name="DefaultParagraphFont" style:family="text">
      <style:text-properties fo:font-weight="bold" style:font-weight-asian="bold" style:font-style-complex="italic" fo:color="#000000" style:font-size-complex="12pt" style:language-asian="de" style:country-asian="DE"/>
    </style:style>
    <style:style style:name="T1321" style:parent-style-name="DefaultParagraphFont" style:family="text">
      <style:text-properties fo:font-weight="bold" style:font-weight-asian="bold" style:font-style-complex="italic" fo:color="#000000" style:font-size-complex="12pt" style:language-asian="de" style:country-asian="DE"/>
    </style:style>
    <style:style style:name="T1322" style:parent-style-name="DefaultParagraphFont" style:family="text">
      <style:text-properties fo:font-weight="bold" style:font-weight-asian="bold" style:font-weight-complex="bold" fo:color="#000000" style:font-size-complex="12pt" style:language-asian="de" style:country-asian="DE"/>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font-size-complex="12pt" style:language-asian="de" style:country-asian="DE"/>
    </style:style>
    <style:style style:name="T1325" style:parent-style-name="DefaultParagraphFont" style:family="text">
      <style:text-properties fo:color="#000000" style:font-size-complex="12pt" style:language-asian="de" style:country-asian="DE"/>
    </style:style>
    <style:style style:name="T1326" style:parent-style-name="DefaultParagraphFont" style:family="text">
      <style:text-properties fo:color="#000000" style:font-size-complex="12pt" style:language-asian="de" style:country-asian="DE"/>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font-size-complex="12pt" style:language-asian="de" style:country-asian="DE"/>
    </style:style>
    <style:style style:name="T1329" style:parent-style-name="DefaultParagraphFont" style:family="text">
      <style:text-properties fo:color="#000000" style:font-size-complex="12pt" style:language-asian="de" style:country-asian="DE"/>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00" style:font-size-complex="12pt" style:language-asian="de" style:country-asian="DE"/>
    </style:style>
    <style:style style:name="T1332" style:parent-style-name="DefaultParagraphFont" style:family="text">
      <style:text-properties fo:color="#000000" style:font-size-complex="12pt" style:language-asian="de" style:country-asian="DE"/>
    </style:style>
    <style:style style:name="T1333" style:parent-style-name="DefaultParagraphFont" style:family="text">
      <style:text-properties fo:color="#000000" style:font-size-complex="12pt" style:language-asian="de" style:country-asian="DE"/>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color="#000000" style:font-size-complex="12pt" style:language-asian="de" style:country-asian="DE"/>
    </style:style>
    <style:style style:name="T1336" style:parent-style-name="DefaultParagraphFont" style:family="text">
      <style:text-properties fo:color="#000000" style:font-size-complex="12pt" style:language-asian="de" style:country-asian="DE"/>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style:language-asian="de" style:country-asian="DE"/>
    </style:style>
    <style:style style:name="T1339" style:parent-style-name="DefaultParagraphFont" style:family="text">
      <style:text-properties fo:color="#000000" style:font-size-complex="12pt" style:language-asian="de" style:country-asian="DE"/>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font-size-complex="12pt" style:language-asian="de" style:country-asian="DE"/>
    </style:style>
    <style:style style:name="T1342" style:parent-style-name="DefaultParagraphFont" style:family="text">
      <style:text-properties fo:color="#000000" style:font-size-complex="12pt" style:language-asian="de" style:country-asian="DE"/>
    </style:style>
    <style:style style:name="T1343" style:parent-style-name="DefaultParagraphFont" style:family="text">
      <style:text-properties fo:color="#000000" style:font-size-complex="12pt" style:language-asian="de" style:country-asian="DE"/>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fo:color="#000000" style:font-size-complex="12pt" style:language-asian="de" style:country-asian="DE"/>
    </style:style>
    <style:style style:name="T1346" style:parent-style-name="DefaultParagraphFont" style:family="text">
      <style:text-properties fo:color="#000000" style:font-size-complex="12pt" style:language-asian="de" style:country-asian="DE"/>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font-size-complex="12pt" style:language-asian="de" style:country-asian="DE"/>
    </style:style>
    <style:style style:name="T1349" style:parent-style-name="DefaultParagraphFont" style:family="text">
      <style:text-properties fo:color="#000000" style:font-size-complex="12pt" style:language-asian="de" style:country-asian="DE"/>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fo:color="#000000" style:font-size-complex="12pt" style:language-asian="de" style:country-asian="DE"/>
    </style:style>
    <style:style style:name="T1352" style:parent-style-name="DefaultParagraphFont" style:family="text">
      <style:text-properties fo:color="#000000" style:font-size-complex="12pt" style:language-asian="de" style:country-asian="DE"/>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fo:color="#000000" style:font-size-complex="12pt" style:language-asian="de" style:country-asian="DE"/>
    </style:style>
    <style:style style:name="T1355" style:parent-style-name="DefaultParagraphFont" style:family="text">
      <style:text-properties fo:color="#000000" style:font-size-complex="12pt" style:language-asian="de" style:country-asian="DE"/>
    </style:style>
    <style:style style:name="T1356" style:parent-style-name="DefaultParagraphFont" style:family="text">
      <style:text-properties fo:color="#000000" style:font-size-complex="12pt" style:language-asian="de" style:country-asian="DE"/>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231F20" style:font-size-complex="12pt" style:language-asian="de" style:country-asian="DE"/>
    </style:style>
    <style:style style:name="P1359" style:parent-style-name="Normal" style:family="paragraph">
      <style:paragraph-properties fo:widows="0" fo:orphans="0" fo:text-align="justify" fo:text-indent="0.4923in"/>
      <style:text-properties fo:color="#000000" style:font-size-complex="12pt" style:language-asian="de" style:country-asian="DE"/>
    </style:style>
    <style:style style:name="P1360" style:parent-style-name="Normal" style:family="paragraph">
      <style:paragraph-properties fo:widows="0" fo:orphans="0" fo:text-align="justify" style:line-height-at-least="0.2222in"/>
    </style:style>
    <style:style style:name="P1361" style:parent-style-name="Normal" style:family="paragraph">
      <style:paragraph-properties fo:keep-with-next="always" fo:widows="0" fo:orphans="0" fo:text-align="center" style:line-height-at-least="0.2222in"/>
    </style:style>
    <style:style style:name="T1362" style:parent-style-name="DefaultParagraphFont" style:family="text">
      <style:text-properties fo:font-weight="bold" style:font-weight-asian="bold" fo:color="#000000" style:font-size-complex="12pt" style:language-asian="de" style:country-asian="DE"/>
    </style:style>
    <style:style style:name="P1363" style:parent-style-name="Normal" style:family="paragraph">
      <style:paragraph-properties fo:keep-with-next="always" fo:widows="0" fo:orphans="0" fo:text-align="center" style:line-height-at-least="0.2222in"/>
    </style:style>
    <style:style style:name="T1364" style:parent-style-name="DefaultParagraphFont" style:family="text">
      <style:text-properties fo:font-weight="bold" style:font-weight-asian="bold" fo:color="#000000" style:font-size-complex="12pt" style:language-asian="de" style:country-asian="DE"/>
    </style:style>
    <style:style style:name="P1365" style:parent-style-name="Normal" style:family="paragraph">
      <style:text-properties fo:font-size="10pt" style:font-size-asian="10pt"/>
    </style:style>
    <style:style style:name="P1366" style:parent-style-name="Normal" style:family="paragraph">
      <style:paragraph-properties fo:keep-with-next="always" fo:widows="0" fo:orphans="0" fo:text-align="justify" style:line-height-at-least="0.2222in" fo:text-indent="0.5in"/>
    </style:style>
    <style:style style:name="T1367" style:parent-style-name="DefaultParagraphFont" style:family="text">
      <style:text-properties fo:font-weight="bold" style:font-weight-asian="bold" style:font-style-complex="italic" fo:color="#000000" style:font-size-complex="12pt" style:language-asian="de" style:country-asian="DE"/>
    </style:style>
    <style:style style:name="T1368" style:parent-style-name="DefaultParagraphFont" style:family="text">
      <style:text-properties fo:font-weight="bold" style:font-weight-asian="bold" style:font-style-complex="italic" fo:color="#000000" style:font-size-complex="12pt" style:language-asian="de" style:country-asian="DE"/>
    </style:style>
    <style:style style:name="T1369" style:parent-style-name="DefaultParagraphFont" style:family="text">
      <style:text-properties fo:font-weight="bold" style:font-weight-asian="bold" style:font-style-complex="italic" fo:color="#000000" style:font-size-complex="12pt" style:language-asian="de" style:country-asian="DE"/>
    </style:style>
    <style:style style:name="T1370" style:parent-style-name="DefaultParagraphFont" style:family="text">
      <style:text-properties fo:font-weight="bold" style:font-weight-asian="bold" fo:color="#000000" style:font-size-complex="12pt" style:language-asian="de" style:country-asian="DE"/>
    </style:style>
    <style:style style:name="P1371" style:parent-style-name="Normal" style:family="paragraph">
      <style:text-properties fo:font-size="3pt" style:font-size-asian="3pt" style:font-size-complex="3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font-size-complex="12pt" style:language-asian="de" style:country-asian="DE"/>
    </style:style>
    <style:style style:name="T1374" style:parent-style-name="DefaultParagraphFont" style:family="text">
      <style:text-properties fo:color="#000000" style:font-size-complex="12pt" style:language-asian="de" style:country-asian="DE"/>
    </style:style>
    <style:style style:name="T1375" style:parent-style-name="DefaultParagraphFont" style:family="text">
      <style:text-properties fo:color="#000000" style:font-size-complex="12pt" style:language-asian="de" style:country-asian="DE"/>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font-size-complex="12pt" style:language-asian="de" style:country-asian="DE"/>
    </style:style>
    <style:style style:name="T1378" style:parent-style-name="DefaultParagraphFont" style:family="text">
      <style:text-properties fo:color="#000000" style:font-size-complex="12pt" style:language-asian="de" style:country-asian="DE"/>
    </style:style>
    <style:style style:name="T1379" style:parent-style-name="DefaultParagraphFont" style:family="text">
      <style:text-properties fo:color="#000000" style:font-size-complex="12pt" style:language-asian="de" style:country-asian="DE"/>
    </style:style>
    <style:style style:name="T1380" style:parent-style-name="DefaultParagraphFont" style:family="text">
      <style:text-properties fo:color="#000000" style:font-size-complex="12pt" style:language-asian="de" style:country-asian="DE"/>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style:font-size-complex="12pt" style:language-asian="de" style:country-asian="DE"/>
    </style:style>
    <style:style style:name="T1383" style:parent-style-name="DefaultParagraphFont" style:family="text">
      <style:text-properties fo:color="#000000" style:font-size-complex="12pt" style:language-asian="de" style:country-asian="DE"/>
    </style:style>
    <style:style style:name="T1384" style:parent-style-name="DefaultParagraphFont" style:family="text">
      <style:text-properties fo:color="#000000" style:font-size-complex="12pt" style:language-asian="de" style:country-asian="DE"/>
    </style:style>
    <style:style style:name="T1385" style:parent-style-name="DefaultParagraphFont" style:family="text">
      <style:text-properties fo:color="#000000" style:font-size-complex="12pt" style:language-asian="de" style:country-asian="DE"/>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fo:color="#000000" style:font-size-complex="12pt" style:language-asian="de" style:country-asian="DE"/>
    </style:style>
    <style:style style:name="T1388" style:parent-style-name="DefaultParagraphFont" style:family="text">
      <style:text-properties fo:color="#000000" style:font-size-complex="12pt" style:language-asian="de" style:country-asian="DE"/>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font-size-complex="12pt" style:language-asian="de" style:country-asian="DE"/>
    </style:style>
    <style:style style:name="T1391" style:parent-style-name="DefaultParagraphFont" style:family="text">
      <style:text-properties fo:color="#000000" style:font-size-complex="12pt" style:language-asian="de" style:country-asian="DE"/>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color="#000000" style:font-size-complex="12pt" style:language-asian="de" style:country-asian="DE"/>
    </style:style>
    <style:style style:name="T1394" style:parent-style-name="DefaultParagraphFont" style:family="text">
      <style:text-properties fo:color="#000000" style:font-size-complex="12pt" style:language-asian="de" style:country-asian="DE"/>
    </style:style>
    <style:style style:name="T1395" style:parent-style-name="DefaultParagraphFont" style:family="text">
      <style:text-properties fo:font-style="italic" style:font-style-asian="italic" fo:color="#000000" style:font-size-complex="12pt" style:language-asian="de" style:country-asian="DE"/>
    </style:style>
    <style:style style:name="T1396" style:parent-style-name="DefaultParagraphFont" style:family="text">
      <style:text-properties fo:color="#000000" style:font-size-complex="12pt" style:language-asian="de" style:country-asian="DE"/>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color="#000000" style:font-size-complex="12pt" style:language-asian="de" style:country-asian="DE"/>
    </style:style>
    <style:style style:name="T1399" style:parent-style-name="DefaultParagraphFont" style:family="text">
      <style:text-properties fo:color="#000000" style:font-size-complex="12pt" style:language-asian="de" style:country-asian="DE"/>
    </style:style>
    <style:style style:name="T1400" style:parent-style-name="DefaultParagraphFont" style:family="text">
      <style:text-properties fo:color="#000000" style:font-size-complex="12pt" style:language-asian="de" style:country-asian="DE"/>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color="#000000" style:font-size-complex="12pt" style:language-asian="de" style:country-asian="DE"/>
    </style:style>
    <style:style style:name="T1403" style:parent-style-name="DefaultParagraphFont" style:family="text">
      <style:text-properties fo:color="#000000" style:font-size-complex="12pt" style:language-asian="de" style:country-asian="DE"/>
    </style:style>
    <style:style style:name="T1404" style:parent-style-name="DefaultParagraphFont" style:family="text">
      <style:text-properties fo:color="#000000" style:font-size-complex="12pt" style:language-asian="de" style:country-asian="DE"/>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font-size-complex="12pt" style:language-asian="de" style:country-asian="DE"/>
    </style:style>
    <style:style style:name="T1407" style:parent-style-name="DefaultParagraphFont" style:family="text">
      <style:text-properties fo:color="#000000" style:font-size-complex="12pt" style:language-asian="de" style:country-asian="DE"/>
    </style:style>
    <style:style style:name="T1408" style:parent-style-name="DefaultParagraphFont" style:family="text">
      <style:text-properties fo:color="#000000" style:font-size-complex="12pt" style:language-asian="de" style:country-asian="DE"/>
    </style:style>
    <style:style style:name="T1409" style:parent-style-name="DefaultParagraphFont" style:family="text">
      <style:text-properties fo:color="#000000" style:font-size-complex="12pt" style:language-asian="de" style:country-asian="DE"/>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weight="bold" style:font-weight-asian="bold" style:font-style-complex="italic" fo:color="#000000" style:font-size-complex="12pt" style:language-asian="de" style:country-asian="DE"/>
    </style:style>
    <style:style style:name="T1412" style:parent-style-name="DefaultParagraphFont" style:family="text">
      <style:text-properties fo:font-weight="bold" style:font-weight-asian="bold" style:font-style-complex="italic" fo:color="#000000" style:font-size-complex="12pt" style:language-asian="de" style:country-asian="DE"/>
    </style:style>
    <style:style style:name="T1413" style:parent-style-name="DefaultParagraphFont" style:family="text">
      <style:text-properties fo:font-weight="bold" style:font-weight-asian="bold" style:font-style-complex="italic" fo:color="#000000" style:font-size-complex="12pt" style:language-asian="de" style:country-asian="DE"/>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color="#000000" style:font-size-complex="12pt" style:language-asian="de" style:country-asian="DE"/>
    </style:style>
    <style:style style:name="T1416" style:parent-style-name="DefaultParagraphFont" style:family="text">
      <style:text-properties fo:color="#000000" style:font-size-complex="12pt" style:language-asian="de" style:country-asian="DE"/>
    </style:style>
    <style:style style:name="T1417" style:parent-style-name="DefaultParagraphFont" style:family="text">
      <style:text-properties fo:color="#000000" style:font-size-complex="12pt" style:language-asian="de" style:country-asian="DE"/>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color="#000000" style:font-size-complex="12pt" style:language-asian="de" style:country-asian="DE"/>
    </style:style>
    <style:style style:name="T1420" style:parent-style-name="DefaultParagraphFont" style:family="text">
      <style:text-properties fo:color="#000000" style:font-size-complex="12pt" style:language-asian="de" style:country-asian="DE"/>
    </style:style>
    <style:style style:name="T1421" style:parent-style-name="DefaultParagraphFont" style:family="text">
      <style:text-properties fo:color="#000000" style:font-size-complex="12pt" style:language-asian="de" style:country-asian="DE"/>
    </style:style>
    <style:style style:name="T1422" style:parent-style-name="DefaultParagraphFont" style:family="text">
      <style:text-properties fo:color="#000000" style:font-size-complex="12pt" style:language-asian="de" style:country-asian="DE"/>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color="#000000" style:font-size-complex="12pt" style:language-asian="de" style:country-asian="DE"/>
    </style:style>
    <style:style style:name="T1425" style:parent-style-name="DefaultParagraphFont" style:family="text">
      <style:text-properties fo:color="#000000" style:font-size-complex="12pt" style:language-asian="de" style:country-asian="DE"/>
    </style:style>
    <style:style style:name="T1426" style:parent-style-name="DefaultParagraphFont" style:family="text">
      <style:text-properties fo:color="#000000" style:font-size-complex="12pt" style:language-asian="de" style:country-asian="DE"/>
    </style:style>
    <style:style style:name="T1427" style:parent-style-name="DefaultParagraphFont" style:family="text">
      <style:text-properties fo:color="#000000" style:font-size-complex="12pt" style:language-asian="de" style:country-asian="DE"/>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font-size-complex="12pt" style:language-asian="de" style:country-asian="DE"/>
    </style:style>
    <style:style style:name="T1430" style:parent-style-name="DefaultParagraphFont" style:family="text">
      <style:text-properties fo:color="#000000" style:font-size-complex="12pt" style:language-asian="de" style:country-asian="DE"/>
    </style:style>
    <style:style style:name="T1431" style:parent-style-name="DefaultParagraphFont" style:family="text">
      <style:text-properties fo:color="#000000" style:font-size-complex="12pt" style:language-asian="de" style:country-asian="DE"/>
    </style:style>
    <style:style style:name="T1432" style:parent-style-name="DefaultParagraphFont" style:family="text">
      <style:text-properties fo:color="#000000" style:font-size-complex="12pt" style:language-asian="de" style:country-asian="DE"/>
    </style:style>
    <style:style style:name="P1433" style:parent-style-name="Normal" style:family="paragraph">
      <style:paragraph-properties fo:widows="0" fo:orphans="0" fo:text-align="justify" style:line-height-at-least="0.2222in"/>
    </style:style>
    <style:style style:name="P1434" style:parent-style-name="Normal" style:family="paragraph">
      <style:paragraph-properties fo:widows="0" fo:orphans="0" fo:text-align="center" style:line-height-at-least="0.2222in"/>
    </style:style>
    <style:style style:name="T1435" style:parent-style-name="DefaultParagraphFont" style:family="text">
      <style:text-properties fo:font-weight="bold" style:font-weight-asian="bold" fo:color="#000000" style:font-size-complex="12pt" style:language-asian="de" style:country-asian="DE"/>
    </style:style>
    <style:style style:name="P1436" style:parent-style-name="Normal" style:family="paragraph">
      <style:paragraph-properties fo:widows="0" fo:orphans="0" fo:text-align="center" style:line-height-at-least="0.2222in"/>
    </style:style>
    <style:style style:name="T1437" style:parent-style-name="DefaultParagraphFont" style:family="text">
      <style:text-properties fo:font-weight="bold" style:font-weight-asian="bold" fo:color="#000000" style:font-size-complex="12pt" style:language-asian="de" style:country-asian="DE"/>
    </style:style>
    <style:style style:name="P1438" style:parent-style-name="Normal" style:family="paragraph">
      <style:text-properties fo:font-size="5pt" style:font-size-asian="5pt" style:font-size-complex="5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weight="bold" style:font-weight-asian="bold" style:font-style-complex="italic" fo:color="#000000" style:font-size-complex="12pt" style:language-asian="de" style:country-asian="DE"/>
    </style:style>
    <style:style style:name="T1441" style:parent-style-name="DefaultParagraphFont" style:family="text">
      <style:text-properties fo:font-weight="bold" style:font-weight-asian="bold" style:font-style-complex="italic" fo:color="#000000" style:font-size-complex="12pt" style:language-asian="de" style:country-asian="DE"/>
    </style:style>
    <style:style style:name="T1442" style:parent-style-name="DefaultParagraphFont" style:family="text">
      <style:text-properties fo:font-weight="bold" style:font-weight-asian="bold" style:font-style-complex="italic" fo:color="#000000" style:font-size-complex="12pt" style:language-asian="de" style:country-asian="DE"/>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color="#000000" style:font-size-complex="12pt" style:language-asian="de" style:country-asian="DE"/>
    </style:style>
    <style:style style:name="T1445" style:parent-style-name="DefaultParagraphFont" style:family="text">
      <style:text-properties fo:color="#000000" style:font-size-complex="12pt" style:language-asian="de" style:country-asian="DE"/>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color="#000000" style:font-size-complex="12pt" style:language-asian="de" style:country-asian="DE"/>
    </style:style>
    <style:style style:name="T1448" style:parent-style-name="DefaultParagraphFont" style:family="text">
      <style:text-properties fo:color="#000000" style:font-size-complex="12pt" style:language-asian="de" style:country-asian="DE"/>
    </style:style>
    <style:style style:name="T1449" style:parent-style-name="DefaultParagraphFont" style:family="text">
      <style:text-properties fo:color="#000000" style:font-size-complex="12pt" style:language-asian="de" style:country-asian="DE"/>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color="#000000" style:font-size-complex="12pt" style:language-asian="de" style:country-asian="DE"/>
    </style:style>
    <style:style style:name="T1452" style:parent-style-name="DefaultParagraphFont" style:family="text">
      <style:text-properties fo:color="#000000" style:font-size-complex="12pt" style:language-asian="de" style:country-asian="DE"/>
    </style:style>
    <style:style style:name="T1453" style:parent-style-name="DefaultParagraphFont" style:family="text">
      <style:text-properties fo:color="#000000" style:font-size-complex="12pt" style:language-asian="de" style:country-asian="DE"/>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de" style:country-asian="DE"/>
    </style:style>
    <style:style style:name="T1456" style:parent-style-name="DefaultParagraphFont" style:family="text">
      <style:text-properties fo:color="#000000" style:font-size-complex="12pt" style:language-asian="de" style:country-asian="DE"/>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color="#000000" style:font-size-complex="12pt" style:language-asian="de" style:country-asian="DE"/>
    </style:style>
    <style:style style:name="T1459" style:parent-style-name="DefaultParagraphFont" style:family="text">
      <style:text-properties fo:color="#000000" style:font-size-complex="12pt" style:language-asian="de" style:country-asian="DE"/>
    </style:style>
    <style:style style:name="T1460" style:parent-style-name="DefaultParagraphFont" style:family="text">
      <style:text-properties fo:color="#000000" style:font-size-complex="12pt" style:language-asian="de" style:country-asian="DE"/>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weight="bold" style:font-weight-asian="bold" style:font-style-complex="italic" fo:color="#000000" style:font-size-complex="12pt" style:language-asian="de" style:country-asian="DE"/>
    </style:style>
    <style:style style:name="T1463" style:parent-style-name="DefaultParagraphFont" style:family="text">
      <style:text-properties fo:font-weight="bold" style:font-weight-asian="bold" style:font-style-complex="italic" fo:color="#000000" style:font-size-complex="12pt" style:language-asian="de" style:country-asian="DE"/>
    </style:style>
    <style:style style:name="T1464" style:parent-style-name="DefaultParagraphFont" style:family="text">
      <style:text-properties fo:font-weight="bold" style:font-weight-asian="bold" style:font-style-complex="italic" fo:color="#000000" style:font-size-complex="12pt" style:language-asian="de" style:country-asian="DE"/>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color="#000000" style:font-size-complex="12pt" style:language-asian="de" style:country-asian="DE"/>
    </style:style>
    <style:style style:name="T1467" style:parent-style-name="DefaultParagraphFont" style:family="text">
      <style:text-properties fo:color="#000000" style:font-size-complex="12pt" style:language-asian="de" style:country-asian="DE"/>
    </style:style>
    <style:style style:name="T1468" style:parent-style-name="DefaultParagraphFont" style:family="text">
      <style:text-properties fo:color="#000000" style:font-size-complex="12pt" style:language-asian="de" style:country-asian="DE"/>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color="#000000" style:font-size-complex="12pt" style:language-asian="de" style:country-asian="DE"/>
    </style:style>
    <style:style style:name="T1471" style:parent-style-name="DefaultParagraphFont" style:family="text">
      <style:text-properties fo:color="#000000" style:font-size-complex="12pt" style:language-asian="de" style:country-asian="DE"/>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color="#000000" style:font-size-complex="12pt" style:language-asian="de" style:country-asian="DE"/>
    </style:style>
    <style:style style:name="T1474" style:parent-style-name="DefaultParagraphFont" style:family="text">
      <style:text-properties fo:color="#000000" style:font-size-complex="12pt" style:language-asian="de" style:country-asian="DE"/>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color="#000000" style:font-size-complex="12pt" style:language-asian="de" style:country-asian="DE"/>
    </style:style>
    <style:style style:name="T1477" style:parent-style-name="DefaultParagraphFont" style:family="text">
      <style:text-properties fo:color="#000000" style:font-size-complex="12pt" style:language-asian="de" style:country-asian="DE"/>
    </style:style>
    <style:style style:name="T1478" style:parent-style-name="DefaultParagraphFont" style:family="text">
      <style:text-properties fo:color="#000000" style:text-position="super 66.6%" style:font-size-complex="12pt" style:language-asian="de" style:country-asian="DE"/>
    </style:style>
    <style:style style:name="P1479" style:parent-style-name="Normal" style:family="paragraph">
      <style:paragraph-properties fo:margin-left="0.3937in" fo:text-indent="-0.3937in">
        <style:tab-stops/>
      </style:paragraph-properties>
    </style:style>
    <style:style style:name="T1480" style:parent-style-name="DefaultParagraphFont" style:family="text">
      <style:text-properties fo:font-size="8.5pt" style:font-size-asian="8.5pt" style:font-size-complex="8.5pt" fo:language="en" fo:country="US" style:language-asian="en" style:country-asian="GB"/>
    </style:style>
    <style:style style:name="T1481" style:parent-style-name="DefaultParagraphFont" style:family="text">
      <style:text-properties style:font-name="Arial" style:font-name-complex="Arial" fo:font-size="8.5pt" style:font-size-asian="8.5pt" style:font-size-complex="8.5pt"/>
    </style:style>
    <style:style style:name="T1482" style:parent-style-name="DefaultParagraphFont" style:family="text">
      <style:text-properties fo:color="#231F20" fo:font-size="8.5pt" style:font-size-asian="8.5pt" style:font-size-complex="8.5pt"/>
    </style:style>
    <style:style style:name="T1483" style:parent-style-name="DefaultParagraphFont" style:family="text">
      <style:text-properties fo:color="#231F20" fo:font-size="8.5pt" style:font-size-asian="8.5pt" style:font-size-complex="8.5pt"/>
    </style:style>
    <style:style style:name="T1484" style:parent-style-name="DefaultParagraphFont" style:family="text">
      <style:text-properties style:font-name="Arial" style:font-name-complex="Arial" fo:color="#231F20" fo:font-size="8.5pt" style:font-size-asian="8.5pt" style:font-size-complex="8.5pt"/>
    </style:style>
    <style:style style:name="T1485" style:parent-style-name="DefaultParagraphFont" style:family="text">
      <style:text-properties fo:color="#231F20" fo:font-size="8.5pt" style:font-size-asian="8.5pt" style:font-size-complex="8.5pt"/>
    </style:style>
    <style:style style:name="T1486" style:parent-style-name="DefaultParagraphFont" style:family="text">
      <style:text-properties fo:color="#231F20" fo:font-size="8.5pt" style:font-size-asian="8.5pt" style:font-size-complex="8.5pt"/>
    </style:style>
    <style:style style:name="T1487" style:parent-style-name="DefaultParagraphFont" style:family="text">
      <style:text-properties fo:color="#000000" style:font-size-complex="12pt" style:language-asian="de" style:country-asian="DE"/>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color="#000000" style:font-size-complex="12pt" style:language-asian="de" style:country-asian="DE"/>
    </style:style>
    <style:style style:name="T1490" style:parent-style-name="DefaultParagraphFont" style:family="text">
      <style:text-properties fo:color="#000000" style:font-size-complex="12pt" style:language-asian="de" style:country-asian="DE"/>
    </style:style>
    <style:style style:name="T1491" style:parent-style-name="DefaultParagraphFont" style:family="text">
      <style:text-properties fo:color="#000000" style:font-size-complex="12pt" style:language-asian="de" style:country-asian="DE"/>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color="#000000" style:font-size-complex="12pt" style:language-asian="de" style:country-asian="DE"/>
    </style:style>
    <style:style style:name="T1494" style:parent-style-name="DefaultParagraphFont" style:family="text">
      <style:text-properties fo:color="#000000" style:font-size-complex="12pt" style:language-asian="de" style:country-asian="DE"/>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color="#000000" style:font-size-complex="12pt" style:language-asian="de" style:country-asian="DE"/>
    </style:style>
    <style:style style:name="T1497" style:parent-style-name="DefaultParagraphFont" style:family="text">
      <style:text-properties fo:color="#000000" style:font-size-complex="12pt" style:language-asian="de" style:country-asian="DE"/>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color="#000000" style:font-size-complex="12pt" style:language-asian="de" style:country-asian="DE"/>
    </style:style>
    <style:style style:name="T1500" style:parent-style-name="DefaultParagraphFont" style:family="text">
      <style:text-properties fo:color="#000000" style:font-size-complex="12pt" style:language-asian="de" style:country-asian="DE"/>
    </style:style>
    <style:style style:name="T1501" style:parent-style-name="DefaultParagraphFont" style:family="text">
      <style:text-properties fo:color="#000000" style:font-size-complex="12pt" style:language-asian="de" style:country-asian="DE"/>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color="#000000" style:font-size-complex="12pt" style:language-asian="de" style:country-asian="DE"/>
    </style:style>
    <style:style style:name="T1504" style:parent-style-name="DefaultParagraphFont" style:family="text">
      <style:text-properties fo:color="#000000" style:font-size-complex="12pt" style:language-asian="de" style:country-asian="DE"/>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color="#000000" style:font-size-complex="12pt" style:language-asian="de" style:country-asian="DE"/>
    </style:style>
    <style:style style:name="T1507" style:parent-style-name="DefaultParagraphFont" style:family="text">
      <style:text-properties fo:color="#000000" style:font-size-complex="12pt" style:language-asian="de" style:country-asian="DE"/>
    </style:style>
    <style:style style:name="T1508" style:parent-style-name="DefaultParagraphFont" style:family="text">
      <style:text-properties fo:color="#000000" style:font-size-complex="12pt" style:language-asian="de" style:country-asian="DE"/>
    </style:style>
    <style:style style:name="T1509" style:parent-style-name="DefaultParagraphFont" style:family="text">
      <style:text-properties fo:color="#000000" style:font-size-complex="12pt" style:language-asian="de" style:country-asian="DE"/>
    </style:style>
    <style:style style:name="T1510" style:parent-style-name="DefaultParagraphFont" style:family="text">
      <style:text-properties fo:color="#000000" style:font-size-complex="12pt" style:language-asian="de" style:country-asian="DE"/>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style:font-size-complex="12pt" style:language-asian="de" style:country-asian="DE"/>
    </style:style>
    <style:style style:name="T1513" style:parent-style-name="DefaultParagraphFont" style:family="text">
      <style:text-properties fo:color="#000000" style:font-size-complex="12pt" style:language-asian="de" style:country-asian="DE"/>
    </style:style>
    <style:style style:name="T1514" style:parent-style-name="DefaultParagraphFont" style:family="text">
      <style:text-properties fo:color="#000000" style:font-size-complex="12pt" style:language-asian="de" style:country-asian="DE"/>
    </style:style>
    <style:style style:name="T1515" style:parent-style-name="DefaultParagraphFont" style:family="text">
      <style:text-properties fo:font-style="italic" style:font-style-asian="italic" fo:color="#000000" style:font-size-complex="12pt" style:language-asian="de" style:country-asian="DE"/>
    </style:style>
    <style:style style:name="T1516" style:parent-style-name="DefaultParagraphFont" style:family="text">
      <style:text-properties fo:color="#000000" style:font-size-complex="12pt" style:language-asian="de" style:country-asian="DE"/>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text-properties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color="#000000" style:font-size-complex="12pt" style:language-asian="de" style:country-asian="DE"/>
    </style:style>
    <style:style style:name="T1533" style:parent-style-name="DefaultParagraphFont" style:family="text">
      <style:text-properties fo:color="#000000" style:font-size-complex="12pt" style:language-asian="de" style:country-asian="DE"/>
    </style:style>
    <style:style style:name="T1534" style:parent-style-name="DefaultParagraphFont" style:family="text">
      <style:text-properties fo:color="#000000" style:font-size-complex="12pt" style:language-asian="de" style:country-asian="DE"/>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color="#000000" style:font-size-complex="12pt" style:language-asian="de" style:country-asian="DE"/>
    </style:style>
    <style:style style:name="T1537" style:parent-style-name="DefaultParagraphFont" style:family="text">
      <style:text-properties fo:color="#000000" style:font-size-complex="12pt" style:language-asian="de" style:country-asian="DE"/>
    </style:style>
    <style:style style:name="T1538" style:parent-style-name="DefaultParagraphFont" style:family="text">
      <style:text-properties fo:color="#000000" style:font-size-complex="12pt" style:language-asian="de" style:country-asian="DE"/>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color="#000000" style:font-size-complex="12pt" style:language-asian="de" style:country-asian="DE"/>
    </style:style>
    <style:style style:name="T1541" style:parent-style-name="DefaultParagraphFont" style:family="text">
      <style:text-properties fo:color="#000000" style:font-size-complex="12pt" style:language-asian="de" style:country-asian="DE"/>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color="#000000" style:font-size-complex="12pt" style:language-asian="de" style:country-asian="DE"/>
    </style:style>
    <style:style style:name="T1544" style:parent-style-name="DefaultParagraphFont" style:family="text">
      <style:text-properties fo:color="#000000" style:font-size-complex="12pt" style:language-asian="de" style:country-asian="DE"/>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color="#000000" style:font-size-complex="12pt" style:language-asian="de" style:country-asian="DE"/>
    </style:style>
    <style:style style:name="T1547" style:parent-style-name="DefaultParagraphFont" style:family="text">
      <style:text-properties fo:color="#000000" style:font-size-complex="12pt" style:language-asian="de" style:country-asian="DE"/>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color="#000000" style:font-size-complex="12pt" style:language-asian="de" style:country-asian="DE"/>
    </style:style>
    <style:style style:name="T1550" style:parent-style-name="DefaultParagraphFont" style:family="text">
      <style:text-properties fo:color="#000000" style:font-size-complex="12pt" style:language-asian="de" style:country-asian="DE"/>
    </style:style>
    <style:style style:name="T1551" style:parent-style-name="DefaultParagraphFont" style:family="text">
      <style:text-properties fo:color="#000000" style:font-size-complex="12pt" style:language-asian="de" style:country-asian="DE"/>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color="#000000" style:font-size-complex="12pt" style:language-asian="de" style:country-asian="DE"/>
    </style:style>
    <style:style style:name="T1554" style:parent-style-name="DefaultParagraphFont" style:family="text">
      <style:text-properties fo:color="#000000" style:font-size-complex="12pt" style:language-asian="de" style:country-asian="DE"/>
    </style:style>
    <style:style style:name="T1555" style:parent-style-name="DefaultParagraphFont" style:family="text">
      <style:text-properties fo:color="#000000" style:font-size-complex="12pt" style:language-asian="de" style:country-asian="DE"/>
    </style:style>
    <style:style style:name="T1556" style:parent-style-name="DefaultParagraphFont" style:family="text">
      <style:text-properties fo:color="#000000" style:font-size-complex="12pt" style:language-asian="de" style:country-asian="DE"/>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weight="bold" style:font-weight-asian="bold" style:font-style-complex="italic" fo:color="#000000" style:font-size-complex="12pt" style:language-asian="de" style:country-asian="DE"/>
    </style:style>
    <style:style style:name="T1559" style:parent-style-name="DefaultParagraphFont" style:family="text">
      <style:text-properties fo:font-weight="bold" style:font-weight-asian="bold" style:font-style-complex="italic" fo:color="#000000" style:font-size-complex="12pt" style:language-asian="de" style:country-asian="DE"/>
    </style:style>
    <style:style style:name="T1560" style:parent-style-name="DefaultParagraphFont" style:family="text">
      <style:text-properties fo:font-weight="bold" style:font-weight-asian="bold" style:font-style-complex="italic" fo:color="#000000" style:font-size-complex="12pt" style:language-asian="de" style:country-asian="DE"/>
    </style:style>
    <style:style style:name="T1561" style:parent-style-name="DefaultParagraphFont" style:family="text">
      <style:text-properties fo:font-weight="bold" style:font-weight-asian="bold" fo:color="#000000" style:font-size-complex="12pt" style:language-asian="de" style:country-asian="DE"/>
    </style:style>
    <style:style style:name="T1562" style:parent-style-name="DefaultParagraphFont" style:family="text">
      <style:text-properties fo:font-weight="bold" style:font-weight-asian="bold" style:font-weight-complex="bold" fo:color="#000000" style:font-size-complex="12pt" style:language-asian="de" style:country-asian="DE"/>
    </style:style>
    <style:style style:name="T1563" style:parent-style-name="DefaultParagraphFont" style:family="text">
      <style:text-properties fo:font-weight="bold" style:font-weight-asian="bold" fo:color="#000000" style:font-size-complex="12pt" style:language-asian="de" style:country-asian="DE"/>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color="#000000" style:font-size-complex="12pt" style:language-asian="de" style:country-asian="DE"/>
    </style:style>
    <style:style style:name="T1566" style:parent-style-name="DefaultParagraphFont" style:family="text">
      <style:text-properties fo:color="#000000" style:font-size-complex="12pt" style:language-asian="de" style:country-asian="DE"/>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color="#000000" style:font-size-complex="12pt" style:language-asian="de" style:country-asian="DE"/>
    </style:style>
    <style:style style:name="T1569" style:parent-style-name="DefaultParagraphFont" style:family="text">
      <style:text-properties fo:color="#000000" style:font-size-complex="12pt" style:language-asian="de" style:country-asian="DE"/>
    </style:style>
    <style:style style:name="T1570" style:parent-style-name="DefaultParagraphFont" style:family="text">
      <style:text-properties fo:color="#000000" style:font-size-complex="12pt" style:language-asian="de" style:country-asian="DE"/>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color="#000000" style:font-size-complex="12pt" style:language-asian="de" style:country-asian="DE"/>
    </style:style>
    <style:style style:name="T1573" style:parent-style-name="DefaultParagraphFont" style:family="text">
      <style:text-properties fo:color="#000000" style:font-size-complex="12pt" style:language-asian="de" style:country-asian="DE"/>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color="#000000" style:font-size-complex="12pt" style:language-asian="de" style:country-asian="DE"/>
    </style:style>
    <style:style style:name="T1576" style:parent-style-name="DefaultParagraphFont" style:family="text">
      <style:text-properties fo:color="#000000" style:font-size-complex="12pt" style:language-asian="de" style:country-asian="DE"/>
    </style:style>
    <style:style style:name="T1577" style:parent-style-name="DefaultParagraphFont" style:family="text">
      <style:text-properties fo:color="#000000" style:font-size-complex="12pt" style:language-asian="de" style:country-asian="DE"/>
    </style:style>
    <style:style style:name="P1578" style:parent-style-name="Normal" style:family="paragraph">
      <style:paragraph-properties fo:widows="0" fo:orphans="0" fo:text-align="justify" fo:text-indent="0.5in"/>
      <style:text-properties fo:color="#000000" style:font-size-complex="12pt" style:language-asian="de" style:country-asian="DE"/>
    </style:style>
    <style:style style:name="P1579" style:parent-style-name="Normal" style:family="paragraph">
      <style:paragraph-properties fo:widows="0" fo:orphans="0" fo:text-align="justify" fo:text-indent="0.5in"/>
    </style:style>
    <style:style style:name="P1580" style:parent-style-name="Normal" style:family="paragraph">
      <style:paragraph-properties fo:keep-with-next="always" fo:widows="0" fo:orphans="0" fo:text-align="center" style:line-height-at-least="0.2222in"/>
    </style:style>
    <style:style style:name="T1581" style:parent-style-name="DefaultParagraphFont" style:family="text">
      <style:text-properties fo:font-weight="bold" style:font-weight-asian="bold" fo:color="#000000" style:font-size-complex="12pt" style:language-asian="de" style:country-asian="DE"/>
    </style:style>
    <style:style style:name="P1582" style:parent-style-name="Normal" style:family="paragraph">
      <style:paragraph-properties fo:keep-with-next="always" fo:widows="0" fo:orphans="0" fo:text-align="center" style:line-height-at-least="0.2222in"/>
    </style:style>
    <style:style style:name="T1583" style:parent-style-name="DefaultParagraphFont" style:family="text">
      <style:text-properties fo:font-weight="bold" style:font-weight-asian="bold" fo:color="#000000" style:font-size-complex="12pt" style:language-asian="de" style:country-asian="DE"/>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fo:text-align="justify" fo:text-indent="0.5in"/>
      <style:text-properties fo:font-weight="bold" style:font-weight-asian="bold" style:font-style-complex="italic" fo:color="#000000" style:font-size-complex="12pt" style:language-asian="de" style:country-asian="DE"/>
    </style:style>
    <style:style style:name="P1586" style:parent-style-name="Normal" style:family="paragraph">
      <style:text-properties fo:font-size="5pt" style:font-size-asian="5pt" style:font-size-complex="5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weight="bold" style:font-weight-asian="bold" style:font-style-complex="italic" fo:color="#000000" style:font-size-complex="12pt" style:language-asian="de" style:country-asian="DE"/>
    </style:style>
    <style:style style:name="T1589" style:parent-style-name="DefaultParagraphFont" style:family="text">
      <style:text-properties fo:font-weight="bold" style:font-weight-asian="bold" style:font-style-complex="italic" fo:color="#000000" style:font-size-complex="12pt" style:language-asian="de" style:country-asian="DE"/>
    </style:style>
    <style:style style:name="T1590" style:parent-style-name="DefaultParagraphFont" style:family="text">
      <style:text-properties fo:font-weight="bold" style:font-weight-asian="bold" style:font-style-complex="italic" fo:color="#000000" style:font-size-complex="12pt" style:language-asian="de" style:country-asian="DE"/>
    </style:style>
    <style:style style:name="P1591" style:parent-style-name="Normal" style:family="paragraph">
      <style:paragraph-properties fo:keep-with-next="always" fo:widows="0" fo:orphans="0" fo:text-align="justify" fo:text-indent="0.5in"/>
    </style:style>
    <style:style style:name="T1592" style:parent-style-name="DefaultParagraphFont" style:family="text">
      <style:text-properties fo:color="#000000" style:font-size-complex="12pt" style:language-asian="de" style:country-asian="DE"/>
    </style:style>
    <style:style style:name="T1593" style:parent-style-name="DefaultParagraphFont" style:family="text">
      <style:text-properties fo:color="#000000" style:font-size-complex="12pt" style:language-asian="de" style:country-asian="DE"/>
    </style:style>
    <style:style style:name="T1594" style:parent-style-name="DefaultParagraphFont" style:family="text">
      <style:text-properties fo:color="#000000" style:font-size-complex="12pt" style:language-asian="de" style:country-asian="DE"/>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color="#000000" style:font-size-complex="12pt" style:language-asian="de" style:country-asian="DE"/>
    </style:style>
    <style:style style:name="T1597" style:parent-style-name="DefaultParagraphFont" style:family="text">
      <style:text-properties fo:color="#000000" style:font-size-complex="12pt" style:language-asian="de" style:country-asian="DE"/>
    </style:style>
    <style:style style:name="T1598" style:parent-style-name="DefaultParagraphFont" style:family="text">
      <style:text-properties fo:color="#231F20" style:font-size-complex="12pt" style:language-asian="de" style:country-asian="DE"/>
    </style:style>
    <style:style style:name="T1599" style:parent-style-name="DefaultParagraphFont" style:family="text">
      <style:text-properties fo:color="#000000" style:font-size-complex="12pt" style:language-asian="de" style:country-asian="DE"/>
    </style:style>
    <style:style style:name="T1600" style:parent-style-name="DefaultParagraphFont" style:family="text">
      <style:text-properties fo:color="#231F20" style:font-size-complex="12pt" style:language-asian="de" style:country-asian="DE"/>
    </style:style>
    <style:style style:name="T1601" style:parent-style-name="DefaultParagraphFont" style:family="text">
      <style:text-properties fo:color="#000000" style:font-size-complex="12pt" style:language-asian="de" style:country-asian="DE"/>
    </style:style>
    <style:style style:name="T1602" style:parent-style-name="DefaultParagraphFont" style:family="text">
      <style:text-properties fo:color="#231F20" style:font-size-complex="12pt" style:language-asian="de" style:country-asian="DE"/>
    </style:style>
    <style:style style:name="T1603" style:parent-style-name="DefaultParagraphFont" style:family="text">
      <style:text-properties fo:color="#000000" style:font-size-complex="12pt" style:language-asian="de" style:country-asian="DE"/>
    </style:style>
    <style:style style:name="T1604" style:parent-style-name="DefaultParagraphFont" style:family="text">
      <style:text-properties fo:color="#231F20" style:font-size-complex="12pt" style:language-asian="de" style:country-asian="DE"/>
    </style:style>
    <style:style style:name="T1605" style:parent-style-name="DefaultParagraphFont" style:family="text">
      <style:text-properties fo:color="#000000" style:font-size-complex="12pt" style:language-asian="de" style:country-asian="DE"/>
    </style:style>
    <style:style style:name="T1606" style:parent-style-name="DefaultParagraphFont" style:family="text">
      <style:text-properties fo:color="#231F20" style:font-size-complex="12pt" style:language-asian="de" style:country-asian="DE"/>
    </style:style>
    <style:style style:name="T1607" style:parent-style-name="DefaultParagraphFont" style:family="text">
      <style:text-properties fo:color="#000000" style:font-size-complex="12pt" style:language-asian="de" style:country-asian="DE"/>
    </style:style>
    <style:style style:name="T1608" style:parent-style-name="DefaultParagraphFont" style:family="text">
      <style:text-properties fo:color="#231F20" style:font-size-complex="12pt" style:language-asian="de" style:country-asian="DE"/>
    </style:style>
    <style:style style:name="T1609" style:parent-style-name="DefaultParagraphFont" style:family="text">
      <style:text-properties fo:color="#231F20" style:font-size-complex="12pt" style:language-asian="de" style:country-asian="DE"/>
    </style:style>
    <style:style style:name="T1610" style:parent-style-name="DefaultParagraphFont" style:family="text">
      <style:text-properties fo:color="#000000" style:font-size-complex="12pt" style:language-asian="de" style:country-asian="DE"/>
    </style:style>
    <style:style style:name="T1611" style:parent-style-name="DefaultParagraphFont" style:family="text">
      <style:text-properties fo:color="#231F20" style:font-size-complex="12pt" style:language-asian="de" style:country-asian="DE"/>
    </style:style>
    <style:style style:name="T1612" style:parent-style-name="DefaultParagraphFont" style:family="text">
      <style:text-properties fo:color="#000000" style:font-size-complex="12pt" style:language-asian="de" style:country-asian="DE"/>
    </style:style>
    <style:style style:name="T1613" style:parent-style-name="DefaultParagraphFont" style:family="text">
      <style:text-properties fo:color="#231F20" style:font-size-complex="12pt" style:language-asian="de" style:country-asian="DE"/>
    </style:style>
    <style:style style:name="T1614" style:parent-style-name="DefaultParagraphFont" style:family="text">
      <style:text-properties fo:color="#000000" style:font-size-complex="12pt" style:language-asian="de" style:country-asian="DE"/>
    </style:style>
    <style:style style:name="T1615" style:parent-style-name="DefaultParagraphFont" style:family="text">
      <style:text-properties fo:color="#231F20" style:font-size-complex="12pt" style:language-asian="de" style:country-asian="DE"/>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color="#000000" style:font-size-complex="12pt" style:language-asian="de" style:country-asian="DE"/>
    </style:style>
    <style:style style:name="T1618" style:parent-style-name="DefaultParagraphFont" style:family="text">
      <style:text-properties fo:color="#000000" style:font-size-complex="12pt" style:language-asian="de" style:country-asian="DE"/>
    </style:style>
    <style:style style:name="T1619" style:parent-style-name="DefaultParagraphFont" style:family="text">
      <style:text-properties fo:color="#000000" style:font-size-complex="12pt" style:language-asian="de" style:country-asian="DE"/>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style:font-size-complex="12pt" style:language-asian="de" style:country-asian="DE"/>
    </style:style>
    <style:style style:name="T1622" style:parent-style-name="DefaultParagraphFont" style:family="text">
      <style:text-properties fo:color="#000000" style:font-size-complex="12pt" style:language-asian="de" style:country-asian="DE"/>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color="#000000" style:font-size-complex="12pt" style:language-asian="de" style:country-asian="DE"/>
    </style:style>
    <style:style style:name="T1625" style:parent-style-name="DefaultParagraphFont" style:family="text">
      <style:text-properties fo:color="#000000" style:font-size-complex="12pt" style:language-asian="de" style:country-asian="DE"/>
    </style:style>
    <style:style style:name="T1626" style:parent-style-name="DefaultParagraphFont" style:family="text">
      <style:text-properties fo:color="#000000" style:font-size-complex="12pt" style:language-asian="de" style:country-asian="DE"/>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color="#000000" style:font-size-complex="12pt" style:language-asian="de" style:country-asian="DE"/>
    </style:style>
    <style:style style:name="T1629" style:parent-style-name="DefaultParagraphFont" style:family="text">
      <style:text-properties fo:color="#000000" style:font-size-complex="12pt" style:language-asian="de" style:country-asian="DE"/>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color="#000000" style:font-size-complex="12pt" style:language-asian="de" style:country-asian="DE"/>
    </style:style>
    <style:style style:name="T1632" style:parent-style-name="DefaultParagraphFont" style:family="text">
      <style:text-properties fo:color="#000000" style:font-size-complex="12pt" style:language-asian="de" style:country-asian="DE"/>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color="#000000" style:font-size-complex="12pt" style:language-asian="de" style:country-asian="DE"/>
    </style:style>
    <style:style style:name="T1635" style:parent-style-name="DefaultParagraphFont" style:family="text">
      <style:text-properties fo:color="#000000" style:font-size-complex="12pt" style:language-asian="de" style:country-asian="DE"/>
    </style:style>
    <style:style style:name="T1636" style:parent-style-name="DefaultParagraphFont" style:family="text">
      <style:text-properties fo:color="#000000" style:font-size-complex="12pt" style:language-asian="de" style:country-asian="DE"/>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font-size-complex="12pt" style:language-asian="de" style:country-asian="DE"/>
    </style:style>
    <style:style style:name="T1639" style:parent-style-name="DefaultParagraphFont" style:family="text">
      <style:text-properties fo:color="#000000" style:font-size-complex="12pt" style:language-asian="de" style:country-asian="DE"/>
    </style:style>
    <style:style style:name="T1640" style:parent-style-name="DefaultParagraphFont" style:family="text">
      <style:text-properties fo:color="#000000" style:font-size-complex="12pt" style:language-asian="de" style:country-asian="DE"/>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color="#000000" style:font-size-complex="12pt" style:language-asian="de" style:country-asian="DE"/>
    </style:style>
    <style:style style:name="T1643" style:parent-style-name="DefaultParagraphFont" style:family="text">
      <style:text-properties fo:color="#000000" style:font-size-complex="12pt" style:language-asian="de" style:country-asian="DE"/>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color="#000000" style:font-size-complex="12pt" style:language-asian="de" style:country-asian="DE"/>
    </style:style>
    <style:style style:name="T1646" style:parent-style-name="DefaultParagraphFont" style:family="text">
      <style:text-properties fo:color="#000000" style:font-size-complex="12pt" style:language-asian="de" style:country-asian="DE"/>
    </style:style>
    <style:style style:name="T1647" style:parent-style-name="DefaultParagraphFont" style:family="text">
      <style:text-properties fo:color="#000000" style:font-size-complex="12pt" style:language-asian="de" style:country-asian="DE"/>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weight="bold" style:font-weight-asian="bold" style:font-style-complex="italic" fo:color="#000000" style:font-size-complex="12pt" style:language-asian="de" style:country-asian="DE"/>
    </style:style>
    <style:style style:name="T1650" style:parent-style-name="DefaultParagraphFont" style:family="text">
      <style:text-properties fo:font-weight="bold" style:font-weight-asian="bold" style:font-style-complex="italic" fo:color="#000000" style:font-size-complex="12pt" style:language-asian="de" style:country-asian="DE"/>
    </style:style>
    <style:style style:name="T1651" style:parent-style-name="DefaultParagraphFont" style:family="text">
      <style:text-properties fo:font-weight="bold" style:font-weight-asian="bold" style:font-style-complex="italic" fo:color="#000000" style:font-size-complex="12pt" style:language-asian="de" style:country-asian="DE"/>
    </style:style>
    <style:style style:name="T1652" style:parent-style-name="DefaultParagraphFont" style:family="text">
      <style:text-properties fo:font-weight="bold" style:font-weight-asian="bold" style:font-style-complex="italic" fo:color="#000000" style:font-size-complex="12pt" style:language-asian="de" style:country-asian="DE"/>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color="#000000" style:font-size-complex="12pt" style:language-asian="de" style:country-asian="DE"/>
    </style:style>
    <style:style style:name="T1655" style:parent-style-name="DefaultParagraphFont" style:family="text">
      <style:text-properties fo:color="#000000" style:font-size-complex="12pt" style:language-asian="de" style:country-asian="DE"/>
    </style:style>
    <style:style style:name="T1656" style:parent-style-name="DefaultParagraphFont" style:family="text">
      <style:text-properties fo:color="#231F20" style:font-size-complex="12pt" style:language-asian="de" style:country-asian="DE"/>
    </style:style>
    <style:style style:name="T1657" style:parent-style-name="DefaultParagraphFont" style:family="text">
      <style:text-properties fo:color="#000000" style:font-size-complex="12pt" style:language-asian="de" style:country-asian="DE"/>
    </style:style>
    <style:style style:name="T1658" style:parent-style-name="DefaultParagraphFont" style:family="text">
      <style:text-properties fo:color="#231F20" style:font-size-complex="12pt" style:language-asian="de" style:country-asian="DE"/>
    </style:style>
    <style:style style:name="T1659" style:parent-style-name="DefaultParagraphFont" style:family="text">
      <style:text-properties fo:color="#000000" style:font-size-complex="12pt" style:language-asian="de" style:country-asian="DE"/>
    </style:style>
    <style:style style:name="T1660" style:parent-style-name="DefaultParagraphFont" style:family="text">
      <style:text-properties fo:color="#000000" style:font-size-complex="12pt" style:language-asian="de" style:country-asian="DE"/>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color="#000000" style:font-size-complex="12pt" style:language-asian="de" style:country-asian="DE" style:language-complex="lt" style:country-complex="LT"/>
    </style:style>
    <style:style style:name="T1663" style:parent-style-name="DefaultParagraphFont" style:family="text">
      <style:text-properties fo:color="#000000" style:font-size-complex="12pt" style:language-asian="de" style:country-asian="DE" style:language-complex="lt" style:country-complex="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color="#000000" style:font-size-complex="12pt" style:language-asian="de" style:country-asian="DE"/>
    </style:style>
    <style:style style:name="T1666" style:parent-style-name="DefaultParagraphFont" style:family="text">
      <style:text-properties fo:color="#000000" style:font-size-complex="12pt" style:language-asian="de" style:country-asian="DE"/>
    </style:style>
    <style:style style:name="T1667" style:parent-style-name="DefaultParagraphFont" style:family="text">
      <style:text-properties fo:color="#000000" style:font-size-complex="12pt" style:language-asian="de" style:country-asian="DE"/>
    </style:style>
    <style:style style:name="T1668" style:parent-style-name="DefaultParagraphFont" style:family="text">
      <style:text-properties fo:color="#000000" style:font-size-complex="12pt" style:language-asian="de" style:country-asian="DE"/>
    </style:style>
    <style:style style:name="T1669" style:parent-style-name="DefaultParagraphFont" style:family="text">
      <style:text-properties fo:color="#000000" style:font-size-complex="12pt" style:language-asian="de" style:country-asian="DE"/>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color="#000000" style:font-size-complex="12pt" style:language-asian="de" style:country-asian="DE"/>
    </style:style>
    <style:style style:name="T1672" style:parent-style-name="DefaultParagraphFont" style:family="text">
      <style:text-properties fo:color="#000000" style:font-size-complex="12pt" style:language-asian="de" style:country-asian="DE"/>
    </style:style>
    <style:style style:name="T1673" style:parent-style-name="DefaultParagraphFont" style:family="text">
      <style:text-properties style:font-name-complex="Arial" fo:color="#000000" style:font-size-complex="12pt" style:language-asian="de" style:country-asian="DE"/>
    </style:style>
    <style:style style:name="T1674" style:parent-style-name="DefaultParagraphFont" style:family="text">
      <style:text-properties style:font-name-complex="Arial" fo:color="#000000" style:font-size-complex="12pt" style:language-asian="de" style:country-asian="DE"/>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fo:color="#000000" style:font-size-complex="12pt" style:language-asian="de" style:country-asian="DE"/>
    </style:style>
    <style:style style:name="T1677" style:parent-style-name="DefaultParagraphFont" style:family="text">
      <style:text-properties fo:color="#000000" style:font-size-complex="12pt" style:language-asian="de" style:country-asian="DE"/>
    </style:style>
    <style:style style:name="T1678" style:parent-style-name="DefaultParagraphFont" style:family="text">
      <style:text-properties style:font-name-complex="Arial" fo:color="#000000" style:font-size-complex="12pt" style:language-asian="de" style:country-asian="DE"/>
    </style:style>
    <style:style style:name="T1679" style:parent-style-name="DefaultParagraphFont" style:family="text">
      <style:text-properties fo:color="#000000" style:font-size-complex="12pt" style:language-asian="de" style:country-asian="DE"/>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color="#000000" style:font-size-complex="12pt" style:language-asian="de" style:country-asian="DE"/>
    </style:style>
    <style:style style:name="T1691" style:parent-style-name="DefaultParagraphFont" style:family="text">
      <style:text-properties fo:color="#000000" style:font-size-complex="12pt" style:language-asian="de" style:country-asian="DE"/>
    </style:style>
    <style:style style:name="T1692" style:parent-style-name="DefaultParagraphFont" style:family="text">
      <style:text-properties fo:color="#000000" style:font-size-complex="12pt" style:language-asian="de" style:country-asian="DE"/>
    </style:style>
    <style:style style:name="T1693" style:parent-style-name="DefaultParagraphFont" style:family="text">
      <style:text-properties fo:color="#000000" style:font-size-complex="12pt" style:language-asian="de" style:country-asian="DE"/>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color="#000000" style:font-size-complex="12pt" style:language-asian="de" style:country-asian="DE"/>
    </style:style>
    <style:style style:name="T1696" style:parent-style-name="DefaultParagraphFont" style:family="text">
      <style:text-properties fo:color="#000000" style:font-size-complex="12pt" style:language-asian="de" style:country-asian="DE"/>
    </style:style>
    <style:style style:name="T1697" style:parent-style-name="DefaultParagraphFont" style:family="text">
      <style:text-properties fo:color="#000000" style:font-size-complex="12pt" style:language-asian="de" style:country-asian="DE"/>
    </style:style>
    <style:style style:name="T1698" style:parent-style-name="DefaultParagraphFont" style:family="text">
      <style:text-properties fo:color="#000000" style:font-size-complex="12pt" style:language-asian="de" style:country-asian="DE"/>
    </style:style>
    <style:style style:name="T1699" style:parent-style-name="DefaultParagraphFont" style:family="text">
      <style:text-properties fo:color="#000000" style:font-size-complex="12pt" fo:background-color="#FFFFFF" style:language-asian="de" style:country-asian="DE"/>
    </style:style>
    <style:style style:name="T1700" style:parent-style-name="DefaultParagraphFont" style:family="text">
      <style:text-properties fo:color="#000000" style:font-size-complex="12pt" style:language-asian="de" style:country-asian="DE"/>
    </style:style>
    <style:style style:name="T1701" style:parent-style-name="DefaultParagraphFont" style:family="text">
      <style:text-properties fo:color="#000000" style:font-size-complex="12pt" fo:background-color="#FFFFFF" style:language-asian="de" style:country-asian="DE"/>
    </style:style>
    <style:style style:name="T1702" style:parent-style-name="DefaultParagraphFont" style:family="text">
      <style:text-properties fo:color="#000000" style:font-size-complex="12pt" style:language-asian="de" style:country-asian="DE"/>
    </style:style>
    <style:style style:name="T1703" style:parent-style-name="DefaultParagraphFont" style:family="text">
      <style:text-properties fo:color="#000000" style:font-size-complex="12pt" style:language-asian="de" style:country-asian="DE"/>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style:font-size-complex="12pt" style:language-asian="de" style:country-asian="DE"/>
    </style:style>
    <style:style style:name="T1706" style:parent-style-name="DefaultParagraphFont" style:family="text">
      <style:text-properties fo:color="#000000" style:font-size-complex="12pt" style:language-asian="de" style:country-asian="DE"/>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weight="bold" style:font-weight-asian="bold" style:font-style-complex="italic" fo:color="#000000" style:font-size-complex="12pt" style:language-asian="de" style:country-asian="DE"/>
    </style:style>
    <style:style style:name="T1709" style:parent-style-name="DefaultParagraphFont" style:family="text">
      <style:text-properties fo:font-weight="bold" style:font-weight-asian="bold" style:font-style-complex="italic" fo:color="#000000" style:font-size-complex="12pt" style:language-asian="de" style:country-asian="DE"/>
    </style:style>
    <style:style style:name="T1710" style:parent-style-name="DefaultParagraphFont" style:family="text">
      <style:text-properties fo:font-weight="bold" style:font-weight-asian="bold" style:font-style-complex="italic" fo:color="#000000" style:font-size-complex="12pt" style:language-asian="de" style:country-asian="DE"/>
    </style:style>
    <style:style style:name="T1711" style:parent-style-name="DefaultParagraphFont" style:family="text">
      <style:text-properties fo:font-weight="bold" style:font-weight-asian="bold" fo:color="#000000" style:font-size-complex="12pt" style:language-asian="de" style:country-asian="DE"/>
    </style:style>
    <style:style style:name="T1712" style:parent-style-name="DefaultParagraphFont" style:family="text">
      <style:text-properties fo:font-weight="bold" style:font-weight-asian="bold" style:font-style-complex="italic" fo:color="#000000" style:font-size-complex="12pt" style:language-asian="de" style:country-asian="DE"/>
    </style:style>
    <style:style style:name="T1713" style:parent-style-name="DefaultParagraphFont" style:family="text">
      <style:text-properties fo:font-weight="bold" style:font-weight-asian="bold" fo:color="#000000" style:font-size-complex="12pt" style:language-asian="de" style:country-asian="DE"/>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fo:color="#000000" style:font-size-complex="12pt" style:language-asian="de" style:country-asian="DE"/>
    </style:style>
    <style:style style:name="T1716" style:parent-style-name="DefaultParagraphFont" style:family="text">
      <style:text-properties fo:color="#000000" style:font-size-complex="12pt" style:language-asian="de" style:country-asian="DE"/>
    </style:style>
    <style:style style:name="T1717" style:parent-style-name="DefaultParagraphFont" style:family="text">
      <style:text-properties fo:color="#000000" style:font-size-complex="12pt" style:language-asian="de" style:country-asian="DE"/>
    </style:style>
    <style:style style:name="T1718" style:parent-style-name="DefaultParagraphFont" style:family="text">
      <style:text-properties fo:color="#000000" style:font-size-complex="12pt" style:language-asian="de" style:country-asian="DE"/>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color="#000000" style:font-size-complex="12pt" style:language-asian="de" style:country-asian="DE"/>
    </style:style>
    <style:style style:name="T1721" style:parent-style-name="DefaultParagraphFont" style:family="text">
      <style:text-properties fo:color="#000000" style:font-size-complex="12pt" style:language-asian="de" style:country-asian="DE"/>
    </style:style>
    <style:style style:name="T1722" style:parent-style-name="DefaultParagraphFont" style:family="text">
      <style:text-properties fo:color="#000000" style:font-size-complex="12pt" style:language-asian="de" style:country-asian="DE"/>
    </style:style>
    <style:style style:name="T1723" style:parent-style-name="DefaultParagraphFont" style:family="text">
      <style:text-properties fo:color="#000000" style:font-size-complex="12pt" style:language-asian="de" style:country-asian="DE"/>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color="#000000" style:font-size-complex="12pt" style:language-asian="de" style:country-asian="DE"/>
    </style:style>
    <style:style style:name="T1726" style:parent-style-name="DefaultParagraphFont" style:family="text">
      <style:text-properties fo:color="#000000" style:font-size-complex="12pt" style:language-asian="de" style:country-asian="DE"/>
    </style:style>
    <style:style style:name="T1727" style:parent-style-name="DefaultParagraphFont" style:family="text">
      <style:text-properties fo:color="#000000" style:font-size-complex="12pt" style:language-asian="de" style:country-asian="DE"/>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color="#000000" style:font-size-complex="12pt" style:language-asian="de" style:country-asian="DE"/>
    </style:style>
    <style:style style:name="T1730" style:parent-style-name="DefaultParagraphFont" style:family="text">
      <style:text-properties fo:color="#000000" style:font-size-complex="12pt" style:language-asian="de" style:country-asian="DE"/>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name="Arial" style:font-name-complex="Arial" fo:color="#000000" fo:font-size="10pt" style:font-size-asian="10pt" style:font-size-complex="12pt" style:language-asian="de" style:country-asian="DE"/>
    </style:style>
    <style:style style:name="T1733" style:parent-style-name="DefaultParagraphFont" style:family="text">
      <style:text-properties style:font-name="Arial" style:font-name-complex="Arial" fo:color="#000000" fo:font-size="10pt" style:font-size-asian="10pt" style:font-size-complex="12pt" style:language-asian="de" style:country-asian="DE"/>
    </style:style>
    <style:style style:name="T1734" style:parent-style-name="DefaultParagraphFont" style:family="text">
      <style:text-properties style:font-name="Arial" style:font-name-complex="Arial" fo:color="#000000" fo:font-size="10pt" style:font-size-asian="10pt" style:font-size-complex="12pt" style:language-asian="de" style:country-asian="DE"/>
    </style:style>
    <style:style style:name="T1735" style:parent-style-name="DefaultParagraphFont" style:family="text">
      <style:text-properties fo:color="#000000" style:font-size-complex="12pt" style:language-asian="de" style:country-asian="DE"/>
    </style:style>
    <style:style style:name="T1736" style:parent-style-name="DefaultParagraphFont" style:family="text">
      <style:text-properties fo:color="#000000" style:font-size-complex="12pt" style:language-asian="de" style:country-asian="DE"/>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style:font-name="Arial" style:font-name-complex="Arial" fo:color="#000000" fo:font-size="10pt" style:font-size-asian="10pt" style:font-size-complex="12pt" style:language-asian="de" style:country-asian="DE"/>
    </style:style>
    <style:style style:name="T1739" style:parent-style-name="DefaultParagraphFont" style:family="text">
      <style:text-properties style:font-name="Arial" style:font-name-complex="Arial" fo:color="#000000" fo:font-size="10pt" style:font-size-asian="10pt" style:font-size-complex="12pt" style:language-asian="de" style:country-asian="DE"/>
    </style:style>
    <style:style style:name="T1740" style:parent-style-name="DefaultParagraphFont" style:family="text">
      <style:text-properties style:font-name="Arial" style:font-name-complex="Arial" fo:color="#000000" fo:font-size="10pt" style:font-size-asian="10pt" style:font-size-complex="12pt" style:language-asian="de" style:country-asian="DE"/>
    </style:style>
    <style:style style:name="T1741" style:parent-style-name="DefaultParagraphFont" style:family="text">
      <style:text-properties fo:color="#000000" style:font-size-complex="12pt" style:language-asian="de" style:country-asian="DE"/>
    </style:style>
    <style:style style:name="T1742" style:parent-style-name="DefaultParagraphFont" style:family="text">
      <style:text-properties fo:color="#000000" style:font-size-complex="12pt" style:language-asian="de" style:country-asian="DE"/>
    </style:style>
    <style:style style:name="T1743" style:parent-style-name="DefaultParagraphFont" style:family="text">
      <style:text-properties fo:color="#231F20" style:font-size-complex="12pt" style:language-asian="de" style:country-asian="DE"/>
    </style:style>
    <style:style style:name="T1744" style:parent-style-name="DefaultParagraphFont" style:family="text">
      <style:text-properties fo:color="#000000" style:font-size-complex="12pt" style:language-asian="de" style:country-asian="DE"/>
    </style:style>
    <style:style style:name="T1745" style:parent-style-name="DefaultParagraphFont" style:family="text">
      <style:text-properties fo:color="#231F20" style:font-size-complex="12pt" style:language-asian="de" style:country-asian="DE"/>
    </style:style>
    <style:style style:name="T1746" style:parent-style-name="DefaultParagraphFont" style:family="text">
      <style:text-properties fo:color="#000000" style:font-size-complex="12pt" style:language-asian="de" style:country-asian="DE"/>
    </style:style>
    <style:style style:name="T1747" style:parent-style-name="DefaultParagraphFont" style:family="text">
      <style:text-properties fo:color="#000000" style:font-size-complex="12pt" style:language-asian="de" style:country-asian="DE"/>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language-asian="de" style:country-asian="DE"/>
    </style:style>
    <style:style style:name="T1750" style:parent-style-name="DefaultParagraphFont" style:family="text">
      <style:text-properties fo:color="#000000" style:font-size-complex="12pt" style:language-asian="de" style:country-asian="DE"/>
    </style:style>
    <style:style style:name="T1751" style:parent-style-name="DefaultParagraphFont" style:family="text">
      <style:text-properties fo:color="#000000" style:font-size-complex="12pt" style:language-asian="de" style:country-asian="DE"/>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style:font-size-complex="12pt" style:language-asian="de" style:country-asian="DE"/>
    </style:style>
    <style:style style:name="T1754" style:parent-style-name="DefaultParagraphFont" style:family="text">
      <style:text-properties fo:color="#000000" style:font-size-complex="12pt" style:language-asian="de" style:country-asian="DE"/>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weight="bold" style:font-weight-asian="bold" style:font-style-complex="italic" fo:color="#000000" style:font-size-complex="12pt" style:language-asian="de" style:country-asian="DE"/>
    </style:style>
    <style:style style:name="T1757" style:parent-style-name="DefaultParagraphFont" style:family="text">
      <style:text-properties fo:font-weight="bold" style:font-weight-asian="bold" style:font-style-complex="italic" fo:color="#000000" style:font-size-complex="12pt" style:language-asian="de" style:country-asian="DE"/>
    </style:style>
    <style:style style:name="T1758" style:parent-style-name="DefaultParagraphFont" style:family="text">
      <style:text-properties fo:font-weight="bold" style:font-weight-asian="bold" style:font-style-complex="italic" fo:color="#000000" style:font-size-complex="12pt" style:language-asian="de" style:country-asian="DE"/>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color="#000000" style:font-size-complex="12pt" style:language-asian="de" style:country-asian="DE"/>
    </style:style>
    <style:style style:name="T1761" style:parent-style-name="DefaultParagraphFont" style:family="text">
      <style:text-properties fo:color="#000000" style:font-size-complex="12pt" style:language-asian="de" style:country-asian="DE"/>
    </style:style>
    <style:style style:name="T1762" style:parent-style-name="DefaultParagraphFont" style:family="text">
      <style:text-properties style:font-name="Arial" style:font-name-complex="Arial" fo:font-size="10pt" style:font-size-asian="10pt" fo:background-color="#FFFFFF" style:language-asian="en" style:country-asian="GB"/>
    </style:style>
    <style:style style:name="T1763" style:parent-style-name="DefaultParagraphFont" style:family="text">
      <style:text-properties fo:color="#000000" style:font-size-complex="12pt" style:language-asian="de" style:country-asian="DE"/>
    </style:style>
    <style:style style:name="T1764" style:parent-style-name="DefaultParagraphFont" style:family="text">
      <style:text-properties fo:color="#000000" style:font-size-complex="12pt" style:language-asian="de" style:country-asian="DE"/>
    </style:style>
    <style:style style:name="T1765" style:parent-style-name="DefaultParagraphFont" style:family="text">
      <style:text-properties style:font-name-complex="Arial" fo:color="#000000" style:font-size-complex="12pt" style:language-asian="de" style:country-asian="DE"/>
    </style:style>
    <style:style style:name="T1766" style:parent-style-name="DefaultParagraphFont" style:family="text">
      <style:text-properties style:font-name-complex="Arial" fo:color="#000000" style:font-size-complex="12pt" style:language-asian="de" style:country-asian="DE"/>
    </style:style>
    <style:style style:name="T1767" style:parent-style-name="DefaultParagraphFont" style:family="text">
      <style:text-properties fo:color="#000000" style:font-size-complex="12pt" style:language-asian="de" style:country-asian="DE"/>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color="#000000" style:font-size-complex="12pt" style:language-asian="de" style:country-asian="DE"/>
    </style:style>
    <style:style style:name="T1770" style:parent-style-name="DefaultParagraphFont" style:family="text">
      <style:text-properties fo:color="#000000" style:font-size-complex="12pt" style:language-asian="de" style:country-asian="DE"/>
    </style:style>
    <style:style style:name="T1771" style:parent-style-name="DefaultParagraphFont" style:family="text">
      <style:text-properties fo:color="#000000" style:font-size-complex="12pt" style:language-asian="de" style:country-asian="DE"/>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color="#000000" style:font-size-complex="12pt" style:language-asian="de" style:country-asian="DE"/>
    </style:style>
    <style:style style:name="T1774" style:parent-style-name="DefaultParagraphFont" style:family="text">
      <style:text-properties fo:color="#000000" style:font-size-complex="12pt" style:language-asian="de" style:country-asian="DE"/>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color="#000000" style:font-size-complex="12pt" style:language-asian="de" style:country-asian="DE"/>
    </style:style>
    <style:style style:name="T1777" style:parent-style-name="DefaultParagraphFont" style:family="text">
      <style:text-properties fo:color="#000000" style:font-size-complex="12pt" style:language-asian="de" style:country-asian="DE"/>
    </style:style>
    <style:style style:name="T1778" style:parent-style-name="DefaultParagraphFont" style:family="text">
      <style:text-properties fo:color="#000000" style:font-size-complex="12pt" style:language-asian="de" style:country-asian="DE"/>
    </style:style>
    <style:style style:name="T1779" style:parent-style-name="DefaultParagraphFont" style:family="text">
      <style:text-properties fo:color="#000000" style:font-size-complex="12pt" style:language-asian="de" style:country-asian="DE"/>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weight="bold" style:font-weight-asian="bold" style:font-style-complex="italic" fo:color="#000000" style:font-size-complex="12pt" style:language-asian="de" style:country-asian="DE"/>
    </style:style>
    <style:style style:name="T1782" style:parent-style-name="DefaultParagraphFont" style:family="text">
      <style:text-properties fo:font-weight="bold" style:font-weight-asian="bold" style:font-style-complex="italic" fo:color="#000000" style:font-size-complex="12pt" style:language-asian="de" style:country-asian="DE"/>
    </style:style>
    <style:style style:name="T1783" style:parent-style-name="DefaultParagraphFont" style:family="text">
      <style:text-properties fo:font-weight="bold" style:font-weight-asian="bold" style:font-style-complex="italic" fo:color="#000000" style:font-size-complex="12pt" style:language-asian="de" style:country-asian="DE"/>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color="#000000" style:font-size-complex="12pt" style:language-asian="de" style:country-asian="DE"/>
    </style:style>
    <style:style style:name="T1786" style:parent-style-name="DefaultParagraphFont" style:family="text">
      <style:text-properties fo:color="#000000" style:font-size-complex="12pt" style:language-asian="de" style:country-asian="DE"/>
    </style:style>
    <style:style style:name="T1787" style:parent-style-name="DefaultParagraphFont" style:family="text">
      <style:text-properties fo:color="#000000" style:font-size-complex="12pt" style:language-asian="de" style:country-asian="DE"/>
    </style:style>
    <style:style style:name="T1788" style:parent-style-name="DefaultParagraphFont" style:family="text">
      <style:text-properties fo:color="#000000" style:font-size-complex="12pt" style:language-asian="de" style:country-asian="DE"/>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weight="bold" style:font-weight-asian="bold" style:font-style-complex="italic" fo:color="#000000" style:font-size-complex="12pt" style:language-asian="de" style:country-asian="DE"/>
    </style:style>
    <style:style style:name="T1791" style:parent-style-name="DefaultParagraphFont" style:family="text">
      <style:text-properties fo:font-weight="bold" style:font-weight-asian="bold" style:font-style-complex="italic" fo:color="#000000" style:font-size-complex="12pt" style:language-asian="de" style:country-asian="DE"/>
    </style:style>
    <style:style style:name="T1792" style:parent-style-name="DefaultParagraphFont" style:family="text">
      <style:text-properties fo:font-weight="bold" style:font-weight-asian="bold" style:font-style-complex="italic" fo:color="#000000" style:font-size-complex="12pt" style:language-asian="de" style:country-asian="DE"/>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color="#000000" style:font-size-complex="12pt" style:language-asian="de" style:country-asian="DE"/>
    </style:style>
    <style:style style:name="T1795" style:parent-style-name="DefaultParagraphFont" style:family="text">
      <style:text-properties fo:color="#000000" style:font-size-complex="12pt" style:language-asian="de" style:country-asian="DE"/>
    </style:style>
    <style:style style:name="T1796" style:parent-style-name="DefaultParagraphFont" style:family="text">
      <style:text-properties fo:color="#000000" style:font-size-complex="12pt" style:language-asian="de" style:country-asian="DE"/>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color="#000000" style:font-size-complex="12pt" style:language-asian="de" style:country-asian="DE"/>
    </style:style>
    <style:style style:name="T1799" style:parent-style-name="DefaultParagraphFont" style:family="text">
      <style:text-properties fo:color="#000000" style:font-size-complex="12pt" style:language-asian="de" style:country-asian="DE"/>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weight="bold" style:font-weight-asian="bold" style:font-style-complex="italic" fo:color="#000000" style:font-size-complex="12pt" style:language-asian="de" style:country-asian="DE"/>
    </style:style>
    <style:style style:name="T1802" style:parent-style-name="DefaultParagraphFont" style:family="text">
      <style:text-properties fo:font-weight="bold" style:font-weight-asian="bold" style:font-style-complex="italic" fo:color="#000000" style:font-size-complex="12pt" style:language-asian="de" style:country-asian="DE"/>
    </style:style>
    <style:style style:name="T1803" style:parent-style-name="DefaultParagraphFont" style:family="text">
      <style:text-properties fo:font-weight="bold" style:font-weight-asian="bold" style:font-style-complex="italic" fo:color="#000000" style:font-size-complex="12pt" style:language-asian="de" style:country-asian="DE"/>
    </style:style>
    <style:style style:name="T1804" style:parent-style-name="DefaultParagraphFont" style:family="text">
      <style:text-properties fo:font-weight="bold" style:font-weight-asian="bold" style:font-style-complex="italic" fo:color="#000000" style:font-size-complex="12pt" style:language-asian="de" style:country-asian="DE"/>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color="#000000" style:font-size-complex="12pt" style:language-asian="de" style:country-asian="DE"/>
    </style:style>
    <style:style style:name="T1807" style:parent-style-name="DefaultParagraphFont" style:family="text">
      <style:text-properties fo:color="#000000" style:font-size-complex="12pt" style:language-asian="de" style:country-asian="DE"/>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color="#000000" style:font-size-complex="12pt" style:language-asian="de" style:country-asian="DE"/>
    </style:style>
    <style:style style:name="T1810" style:parent-style-name="DefaultParagraphFont" style:family="text">
      <style:text-properties fo:color="#000000" style:font-size-complex="12pt" style:language-asian="de" style:country-asian="DE"/>
    </style:style>
    <style:style style:name="T1811" style:parent-style-name="DefaultParagraphFont" style:family="text">
      <style:text-properties fo:color="#000000" style:font-size-complex="12pt" style:language-asian="de" style:country-asian="DE"/>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color="#000000" style:font-size-complex="12pt" style:language-asian="de" style:country-asian="DE"/>
    </style:style>
    <style:style style:name="T1814" style:parent-style-name="DefaultParagraphFont" style:family="text">
      <style:text-properties fo:color="#000000" style:font-size-complex="12pt" style:language-asian="de" style:country-asian="DE"/>
    </style:style>
    <style:style style:name="T1815" style:parent-style-name="DefaultParagraphFont" style:family="text">
      <style:text-properties fo:color="#000000" style:font-size-complex="12pt" style:language-asian="de" style:country-asian="DE"/>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weight="bold" style:font-weight-asian="bold" style:font-style-complex="italic" fo:color="#000000" style:font-size-complex="12pt" style:language-asian="de" style:country-asian="DE"/>
    </style:style>
    <style:style style:name="T1818" style:parent-style-name="DefaultParagraphFont" style:family="text">
      <style:text-properties fo:font-weight="bold" style:font-weight-asian="bold" style:font-style-complex="italic" fo:color="#000000" style:font-size-complex="12pt" style:language-asian="de" style:country-asian="DE"/>
    </style:style>
    <style:style style:name="T1819" style:parent-style-name="DefaultParagraphFont" style:family="text">
      <style:text-properties fo:font-weight="bold" style:font-weight-asian="bold" fo:color="#000000" style:font-size-complex="12pt" style:language-asian="de" style:country-asian="DE"/>
    </style:style>
    <style:style style:name="T1820" style:parent-style-name="DefaultParagraphFont" style:family="text">
      <style:text-properties fo:font-weight="bold" style:font-weight-asian="bold" fo:color="#000000" style:font-size-complex="12pt" style:language-asian="de" style:country-asian="DE"/>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color="#000000" style:font-size-complex="12pt" style:language-asian="de" style:country-asian="DE"/>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weight="bold" style:font-weight-asian="bold" style:font-style-complex="italic" fo:color="#000000" style:font-size-complex="12pt" style:language-asian="de" style:country-asian="DE"/>
    </style:style>
    <style:style style:name="T1825" style:parent-style-name="DefaultParagraphFont" style:family="text">
      <style:text-properties fo:font-weight="bold" style:font-weight-asian="bold" style:font-style-complex="italic" fo:color="#000000" style:font-size-complex="12pt" style:language-asian="de" style:country-asian="DE"/>
    </style:style>
    <style:style style:name="T1826" style:parent-style-name="DefaultParagraphFont" style:family="text">
      <style:text-properties fo:font-weight="bold" style:font-weight-asian="bold" fo:color="#000000" style:font-size-complex="12pt" style:language-asian="de" style:country-asian="DE"/>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language-asian="de" style:country-asian="DE"/>
    </style:style>
    <style:style style:name="T1829" style:parent-style-name="DefaultParagraphFont" style:family="text">
      <style:text-properties fo:color="#000000" style:font-size-complex="12pt" style:language-asian="de" style:country-asian="DE"/>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color="#000000" style:font-size-complex="12pt" style:language-asian="de" style:country-asian="DE"/>
    </style:style>
    <style:style style:name="T1832" style:parent-style-name="DefaultParagraphFont" style:family="text">
      <style:text-properties fo:color="#000000" style:font-size-complex="12pt" style:language-asian="de" style:country-asian="DE"/>
    </style:style>
    <style:style style:name="T1833" style:parent-style-name="DefaultParagraphFont" style:family="text">
      <style:text-properties fo:color="#000000" style:font-size-complex="12pt" style:language-asian="de" style:country-asian="DE"/>
    </style:style>
    <style:style style:name="P1834" style:parent-style-name="Normal" style:family="paragraph">
      <style:paragraph-properties fo:widows="0" fo:orphans="0" fo:text-align="center" style:line-height-at-least="0.2222in"/>
    </style:style>
    <style:style style:name="T1835" style:parent-style-name="DefaultParagraphFont" style:family="text">
      <style:text-properties fo:color="#000000" style:font-size-complex="12pt" style:language-asian="de" style:country-asian="DE"/>
    </style:style>
    <style:style style:name="P1836" style:parent-style-name="Normal" style:master-page-name="MPF2"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1842" style:parent-style-name="Normal" style:family="paragraph">
      <style:paragraph-properties fo:widows="0" fo:orphans="0" fo:margin-left="3.5437in">
        <style:tab-stops/>
      </style:paragraph-properties>
    </style:style>
    <style:style style:name="T1843" style:parent-style-name="DefaultParagraphFont" style:family="text">
      <style:text-properties fo:color="#000000" style:font-size-complex="12pt" style:language-asian="de" style:country-asian="DE"/>
    </style:style>
    <style:style style:name="T1844" style:parent-style-name="DefaultParagraphFont" style:family="text">
      <style:text-properties fo:color="#000000" style:font-size-complex="12pt" style:language-asian="de" style:country-asian="DE"/>
    </style:style>
    <style:style style:name="P1845" style:parent-style-name="Normal" style:family="paragraph">
      <style:paragraph-properties fo:widows="0" fo:orphans="0" fo:text-align="justify" style:line-height-at-least="0.25in" fo:margin-left="3in">
        <style:tab-stops/>
      </style:paragraph-properties>
      <style:text-properties fo:font-weight="bold" style:font-weight-asian="bold" style:font-weight-complex="bold" fo:color="#000000" style:font-size-complex="12pt" style:language-asian="de" style:country-asian="DE"/>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fo:color="#000000" style:font-size-complex="12pt" style:language-asian="de" style:country-asian="DE"/>
    </style:style>
    <style:style style:name="T1848" style:parent-style-name="DefaultParagraphFont" style:family="text">
      <style:text-properties fo:font-weight="bold" style:font-weight-asian="bold" style:font-weight-complex="bold" fo:color="#000000" style:font-size-complex="12pt" style:language-asian="de" style:country-asian="DE"/>
    </style:style>
    <style:style style:name="P1849" style:parent-style-name="Normal" style:family="paragraph">
      <style:paragraph-properties fo:widows="0" fo:orphans="0" fo:text-align="justify"/>
      <style:text-properties fo:color="#000000" style:font-size-complex="12pt" style:language-asian="de" style:country-asian="DE"/>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color="#000000" style:font-size-complex="12pt" style:language-asian="de" style:country-asian="DE"/>
    </style:style>
    <style:style style:name="T1852" style:parent-style-name="DefaultParagraphFont" style:family="text">
      <style:text-properties fo:color="#000000" style:font-size-complex="12pt" style:language-asian="de" style:country-asian="DE"/>
    </style:style>
    <style:style style:name="P1853" style:parent-style-name="Normal" style:family="paragraph">
      <style:text-properties fo:font-size="5pt" style:font-size-asian="5pt" style:font-size-complex="5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weight="bold" style:font-weight-asian="bold" fo:color="#000000" style:font-size-complex="12pt" style:language-asian="de" style:country-asian="DE"/>
    </style:style>
    <style:style style:name="T1856" style:parent-style-name="DefaultParagraphFont" style:family="text">
      <style:text-properties fo:font-weight="bold" style:font-weight-asian="bold" fo:color="#000000" style:font-size-complex="12pt" style:language-asian="de" style:country-asian="DE"/>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style:font-size-complex="12pt" style:language-asian="de" style:country-asian="DE"/>
    </style:style>
    <style:style style:name="T1859" style:parent-style-name="DefaultParagraphFont" style:family="text">
      <style:text-properties fo:color="#000000" style:font-size-complex="12pt" style:language-asian="de" style:country-asian="DE"/>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color="#000000" style:font-size-complex="12pt" style:language-asian="de" style:country-asian="DE"/>
    </style:style>
    <style:style style:name="T1862" style:parent-style-name="DefaultParagraphFont" style:family="text">
      <style:text-properties fo:color="#000000" style:font-size-complex="12pt" style:language-asian="de" style:country-asian="DE"/>
    </style:style>
    <style:style style:name="T1863" style:parent-style-name="DefaultParagraphFont" style:family="text">
      <style:text-properties fo:color="#000000" style:font-size-complex="12pt" style:language-asian="de" style:country-asian="DE"/>
    </style:style>
    <style:style style:name="T1864" style:parent-style-name="DefaultParagraphFont" style:family="text">
      <style:text-properties fo:color="#000000" style:font-size-complex="12pt" style:language-asian="de" style:country-asian="DE"/>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color="#000000" style:font-size-complex="12pt" style:language-asian="de" style:country-asian="DE"/>
    </style:style>
    <style:style style:name="T1867" style:parent-style-name="DefaultParagraphFont" style:family="text">
      <style:text-properties fo:color="#000000" style:font-size-complex="12pt" style:language-asian="de" style:country-asian="DE"/>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color="#000000" style:font-size-complex="12pt" style:language-asian="de" style:country-asian="DE"/>
    </style:style>
    <style:style style:name="T1870" style:parent-style-name="DefaultParagraphFont" style:family="text">
      <style:text-properties fo:color="#000000" style:font-size-complex="12pt" style:language-asian="de" style:country-asian="DE"/>
    </style:style>
    <style:style style:name="T1871" style:parent-style-name="DefaultParagraphFont" style:family="text">
      <style:text-properties fo:color="#000000" style:font-size-complex="12pt" style:language-asian="de" style:country-asian="DE"/>
    </style:style>
    <style:style style:name="T1872" style:parent-style-name="DefaultParagraphFont" style:family="text">
      <style:text-properties fo:font-style="italic" style:font-style-asian="italic" fo:color="#000000" style:font-size-complex="12pt" style:language-asian="de" style:country-asian="DE"/>
    </style:style>
    <style:style style:name="T1873" style:parent-style-name="DefaultParagraphFont" style:family="text">
      <style:text-properties fo:color="#000000" style:font-size-complex="12pt" style:language-asian="de" style:country-asian="DE"/>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color="#000000" style:font-size-complex="12pt" style:language-asian="de" style:country-asian="DE"/>
    </style:style>
    <style:style style:name="T1876" style:parent-style-name="DefaultParagraphFont" style:family="text">
      <style:text-properties fo:color="#000000" style:font-size-complex="12pt" style:language-asian="de" style:country-asian="DE"/>
    </style:style>
    <style:style style:name="T1877" style:parent-style-name="DefaultParagraphFont" style:family="text">
      <style:text-properties fo:color="#000000" style:font-size-complex="12pt" style:language-asian="de" style:country-asian="DE"/>
    </style:style>
    <style:style style:name="T1878" style:parent-style-name="DefaultParagraphFont" style:family="text">
      <style:text-properties fo:font-style="italic" style:font-style-asian="italic" fo:color="#000000" style:font-size-complex="12pt" style:language-asian="de" style:country-asian="DE"/>
    </style:style>
    <style:style style:name="T1879" style:parent-style-name="DefaultParagraphFont" style:family="text">
      <style:text-properties fo:color="#000000" style:font-size-complex="12pt" style:language-asian="de" style:country-asian="DE"/>
    </style:style>
    <style:style style:name="T1880" style:parent-style-name="DefaultParagraphFont" style:family="text">
      <style:text-properties fo:font-style="italic" style:font-style-asian="italic" fo:color="#000000" style:font-size-complex="12pt" style:language-asian="de" style:country-asian="DE"/>
    </style:style>
    <style:style style:name="T1881" style:parent-style-name="DefaultParagraphFont" style:family="text">
      <style:text-properties fo:color="#000000" style:font-size-complex="12pt" style:language-asian="de" style:country-asian="DE"/>
    </style:style>
    <style:style style:name="T1882" style:parent-style-name="DefaultParagraphFont" style:family="text">
      <style:text-properties fo:color="#000000" style:font-size-complex="12pt" style:language-asian="de" style:country-asian="DE"/>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color="#000000" style:font-size-complex="12pt" style:language-asian="de" style:country-asian="DE"/>
    </style:style>
    <style:style style:name="T1885" style:parent-style-name="DefaultParagraphFont" style:family="text">
      <style:text-properties fo:color="#000000" style:font-size-complex="12pt" style:language-asian="de" style:country-asian="DE"/>
    </style:style>
    <style:style style:name="T1886" style:parent-style-name="DefaultParagraphFont" style:family="text">
      <style:text-properties fo:font-style="italic" style:font-style-asian="italic" fo:color="#000000" style:font-size-complex="12pt" style:language-asian="de" style:country-asian="DE"/>
    </style:style>
    <style:style style:name="T1887" style:parent-style-name="DefaultParagraphFont" style:family="text">
      <style:text-properties fo:color="#000000" style:font-size-complex="12pt" style:language-asian="de" style:country-asian="DE"/>
    </style:style>
    <style:style style:name="T1888" style:parent-style-name="DefaultParagraphFont" style:family="text">
      <style:text-properties fo:color="#000000" style:font-size-complex="12pt" style:language-asian="de" style:country-asian="DE"/>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color="#000000" style:font-size-complex="12pt" style:language-asian="de" style:country-asian="DE"/>
    </style:style>
    <style:style style:name="T1891" style:parent-style-name="DefaultParagraphFont" style:family="text">
      <style:text-properties fo:color="#000000" style:font-size-complex="12pt" style:language-asian="de" style:country-asian="DE"/>
    </style:style>
    <style:style style:name="T1892" style:parent-style-name="DefaultParagraphFont" style:family="text">
      <style:text-properties fo:color="#000000" style:font-size-complex="12pt" style:language-asian="de" style:country-asian="DE"/>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fo:color="#000000" style:font-size-complex="12pt" style:language-asian="de" style:country-asian="DE"/>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fo:color="#000000" style:font-size-complex="12pt" style:language-asian="de" style:country-asian="DE"/>
    </style:style>
    <style:style style:name="T1898" style:parent-style-name="DefaultParagraphFont" style:family="text">
      <style:text-properties fo:font-weight="bold" style:font-weight-asian="bold" fo:color="#000000" style:font-size-complex="12pt" style:language-asian="de" style:country-asian="DE"/>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color="#000000" style:font-size-complex="12pt" style:language-asian="de" style:country-asian="DE"/>
    </style:style>
    <style:style style:name="T1901" style:parent-style-name="DefaultParagraphFont" style:family="text">
      <style:text-properties fo:color="#000000" style:font-size-complex="12pt" style:language-asian="de" style:country-asian="DE"/>
    </style:style>
    <style:style style:name="T1902" style:parent-style-name="DefaultParagraphFont" style:family="text">
      <style:text-properties fo:color="#000000" style:font-size-complex="12pt" style:language-asian="de" style:country-asian="DE"/>
    </style:style>
    <style:style style:name="TableColumn1904" style:family="table-column">
      <style:table-column-properties style:column-width="1.2812in" style:use-optimal-column-width="false"/>
    </style:style>
    <style:style style:name="TableColumn1905" style:family="table-column">
      <style:table-column-properties style:column-width="3.1187in" style:use-optimal-column-width="false"/>
    </style:style>
    <style:style style:name="Table1903" style:family="table">
      <style:table-properties style:width="4.4in" fo:margin-left="0.2722in" table:align="left"/>
    </style:style>
    <style:style style:name="TableRow1906" style:family="table-row">
      <style:table-row-properties style:use-optimal-row-height="false"/>
    </style:style>
    <style:style style:name="TableCell1907" style:family="table-cell">
      <style:table-cell-properties fo:border="0.0034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language-complex="lt" style:country-complex="LT"/>
    </style:style>
    <style:style style:name="TableCell1909" style:family="table-cell">
      <style:table-cell-properties fo:border="0.0034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language-complex="lt" style:country-complex="LT"/>
    </style:style>
    <style:style style:name="TableRow1911" style:family="table-row">
      <style:table-row-properties style:use-optimal-row-height="false"/>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language-complex="lt" style:country-complex="L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tyle="italic" style:font-style-asian="italic" fo:font-size="10pt" style:font-size-asian="10pt" style:language-asian="lt" style:country-asian="LT" style:language-complex="lt" style:country-complex="LT"/>
    </style:style>
    <style:style style:name="TableRow1916" style:family="table-row">
      <style:table-row-properties style:use-optimal-row-height="false"/>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language-complex="lt" style:country-complex="L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text-properties fo:font-style="italic" style:font-style-asian="italic" fo:font-size="10pt" style:font-size-asian="10pt" style:language-asian="lt" style:country-asian="LT" style:language-complex="lt" style:country-complex="LT"/>
    </style:style>
    <style:style style:name="TableRow1921" style:family="table-row">
      <style:table-row-properties style:use-optimal-row-height="false"/>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language-complex="lt" style:country-complex="L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language-complex="lt" style:country-complex="LT"/>
    </style:style>
    <style:style style:name="TableRow1926" style:family="table-row">
      <style:table-row-properties style:use-optimal-row-height="false"/>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language-complex="lt" style:country-complex="L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font-style="italic" style:font-style-asian="italic" fo:font-size="10pt" style:font-size-asian="10pt" style:language-asian="lt" style:country-asian="LT" style:language-complex="lt" style:country-complex="LT"/>
    </style:style>
    <style:style style:name="TableRow1931" style:family="table-row">
      <style:table-row-properties style:use-optimal-row-height="false"/>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language-complex="lt" style:country-complex="LT"/>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text-properties fo:font-style="italic" style:font-style-asian="italic" fo:font-size="10pt" style:font-size-asian="10pt" style:language-asian="lt" style:country-asian="LT" style:language-complex="lt" style:country-complex="LT"/>
    </style:style>
    <style:style style:name="TableRow1936" style:family="table-row">
      <style:table-row-properties style:use-optimal-row-height="false"/>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language-complex="lt" style:country-complex="L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text-properties fo:font-style="italic" style:font-style-asian="italic" fo:font-size="10pt" style:font-size-asian="10pt" style:language-asian="lt" style:country-asian="LT" style:language-complex="lt" style:country-complex="LT"/>
    </style:style>
    <style:style style:name="TableRow1941" style:family="table-row">
      <style:table-row-properties style:use-optimal-row-height="false"/>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language-complex="lt" style:country-complex="L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text-properties fo:font-style="italic" style:font-style-asian="italic" fo:font-size="10pt" style:font-size-asian="10pt" style:language-asian="lt" style:country-asian="LT" style:language-complex="lt" style:country-complex="LT"/>
    </style:style>
    <style:style style:name="TableRow1946" style:family="table-row">
      <style:table-row-properties style:use-optimal-row-height="false"/>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language-complex="lt" style:country-complex="L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font-style="italic" style:font-style-asian="italic" fo:font-size="10pt" style:font-size-asian="10pt" style:language-asian="lt" style:country-asian="LT" style:language-complex="lt" style:country-complex="LT"/>
    </style:style>
    <style:style style:name="TableRow1951" style:family="table-row">
      <style:table-row-properties style:use-optimal-row-height="false"/>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language-complex="lt" style:country-complex="L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language-asian="lt" style:country-asian="LT" style:language-complex="lt" style:country-complex="LT"/>
    </style:style>
    <style:style style:name="TableRow1956" style:family="table-row">
      <style:table-row-properties style:use-optimal-row-height="false"/>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language-complex="lt" style:country-complex="L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language-asian="lt" style:country-asian="LT" style:language-complex="lt" style:country-complex="LT"/>
    </style:style>
    <style:style style:name="TableRow1961" style:family="table-row">
      <style:table-row-properties style:use-optimal-row-height="false"/>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language-complex="lt" style:country-complex="L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text-properties fo:font-style="italic" style:font-style-asian="italic" fo:font-size="10pt" style:font-size-asian="10pt" style:language-asian="lt" style:country-asian="LT" style:language-complex="lt" style:country-complex="LT"/>
    </style:style>
    <style:style style:name="TableRow1966" style:family="table-row">
      <style:table-row-properties style:use-optimal-row-height="false"/>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language-complex="lt" style:country-complex="L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font-style="italic" style:font-style-asian="italic" fo:font-size="10pt" style:font-size-asian="10pt" style:language-asian="lt" style:country-asian="LT" style:language-complex="lt" style:country-complex="LT"/>
    </style:style>
    <style:style style:name="TableRow1971" style:family="table-row">
      <style:table-row-properties style:use-optimal-row-height="false"/>
    </style:style>
    <style:style style:name="TableCell1972" style:family="table-cell">
      <style:table-cell-properties fo:border="0.0034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language-complex="lt" style:country-complex="LT"/>
    </style:style>
    <style:style style:name="TableCell1974" style:family="table-cell">
      <style:table-cell-properties fo:border="0.0034in solid #000000" fo:padding-top="0in" fo:padding-left="0.075in" fo:padding-bottom="0in" fo:padding-right="0.075in"/>
    </style:style>
    <style:style style:name="P1975" style:parent-style-name="Normal" style:family="paragraph">
      <style:text-properties fo:font-style="italic" style:font-style-asian="italic" fo:font-size="10pt" style:font-size-asian="10pt" style:language-asian="lt" style:country-asian="LT" style:language-complex="lt" style:country-complex="LT"/>
    </style:style>
    <style:style style:name="TableRow1976" style:family="table-row">
      <style:table-row-properties style:use-optimal-row-height="false"/>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language-complex="lt" style:country-complex="L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fo:font-style="italic" style:font-style-asian="italic" fo:font-size="10pt" style:font-size-asian="10pt" style:language-asian="lt" style:country-asian="LT" style:language-complex="lt" style:country-complex="LT"/>
    </style:style>
    <style:style style:name="TableRow1981" style:family="table-row">
      <style:table-row-properties style:use-optimal-row-height="false"/>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language-complex="lt" style:country-complex="L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language-asian="lt" style:country-asian="LT" style:language-complex="lt" style:country-complex="LT"/>
    </style:style>
    <style:style style:name="TableRow1986" style:family="table-row">
      <style:table-row-properties style:use-optimal-row-height="false"/>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language-complex="lt" style:country-complex="L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font-style="italic" style:font-style-asian="italic" fo:font-size="10pt" style:font-size-asian="10pt" style:language-asian="lt" style:country-asian="LT" style:language-complex="lt" style:country-complex="LT"/>
    </style:style>
    <style:style style:name="TableRow1991" style:family="table-row">
      <style:table-row-properties style:use-optimal-row-height="false"/>
    </style:style>
    <style:style style:name="TableCell1992" style:family="table-cell">
      <style:table-cell-properties fo:border="0.0034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language-complex="lt" style:country-complex="LT"/>
    </style:style>
    <style:style style:name="TableCell1994" style:family="table-cell">
      <style:table-cell-properties fo:border="0.0034in solid #000000" fo:padding-top="0in" fo:padding-left="0.075in" fo:padding-bottom="0in" fo:padding-right="0.075in"/>
    </style:style>
    <style:style style:name="P1995" style:parent-style-name="Normal" style:family="paragraph">
      <style:text-properties fo:font-style="italic" style:font-style-asian="italic" fo:font-size="10pt" style:font-size-asian="10pt" style:language-asian="lt" style:country-asian="LT" style:language-complex="lt" style:country-complex="LT"/>
    </style:style>
    <style:style style:name="TableRow1996" style:family="table-row">
      <style:table-row-properties style:use-optimal-row-height="false"/>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language-complex="lt" style:country-complex="L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text-properties fo:font-style="italic" style:font-style-asian="italic" fo:font-size="10pt" style:font-size-asian="10pt" style:language-asian="lt" style:country-asian="LT" style:language-complex="lt" style:country-complex="LT"/>
    </style:style>
    <style:style style:name="TableRow2001" style:family="table-row">
      <style:table-row-properties style:use-optimal-row-height="false"/>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language-complex="lt" style:country-complex="L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font-style="italic" style:font-style-asian="italic" fo:font-size="10pt" style:font-size-asian="10pt" style:language-asian="lt" style:country-asian="LT" style:language-complex="lt" style:country-complex="LT"/>
    </style:style>
    <style:style style:name="TableRow2006" style:family="table-row">
      <style:table-row-properties style:use-optimal-row-height="false"/>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language-complex="lt" style:country-complex="L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font-style="italic" style:font-style-asian="italic" fo:font-size="10pt" style:font-size-asian="10pt" style:language-asian="lt" style:country-asian="LT" style:language-complex="lt" style:country-complex="LT"/>
    </style:style>
    <style:style style:name="P2011" style:parent-style-name="Normal" style:family="paragraph">
      <style:paragraph-properties fo:widows="0" fo:orphans="0" fo:text-align="justify"/>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weight="bold" style:font-weight-asian="bold" fo:color="#000000" style:font-size-complex="12pt" style:language-asian="de" style:country-asian="DE"/>
    </style:style>
    <style:style style:name="T2014" style:parent-style-name="DefaultParagraphFont" style:family="text">
      <style:text-properties fo:font-weight="bold" style:font-weight-asian="bold" fo:color="#000000" style:font-size-complex="12pt" style:language-asian="de" style:country-asian="DE"/>
    </style:style>
    <style:style style:name="T2015" style:parent-style-name="DefaultParagraphFont" style:family="text">
      <style:text-properties fo:font-weight="bold" style:font-weight-asian="bold" fo:color="#000000" style:font-size-complex="12pt" style:language-asian="de" style:country-asian="DE"/>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color="#000000" style:font-size-complex="12pt" style:language-asian="de" style:country-asian="DE"/>
    </style:style>
    <style:style style:name="T2018" style:parent-style-name="DefaultParagraphFont" style:family="text">
      <style:text-properties fo:color="#000000" style:font-size-complex="12pt" style:language-asian="de" style:country-asian="DE"/>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weight="bold" style:font-weight-asian="bold" fo:color="#000000" style:font-size-complex="12pt" style:language-asian="de" style:country-asian="DE"/>
    </style:style>
    <style:style style:name="T2021" style:parent-style-name="DefaultParagraphFont" style:family="text">
      <style:text-properties fo:font-weight="bold" style:font-weight-asian="bold" fo:color="#000000" style:font-size-complex="12pt" style:language-asian="de" style:country-asian="DE"/>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fo:color="#000000" style:font-size-complex="12pt" style:language-asian="de" style:country-asian="DE"/>
    </style:style>
    <style:style style:name="T2024" style:parent-style-name="DefaultParagraphFont" style:family="text">
      <style:text-properties fo:color="#000000" style:font-size-complex="12pt" style:language-asian="de" style:country-asian="DE"/>
    </style:style>
    <style:style style:name="T2025" style:parent-style-name="DefaultParagraphFont" style:family="text">
      <style:text-properties fo:font-style="italic" style:font-style-asian="italic" fo:color="#000000" style:font-size-complex="12pt" style:language-asian="de" style:country-asian="DE"/>
    </style:style>
    <style:style style:name="T2026" style:parent-style-name="DefaultParagraphFont" style:family="text">
      <style:text-properties fo:color="#000000" style:font-size-complex="12pt" style:language-asian="de" style:country-asian="DE"/>
    </style:style>
    <style:style style:name="T2027" style:parent-style-name="DefaultParagraphFont" style:family="text">
      <style:text-properties fo:color="#000000" style:font-size-complex="12pt" style:language-asian="de" style:country-asian="DE"/>
    </style:style>
    <style:style style:name="T2028" style:parent-style-name="DefaultParagraphFont" style:family="text">
      <style:text-properties fo:font-style="italic" style:font-style-asian="italic" fo:color="#000000" style:font-size-complex="12pt" style:language-asian="de" style:country-asian="DE"/>
    </style:style>
    <style:style style:name="T2029" style:parent-style-name="DefaultParagraphFont" style:family="text">
      <style:text-properties fo:color="#000000" style:font-size-complex="12pt" style:language-asian="de" style:country-asian="DE"/>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weight="bold" style:font-weight-asian="bold" fo:color="#000000" style:font-size-complex="12pt" style:language-asian="de" style:country-asian="DE"/>
    </style:style>
    <style:style style:name="T2032" style:parent-style-name="DefaultParagraphFont" style:family="text">
      <style:text-properties fo:font-weight="bold" style:font-weight-asian="bold" fo:color="#000000" style:font-size-complex="12pt" style:language-asian="de" style:country-asian="DE"/>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color="#000000" style:font-size-complex="12pt" style:language-asian="de" style:country-asian="DE"/>
    </style:style>
    <style:style style:name="T2035" style:parent-style-name="DefaultParagraphFont" style:family="text">
      <style:text-properties fo:color="#000000" style:font-size-complex="12pt" style:language-asian="de" style:country-asian="DE"/>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weight="bold" style:font-weight-asian="bold" fo:color="#000000" style:font-size-complex="12pt" style:language-asian="de" style:country-asian="DE"/>
    </style:style>
    <style:style style:name="T2038" style:parent-style-name="DefaultParagraphFont" style:family="text">
      <style:text-properties fo:font-weight="bold" style:font-weight-asian="bold" fo:color="#000000" style:font-size-complex="12pt" style:language-asian="de" style:country-asian="DE"/>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color="#000000" style:font-size-complex="12pt" style:language-asian="de" style:country-asian="DE"/>
    </style:style>
    <style:style style:name="T2041" style:parent-style-name="DefaultParagraphFont" style:family="text">
      <style:text-properties fo:color="#000000" style:font-size-complex="12pt" style:language-asian="de" style:country-asian="DE"/>
    </style:style>
    <style:style style:name="T2042" style:parent-style-name="DefaultParagraphFont" style:family="text">
      <style:text-properties fo:color="#000000" style:font-size-complex="12pt" style:language-asian="de" style:country-asian="DE"/>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fo:color="#000000" style:font-size-complex="12pt" style:language-asian="de" style:country-asian="DE"/>
    </style:style>
    <style:style style:name="T2045" style:parent-style-name="DefaultParagraphFont" style:family="text">
      <style:text-properties fo:color="#000000" style:font-size-complex="12pt" style:language-asian="de" style:country-asian="DE"/>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color="#000000" style:font-size-complex="12pt" style:language-asian="de" style:country-asian="DE"/>
    </style:style>
    <style:style style:name="T2048" style:parent-style-name="DefaultParagraphFont" style:family="text">
      <style:text-properties fo:color="#000000" style:font-size-complex="12pt" style:language-asian="de" style:country-asian="DE"/>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color="#000000" style:font-size-complex="12pt" style:language-asian="de" style:country-asian="DE"/>
    </style:style>
    <style:style style:name="T2051" style:parent-style-name="DefaultParagraphFont" style:family="text">
      <style:text-properties fo:color="#000000" style:font-size-complex="12pt" style:language-asian="de" style:country-asian="DE"/>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color="#000000" style:font-size-complex="12pt" style:language-asian="de" style:country-asian="DE"/>
    </style:style>
    <style:style style:name="T2054" style:parent-style-name="DefaultParagraphFont" style:family="text">
      <style:text-properties fo:color="#000000" style:font-size-complex="12pt" style:language-asian="de" style:country-asian="DE"/>
    </style:style>
    <style:style style:name="T2055" style:parent-style-name="DefaultParagraphFont" style:family="text">
      <style:text-properties style:font-weight-complex="bold" fo:color="#000000" style:font-size-complex="12pt" style:language-asian="de" style:country-asian="DE"/>
    </style:style>
    <style:style style:name="T2056" style:parent-style-name="DefaultParagraphFont" style:family="text">
      <style:text-properties fo:color="#000000" style:font-size-complex="12pt" style:language-asian="de" style:country-asian="DE"/>
    </style:style>
    <style:style style:name="T2057" style:parent-style-name="DefaultParagraphFont" style:family="text">
      <style:text-properties fo:font-style="italic" style:font-style-asian="italic" fo:color="#000000" style:font-size-complex="12pt" style:language-asian="de" style:country-asian="DE"/>
    </style:style>
    <style:style style:name="T2058" style:parent-style-name="DefaultParagraphFont" style:family="text">
      <style:text-properties fo:color="#000000" style:font-size-complex="12pt" style:language-asian="de" style:country-asian="DE"/>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color="#000000" style:font-size-complex="12pt" style:language-asian="de" style:country-asian="DE"/>
    </style:style>
    <style:style style:name="T2061" style:parent-style-name="DefaultParagraphFont" style:family="text">
      <style:text-properties fo:color="#000000" style:font-size-complex="12pt" style:language-asian="de" style:country-asian="DE"/>
    </style:style>
    <style:style style:name="T2062" style:parent-style-name="DefaultParagraphFont" style:family="text">
      <style:text-properties fo:color="#000000" style:font-size-complex="12pt" style:language-asian="de" style:country-asian="DE"/>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color="#000000" style:font-size-complex="12pt" style:language-asian="de" style:country-asian="DE"/>
    </style:style>
    <style:style style:name="T2065" style:parent-style-name="DefaultParagraphFont" style:family="text">
      <style:text-properties fo:color="#000000" style:font-size-complex="12pt" style:language-asian="de" style:country-asian="DE"/>
    </style:style>
    <style:style style:name="T2066" style:parent-style-name="DefaultParagraphFont" style:family="text">
      <style:text-properties fo:color="#000000" style:font-size-complex="12pt" style:language-asian="de" style:country-asian="DE"/>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weight="bold" style:font-weight-asian="bold" fo:color="#000000" style:font-size-complex="12pt" style:language-asian="de" style:country-asian="DE"/>
    </style:style>
    <style:style style:name="T2069" style:parent-style-name="DefaultParagraphFont" style:family="text">
      <style:text-properties fo:font-weight="bold" style:font-weight-asian="bold" fo:color="#000000" style:font-size-complex="12pt" style:language-asian="de" style:country-asian="DE"/>
    </style:style>
    <style:style style:name="T2070" style:parent-style-name="DefaultParagraphFont" style:family="text">
      <style:text-properties fo:font-weight="bold" style:font-weight-asian="bold" style:font-weight-complex="bold" fo:color="#000000" style:font-size-complex="12pt" style:language-asian="de" style:country-asian="DE"/>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color="#000000" style:font-size-complex="12pt" style:language-asian="de" style:country-asian="DE"/>
    </style:style>
    <style:style style:name="T2073" style:parent-style-name="DefaultParagraphFont" style:family="text">
      <style:text-properties fo:color="#000000" style:font-size-complex="12pt" style:language-asian="de" style:country-asian="DE"/>
    </style:style>
    <style:style style:name="P2074" style:parent-style-name="Normal" style:master-page-name="MPF3"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080" style:parent-style-name="Normal" style:family="paragraph">
      <style:paragraph-properties fo:widows="0" fo:orphans="0" fo:margin-left="3.5437in">
        <style:tab-stops/>
      </style:paragraph-properties>
    </style:style>
    <style:style style:name="T2081" style:parent-style-name="DefaultParagraphFont" style:family="text">
      <style:text-properties fo:color="#000000" style:font-size-complex="12pt" style:language-asian="de" style:country-asian="DE"/>
    </style:style>
    <style:style style:name="T2082" style:parent-style-name="DefaultParagraphFont" style:family="text">
      <style:text-properties fo:color="#000000" style:font-size-complex="12pt" style:language-asian="de" style:country-asian="DE"/>
    </style:style>
    <style:style style:name="P2083"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color="#000000" style:font-size-complex="12pt" style:language-asian="de" style:country-asian="DE"/>
    </style:style>
    <style:style style:name="T2086" style:parent-style-name="DefaultParagraphFont" style:family="text">
      <style:text-properties fo:font-weight="bold" style:font-weight-asian="bold" fo:color="#000000" style:font-size-complex="12pt" style:language-asian="de" style:country-asian="DE"/>
    </style:style>
    <style:style style:name="P2087"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fo:color="#000000" style:font-size-complex="12pt" style:language-asian="de" style:country-asian="DE"/>
    </style:style>
    <style:style style:name="T2090" style:parent-style-name="DefaultParagraphFont" style:family="text">
      <style:text-properties fo:font-weight="bold" style:font-weight-asian="bold" style:font-weight-complex="bold" fo:color="#000000" style:font-size-complex="12pt" style:language-asian="de" style:country-asian="DE"/>
    </style:style>
    <style:style style:name="T2091" style:parent-style-name="DefaultParagraphFont" style:family="text">
      <style:text-properties fo:font-weight="bold" style:font-weight-asian="bold" fo:color="#000000" style:font-size-complex="12pt" style:language-asian="de" style:country-asian="DE"/>
    </style:style>
    <style:style style:name="P2092" style:parent-style-name="Normal" style:family="paragraph">
      <style:paragraph-properties fo:widows="0" fo:orphans="0" fo:text-align="justify"/>
      <style:text-properties fo:font-weight="bold" style:font-weight-asian="bold" style:font-weight-complex="bold" fo:color="#000000" style:font-size-complex="12pt" style:language-asian="de" style:country-asian="DE"/>
    </style:style>
    <style:style style:name="P2093"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94" style:parent-style-name="Normal" style:family="paragraph">
      <style:paragraph-properties fo:widows="0" fo:orphans="0" fo:text-align="justify">
        <style:tab-stops>
          <style:tab-stop style:type="left" style:position="0.9in"/>
          <style:tab-stop style:type="right" style:position="6.4972in"/>
        </style:tab-stops>
      </style:paragraph-properties>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fo:font-size="11pt" style:font-size-asian="11pt" style:font-size-complex="12pt" style:language-asian="en" style:country-asian="GB"/>
    </style:style>
    <style:style style:name="P2097"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98"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99" style:parent-style-name="Normal" style:family="paragraph">
      <style:paragraph-properties fo:widows="0" fo:orphans="0" fo:text-align="justify"/>
    </style:style>
    <style:style style:name="T2100" style:parent-style-name="DefaultParagraphFont" style:family="text">
      <style:text-properties fo:font-weight="bold" style:font-weight-asian="bold" fo:color="#000000" style:font-size-complex="12pt" style:language-asian="de" style:country-asian="DE"/>
    </style:style>
    <style:style style:name="P2101" style:parent-style-name="Normal" style:family="paragraph">
      <style:paragraph-properties fo:widows="0" fo:orphans="0" fo:text-align="justify"/>
      <style:text-properties fo:color="#000000" style:font-size-complex="12pt" style:language-asian="de" style:country-asian="DE"/>
    </style:style>
    <style:style style:name="P2102" style:parent-style-name="Normal" style:family="paragraph">
      <style:paragraph-properties fo:widows="0" fo:orphans="0" fo:text-align="justify"/>
      <style:text-properties fo:color="#000000" style:font-size-complex="12pt" style:language-asian="de" style:country-asian="DE"/>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0" style:font-size-complex="12pt" fo:background-color="#FFFFFF" style:language-asian="de" style:country-asian="DE"/>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color="#000000" style:font-size-complex="12pt" style:language-asian="de" style:country-asian="DE"/>
    </style:style>
    <style:style style:name="T2107" style:parent-style-name="DefaultParagraphFont" style:family="text">
      <style:text-properties style:font-weight-complex="bold" fo:color="#000000" style:font-size-complex="12pt" style:language-asian="de" style:country-asian="DE"/>
    </style:style>
    <style:style style:name="T2108" style:parent-style-name="DefaultParagraphFont" style:family="text">
      <style:text-properties fo:color="#000000" style:font-size-complex="12pt" style:language-asian="de" style:country-asian="DE"/>
    </style:style>
    <style:style style:name="T2109" style:parent-style-name="DefaultParagraphFont" style:family="text">
      <style:text-properties style:font-weight-complex="bold" fo:color="#000000" style:font-size-complex="12pt" style:language-asian="de" style:country-asian="DE"/>
    </style:style>
    <style:style style:name="T2110" style:parent-style-name="DefaultParagraphFont" style:family="text">
      <style:text-properties fo:color="#000000" style:font-size-complex="12pt" style:language-asian="de" style:country-asian="DE"/>
    </style:style>
    <style:style style:name="T2111" style:parent-style-name="DefaultParagraphFont" style:family="text">
      <style:text-properties style:font-weight-complex="bold" fo:color="#000000" style:font-size-complex="12pt" style:language-asian="de" style:country-asian="DE"/>
    </style:style>
    <style:style style:name="T2112" style:parent-style-name="DefaultParagraphFont" style:family="text">
      <style:text-properties fo:color="#000000" style:font-size-complex="12pt" style:language-asian="de" style:country-asian="DE"/>
    </style:style>
    <style:style style:name="T2113" style:parent-style-name="DefaultParagraphFont" style:family="text">
      <style:text-properties style:font-weight-complex="bold" fo:color="#000000" style:font-size-complex="12pt" style:language-asian="de" style:country-asian="DE"/>
    </style:style>
    <style:style style:name="T2114" style:parent-style-name="DefaultParagraphFont" style:family="text">
      <style:text-properties fo:color="#000000" style:font-size-complex="12pt" style:language-asian="de" style:country-asian="DE"/>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color="#000000" style:font-size-complex="12pt" style:language-asian="de" style:country-asian="DE"/>
    </style:style>
    <style:style style:name="T2117" style:parent-style-name="DefaultParagraphFont" style:family="text">
      <style:text-properties fo:color="#000000" style:font-size-complex="12pt" style:language-asian="de" style:country-asian="DE"/>
    </style:style>
    <style:style style:name="T2118" style:parent-style-name="DefaultParagraphFont" style:family="text">
      <style:text-properties fo:color="#000000" style:font-size-complex="12pt" style:language-asian="de" style:country-asian="DE"/>
    </style:style>
    <style:style style:name="T2119" style:parent-style-name="DefaultParagraphFont" style:family="text">
      <style:text-properties style:font-weight-complex="bold" fo:color="#000000" style:font-size-complex="12pt" style:language-asian="de" style:country-asian="DE"/>
    </style:style>
    <style:style style:name="T2120" style:parent-style-name="DefaultParagraphFont" style:family="text">
      <style:text-properties fo:color="#000000" style:font-size-complex="12pt" style:language-asian="de" style:country-asian="DE"/>
    </style:style>
    <style:style style:name="T2121" style:parent-style-name="DefaultParagraphFont" style:family="text">
      <style:text-properties fo:color="#000000" style:font-size-complex="12pt" style:language-asian="de" style:country-asian="DE"/>
    </style:style>
    <style:style style:name="P2122" style:parent-style-name="Normal" style:family="paragraph">
      <style:paragraph-properties fo:widows="0" fo:orphans="0" fo:text-align="justify" fo:text-indent="0.5in"/>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0" style:font-size-complex="12pt" style:language-asian="de" style:country-asian="DE"/>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color="#000000" style:font-size-complex="12pt" style:language-asian="de" style:country-asian="DE"/>
    </style:style>
    <style:style style:name="T2131" style:parent-style-name="DefaultParagraphFont" style:family="text">
      <style:text-properties fo:color="#000000" style:font-size-complex="12pt" style:language-asian="de" style:country-asian="DE"/>
    </style:style>
    <style:style style:name="T2132" style:parent-style-name="DefaultParagraphFont" style:family="text">
      <style:text-properties style:font-weight-complex="bold" fo:color="#000000" style:font-size-complex="12pt" style:language-asian="de" style:country-asian="DE"/>
    </style:style>
    <style:style style:name="T2133" style:parent-style-name="DefaultParagraphFont" style:family="text">
      <style:text-properties fo:color="#000000" style:font-size-complex="12pt" style:language-asian="de" style:country-asian="DE"/>
    </style:style>
    <style:style style:name="T2134" style:parent-style-name="DefaultParagraphFont" style:family="text">
      <style:text-properties fo:color="#000000" style:font-size-complex="12pt" style:language-asian="de" style:country-asian="DE"/>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color="#000000" style:font-size-complex="12pt" style:language-asian="de" style:country-asian="DE"/>
    </style:style>
    <style:style style:name="T2137" style:parent-style-name="DefaultParagraphFont" style:family="text">
      <style:text-properties fo:color="#000000" style:font-size-complex="12pt" style:language-asian="de" style:country-asian="DE"/>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color="#000000" style:font-size-complex="12pt" style:language-asian="de" style:country-asian="DE"/>
    </style:style>
    <style:style style:name="T2140" style:parent-style-name="DefaultParagraphFont" style:family="text">
      <style:text-properties fo:color="#000000" style:font-size-complex="12pt" style:language-asian="de" style:country-asian="DE"/>
    </style:style>
    <style:style style:name="T2141" style:parent-style-name="DefaultParagraphFont" style:family="text">
      <style:text-properties fo:color="#000000" style:font-size-complex="12pt" style:language-asian="de" style:country-asian="DE"/>
    </style:style>
    <style:style style:name="T2142" style:parent-style-name="DefaultParagraphFont" style:family="text">
      <style:text-properties style:font-weight-complex="bold" fo:color="#000000" style:font-size-complex="12pt" style:language-asian="de" style:country-asian="DE"/>
    </style:style>
    <style:style style:name="T2143" style:parent-style-name="DefaultParagraphFont" style:family="text">
      <style:text-properties fo:color="#000000" style:font-size-complex="12pt" style:language-asian="de" style:country-asian="DE"/>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style:font-size-complex="12pt" style:language-asian="de" style:country-asian="DE"/>
    </style:style>
    <style:style style:name="T2146" style:parent-style-name="DefaultParagraphFont" style:family="text">
      <style:text-properties fo:color="#000000" style:font-size-complex="12pt" style:language-asian="de" style:country-asian="DE"/>
    </style:style>
    <style:style style:name="T2147" style:parent-style-name="DefaultParagraphFont" style:family="text">
      <style:text-properties style:font-weight-complex="bold" fo:color="#000000" style:font-size-complex="12pt" style:language-asian="de" style:country-asian="DE"/>
    </style:style>
    <style:style style:name="T2148" style:parent-style-name="DefaultParagraphFont" style:family="text">
      <style:text-properties fo:color="#000000" style:font-size-complex="12pt" style:language-asian="de" style:country-asian="DE"/>
    </style:style>
    <style:style style:name="T2149" style:parent-style-name="DefaultParagraphFont" style:family="text">
      <style:text-properties fo:color="#000000" style:font-size-complex="12pt" style:language-asian="de" style:country-asian="DE"/>
    </style:style>
    <style:style style:name="T2150" style:parent-style-name="DefaultParagraphFont" style:family="text">
      <style:text-properties style:font-weight-complex="bold" fo:color="#000000" style:font-size-complex="12pt" style:language-asian="de" style:country-asian="DE"/>
    </style:style>
    <style:style style:name="T2151" style:parent-style-name="DefaultParagraphFont" style:family="text">
      <style:text-properties fo:color="#000000" style:font-size-complex="12pt" style:language-asian="de" style:country-asian="DE"/>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color="#000000" style:font-size-complex="12pt" style:language-asian="de" style:country-asian="DE"/>
    </style:style>
    <style:style style:name="T2154" style:parent-style-name="DefaultParagraphFont" style:family="text">
      <style:text-properties fo:color="#000000" style:font-size-complex="12pt" style:language-asian="de" style:country-asian="DE"/>
    </style:style>
    <style:style style:name="T2155" style:parent-style-name="DefaultParagraphFont" style:family="text">
      <style:text-properties fo:color="#000000" style:font-size-complex="12pt" style:language-asian="de" style:country-asian="DE"/>
    </style:style>
    <style:style style:name="T2156" style:parent-style-name="DefaultParagraphFont" style:family="text">
      <style:text-properties style:font-weight-complex="bold" fo:color="#000000" style:font-size-complex="12pt" style:language-asian="de" style:country-asian="DE"/>
    </style:style>
    <style:style style:name="T2157" style:parent-style-name="DefaultParagraphFont" style:family="text">
      <style:text-properties fo:color="#000000" style:font-size-complex="12pt" style:language-asian="de" style:country-asian="DE"/>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color="#000000" style:font-size-complex="12pt" style:language-asian="de" style:country-asian="DE"/>
    </style:style>
    <style:style style:name="T2160" style:parent-style-name="DefaultParagraphFont" style:family="text">
      <style:text-properties style:font-weight-complex="bold" fo:color="#000000" style:font-size-complex="12pt" style:language-asian="de" style:country-asian="DE"/>
    </style:style>
    <style:style style:name="T2161" style:parent-style-name="DefaultParagraphFont" style:family="text">
      <style:text-properties fo:color="#000000" style:font-size-complex="12pt" style:language-asian="de" style:country-asian="DE"/>
    </style:style>
    <style:style style:name="T2162" style:parent-style-name="DefaultParagraphFont" style:family="text">
      <style:text-properties fo:color="#000000" style:font-size-complex="12pt" style:language-asian="de" style:country-asian="DE"/>
    </style:style>
    <style:style style:name="T2163" style:parent-style-name="DefaultParagraphFont" style:family="text">
      <style:text-properties style:font-weight-complex="bold" fo:color="#000000" style:font-size-complex="12pt" style:language-asian="de" style:country-asian="DE"/>
    </style:style>
    <style:style style:name="T2164" style:parent-style-name="DefaultParagraphFont" style:family="text">
      <style:text-properties fo:color="#000000" style:font-size-complex="12pt" style:language-asian="de" style:country-asian="DE"/>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color="#000000" style:font-size-complex="12pt" style:language-asian="de" style:country-asian="DE"/>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color="#000000" style:font-size-complex="12pt" style:language-asian="de" style:country-asian="DE"/>
    </style:style>
    <style:style style:name="T2169" style:parent-style-name="DefaultParagraphFont" style:family="text">
      <style:text-properties fo:color="#000000" style:font-size-complex="12pt" style:language-asian="de" style:country-asian="DE"/>
    </style:style>
    <style:style style:name="T2170" style:parent-style-name="DefaultParagraphFont" style:family="text">
      <style:text-properties fo:color="#000000" style:font-size-complex="12pt" style:language-asian="de" style:country-asian="DE"/>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color="#000000" style:font-size-complex="12pt" style:language-asian="de" style:country-asian="DE"/>
    </style:style>
    <style:style style:name="T2173" style:parent-style-name="DefaultParagraphFont" style:family="text">
      <style:text-properties fo:color="#000000" style:font-size-complex="12pt" style:language-asian="de" style:country-asian="DE"/>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fo:color="#000000" style:font-size-complex="12pt" style:language-asian="de" style:country-asian="DE"/>
    </style:style>
    <style:style style:name="T2176" style:parent-style-name="DefaultParagraphFont" style:family="text">
      <style:text-properties style:font-weight-complex="bold" fo:color="#000000" style:font-size-complex="12pt" style:language-asian="de" style:country-asian="DE"/>
    </style:style>
    <style:style style:name="T2177" style:parent-style-name="DefaultParagraphFont" style:family="text">
      <style:text-properties fo:color="#000000" style:font-size-complex="12pt" style:language-asian="de" style:country-asian="DE"/>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color="#000000" style:font-size-complex="12pt" style:language-asian="de" style:country-asian="DE"/>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color="#000000" style:font-size-complex="12pt" style:language-asian="de" style:country-asian="DE"/>
    </style:style>
    <style:style style:name="T2187" style:parent-style-name="DefaultParagraphFont" style:family="text">
      <style:text-properties fo:color="#000000" style:font-size-complex="12pt" style:language-asian="de" style:country-asian="DE"/>
    </style:style>
    <style:style style:name="T2188" style:parent-style-name="DefaultParagraphFont" style:family="text">
      <style:text-properties fo:color="#000000" style:font-size-complex="12pt" style:language-asian="de" style:country-asian="DE"/>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color="#000000" style:font-size-complex="12pt" style:language-asian="de" style:country-asian="DE"/>
    </style:style>
    <style:style style:name="T2191" style:parent-style-name="DefaultParagraphFont" style:family="text">
      <style:text-properties fo:color="#000000" style:font-size-complex="12pt" style:language-asian="de" style:country-asian="DE"/>
    </style:style>
    <style:style style:name="T2192" style:parent-style-name="DefaultParagraphFont" style:family="text">
      <style:text-properties fo:color="#000000" style:font-size-complex="12pt" style:language-asian="de" style:country-asian="DE"/>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color="#000000" style:font-size-complex="12pt" style:language-asian="de" style:country-asian="DE"/>
    </style:style>
    <style:style style:name="T2195" style:parent-style-name="DefaultParagraphFont" style:family="text">
      <style:text-properties fo:color="#000000" style:font-size-complex="12pt" style:language-asian="de" style:country-asian="DE"/>
    </style:style>
    <style:style style:name="T2196" style:parent-style-name="DefaultParagraphFont" style:family="text">
      <style:text-properties style:font-weight-complex="bold" fo:color="#000000" style:font-size-complex="12pt" style:language-asian="de" style:country-asian="DE"/>
    </style:style>
    <style:style style:name="T2197" style:parent-style-name="DefaultParagraphFont" style:family="text">
      <style:text-properties fo:color="#000000" style:font-size-complex="12pt" style:language-asian="de" style:country-asian="DE"/>
    </style:style>
    <style:style style:name="T2198" style:parent-style-name="DefaultParagraphFont" style:family="text">
      <style:text-properties fo:color="#000000" style:font-size-complex="12pt" style:language-asian="de" style:country-asian="DE"/>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color="#000000" style:font-size-complex="12pt" style:language-asian="de" style:country-asian="DE"/>
    </style:style>
    <style:style style:name="T2201" style:parent-style-name="DefaultParagraphFont" style:family="text">
      <style:text-properties fo:color="#000000" style:font-size-complex="12pt" style:language-asian="de" style:country-asian="DE"/>
    </style:style>
    <style:style style:name="T2202" style:parent-style-name="DefaultParagraphFont" style:family="text">
      <style:text-properties style:font-weight-complex="bold" fo:color="#000000" style:font-size-complex="12pt" style:language-asian="de" style:country-asian="DE"/>
    </style:style>
    <style:style style:name="T2203" style:parent-style-name="DefaultParagraphFont" style:family="text">
      <style:text-properties fo:color="#000000" style:font-size-complex="12pt" style:language-asian="de" style:country-asian="DE"/>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de" style:country-asian="DE"/>
    </style:style>
    <style:style style:name="T2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color="#000000" style:font-size-complex="12pt" style:language-asian="de" style:country-asian="DE"/>
    </style:style>
    <style:style style:name="T2213" style:parent-style-name="DefaultParagraphFont" style:family="text">
      <style:text-properties style:font-weight-complex="bold" fo:color="#000000" style:font-size-complex="12pt" style:language-asian="de" style:country-asian="DE"/>
    </style:style>
    <style:style style:name="T2214" style:parent-style-name="DefaultParagraphFont" style:family="text">
      <style:text-properties fo:color="#000000" style:font-size-complex="12pt" style:language-asian="de" style:country-asian="DE"/>
    </style:style>
    <style:style style:name="T2215" style:parent-style-name="DefaultParagraphFont" style:family="text">
      <style:text-properties fo:color="#000000" style:font-size-complex="12pt" style:language-asian="de" style:country-asian="DE"/>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color="#000000" style:font-size-complex="12pt" style:language-asian="de" style:country-asian="DE"/>
    </style:style>
    <style:style style:name="T2218" style:parent-style-name="DefaultParagraphFont" style:family="text">
      <style:text-properties style:font-weight-complex="bold" fo:color="#000000" style:font-size-complex="12pt" style:language-asian="de" style:country-asian="DE"/>
    </style:style>
    <style:style style:name="T2219" style:parent-style-name="DefaultParagraphFont" style:family="text">
      <style:text-properties fo:color="#000000" style:font-size-complex="12pt" style:language-asian="de" style:country-asian="DE"/>
    </style:style>
    <style:style style:name="T2220" style:parent-style-name="DefaultParagraphFont" style:family="text">
      <style:text-properties fo:color="#000000" style:font-size-complex="12pt" style:language-asian="de" style:country-asian="DE"/>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color="#000000" style:font-size-complex="12pt" style:language-asian="de" style:country-asian="DE"/>
    </style:style>
    <style:style style:name="T2223" style:parent-style-name="DefaultParagraphFont" style:family="text">
      <style:text-properties style:font-weight-complex="bold" fo:color="#000000" style:font-size-complex="12pt" style:language-asian="de" style:country-asian="DE"/>
    </style:style>
    <style:style style:name="T2224" style:parent-style-name="DefaultParagraphFont" style:family="text">
      <style:text-properties fo:color="#000000" style:font-size-complex="12pt" style:language-asian="de" style:country-asian="DE"/>
    </style:style>
    <style:style style:name="T2225" style:parent-style-name="DefaultParagraphFont" style:family="text">
      <style:text-properties style:font-weight-complex="bold" fo:color="#000000" style:font-size-complex="12pt" style:language-asian="de" style:country-asian="DE"/>
    </style:style>
    <style:style style:name="T2226" style:parent-style-name="DefaultParagraphFont" style:family="text">
      <style:text-properties fo:color="#000000" style:font-size-complex="12pt" style:language-asian="de" style:country-asian="DE"/>
    </style:style>
    <style:style style:name="T2227" style:parent-style-name="DefaultParagraphFont" style:family="text">
      <style:text-properties fo:color="#000000" style:font-size-complex="12pt" style:language-asian="de" style:country-asian="DE"/>
    </style:style>
    <style:style style:name="T2228" style:parent-style-name="DefaultParagraphFont" style:family="text">
      <style:text-properties style:font-weight-complex="bold" fo:color="#000000" style:font-size-complex="12pt" style:language-asian="de" style:country-asian="DE"/>
    </style:style>
    <style:style style:name="T2229" style:parent-style-name="DefaultParagraphFont" style:family="text">
      <style:text-properties fo:color="#000000" style:font-size-complex="12pt" style:language-asian="de" style:country-asian="DE"/>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color="#000000" style:font-size-complex="12pt" style:language-asian="de" style:country-asian="DE"/>
    </style:style>
    <style:style style:name="T2232" style:parent-style-name="DefaultParagraphFont" style:family="text">
      <style:text-properties style:font-weight-complex="bold" fo:color="#000000" style:font-size-complex="12pt" style:language-asian="de" style:country-asian="DE"/>
    </style:style>
    <style:style style:name="T2233" style:parent-style-name="DefaultParagraphFont" style:family="text">
      <style:text-properties fo:color="#000000" style:font-size-complex="12pt" style:language-asian="de" style:country-asian="DE"/>
    </style:style>
    <style:style style:name="T2234" style:parent-style-name="DefaultParagraphFont" style:family="text">
      <style:text-properties fo:color="#000000" style:font-size-complex="12pt" style:language-asian="de" style:country-asian="DE"/>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color="#000000" style:font-size-complex="12pt" style:language-asian="de" style:country-asian="DE"/>
    </style:style>
    <style:style style:name="T2237" style:parent-style-name="DefaultParagraphFont" style:family="text">
      <style:text-properties style:font-weight-complex="bold" fo:color="#000000" style:font-size-complex="12pt" style:language-asian="de" style:country-asian="DE"/>
    </style:style>
    <style:style style:name="T2238" style:parent-style-name="DefaultParagraphFont" style:family="text">
      <style:text-properties fo:color="#000000" style:font-size-complex="12pt" style:language-asian="de" style:country-asian="DE"/>
    </style:style>
    <style:style style:name="T2239" style:parent-style-name="DefaultParagraphFont" style:family="text">
      <style:text-properties fo:color="#000000" style:font-size-complex="12pt" style:language-asian="de" style:country-asian="DE"/>
    </style:style>
    <style:style style:name="P2240" style:parent-style-name="Normal" style:family="paragraph">
      <style:paragraph-properties fo:widows="0" fo:orphans="0" fo:text-align="justify" fo:text-indent="0.5in"/>
      <style:text-properties fo:color="#000000" style:font-size-complex="12pt" style:language-asian="de" style:country-asian="DE"/>
    </style:style>
    <style:style style:name="P2241" style:parent-style-name="Normal" style:family="paragraph">
      <style:paragraph-properties fo:widows="0" fo:orphans="0" fo:text-align="justify" fo:text-indent="0.5in"/>
      <style:text-properties fo:color="#000000" style:font-size-complex="12pt" style:language-asian="de" style:country-asian="DE"/>
    </style:style>
    <style:style style:name="P2242" style:parent-style-name="Normal" style:family="paragraph">
      <style:paragraph-properties fo:widows="0" fo:orphans="0" fo:text-align="justify" fo:text-indent="0.5in"/>
      <style:text-properties fo:color="#000000" style:font-size-complex="12pt" style:language-asian="de" style:country-asian="DE"/>
    </style:style>
    <style:style style:name="P2243" style:parent-style-name="Normal" style:family="paragraph">
      <style:paragraph-properties fo:widows="0" fo:orphans="0" fo:text-align="justify"/>
      <style:text-properties fo:color="#000000" style:font-size-complex="12pt" style:language-asian="de" style:country-asian="DE"/>
    </style:style>
    <style:style style:name="P2244" style:parent-style-name="Normal" style:family="paragraph">
      <style:paragraph-properties fo:widows="0" fo:orphans="0" fo:text-align="justify"/>
      <style:text-properties fo:color="#000000" style:font-size-complex="12pt" style:language-asian="de" style:country-asian="DE"/>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fo:color="#000000" style:font-size-complex="12pt" style:language-asian="de" style:country-asian="DE"/>
    </style:style>
    <style:style style:name="T2247" style:parent-style-name="DefaultParagraphFont" style:family="text">
      <style:text-properties fo:font-weight="bold" style:font-weight-asian="bold" style:font-weight-complex="bold" fo:color="#000000" style:font-size-complex="12pt" style:language-asian="de" style:country-asian="DE"/>
    </style:style>
    <style:style style:name="T2248" style:parent-style-name="DefaultParagraphFont" style:family="text">
      <style:text-properties fo:font-weight="bold" style:font-weight-asian="bold" fo:color="#000000" style:font-size-complex="12pt" style:language-asian="de" style:country-asian="DE"/>
    </style:style>
    <style:style style:name="P2249"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250"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251" style:parent-style-name="Normal" style:family="paragraph">
      <style:paragraph-properties fo:widows="0" fo:orphans="0" fo:text-align="justify"/>
      <style:text-properties fo:color="#000000" style:font-size-complex="12pt" style:language-asian="de" style:country-asian="DE"/>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color="#000000" style:font-size-complex="12pt" fo:background-color="#FFFFFF" style:language-asian="de" style:country-asian="DE"/>
    </style:style>
    <style:style style:name="T2254" style:parent-style-name="DefaultParagraphFont" style:family="text">
      <style:text-properties fo:color="#000000" style:font-size-complex="12pt" style:language-asian="de" style:country-asian="DE"/>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color="#000000" style:font-size-complex="12pt" style:language-asian="de" style:country-asian="DE"/>
    </style:style>
    <style:style style:name="T2257" style:parent-style-name="DefaultParagraphFont" style:family="text">
      <style:text-properties style:font-weight-complex="bold" fo:color="#000000" style:font-size-complex="12pt" style:language-asian="de" style:country-asian="DE"/>
    </style:style>
    <style:style style:name="T2258" style:parent-style-name="DefaultParagraphFont" style:family="text">
      <style:text-properties fo:color="#000000" style:font-size-complex="12pt" style:language-asian="de" style:country-asian="DE"/>
    </style:style>
    <style:style style:name="T2259" style:parent-style-name="DefaultParagraphFont" style:family="text">
      <style:text-properties style:font-weight-complex="bold" fo:color="#000000" style:font-size-complex="12pt" style:language-asian="de" style:country-asian="DE"/>
    </style:style>
    <style:style style:name="T2260" style:parent-style-name="DefaultParagraphFont" style:family="text">
      <style:text-properties fo:color="#000000" style:font-size-complex="12pt" style:language-asian="de" style:country-asian="DE"/>
    </style:style>
    <style:style style:name="T2261" style:parent-style-name="DefaultParagraphFont" style:family="text">
      <style:text-properties style:font-weight-complex="bold" fo:color="#000000" style:font-size-complex="12pt" style:language-asian="de" style:country-asian="DE"/>
    </style:style>
    <style:style style:name="T2262" style:parent-style-name="DefaultParagraphFont" style:family="text">
      <style:text-properties fo:color="#000000" style:font-size-complex="12pt" style:language-asian="de" style:country-asian="DE"/>
    </style:style>
    <style:style style:name="T2263" style:parent-style-name="DefaultParagraphFont" style:family="text">
      <style:text-properties style:font-weight-complex="bold" fo:color="#000000" style:font-size-complex="12pt" style:language-asian="de" style:country-asian="DE"/>
    </style:style>
    <style:style style:name="T2264" style:parent-style-name="DefaultParagraphFont" style:family="text">
      <style:text-properties fo:color="#000000" style:font-size-complex="12pt" style:language-asian="de" style:country-asian="DE"/>
    </style:style>
    <style:style style:name="T2265" style:parent-style-name="DefaultParagraphFont" style:family="text">
      <style:text-properties fo:color="#000000" style:font-size-complex="12pt" style:language-asian="de" style:country-asian="DE"/>
    </style:style>
    <style:style style:name="T2266" style:parent-style-name="DefaultParagraphFont" style:family="text">
      <style:text-properties style:font-weight-complex="bold" fo:color="#000000" style:font-size-complex="12pt" style:language-asian="de" style:country-asian="DE"/>
    </style:style>
    <style:style style:name="T2267" style:parent-style-name="DefaultParagraphFont" style:family="text">
      <style:text-properties fo:color="#000000" style:font-size-complex="12pt" style:language-asian="de" style:country-asian="DE"/>
    </style:style>
    <style:style style:name="T2268" style:parent-style-name="DefaultParagraphFont" style:family="text">
      <style:text-properties fo:color="#000000" style:font-size-complex="12pt" style:language-asian="de" style:country-asian="DE"/>
    </style:style>
    <style:style style:name="P2269" style:parent-style-name="Normal" style:family="paragraph">
      <style:paragraph-properties fo:widows="0" fo:orphans="0" fo:text-align="justify" fo:text-indent="0.5in"/>
      <style:text-properties fo:color="#000000" style:font-size-complex="12pt" style:language-asian="de" style:country-asian="DE"/>
    </style:style>
    <style:style style:name="P2270" style:parent-style-name="Normal" style:family="paragraph">
      <style:paragraph-properties fo:widows="0" fo:orphans="0" fo:text-align="justify"/>
      <style:text-properties fo:color="#000000" style:font-size-complex="12pt" style:language-asian="de" style:country-asian="DE"/>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74" style:parent-style-name="Normal" style:family="paragraph">
      <style:paragraph-properties fo:widows="0" fo:orphans="0" fo:text-align="justify" fo:text-indent="0.5in"/>
      <style:text-properties fo:color="#000000" style:font-size-complex="12pt" style:language-asian="de" style:country-asian="DE"/>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fo:color="#000000" style:font-size-complex="12pt" style:language-asian="de" style:country-asian="DE"/>
    </style:style>
    <style:style style:name="T2277" style:parent-style-name="DefaultParagraphFont" style:family="text">
      <style:text-properties fo:color="#000000" style:font-size-complex="12pt" style:language-asian="de" style:country-asian="DE"/>
    </style:style>
    <style:style style:name="T2278" style:parent-style-name="DefaultParagraphFont" style:family="text">
      <style:text-properties fo:color="#000000" style:font-size-complex="12pt" style:language-asian="de" style:country-asian="DE"/>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color="#000000" style:font-size-complex="12pt" style:language-asian="de" style:country-asian="DE"/>
    </style:style>
    <style:style style:name="T2281" style:parent-style-name="DefaultParagraphFont" style:family="text">
      <style:text-properties fo:color="#000000" style:font-size-complex="12pt" style:language-asian="de" style:country-asian="DE"/>
    </style:style>
    <style:style style:name="T2282" style:parent-style-name="DefaultParagraphFont" style:family="text">
      <style:text-properties style:font-weight-complex="bold" fo:color="#000000" style:font-size-complex="12pt" style:language-asian="de" style:country-asian="DE"/>
    </style:style>
    <style:style style:name="T2283" style:parent-style-name="DefaultParagraphFont" style:family="text">
      <style:text-properties fo:color="#000000" style:font-size-complex="12pt" style:language-asian="de" style:country-asian="DE"/>
    </style:style>
    <style:style style:name="P2284" style:parent-style-name="Normal" style:family="paragraph">
      <style:paragraph-properties fo:widows="0" fo:orphans="0" fo:text-align="justify" fo:text-indent="0.5in"/>
      <style:text-properties fo:color="#000000" style:font-size-complex="12pt" style:language-asian="de" style:country-asian="DE"/>
    </style:style>
    <style:style style:name="P2285" style:parent-style-name="Normal" style:family="paragraph">
      <style:paragraph-properties fo:widows="0" fo:orphans="0" fo:text-align="justify"/>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color="#000000" style:font-size-complex="12pt" style:language-asian="de" style:country-asian="DE"/>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color="#000000" style:font-size-complex="12pt" style:language-asian="de" style:country-asian="DE"/>
    </style:style>
    <style:style style:name="T2293" style:parent-style-name="DefaultParagraphFont" style:family="text">
      <style:text-properties fo:color="#000000" style:font-size-complex="12pt" style:language-asian="de" style:country-asian="DE"/>
    </style:style>
    <style:style style:name="T2294" style:parent-style-name="DefaultParagraphFont" style:family="text">
      <style:text-properties fo:color="#000000" style:font-size-complex="12pt" style:language-asian="de" style:country-asian="DE"/>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color="#000000" style:font-size-complex="12pt" style:language-asian="de" style:country-asian="DE"/>
    </style:style>
    <style:style style:name="T2297" style:parent-style-name="DefaultParagraphFont" style:family="text">
      <style:text-properties fo:color="#000000" style:font-size-complex="12pt" style:language-asian="de" style:country-asian="DE"/>
    </style:style>
    <style:style style:name="T2298" style:parent-style-name="DefaultParagraphFont" style:family="text">
      <style:text-properties fo:color="#000000" style:font-size-complex="12pt" style:language-asian="de" style:country-asian="DE"/>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color="#000000" style:font-size-complex="12pt" style:language-asian="de" style:country-asian="DE"/>
    </style:style>
    <style:style style:name="T2301" style:parent-style-name="DefaultParagraphFont" style:family="text">
      <style:text-properties fo:color="#000000" style:font-size-complex="12pt" style:language-asian="de" style:country-asian="DE"/>
    </style:style>
    <style:style style:name="P2302" style:parent-style-name="Normal" style:family="paragraph">
      <style:paragraph-properties fo:widows="0" fo:orphans="0" fo:text-align="justify"/>
    </style:style>
    <style:style style:name="P2303" style:parent-style-name="Normal" style:family="paragraph">
      <style:paragraph-properties fo:keep-with-next="always" fo:widows="0" fo:orphans="0" fo:text-align="justify" fo:text-indent="0.5in"/>
    </style:style>
    <style:style style:name="T2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306" style:parent-style-name="Normal" style:family="paragraph">
      <style:paragraph-properties fo:keep-with-next="always" fo:widows="0" fo:orphans="0" fo:text-align="justify" fo:text-indent="0.5in"/>
    </style:style>
    <style:style style:name="T2307" style:parent-style-name="DefaultParagraphFont" style:family="text">
      <style:text-properties fo:color="#000000" style:font-size-complex="12pt" style:language-asian="de" style:country-asian="DE"/>
    </style:style>
    <style:style style:name="T2308" style:parent-style-name="DefaultParagraphFont" style:family="text">
      <style:text-properties fo:color="#000000" style:font-size-complex="12pt" style:language-asian="de" style:country-asian="DE"/>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font-weight="bold" style:font-weight-asian="bold" fo:color="#000000" style:font-size-complex="12pt" style:language-asian="de" style:country-asian="DE"/>
    </style:style>
    <style:style style:name="T2311" style:parent-style-name="DefaultParagraphFont" style:family="text">
      <style:text-properties fo:font-weight="bold" style:font-weight-asian="bold" fo:color="#000000" style:font-size-complex="12pt" style:language-asian="de" style:country-asian="DE"/>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color="#000000" style:font-size-complex="12pt" style:language-asian="de" style:country-asian="DE"/>
    </style:style>
    <style:style style:name="T2314" style:parent-style-name="DefaultParagraphFont" style:family="text">
      <style:text-properties style:font-weight-complex="bold" fo:color="#000000" style:font-size-complex="12pt" style:language-asian="de" style:country-asian="DE"/>
    </style:style>
    <style:style style:name="T2315" style:parent-style-name="DefaultParagraphFont" style:family="text">
      <style:text-properties fo:font-weight="bold" style:font-weight-asian="bold" style:font-weight-complex="bold" fo:color="#000000" style:font-size-complex="12pt" style:language-asian="de" style:country-asian="DE"/>
    </style:style>
    <style:style style:name="T2316" style:parent-style-name="DefaultParagraphFont" style:family="text">
      <style:text-properties fo:color="#000000" style:font-size-complex="12pt" style:language-asian="de" style:country-asian="DE"/>
    </style:style>
    <style:style style:name="T2317" style:parent-style-name="DefaultParagraphFont" style:family="text">
      <style:text-properties fo:color="#000000" style:font-size-complex="12pt" style:language-asian="de" style:country-asian="DE"/>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in"/>
      <style:text-properties style:font-size-complex="12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weight="bold" style:font-weight-asian="bold" fo:color="#000000" style:font-size-complex="12pt" style:language-asian="de" style:country-asian="DE"/>
    </style:style>
    <style:style style:name="T2341" style:parent-style-name="DefaultParagraphFont" style:family="text">
      <style:text-properties fo:color="#000000" style:font-size-complex="12pt" style:language-asian="de" style:country-asian="DE"/>
    </style:style>
    <style:style style:name="T2342" style:parent-style-name="DefaultParagraphFont" style:family="text">
      <style:text-properties fo:font-weight="bold" style:font-weight-asian="bold" fo:color="#000000" style:font-size-complex="12pt" style:language-asian="de" style:country-asian="DE"/>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color="#000000" style:font-size-complex="12pt" style:language-asian="de" style:country-asian="DE"/>
    </style:style>
    <style:style style:name="T2345" style:parent-style-name="DefaultParagraphFont" style:family="text">
      <style:text-properties style:font-weight-complex="bold" fo:color="#000000" style:font-size-complex="12pt" style:language-asian="de" style:country-asian="DE"/>
    </style:style>
    <style:style style:name="T2346" style:parent-style-name="DefaultParagraphFont" style:family="text">
      <style:text-properties style:font-weight-complex="bold" fo:color="#000000" style:font-size-complex="12pt" style:language-asian="de" style:country-asian="DE"/>
    </style:style>
    <style:style style:name="T2347" style:parent-style-name="DefaultParagraphFont" style:family="text">
      <style:text-properties fo:font-weight="bold" style:font-weight-asian="bold" style:font-weight-complex="bold" fo:color="#000000" style:font-size-complex="12pt" style:language-asian="de" style:country-asian="DE"/>
    </style:style>
    <style:style style:name="T2348" style:parent-style-name="DefaultParagraphFont" style:family="text">
      <style:text-properties fo:color="#000000" style:font-size-complex="12pt" style:language-asian="de" style:country-asian="DE"/>
    </style:style>
    <style:style style:name="P2349" style:parent-style-name="Normal" style:family="paragraph">
      <style:paragraph-properties fo:widows="0" fo:orphans="0" fo:text-align="justify" fo:text-indent="0.5in"/>
      <style:text-properties fo:color="#000000" style:font-size-complex="12pt" style:language-asian="de" style:country-asian="DE"/>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weight="bold" style:font-weight-asian="bold" fo:color="#000000" style:font-size-complex="12pt" style:language-asian="de" style:country-asian="DE"/>
    </style:style>
    <style:style style:name="T2352" style:parent-style-name="DefaultParagraphFont" style:family="text">
      <style:text-properties fo:font-weight="bold" style:font-weight-asian="bold" fo:color="#000000" style:font-size-complex="12pt" style:language-asian="de" style:country-asian="DE"/>
    </style:style>
    <style:style style:name="T2353" style:parent-style-name="DefaultParagraphFont" style:family="text">
      <style:text-properties fo:color="#000000" style:font-size-complex="12pt" style:language-asian="de" style:country-asian="DE"/>
    </style:style>
    <style:style style:name="T2354"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color="#000000" style:font-size-complex="12pt" style:language-asian="de" style:country-asian="DE"/>
    </style:style>
    <style:style style:name="T2357" style:parent-style-name="DefaultParagraphFont" style:family="text">
      <style:text-properties fo:color="#000000" style:font-size-complex="12pt" style:language-asian="de" style:country-asian="DE"/>
    </style:style>
    <style:style style:name="T2358" style:parent-style-name="DefaultParagraphFont" style:family="text">
      <style:text-properties fo:color="#000000" style:font-size-complex="12pt" style:language-asian="de" style:country-asian="DE"/>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weight="bold" style:font-weight-asian="bold" fo:color="#000000" style:font-size-complex="12pt" style:language-asian="de" style:country-asian="DE"/>
    </style:style>
    <style:style style:name="T2361" style:parent-style-name="DefaultParagraphFont" style:family="text">
      <style:text-properties fo:font-weight="bold" style:font-weight-asian="bold" fo:color="#000000" style:font-size-complex="12pt" style:language-asian="de" style:country-asian="DE"/>
    </style:style>
    <style:style style:name="T2362" style:parent-style-name="DefaultParagraphFont" style:family="text">
      <style:text-properties fo:color="#000000" style:font-size-complex="12pt" style:language-asian="de" style:country-asian="DE"/>
    </style:style>
    <style:style style:name="T2363" style:parent-style-name="DefaultParagraphFont" style:family="text">
      <style:text-properties fo:font-weight="bold" style:font-weight-asian="bold" fo:font-style="italic" style:font-style-asian="italic" fo:color="#000000" style:font-size-complex="12pt" style:language-asian="de" style:country-asian="DE"/>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color="#000000" style:font-size-complex="12pt" style:language-asian="de" style:country-asian="DE"/>
    </style:style>
    <style:style style:name="T2366" style:parent-style-name="DefaultParagraphFont" style:family="text">
      <style:text-properties style:font-weight-complex="bold" fo:color="#000000" style:font-size-complex="12pt" style:language-asian="de" style:country-asian="DE"/>
    </style:style>
    <style:style style:name="T2367" style:parent-style-name="DefaultParagraphFont" style:family="text">
      <style:text-properties fo:color="#000000" style:font-size-complex="12pt" style:language-asian="de" style:country-asian="DE"/>
    </style:style>
    <style:style style:name="T2368" style:parent-style-name="DefaultParagraphFont" style:family="text">
      <style:text-properties fo:color="#000000" style:font-size-complex="12pt" style:language-asian="de" style:country-asian="DE"/>
    </style:style>
    <style:style style:name="T2369" style:parent-style-name="DefaultParagraphFont" style:family="text">
      <style:text-properties style:font-weight-complex="bold" fo:color="#000000" style:font-size-complex="12pt" style:language-asian="de" style:country-asian="DE"/>
    </style:style>
    <style:style style:name="T2370" style:parent-style-name="DefaultParagraphFont" style:family="text">
      <style:text-properties fo:color="#000000" style:font-size-complex="12pt" style:language-asian="de" style:country-asian="DE"/>
    </style:style>
    <style:style style:name="T2371" style:parent-style-name="DefaultParagraphFont" style:family="text">
      <style:text-properties fo:color="#000000" style:font-size-complex="12pt" style:language-asian="de" style:country-asian="DE"/>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weight="bold" style:font-weight-asian="bold" fo:color="#000000" style:font-size-complex="12pt" style:language-asian="de" style:country-asian="DE"/>
    </style:style>
    <style:style style:name="T2374" style:parent-style-name="DefaultParagraphFont" style:family="text">
      <style:text-properties fo:font-weight="bold" style:font-weight-asian="bold" fo:color="#000000" style:font-size-complex="12pt" style:language-asian="de" style:country-asian="DE"/>
    </style:style>
    <style:style style:name="T2375" style:parent-style-name="DefaultParagraphFont" style:family="text">
      <style:text-properties fo:color="#000000" style:font-size-complex="12pt" style:language-asian="de" style:country-asian="DE"/>
    </style:style>
    <style:style style:name="T2376" style:parent-style-name="DefaultParagraphFont" style:family="text">
      <style:text-properties fo:font-weight="bold" style:font-weight-asian="bold" fo:font-style="italic" style:font-style-asian="italic" fo:color="#000000" style:font-size-complex="12pt" style:language-asian="de" style:country-asian="DE"/>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color="#000000" style:font-size-complex="12pt" style:language-asian="de" style:country-asian="DE"/>
    </style:style>
    <style:style style:name="T2379" style:parent-style-name="DefaultParagraphFont" style:family="text">
      <style:text-properties style:font-weight-complex="bold" fo:color="#000000" style:font-size-complex="12pt" style:language-asian="de" style:country-asian="DE"/>
    </style:style>
    <style:style style:name="T2380" style:parent-style-name="DefaultParagraphFont" style:family="text">
      <style:text-properties fo:color="#000000" style:font-size-complex="12pt" style:language-asian="de" style:country-asian="DE"/>
    </style:style>
    <style:style style:name="T2381" style:parent-style-name="DefaultParagraphFont" style:family="text">
      <style:text-properties fo:color="#000000" style:font-size-complex="12pt" style:language-asian="de" style:country-asian="DE"/>
    </style:style>
    <style:style style:name="T2382" style:parent-style-name="DefaultParagraphFont" style:family="text">
      <style:text-properties style:font-weight-complex="bold" fo:color="#000000" style:font-size-complex="12pt" style:language-asian="de" style:country-asian="DE"/>
    </style:style>
    <style:style style:name="T2383" style:parent-style-name="DefaultParagraphFont" style:family="text">
      <style:text-properties fo:color="#000000" style:font-size-complex="12pt" style:language-asian="de" style:country-asian="DE"/>
    </style:style>
    <style:style style:name="T2384" style:parent-style-name="DefaultParagraphFont" style:family="text">
      <style:text-properties fo:color="#000000" style:font-size-complex="12pt" style:language-asian="de" style:country-asian="DE"/>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weight="bold" style:font-weight-asian="bold" fo:color="#000000" style:font-size-complex="12pt" style:language-asian="de" style:country-asian="DE"/>
    </style:style>
    <style:style style:name="T2387" style:parent-style-name="DefaultParagraphFont" style:family="text">
      <style:text-properties fo:font-weight="bold" style:font-weight-asian="bold" fo:color="#000000" style:font-size-complex="12pt" style:language-asian="de" style:country-asian="DE"/>
    </style:style>
    <style:style style:name="T2388" style:parent-style-name="DefaultParagraphFont" style:family="text">
      <style:text-properties fo:font-weight="bold" style:font-weight-asian="bold" fo:font-style="italic" style:font-style-asian="italic" fo:color="#000000" style:font-size-complex="12pt" style:language-asian="de" style:country-asian="DE"/>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color="#000000" style:font-size-complex="12pt" style:language-asian="de" style:country-asian="DE"/>
    </style:style>
    <style:style style:name="T2391" style:parent-style-name="DefaultParagraphFont" style:family="text">
      <style:text-properties style:font-weight-complex="bold" fo:color="#000000" style:font-size-complex="12pt" style:language-asian="de" style:country-asian="DE"/>
    </style:style>
    <style:style style:name="T2392" style:parent-style-name="DefaultParagraphFont" style:family="text">
      <style:text-properties fo:color="#000000" style:font-size-complex="12pt" style:language-asian="de" style:country-asian="DE"/>
    </style:style>
    <style:style style:name="T2393" style:parent-style-name="DefaultParagraphFont" style:family="text">
      <style:text-properties style:font-weight-complex="bold" fo:color="#000000" style:font-size-complex="12pt" style:language-asian="de" style:country-asian="DE"/>
    </style:style>
    <style:style style:name="T2394" style:parent-style-name="DefaultParagraphFont" style:family="text">
      <style:text-properties fo:color="#000000" style:font-size-complex="12pt" style:language-asian="de" style:country-asian="DE"/>
    </style:style>
    <style:style style:name="T2395" style:parent-style-name="DefaultParagraphFont" style:family="text">
      <style:text-properties fo:color="#000000" style:font-size-complex="12pt" style:language-asian="de" style:country-asian="DE"/>
    </style:style>
    <style:style style:name="T2396" style:parent-style-name="DefaultParagraphFont" style:family="text">
      <style:text-properties style:font-weight-complex="bold" fo:color="#000000" style:font-size-complex="12pt" style:language-asian="de" style:country-asian="DE"/>
    </style:style>
    <style:style style:name="T2397" style:parent-style-name="DefaultParagraphFont" style:family="text">
      <style:text-properties fo:color="#000000" style:font-size-complex="12pt" style:language-asian="de" style:country-asian="DE"/>
    </style:style>
    <style:style style:name="T2398" style:parent-style-name="DefaultParagraphFont" style:family="text">
      <style:text-properties fo:color="#000000" style:font-size-complex="12pt" style:language-asian="de" style:country-asian="DE"/>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weight="bold" style:font-weight-asian="bold" fo:color="#000000" style:font-size-complex="12pt" style:language-asian="de" style:country-asian="DE"/>
    </style:style>
    <style:style style:name="T2401" style:parent-style-name="DefaultParagraphFont" style:family="text">
      <style:text-properties fo:font-weight="bold" style:font-weight-asian="bold" fo:color="#000000" style:font-size-complex="12pt" style:language-asian="de" style:country-asian="DE"/>
    </style:style>
    <style:style style:name="T2402" style:parent-style-name="DefaultParagraphFont" style:family="text">
      <style:text-properties fo:font-weight="bold" style:font-weight-asian="bold" fo:font-style="italic" style:font-style-asian="italic" fo:color="#000000" style:font-size-complex="12pt" style:language-asian="de" style:country-asian="DE"/>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color="#000000" style:font-size-complex="12pt" style:language-asian="de" style:country-asian="DE"/>
    </style:style>
    <style:style style:name="T2405" style:parent-style-name="DefaultParagraphFont" style:family="text">
      <style:text-properties style:font-weight-complex="bold" fo:color="#000000" style:font-size-complex="12pt" style:language-asian="de" style:country-asian="DE"/>
    </style:style>
    <style:style style:name="T2406" style:parent-style-name="DefaultParagraphFont" style:family="text">
      <style:text-properties fo:color="#000000" style:font-size-complex="12pt" style:language-asian="de" style:country-asian="DE"/>
    </style:style>
    <style:style style:name="T2407" style:parent-style-name="DefaultParagraphFont" style:family="text">
      <style:text-properties fo:color="#000000" style:font-size-complex="12pt" style:language-asian="de" style:country-asian="DE"/>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weight="bold" style:font-weight-asian="bold" fo:color="#000000" style:font-size-complex="12pt" style:language-asian="de" style:country-asian="DE"/>
    </style:style>
    <style:style style:name="T2410" style:parent-style-name="DefaultParagraphFont" style:family="text">
      <style:text-properties fo:font-weight="bold" style:font-weight-asian="bold" fo:color="#000000" style:font-size-complex="12pt" style:language-asian="de" style:country-asian="DE"/>
    </style:style>
    <style:style style:name="T2411" style:parent-style-name="DefaultParagraphFont" style:family="text">
      <style:text-properties fo:font-weight="bold" style:font-weight-asian="bold" fo:font-style="italic" style:font-style-asian="italic" fo:color="#000000" style:font-size-complex="12pt" style:language-asian="de" style:country-asian="DE"/>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color="#000000" style:font-size-complex="12pt" style:language-asian="de" style:country-asian="DE"/>
    </style:style>
    <style:style style:name="T2414" style:parent-style-name="DefaultParagraphFont" style:family="text">
      <style:text-properties fo:color="#000000" style:font-size-complex="12pt" style:language-asian="de" style:country-asian="DE"/>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weight="bold" style:font-weight-asian="bold" fo:color="#000000" style:font-size-complex="12pt" style:language-asian="de" style:country-asian="DE"/>
    </style:style>
    <style:style style:name="T2417" style:parent-style-name="DefaultParagraphFont" style:family="text">
      <style:text-properties fo:font-weight="bold" style:font-weight-asian="bold" fo:color="#000000" style:font-size-complex="12pt" style:language-asian="de" style:country-asian="DE"/>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color="#000000" style:font-size-complex="12pt" style:language-asian="de" style:country-asian="DE"/>
    </style:style>
    <style:style style:name="T2420" style:parent-style-name="DefaultParagraphFont" style:family="text">
      <style:text-properties style:font-weight-complex="bold" fo:color="#000000" style:font-size-complex="12pt" style:language-asian="de" style:country-asian="DE"/>
    </style:style>
    <style:style style:name="T2421" style:parent-style-name="DefaultParagraphFont" style:family="text">
      <style:text-properties fo:font-weight="bold" style:font-weight-asian="bold" style:font-weight-complex="bold" fo:color="#000000" style:font-size-complex="12pt" style:language-asian="de" style:country-asian="DE"/>
    </style:style>
    <style:style style:name="T2422" style:parent-style-name="DefaultParagraphFont" style:family="text">
      <style:text-properties fo:color="#000000" style:font-size-complex="12pt" style:language-asian="de" style:country-asian="DE"/>
    </style:style>
    <style:style style:name="T2423" style:parent-style-name="DefaultParagraphFont" style:family="text">
      <style:text-properties fo:color="#000000" style:font-size-complex="12pt" style:language-asian="de" style:country-asian="DE"/>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color="#000000" style:font-size-complex="12pt" style:language-asian="de" style:country-asian="DE"/>
    </style:style>
    <style:style style:name="T2426" style:parent-style-name="DefaultParagraphFont" style:family="text">
      <style:text-properties fo:color="#000000" style:font-size-complex="12pt" style:language-asian="de" style:country-asian="DE"/>
    </style:style>
    <style:style style:name="T2427" style:parent-style-name="DefaultParagraphFont" style:family="text">
      <style:text-properties fo:color="#000000" style:font-size-complex="12pt" style:language-asian="de" style:country-asian="DE"/>
    </style:style>
    <style:style style:name="T2428" style:parent-style-name="DefaultParagraphFont" style:family="text">
      <style:text-properties fo:color="#000000" style:font-size-complex="12pt" style:language-asian="de" style:country-asian="DE"/>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weight="bold" style:font-weight-asian="bold" fo:color="#000000" style:font-size-complex="12pt" style:language-asian="de" style:country-asian="DE"/>
    </style:style>
    <style:style style:name="T2431" style:parent-style-name="DefaultParagraphFont" style:family="text">
      <style:text-properties fo:font-weight="bold" style:font-weight-asian="bold" fo:color="#000000" style:font-size-complex="12pt" style:language-asian="de" style:country-asian="DE"/>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color="#000000" style:font-size-complex="12pt" style:language-asian="de" style:country-asian="DE"/>
    </style:style>
    <style:style style:name="T2434" style:parent-style-name="DefaultParagraphFont" style:family="text">
      <style:text-properties style:font-weight-complex="bold" fo:color="#000000" style:font-size-complex="12pt" style:language-asian="de" style:country-asian="DE"/>
    </style:style>
    <style:style style:name="T2435" style:parent-style-name="DefaultParagraphFont" style:family="text">
      <style:text-properties fo:color="#000000" style:font-size-complex="12pt" style:language-asian="de" style:country-asian="DE"/>
    </style:style>
    <style:style style:name="T2436" style:parent-style-name="DefaultParagraphFont" style:family="text">
      <style:text-properties fo:color="#000000" style:font-size-complex="12pt" style:language-asian="de" style:country-asian="DE"/>
    </style:style>
    <style:style style:name="T2437" style:parent-style-name="DefaultParagraphFont" style:family="text">
      <style:text-properties style:font-weight-complex="bold" fo:color="#000000" style:font-size-complex="12pt" style:language-asian="de" style:country-asian="DE"/>
    </style:style>
    <style:style style:name="T2438" style:parent-style-name="DefaultParagraphFont" style:family="text">
      <style:text-properties fo:color="#000000" style:font-size-complex="12pt" style:language-asian="de" style:country-asian="DE"/>
    </style:style>
    <style:style style:name="T2439" style:parent-style-name="DefaultParagraphFont" style:family="text">
      <style:text-properties fo:color="#000000" style:font-size-complex="12pt" style:language-asian="de" style:country-asian="DE"/>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weight="bold" style:font-weight-asian="bold" fo:color="#000000" style:font-size-complex="12pt" style:language-asian="de" style:country-asian="DE"/>
    </style:style>
    <style:style style:name="T2442" style:parent-style-name="DefaultParagraphFont" style:family="text">
      <style:text-properties fo:font-weight="bold" style:font-weight-asian="bold" fo:color="#000000" style:font-size-complex="12pt" style:language-asian="de" style:country-asian="DE"/>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weight="bold" style:font-weight-asian="bold" fo:color="#000000" style:font-size-complex="12pt" style:language-asian="de" style:country-asian="DE"/>
    </style:style>
    <style:style style:name="T2445" style:parent-style-name="DefaultParagraphFont" style:family="text">
      <style:text-properties fo:font-weight="bold" style:font-weight-asian="bold" fo:color="#000000" style:font-size-complex="12pt" style:language-asian="de" style:country-asian="DE"/>
    </style:style>
    <style:style style:name="T2446" style:parent-style-name="DefaultParagraphFont" style:family="text">
      <style:text-properties fo:font-weight="bold" style:font-weight-asian="bold" fo:font-style="italic" style:font-style-asian="italic" fo:color="#000000" style:font-size-complex="12pt" style:language-asian="de" style:country-asian="DE"/>
    </style:style>
    <style:style style:name="T2447" style:parent-style-name="DefaultParagraphFont" style:family="text">
      <style:text-properties fo:font-weight="bold" style:font-weight-asian="bold" fo:font-style="italic" style:font-style-asian="italic" fo:color="#000000" style:font-size-complex="12pt" style:language-asian="de" style:country-asian="DE"/>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color="#000000" style:font-size-complex="12pt" style:language-asian="de" style:country-asian="DE"/>
    </style:style>
    <style:style style:name="T2450" style:parent-style-name="DefaultParagraphFont" style:family="text">
      <style:text-properties fo:color="#000000" style:font-size-complex="12pt" style:language-asian="de" style:country-asian="DE"/>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weight="bold" style:font-weight-asian="bold" fo:color="#000000" style:font-size-complex="12pt" style:language-asian="de" style:country-asian="DE"/>
    </style:style>
    <style:style style:name="T2453" style:parent-style-name="DefaultParagraphFont" style:family="text">
      <style:text-properties fo:font-weight="bold" style:font-weight-asian="bold" fo:color="#000000" style:font-size-complex="12pt" style:language-asian="de" style:country-asian="DE"/>
    </style:style>
    <style:style style:name="T2454" style:parent-style-name="DefaultParagraphFont" style:family="text">
      <style:text-properties fo:font-weight="bold" style:font-weight-asian="bold" fo:font-style="italic" style:font-style-asian="italic" fo:color="#000000" style:font-size-complex="12pt" style:language-asian="de" style:country-asian="DE"/>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color="#000000" style:font-size-complex="12pt" style:language-asian="de" style:country-asian="DE"/>
    </style:style>
    <style:style style:name="T2457" style:parent-style-name="DefaultParagraphFont" style:family="text">
      <style:text-properties style:font-weight-complex="bold" fo:color="#000000" style:font-size-complex="12pt" style:language-asian="de" style:country-asian="DE"/>
    </style:style>
    <style:style style:name="T2458" style:parent-style-name="DefaultParagraphFont" style:family="text">
      <style:text-properties fo:color="#000000" style:font-size-complex="12pt" style:language-asian="de" style:country-asian="DE"/>
    </style:style>
    <style:style style:name="T2459" style:parent-style-name="DefaultParagraphFont" style:family="text">
      <style:text-properties style:font-weight-complex="bold" fo:color="#000000" style:font-size-complex="12pt" style:language-asian="de" style:country-asian="DE"/>
    </style:style>
    <style:style style:name="T2460" style:parent-style-name="DefaultParagraphFont" style:family="text">
      <style:text-properties fo:color="#000000" style:font-size-complex="12pt" style:language-asian="de" style:country-asian="DE"/>
    </style:style>
    <style:style style:name="T2461" style:parent-style-name="DefaultParagraphFont" style:family="text">
      <style:text-properties style:font-weight-complex="bold" fo:color="#000000" style:font-size-complex="12pt" style:language-asian="de" style:country-asian="DE"/>
    </style:style>
    <style:style style:name="T2462" style:parent-style-name="DefaultParagraphFont" style:family="text">
      <style:text-properties fo:color="#000000" style:font-size-complex="12pt" style:language-asian="de" style:country-asian="DE"/>
    </style:style>
    <style:style style:name="T2463" style:parent-style-name="DefaultParagraphFont" style:family="text">
      <style:text-properties fo:color="#000000" style:font-size-complex="12pt" style:language-asian="de" style:country-asian="DE"/>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weight="bold" style:font-weight-asian="bold" fo:color="#000000" style:font-size-complex="12pt" style:language-asian="de" style:country-asian="DE"/>
    </style:style>
    <style:style style:name="T2466" style:parent-style-name="DefaultParagraphFont" style:family="text">
      <style:text-properties fo:font-weight="bold" style:font-weight-asian="bold" fo:color="#000000" style:font-size-complex="12pt" style:language-asian="de" style:country-asian="DE"/>
    </style:style>
    <style:style style:name="T2467" style:parent-style-name="DefaultParagraphFont" style:family="text">
      <style:text-properties fo:font-weight="bold" style:font-weight-asian="bold" fo:font-style="italic" style:font-style-asian="italic" fo:color="#000000" style:font-size-complex="12pt" style:language-asian="de" style:country-asian="DE"/>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style:font-size-complex="12pt" style:language-asian="de" style:country-asian="DE"/>
    </style:style>
    <style:style style:name="T2470" style:parent-style-name="DefaultParagraphFont" style:family="text">
      <style:text-properties style:font-weight-complex="bold" fo:color="#000000" style:font-size-complex="12pt" style:language-asian="de" style:country-asian="DE"/>
    </style:style>
    <style:style style:name="T2471" style:parent-style-name="DefaultParagraphFont" style:family="text">
      <style:text-properties fo:color="#000000" style:font-size-complex="12pt" style:language-asian="de" style:country-asian="DE"/>
    </style:style>
    <style:style style:name="T2472" style:parent-style-name="DefaultParagraphFont" style:family="text">
      <style:text-properties fo:color="#000000" style:font-size-complex="12pt" style:language-asian="de" style:country-asian="DE"/>
    </style:style>
    <style:style style:name="T2473" style:parent-style-name="DefaultParagraphFont" style:family="text">
      <style:text-properties style:font-weight-complex="bold" fo:color="#000000" style:font-size-complex="12pt" style:language-asian="de" style:country-asian="DE"/>
    </style:style>
    <style:style style:name="T2474" style:parent-style-name="DefaultParagraphFont" style:family="text">
      <style:text-properties fo:color="#000000" style:font-size-complex="12pt" style:language-asian="de" style:country-asian="DE"/>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weight="bold" style:font-weight-asian="bold" fo:color="#000000" style:font-size-complex="12pt" style:language-asian="de" style:country-asian="DE"/>
    </style:style>
    <style:style style:name="T2477" style:parent-style-name="DefaultParagraphFont" style:family="text">
      <style:text-properties fo:font-weight="bold" style:font-weight-asian="bold" fo:color="#000000" style:font-size-complex="12pt" style:language-asian="de" style:country-asian="DE"/>
    </style:style>
    <style:style style:name="T2478" style:parent-style-name="DefaultParagraphFont" style:family="text">
      <style:text-properties fo:font-weight="bold" style:font-weight-asian="bold" fo:font-style="italic" style:font-style-asian="italic" fo:color="#000000" style:font-size-complex="12pt" style:language-asian="de" style:country-asian="DE"/>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color="#000000" style:font-size-complex="12pt" style:language-asian="de" style:country-asian="DE"/>
    </style:style>
    <style:style style:name="T2481" style:parent-style-name="DefaultParagraphFont" style:family="text">
      <style:text-properties style:font-weight-complex="bold" fo:color="#000000" style:font-size-complex="12pt" style:language-asian="de" style:country-asian="DE"/>
    </style:style>
    <style:style style:name="T2482" style:parent-style-name="DefaultParagraphFont" style:family="text">
      <style:text-properties fo:font-weight="bold" style:font-weight-asian="bold" style:font-weight-complex="bold" fo:color="#000000" style:font-size-complex="12pt" style:language-asian="de" style:country-asian="DE"/>
    </style:style>
    <style:style style:name="T2483" style:parent-style-name="DefaultParagraphFont" style:family="text">
      <style:text-properties fo:color="#000000" style:font-size-complex="12pt" style:language-asian="de" style:country-asian="DE"/>
    </style:style>
    <style:style style:name="T2484" style:parent-style-name="DefaultParagraphFont" style:family="text">
      <style:text-properties fo:color="#000000" style:font-size-complex="12pt" style:language-asian="de" style:country-asian="DE"/>
    </style:style>
    <style:style style:name="P2485" style:parent-style-name="Normal" style:family="paragraph">
      <style:paragraph-properties fo:widows="0" fo:orphans="0" fo:text-align="justify" fo:margin-left="0.5in">
        <style:tab-stops/>
      </style:paragraph-properties>
    </style:style>
    <style:style style:name="T2486" style:parent-style-name="DefaultParagraphFont" style:family="text">
      <style:text-properties fo:font-weight="bold" style:font-weight-asian="bold" fo:color="#000000" style:font-size-complex="12pt" style:language-asian="de" style:country-asian="DE"/>
    </style:style>
    <style:style style:name="T2487" style:parent-style-name="DefaultParagraphFont" style:family="text">
      <style:text-properties fo:font-weight="bold" style:font-weight-asian="bold" fo:color="#000000" style:font-size-complex="12pt" style:language-asian="de" style:country-asian="DE"/>
    </style:style>
    <style:style style:name="T2488" style:parent-style-name="DefaultParagraphFont" style:family="text">
      <style:text-properties fo:font-weight="bold" style:font-weight-asian="bold" fo:color="#000000" style:font-size-complex="12pt" style:language-asian="de" style:country-asian="DE"/>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weight="bold" style:font-weight-asian="bold" fo:color="#000000" style:font-size-complex="12pt" style:language-asian="de" style:country-asian="DE"/>
    </style:style>
    <style:style style:name="T2491" style:parent-style-name="DefaultParagraphFont" style:family="text">
      <style:text-properties fo:font-weight="bold" style:font-weight-asian="bold" fo:color="#000000" style:font-size-complex="12pt" style:language-asian="de" style:country-asian="DE"/>
    </style:style>
    <style:style style:name="T2492" style:parent-style-name="DefaultParagraphFont" style:family="text">
      <style:text-properties fo:font-weight="bold" style:font-weight-asian="bold" fo:font-style="italic" style:font-style-asian="italic" fo:color="#000000" style:font-size-complex="12pt" style:language-asian="de" style:country-asian="DE"/>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color="#000000" style:font-size-complex="12pt" style:language-asian="de" style:country-asian="DE"/>
    </style:style>
    <style:style style:name="T2495" style:parent-style-name="DefaultParagraphFont" style:family="text">
      <style:text-properties style:font-weight-complex="bold" fo:color="#000000" style:font-size-complex="12pt" style:language-asian="de" style:country-asian="DE"/>
    </style:style>
    <style:style style:name="T2496" style:parent-style-name="DefaultParagraphFont" style:family="text">
      <style:text-properties fo:font-weight="bold" style:font-weight-asian="bold" style:font-weight-complex="bold" fo:color="#000000" style:font-size-complex="12pt" style:language-asian="de" style:country-asian="DE"/>
    </style:style>
    <style:style style:name="T2497" style:parent-style-name="DefaultParagraphFont" style:family="text">
      <style:text-properties fo:color="#000000" style:font-size-complex="12pt" style:language-asian="de" style:country-asian="DE"/>
    </style:style>
    <style:style style:name="T2498" style:parent-style-name="DefaultParagraphFont" style:family="text">
      <style:text-properties style:font-weight-complex="bold" fo:color="#000000" style:font-size-complex="12pt" style:language-asian="de" style:country-asian="DE"/>
    </style:style>
    <style:style style:name="T2499" style:parent-style-name="DefaultParagraphFont" style:family="text">
      <style:text-properties fo:color="#000000" style:font-size-complex="12pt" style:language-asian="de" style:country-asian="DE"/>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weight="bold" style:font-weight-asian="bold" fo:color="#000000" style:font-size-complex="12pt" style:language-asian="de" style:country-asian="DE"/>
    </style:style>
    <style:style style:name="T2502" style:parent-style-name="DefaultParagraphFont" style:family="text">
      <style:text-properties fo:font-weight="bold" style:font-weight-asian="bold" fo:color="#000000" style:font-size-complex="12pt" style:language-asian="de" style:country-asian="DE"/>
    </style:style>
    <style:style style:name="T2503" style:parent-style-name="DefaultParagraphFont" style:family="text">
      <style:text-properties fo:font-weight="bold" style:font-weight-asian="bold" fo:font-style="italic" style:font-style-asian="italic" fo:color="#000000" style:font-size-complex="12pt" style:language-asian="de" style:country-asian="DE"/>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color="#000000" style:font-size-complex="12pt" style:language-asian="de" style:country-asian="DE"/>
    </style:style>
    <style:style style:name="T2506" style:parent-style-name="DefaultParagraphFont" style:family="text">
      <style:text-properties style:font-weight-complex="bold" fo:color="#000000" style:font-size-complex="12pt" style:language-asian="de" style:country-asian="DE"/>
    </style:style>
    <style:style style:name="T2507" style:parent-style-name="DefaultParagraphFont" style:family="text">
      <style:text-properties fo:font-weight="bold" style:font-weight-asian="bold" style:font-weight-complex="bold" fo:color="#000000" style:font-size-complex="12pt" style:language-asian="de" style:country-asian="DE"/>
    </style:style>
    <style:style style:name="T2508" style:parent-style-name="DefaultParagraphFont" style:family="text">
      <style:text-properties fo:color="#000000" style:font-size-complex="12pt" style:language-asian="de" style:country-asian="DE"/>
    </style:style>
    <style:style style:name="T2509" style:parent-style-name="DefaultParagraphFont" style:family="text">
      <style:text-properties fo:color="#000000" style:font-size-complex="12pt" style:language-asian="de" style:country-asian="DE"/>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weight="bold" style:font-weight-asian="bold" fo:color="#000000" style:font-size-complex="12pt" style:language-asian="de" style:country-asian="DE"/>
    </style:style>
    <style:style style:name="T2512" style:parent-style-name="DefaultParagraphFont" style:family="text">
      <style:text-properties fo:font-weight="bold" style:font-weight-asian="bold" fo:color="#000000" style:font-size-complex="12pt" style:language-asian="de" style:country-asian="DE"/>
    </style:style>
    <style:style style:name="T2513" style:parent-style-name="DefaultParagraphFont" style:family="text">
      <style:text-properties fo:font-weight="bold" style:font-weight-asian="bold" fo:font-style="italic" style:font-style-asian="italic" fo:color="#000000" style:font-size-complex="12pt" style:language-asian="de" style:country-asian="DE"/>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color="#000000" style:font-size-complex="12pt" style:language-asian="de" style:country-asian="DE"/>
    </style:style>
    <style:style style:name="T2516" style:parent-style-name="DefaultParagraphFont" style:family="text">
      <style:text-properties style:font-weight-complex="bold" fo:color="#000000" style:font-size-complex="12pt" style:language-asian="de" style:country-asian="DE"/>
    </style:style>
    <style:style style:name="T2517" style:parent-style-name="DefaultParagraphFont" style:family="text">
      <style:text-properties fo:font-weight="bold" style:font-weight-asian="bold" style:font-weight-complex="bold" fo:color="#000000" style:font-size-complex="12pt" style:language-asian="de" style:country-asian="DE"/>
    </style:style>
    <style:style style:name="T2518" style:parent-style-name="DefaultParagraphFont" style:family="text">
      <style:text-properties fo:color="#000000" style:font-size-complex="12pt" style:language-asian="de" style:country-asian="DE"/>
    </style:style>
    <style:style style:name="T2519" style:parent-style-name="DefaultParagraphFont" style:family="text">
      <style:text-properties fo:color="#000000" style:font-size-complex="12pt" style:language-asian="de" style:country-asian="DE"/>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color="#000000" style:font-size-complex="12pt" style:language-asian="de" style:country-asian="DE"/>
    </style:style>
    <style:style style:name="T2522" style:parent-style-name="DefaultParagraphFont" style:family="text">
      <style:text-properties fo:color="#000000" style:font-size-complex="12pt" style:language-asian="de" style:country-asian="DE"/>
    </style:style>
    <style:style style:name="T2523" style:parent-style-name="DefaultParagraphFont" style:family="text">
      <style:text-properties style:font-weight-complex="bold" fo:color="#000000" style:font-size-complex="12pt" style:language-asian="de" style:country-asian="DE"/>
    </style:style>
    <style:style style:name="T2524" style:parent-style-name="DefaultParagraphFont" style:family="text">
      <style:text-properties fo:color="#000000" style:font-size-complex="12pt" style:language-asian="de" style:country-asian="DE"/>
    </style:style>
    <style:style style:name="T2525" style:parent-style-name="DefaultParagraphFont" style:family="text">
      <style:text-properties fo:color="#000000" style:font-size-complex="12pt" style:language-asian="de" style:country-asian="DE"/>
    </style:style>
    <style:style style:name="T2526" style:parent-style-name="DefaultParagraphFont" style:family="text">
      <style:text-properties fo:color="#000000" style:font-size-complex="12pt" style:language-asian="de" style:country-asian="DE"/>
    </style:style>
    <style:style style:name="P2527" style:parent-style-name="Normal" style:family="paragraph">
      <style:paragraph-properties fo:widows="0" fo:orphans="0" fo:text-align="justify" fo:text-indent="0.5in"/>
      <style:text-properties fo:color="#000000" style:font-size-complex="12pt" style:language-asian="de" style:country-asian="DE"/>
    </style:style>
    <style:style style:name="P2528" style:parent-style-name="Normal" style:family="paragraph">
      <style:paragraph-properties fo:widows="0" fo:orphans="0" fo:text-align="justify" fo:text-indent="0.5in"/>
      <style:text-properties fo:color="#000000" style:font-size-complex="12pt" style:language-asian="de" style:country-asian="DE"/>
    </style:style>
    <style:style style:name="S4" style:family="section">
      <style:section-properties fo:margin-left="0in" fo:margin-right="-0.0791in" style:writing-mode="lr-tb"/>
    </style:style>
    <style:style style:name="P2529" style:parent-style-name="Normal" style:master-page-name="MPF5" style:family="paragraph">
      <style:paragraph-properties fo:widows="0" fo:orphans="0" fo:break-before="page" fo:text-align="justify" fo:margin-left="3.5437in" style:page-number="1">
        <style:tab-stops/>
      </style:paragraph-properties>
      <style:text-properties fo:color="#000000" style:font-size-complex="12pt" style:language-asian="de" style:country-asian="DE"/>
    </style:style>
    <style:style style:name="P2536" style:parent-style-name="Normal" style:family="paragraph">
      <style:paragraph-properties fo:widows="0" fo:orphans="0" fo:margin-left="3.5437in">
        <style:tab-stops/>
      </style:paragraph-properties>
    </style:style>
    <style:style style:name="T2537" style:parent-style-name="DefaultParagraphFont" style:family="text">
      <style:text-properties fo:color="#000000" style:font-size-complex="12pt" style:language-asian="de" style:country-asian="DE"/>
    </style:style>
    <style:style style:name="T2538" style:parent-style-name="DefaultParagraphFont" style:family="text">
      <style:text-properties fo:color="#000000" style:font-size-complex="12pt" style:language-asian="de" style:country-asian="DE"/>
    </style:style>
    <style:style style:name="P2539"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fo:color="#000000" style:font-size-complex="12pt" style:language-asian="de" style:country-asian="DE"/>
    </style:style>
    <style:style style:name="T2542" style:parent-style-name="DefaultParagraphFont" style:family="text">
      <style:text-properties fo:font-weight="bold" style:font-weight-asian="bold" fo:color="#000000" style:font-size-complex="12pt" style:language-asian="de" style:country-asian="DE"/>
    </style:style>
    <style:style style:name="P2543" style:parent-style-name="Normal" style:family="paragraph">
      <style:text-properties fo:font-size="3pt" style:font-size-asian="3pt" style:font-size-complex="3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color="#000000" style:font-size-complex="12pt" style:language-asian="de" style:country-asian="DE"/>
    </style:style>
    <style:style style:name="T2546" style:parent-style-name="DefaultParagraphFont" style:family="text">
      <style:text-properties fo:color="#000000" style:font-size-complex="12pt" style:language-asian="de" style:country-asian="DE"/>
    </style:style>
    <style:style style:name="T2547" style:parent-style-name="DefaultParagraphFont" style:family="text">
      <style:text-properties style:font-weight-complex="bold" fo:color="#000000" style:font-size-complex="12pt" style:language-asian="de" style:country-asian="DE"/>
    </style:style>
    <style:style style:name="T2548" style:parent-style-name="DefaultParagraphFont" style:family="text">
      <style:text-properties fo:color="#000000" style:font-size-complex="12pt" style:language-asian="de" style:country-asian="DE"/>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color="#000000" style:font-size-complex="12pt" style:language-asian="de" style:country-asian="DE"/>
    </style:style>
    <style:style style:name="T2551" style:parent-style-name="DefaultParagraphFont" style:family="text">
      <style:text-properties fo:color="#000000" style:font-size-complex="12pt" style:language-asian="de" style:country-asian="DE"/>
    </style:style>
    <style:style style:name="T2552" style:parent-style-name="DefaultParagraphFont" style:family="text">
      <style:text-properties fo:color="#000000" style:font-size-complex="12pt" style:language-asian="de" style:country-asian="DE"/>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color="#000000" style:font-size-complex="12pt" style:language-asian="de" style:country-asian="DE"/>
    </style:style>
    <style:style style:name="T2555" style:parent-style-name="DefaultParagraphFont" style:family="text">
      <style:text-properties fo:color="#000000" style:font-size-complex="12pt" style:language-asian="de" style:country-asian="DE"/>
    </style:style>
    <style:style style:name="T2556" style:parent-style-name="DefaultParagraphFont" style:family="text">
      <style:text-properties fo:color="#000000" style:font-size-complex="12pt" style:language-asian="de" style:country-asian="DE"/>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color="#000000" style:font-size-complex="12pt" style:language-asian="de" style:country-asian="DE"/>
    </style:style>
    <style:style style:name="T2559" style:parent-style-name="DefaultParagraphFont" style:family="text">
      <style:text-properties fo:color="#000000" style:font-size-complex="12pt" style:language-asian="de" style:country-asian="DE"/>
    </style:style>
    <style:style style:name="T2560" style:parent-style-name="DefaultParagraphFont" style:family="text">
      <style:text-properties fo:color="#000000" style:text-position="super 66.6%" style:font-size-complex="12pt" style:language-asian="de" style:country-asian="DE"/>
    </style:style>
    <style:style style:name="P2561" style:parent-style-name="Normal" style:family="paragraph">
      <style:paragraph-properties fo:widows="0" fo:orphans="0" style:snap-to-layout-grid="false" fo:text-align="justify" fo:margin-left="0.3937in" fo:text-indent="-0.3937in">
        <style:tab-stops>
          <style:tab-stop style:type="left" style:position="0in"/>
          <style:tab-stop style:type="left" style:position="0.3937in"/>
          <style:tab-stop style:type="right" style:position="5.9062in"/>
        </style:tab-stops>
      </style:paragraph-properties>
    </style:style>
    <style:style style:name="T2562" style:parent-style-name="DefaultParagraphFont" style:family="text">
      <style:text-properties fo:font-size="8.5pt" style:font-size-asian="8.5pt" style:font-size-complex="8.5pt" fo:language="en" fo:country="US" style:language-asian="en" style:country-asian="GB"/>
    </style:style>
    <style:style style:name="T2563" style:parent-style-name="DefaultParagraphFont" style:family="text">
      <style:text-properties fo:color="#000000" style:font-size-complex="12pt" style:language-asian="de" style:country-asian="DE"/>
    </style:style>
    <style:style style:name="T2564" style:parent-style-name="DefaultParagraphFont" style:family="text">
      <style:text-properties fo:color="#000000" style:text-position="super 66.6%" style:font-size-complex="12pt" style:language-asian="de" style:country-asian="DE"/>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color="#000000" style:font-size-complex="12pt" style:language-asian="de" style:country-asian="DE"/>
    </style:style>
    <style:style style:name="T2567" style:parent-style-name="DefaultParagraphFont" style:family="text">
      <style:text-properties fo:color="#000000" style:font-size-complex="12pt" style:language-asian="de" style:country-asian="DE"/>
    </style:style>
    <style:style style:name="T2568" style:parent-style-name="DefaultParagraphFont" style:family="text">
      <style:text-properties fo:color="#000000" style:font-size-complex="12pt" style:language-asian="de" style:country-asian="DE"/>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color="#000000" style:font-size-complex="12pt" style:language-asian="de" style:country-asian="DE"/>
    </style:style>
    <style:style style:name="T2571" style:parent-style-name="DefaultParagraphFont" style:family="text">
      <style:text-properties fo:color="#000000" style:font-size-complex="12pt" style:language-asian="de" style:country-asian="DE"/>
    </style:style>
    <style:style style:name="T2572" style:parent-style-name="DefaultParagraphFont" style:family="text">
      <style:text-properties fo:color="#000000" style:font-size-complex="12pt" style:language-asian="de" style:country-asian="DE"/>
    </style:style>
    <style:style style:name="TableColumn2574" style:family="table-column">
      <style:table-column-properties style:column-width="1.0597in" style:use-optimal-column-width="false"/>
    </style:style>
    <style:style style:name="TableColumn2575" style:family="table-column">
      <style:table-column-properties style:column-width="2.2638in" style:use-optimal-column-width="false"/>
    </style:style>
    <style:style style:name="TableColumn2576" style:family="table-column">
      <style:table-column-properties style:column-width="0.8861in" style:use-optimal-column-width="false"/>
    </style:style>
    <style:style style:name="TableColumn2577" style:family="table-column">
      <style:table-column-properties style:column-width="2.1902in" style:use-optimal-column-width="false"/>
    </style:style>
    <style:style style:name="Table2573" style:family="table">
      <style:table-properties style:width="6.4in" fo:margin-left="0in" table:align="left"/>
    </style:style>
    <style:style style:name="TableRow2578" style:family="table-row">
      <style:table-row-properties style:use-optimal-row-height="false"/>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587" style:family="table-row">
      <style:table-row-properties style:use-optimal-row-height="false"/>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Cell2597" style:family="table-cell">
      <style:table-cell-properties fo:border="0.0034in solid #000000" fo:padding-top="0in" fo:padding-left="0.07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center"/>
      <style:text-properties fo:font-size="11pt" style:font-size-asian="11pt" style:font-size-complex="11pt" style:language-asian="lt" style:country-asian="LT" style:language-complex="lt" style:country-complex="LT"/>
    </style:style>
    <style:style style:name="TableRow2600" style:family="table-row">
      <style:table-row-properties style:use-optimal-row-height="false"/>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text-properties fo:font-size="11pt" style:font-size-asian="11pt" style:font-size-complex="11pt" style:language-asian="lt" style:country-asian="LT" style:language-complex="lt" style:country-complex="LT"/>
    </style:style>
    <style:style style:name="TableCell2604" style:family="table-cell">
      <style:table-cell-properties fo:border="0.0034in solid #000000" fo:padding-top="0in" fo:padding-left="0.075in" fo:padding-bottom="0in" fo:padding-right="0.075in"/>
    </style:style>
    <style:style style:name="P2605" style:parent-style-name="Normal" style:family="paragraph">
      <style:text-properties fo:font-size="3pt" style:font-size-asian="3pt" style:font-size-complex="3pt"/>
    </style:style>
    <style:style style:name="T2606" style:parent-style-name="DefaultParagraphFont" style:family="text">
      <style:text-properties fo:font-size="11pt" style:font-size-asian="11pt" style:font-size-complex="11pt" style:language-asian="lt" style:country-asian="LT" style:language-complex="lt" style:country-complex="LT"/>
    </style:style>
    <style:style style:name="T2607"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608" style:parent-style-name="DefaultParagraphFont" style:family="text">
      <style:text-properties fo:font-size="11pt" style:font-size-asian="11pt" style:font-size-complex="11pt" style:language-asian="lt" style:country-asian="LT" style:language-complex="lt" style:country-complex="L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text-properties fo:font-size="11pt" style:font-size-asian="11pt" style:font-size-complex="11pt" style:language-asian="lt" style:country-asian="LT" style:language-complex="lt" style:country-complex="LT"/>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text-properties fo:font-size="11pt" style:font-size-asian="11pt" style:font-size-complex="11pt" style:language-asian="lt" style:country-asian="LT" style:language-complex="lt" style:country-complex="LT"/>
    </style:style>
    <style:style style:name="TableRow2615" style:family="table-row">
      <style:table-row-properties style:use-optimal-row-height="false"/>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text-properties fo:font-size="11pt" style:font-size-asian="11pt" style:font-size-complex="11pt" style:language-asian="lt" style:country-asian="LT" style:language-complex="lt" style:country-complex="L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text-properties fo:font-size="11pt" style:font-size-asian="11pt" style:font-size-complex="11pt" style:language-asian="lt" style:country-asian="LT" style:language-complex="lt" style:country-complex="L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text-properties fo:font-size="11pt" style:font-size-asian="11pt" style:font-size-complex="11pt" style:language-asian="lt" style:country-asian="LT" style:language-complex="lt" style:country-complex="LT"/>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text-properties fo:font-size="11pt" style:font-size-asian="11pt" style:font-size-complex="11pt" style:language-asian="lt" style:country-asian="LT" style:language-complex="lt" style:country-complex="LT"/>
    </style:style>
    <style:style style:name="TableRow2628" style:family="table-row">
      <style:table-row-properties style:use-optimal-row-height="false"/>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text-properties fo:font-size="11pt" style:font-size-asian="11pt" style:font-size-complex="11pt" style:language-asian="lt" style:country-asian="LT" style:language-complex="lt" style:country-complex="L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text-properties fo:font-size="11pt" style:font-size-asian="11pt" style:font-size-complex="11pt" style:language-asian="lt" style:country-asian="LT" style:language-complex="lt" style:country-complex="L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text-properties fo:font-size="11pt" style:font-size-asian="11pt" style:font-size-complex="11pt" style:language-asian="lt" style:country-asian="LT" style:language-complex="lt" style:country-complex="L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text-properties fo:font-size="11pt" style:font-size-asian="11pt" style:font-size-complex="11pt" style:language-asian="lt" style:country-asian="LT" style:language-complex="lt" style:country-complex="LT"/>
    </style:style>
    <style:style style:name="TableRow2641" style:family="table-row">
      <style:table-row-properties style:use-optimal-row-height="false"/>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text-properties fo:font-size="11pt" style:font-size-asian="11pt" style:font-size-complex="11pt" style:language-asian="lt" style:country-asian="LT" style:language-complex="lt" style:country-complex="L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text-properties fo:font-size="11pt" style:font-size-asian="11pt" style:font-size-complex="11pt" style:language-asian="lt" style:country-asian="LT" style:language-complex="lt" style:country-complex="LT"/>
    </style:style>
    <style:style style:name="P2648" style:parent-style-name="Normal" style:family="paragraph">
      <style:text-properties fo:font-size="3pt" style:font-size-asian="3pt" style:font-size-complex="3pt"/>
    </style:style>
    <style:style style:name="T2649" style:parent-style-name="DefaultParagraphFont" style:family="text">
      <style:text-properties fo:font-size="11pt" style:font-size-asian="11pt" style:font-size-complex="11pt" style:language-asian="lt" style:country-asian="LT" style:language-complex="lt" style:country-complex="LT"/>
    </style:style>
    <style:style style:name="T265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651" style:parent-style-name="DefaultParagraphFont" style:family="text">
      <style:text-properties fo:font-size="11pt" style:font-size-asian="11pt" style:font-size-complex="11pt" style:language-asian="lt" style:country-asian="LT" style:language-complex="lt" style:country-complex="LT"/>
    </style:style>
    <style:style style:name="TableCell2652" style:family="table-cell">
      <style:table-cell-properties fo:border="0.0034in solid #000000" fo:padding-top="0in" fo:padding-left="0.075in" fo:padding-bottom="0in" fo:padding-right="0.075in"/>
    </style:style>
    <style:style style:name="P2653" style:parent-style-name="Normal" style:family="paragraph">
      <style:text-properties fo:font-size="3pt" style:font-size-asian="3pt" style:font-size-complex="3pt"/>
    </style:style>
    <style:style style:name="P2654" style:parent-style-name="Normal" style:family="paragraph">
      <style:text-properties fo:font-size="11pt" style:font-size-asian="11pt" style:font-size-complex="11pt" style:language-asian="lt" style:country-asian="LT" style:language-complex="lt" style:country-complex="L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text-properties fo:font-size="3pt" style:font-size-asian="3pt" style:font-size-complex="3pt"/>
    </style:style>
    <style:style style:name="T2657" style:parent-style-name="DefaultParagraphFont" style:family="text">
      <style:text-properties fo:font-size="11pt" style:font-size-asian="11pt" style:font-size-complex="11pt" style:language-asian="lt" style:country-asian="LT" style:language-complex="lt" style:country-complex="LT"/>
    </style:style>
    <style:style style:name="T265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Row2659" style:family="table-row">
      <style:table-row-properties style:use-optimal-row-height="false"/>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text-properties fo:font-size="11pt" style:font-size-asian="11pt" style:font-size-complex="11pt" style:language-asian="lt" style:country-asian="LT" style:language-complex="lt" style:country-complex="LT"/>
    </style:style>
    <style:style style:name="P2663" style:parent-style-name="Normal" style:family="paragraph">
      <style:text-properties fo:font-size="3pt" style:font-size-asian="3pt" style:font-size-complex="3pt"/>
    </style:style>
    <style:style style:name="P2664" style:parent-style-name="Normal" style:family="paragraph">
      <style:text-properties fo:font-size="11pt" style:font-size-asian="11pt" style:font-size-complex="11pt" style:language-asian="lt" style:country-asian="LT" style:language-complex="lt" style:country-complex="LT"/>
    </style:style>
    <style:style style:name="TableCell2665" style:family="table-cell">
      <style:table-cell-properties fo:border="0.0034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text-properties fo:font-size="11pt" style:font-size-asian="11pt" style:font-size-complex="11pt" style:language-asian="lt" style:country-asian="LT" style:language-complex="lt" style:country-complex="LT"/>
    </style:style>
    <style:style style:name="P2668" style:parent-style-name="Normal" style:family="paragraph">
      <style:text-properties fo:font-size="3pt" style:font-size-asian="3pt" style:font-size-complex="3pt"/>
    </style:style>
    <style:style style:name="P2669" style:parent-style-name="Normal" style:family="paragraph">
      <style:text-properties fo:font-size="11pt" style:font-size-asian="11pt" style:font-size-complex="11pt" style:language-asian="lt" style:country-asian="LT" style:language-complex="lt" style:country-complex="L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text-properties fo:font-size="11pt" style:font-size-asian="11pt" style:font-size-complex="11pt" style:language-asian="lt" style:country-asian="LT" style:language-complex="lt" style:country-complex="L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text-properties fo:font-size="11pt" style:font-size-asian="11pt" style:font-size-complex="11pt" style:language-asian="lt" style:country-asian="LT" style:language-complex="lt" style:country-complex="LT"/>
    </style:style>
    <style:style style:name="TableRow2676" style:family="table-row">
      <style:table-row-properties style:use-optimal-row-height="false"/>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text-properties fo:font-size="11pt" style:font-size-asian="11pt" style:font-size-complex="11pt" style:language-asian="lt" style:country-asian="LT" style:language-complex="lt" style:country-complex="LT"/>
    </style:style>
    <style:style style:name="P2680" style:parent-style-name="Normal" style:family="paragraph">
      <style:text-properties fo:font-size="3pt" style:font-size-asian="3pt" style:font-size-complex="3pt"/>
    </style:style>
    <style:style style:name="P2681" style:parent-style-name="Normal" style:family="paragraph">
      <style:text-properties fo:font-size="11pt" style:font-size-asian="11pt" style:font-size-complex="11pt" style:language-asian="lt" style:country-asian="LT" style:language-complex="lt" style:country-complex="L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text-properties fo:font-size="11pt" style:font-size-asian="11pt" style:font-size-complex="11pt" style:language-asian="lt" style:country-asian="LT" style:language-complex="lt" style:country-complex="LT"/>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text-properties fo:font-size="11pt" style:font-size-asian="11pt" style:font-size-complex="11pt" style:language-asian="lt" style:country-asian="LT" style:language-complex="lt" style:country-complex="LT"/>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11pt" style:font-size-asian="11pt" style:font-size-complex="11pt" style:language-asian="lt" style:country-asian="LT" style:language-complex="lt" style:country-complex="LT"/>
    </style:style>
    <style:style style:name="TableCell2690" style:family="table-cell">
      <style:table-cell-properties fo:border="0.0034in solid #000000" fo:padding-top="0in" fo:padding-left="0.075in" fo:padding-bottom="0in" fo:padding-right="0.075in"/>
    </style:style>
    <style:style style:name="P2691" style:parent-style-name="Normal" style:family="paragraph">
      <style:text-properties fo:font-size="3pt" style:font-size-asian="3pt" style:font-size-complex="3pt"/>
    </style:style>
    <style:style style:name="T2692" style:parent-style-name="DefaultParagraphFont" style:family="text">
      <style:text-properties fo:font-size="11pt" style:font-size-asian="11pt" style:font-size-complex="11pt" style:language-asian="lt" style:country-asian="LT" style:language-complex="lt" style:country-complex="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language-complex="lt" style:country-complex="LT"/>
    </style:style>
    <style:style style:name="T2695" style:parent-style-name="DefaultParagraphFont" style:family="text">
      <style:text-properties fo:font-size="11pt" style:font-size-asian="11pt" style:font-size-complex="11pt" style:language-asian="lt" style:country-asian="LT" style:language-complex="lt" style:country-complex="LT"/>
    </style:style>
    <style:style style:name="T2696" style:parent-style-name="DefaultParagraphFont" style:family="text">
      <style:text-properties fo:font-style="italic" style:font-style-asian="italic" fo:font-size="11pt" style:font-size-asian="11pt" style:font-size-complex="11pt" style:language-asian="lt" style:country-asian="LT" style:language-complex="lt" style:country-complex="LT"/>
    </style:style>
    <style:style style:name="T2697" style:parent-style-name="DefaultParagraphFont" style:family="text">
      <style:text-properties fo:font-size="11pt" style:font-size-asian="11pt" style:font-size-complex="11pt" style:language-asian="lt" style:country-asian="LT" style:language-complex="lt" style:country-complex="LT"/>
    </style:style>
    <style:style style:name="TableRow2698" style:family="table-row">
      <style:table-row-properties style:use-optimal-row-height="false"/>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text-properties fo:font-size="3pt" style:font-size-asian="3pt" style:font-size-complex="3pt"/>
    </style:style>
    <style:style style:name="T2701" style:parent-style-name="DefaultParagraphFont" style:family="text">
      <style:text-properties fo:font-size="11pt" style:font-size-asian="11pt" style:font-size-complex="11pt" style:language-asian="lt" style:country-asian="LT" style:language-complex="lt" style:country-complex="LT"/>
    </style:style>
    <style:style style:name="T270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text-properties fo:font-size="11pt" style:font-size-asian="11pt" style:font-size-complex="11pt" style:language-asian="lt" style:country-asian="LT" style:language-complex="lt" style:country-complex="L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11pt" style:font-size-asian="11pt" style:font-size-complex="11pt" style:language-asian="lt" style:country-asian="LT" style:language-complex="lt" style:country-complex="LT"/>
    </style:style>
    <style:style style:name="TableCell2709" style:family="table-cell">
      <style:table-cell-properties fo:border="0.0034in solid #000000" fo:padding-top="0in" fo:padding-left="0.07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text-properties fo:font-size="11pt" style:font-size-asian="11pt" style:font-size-complex="11pt" style:language-asian="lt" style:country-asian="LT" style:language-complex="lt" style:country-complex="LT"/>
    </style:style>
    <style:style style:name="TableRow2712" style:family="table-row">
      <style:table-row-properties style:use-optimal-row-height="false"/>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text-properties fo:font-size="3pt" style:font-size-asian="3pt" style:font-size-complex="3pt"/>
    </style:style>
    <style:style style:name="T2715" style:parent-style-name="DefaultParagraphFont" style:family="text">
      <style:text-properties fo:font-size="11pt" style:font-size-asian="11pt" style:font-size-complex="11pt" style:language-asian="lt" style:country-asian="LT" style:language-complex="lt" style:country-complex="LT"/>
    </style:style>
    <style:style style:name="T271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text-properties fo:font-size="11pt" style:font-size-asian="11pt" style:font-size-complex="11pt" style:language-asian="lt" style:country-asian="LT" style:language-complex="lt" style:country-complex="LT"/>
    </style:style>
    <style:style style:name="TableCell2720" style:family="table-cell">
      <style:table-cell-properties fo:border="0.0034in solid #000000" fo:padding-top="0in" fo:padding-left="0.07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text-properties fo:font-size="11pt" style:font-size-asian="11pt" style:font-size-complex="11pt" style:language-asian="lt" style:country-asian="LT" style:language-complex="lt" style:country-complex="LT"/>
    </style:style>
    <style:style style:name="TableCell2723" style:family="table-cell">
      <style:table-cell-properties fo:border="0.0034in solid #000000" fo:padding-top="0in" fo:padding-left="0.07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text-properties fo:font-size="11pt" style:font-size-asian="11pt" style:font-size-complex="11pt" style:language-asian="lt" style:country-asian="LT" style:language-complex="lt" style:country-complex="LT"/>
    </style:style>
    <style:style style:name="TableRow2726" style:family="table-row">
      <style:table-row-properties style:use-optimal-row-height="false"/>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text-properties fo:font-size="11pt" style:font-size-asian="11pt" style:font-size-complex="11pt" style:language-asian="lt" style:country-asian="LT" style:language-complex="lt" style:country-complex="LT"/>
    </style:style>
    <style:style style:name="P2730" style:parent-style-name="Normal" style:family="paragraph">
      <style:text-properties fo:font-size="3pt" style:font-size-asian="3pt" style:font-size-complex="3pt"/>
    </style:style>
    <style:style style:name="T2731" style:parent-style-name="DefaultParagraphFont" style:family="text">
      <style:text-properties fo:font-size="11pt" style:font-size-asian="11pt" style:font-size-complex="11pt" style:language-asian="lt" style:country-asian="LT" style:language-complex="lt" style:country-complex="LT"/>
    </style:style>
    <style:style style:name="T273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text-properties fo:font-size="11pt" style:font-size-asian="11pt" style:font-size-complex="11pt" style:language-asian="lt" style:country-asian="LT" style:language-complex="lt" style:country-complex="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text-properties fo:font-size="11pt" style:font-size-asian="11pt" style:font-size-complex="11pt" style:language-asian="lt" style:country-asian="LT" style:language-complex="lt" style:country-complex="L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text-properties fo:font-size="11pt" style:font-size-asian="11pt" style:font-size-complex="11pt" style:language-asian="lt" style:country-asian="LT" style:language-complex="lt" style:country-complex="LT"/>
    </style:style>
    <style:style style:name="TableRow2742" style:family="table-row">
      <style:table-row-properties style:use-optimal-row-height="false"/>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text-properties fo:font-size="3pt" style:font-size-asian="3pt" style:font-size-complex="3pt"/>
    </style:style>
    <style:style style:name="T2745" style:parent-style-name="DefaultParagraphFont" style:family="text">
      <style:text-properties fo:font-size="11pt" style:font-size-asian="11pt" style:font-size-complex="11pt" style:language-asian="lt" style:country-asian="LT" style:language-complex="lt" style:country-complex="LT"/>
    </style:style>
    <style:style style:name="T274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747" style:family="table-cell">
      <style:table-cell-properties fo:border="0.0034in solid #000000"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text-properties fo:font-size="11pt" style:font-size-asian="11pt" style:font-size-complex="11pt" style:language-asian="lt" style:country-asian="LT" style:language-complex="lt" style:country-complex="L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text-properties fo:font-size="11pt" style:font-size-asian="11pt" style:font-size-complex="11pt" style:language-asian="lt" style:country-asian="LT" style:language-complex="lt" style:country-complex="LT"/>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text-properties fo:font-size="11pt" style:font-size-asian="11pt" style:font-size-complex="11pt" style:language-asian="lt" style:country-asian="LT" style:language-complex="lt" style:country-complex="LT"/>
    </style:style>
    <style:style style:name="TableRow2756" style:family="table-row">
      <style:table-row-properties style:use-optimal-row-height="false"/>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font-size="3pt" style:font-size-asian="3pt" style:font-size-complex="3pt"/>
    </style:style>
    <style:style style:name="T2759" style:parent-style-name="DefaultParagraphFont" style:family="text">
      <style:text-properties fo:font-size="11pt" style:font-size-asian="11pt" style:font-size-complex="11pt" style:language-asian="lt" style:country-asian="LT" style:language-complex="lt" style:country-complex="LT"/>
    </style:style>
    <style:style style:name="T2760"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761" style:parent-style-name="DefaultParagraphFont" style:family="text">
      <style:text-properties fo:font-size="11pt" style:font-size-asian="11pt" style:font-size-complex="11pt" style:language-asian="lt" style:country-asian="LT" style:language-complex="lt" style:country-complex="LT"/>
    </style:style>
    <style:style style:name="T2762"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text-properties fo:font-size="11pt" style:font-size-asian="11pt" style:font-size-complex="11pt" style:language-asian="lt" style:country-asian="LT" style:language-complex="lt" style:country-complex="LT"/>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text-properties fo:font-size="11pt" style:font-size-asian="11pt" style:font-size-complex="11pt" style:language-asian="lt" style:country-asian="LT" style:language-complex="lt" style:country-complex="LT"/>
    </style:style>
    <style:style style:name="TableCell2769" style:family="table-cell">
      <style:table-cell-properties fo:border="0.0034in solid #000000" fo:padding-top="0in" fo:padding-left="0.07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text-properties fo:font-size="11pt" style:font-size-asian="11pt" style:font-size-complex="11pt" style:language-asian="lt" style:country-asian="LT" style:language-complex="lt" style:country-complex="LT"/>
    </style:style>
    <style:style style:name="TableRow2772" style:family="table-row">
      <style:table-row-properties style:use-optimal-row-height="false"/>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text-properties fo:font-size="3pt" style:font-size-asian="3pt" style:font-size-complex="3pt"/>
    </style:style>
    <style:style style:name="T2775" style:parent-style-name="DefaultParagraphFont" style:family="text">
      <style:text-properties fo:font-size="11pt" style:font-size-asian="11pt" style:font-size-complex="11pt" style:language-asian="lt" style:country-asian="LT" style:language-complex="lt" style:country-complex="LT"/>
    </style:style>
    <style:style style:name="T2776"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777" style:parent-style-name="DefaultParagraphFont" style:family="text">
      <style:text-properties fo:font-size="11pt" style:font-size-asian="11pt" style:font-size-complex="11pt" style:language-asian="lt" style:country-asian="LT" style:language-complex="lt" style:country-complex="LT"/>
    </style:style>
    <style:style style:name="TableCell2778" style:family="table-cell">
      <style:table-cell-properties fo:border="0.0034in solid #000000" fo:padding-top="0in" fo:padding-left="0.075in" fo:padding-bottom="0in" fo:padding-right="0.075in"/>
    </style:style>
    <style:style style:name="P2779" style:parent-style-name="Normal" style:family="paragraph">
      <style:text-properties fo:font-size="3pt" style:font-size-asian="3pt" style:font-size-complex="3pt"/>
    </style:style>
    <style:style style:name="T2780" style:parent-style-name="DefaultParagraphFont" style:family="text">
      <style:text-properties fo:font-size="11pt" style:font-size-asian="11pt" style:font-size-complex="11pt" style:language-asian="lt" style:country-asian="LT" style:language-complex="lt" style:country-complex="LT"/>
    </style:style>
    <style:style style:name="T2781" style:parent-style-name="DefaultParagraphFont" style:family="text">
      <style:text-properties fo:font-size="11pt" style:font-size-asian="11pt" style:font-size-complex="11pt" style:language-asian="lt" style:country-asian="LT" style:language-complex="lt" style:country-complex="LT"/>
    </style:style>
    <style:style style:name="T2782" style:parent-style-name="DefaultParagraphFont" style:family="text">
      <style:text-properties fo:font-size="11pt" style:font-size-asian="11pt" style:font-size-complex="11pt" style:language-complex="lt" style:country-complex="L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text-properties fo:font-size="11pt" style:font-size-asian="11pt" style:font-size-complex="11pt" style:language-asian="lt" style:country-asian="LT" style:language-complex="lt" style:country-complex="LT"/>
    </style:style>
    <style:style style:name="TableCell2786" style:family="table-cell">
      <style:table-cell-properties fo:border="0.0034in solid #000000"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text-properties fo:font-size="11pt" style:font-size-asian="11pt" style:font-size-complex="11pt" style:language-asian="lt" style:country-asian="LT" style:language-complex="lt" style:country-complex="LT"/>
    </style:style>
    <style:style style:name="TableRow2789" style:family="table-row">
      <style:table-row-properties style:use-optimal-row-height="false"/>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font-size="3pt" style:font-size-asian="3pt" style:font-size-complex="3pt"/>
    </style:style>
    <style:style style:name="T2792" style:parent-style-name="DefaultParagraphFont" style:family="text">
      <style:text-properties fo:font-size="11pt" style:font-size-asian="11pt" style:font-size-complex="11pt" style:language-asian="lt" style:country-asian="LT" style:language-complex="lt" style:country-complex="LT"/>
    </style:style>
    <style:style style:name="T2793"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2794" style:parent-style-name="DefaultParagraphFont" style:family="text">
      <style:text-properties fo:font-size="11pt" style:font-size-asian="11pt" style:font-size-complex="11pt" style:language-asian="lt" style:country-asian="LT" style:language-complex="lt" style:country-complex="LT"/>
    </style:style>
    <style:style style:name="TableCell2795" style:family="table-cell">
      <style:table-cell-properties fo:border="0.0034in solid #000000" fo:padding-top="0in" fo:padding-left="0.075in" fo:padding-bottom="0in" fo:padding-right="0.075in"/>
    </style:style>
    <style:style style:name="P2796" style:parent-style-name="Normal" style:family="paragraph">
      <style:text-properties fo:font-size="3pt" style:font-size-asian="3pt" style:font-size-complex="3pt"/>
    </style:style>
    <style:style style:name="T2797" style:parent-style-name="DefaultParagraphFont" style:family="text">
      <style:text-properties fo:font-size="11pt" style:font-size-asian="11pt" style:font-size-complex="11pt" style:language-complex="lt" style:country-complex="LT"/>
    </style:style>
    <style:style style:name="T2798" style:parent-style-name="DefaultParagraphFont" style:family="text">
      <style:text-properties fo:font-size="11pt" style:font-size-asian="11pt" style:font-size-complex="11pt" style:language-complex="lt" style:country-complex="LT"/>
    </style:style>
    <style:style style:name="T2799" style:parent-style-name="DefaultParagraphFont" style:family="text">
      <style:text-properties fo:font-size="11pt" style:font-size-asian="11pt" style:font-size-complex="11pt" style:language-complex="lt" style:country-complex="LT"/>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text-properties fo:font-size="11pt" style:font-size-asian="11pt" style:font-size-complex="11pt" style:language-asian="lt" style:country-asian="LT" style:language-complex="lt" style:country-complex="L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text-properties fo:font-size="11pt" style:font-size-asian="11pt" style:font-size-complex="11pt" style:language-asian="lt" style:country-asian="LT" style:language-complex="lt" style:country-complex="LT"/>
    </style:style>
    <style:style style:name="TableRow2806" style:family="table-row">
      <style:table-row-properties style:use-optimal-row-height="false"/>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text-properties fo:font-size="11pt" style:font-size-asian="11pt" style:font-size-complex="11pt" style:language-asian="lt" style:country-asian="LT" style:language-complex="lt" style:country-complex="L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text-properties fo:font-size="11pt" style:font-size-asian="11pt" style:font-size-complex="11pt" style:language-asian="lt" style:country-asian="LT" style:language-complex="lt" style:country-complex="LT"/>
    </style:style>
    <style:style style:name="TableCell2813" style:family="table-cell">
      <style:table-cell-properties fo:border="0.0034in solid #000000"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text-properties fo:font-size="11pt" style:font-size-asian="11pt" style:font-size-complex="11pt" style:language-asian="lt" style:country-asian="LT" style:language-complex="lt" style:country-complex="LT"/>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text-properties fo:font-size="11pt" style:font-size-asian="11pt" style:font-size-complex="11pt" style:language-asian="lt" style:country-asian="LT" style:language-complex="lt" style:country-complex="LT"/>
    </style:style>
    <style:style style:name="TableRow2819" style:family="table-row">
      <style:table-row-properties style:use-optimal-row-height="false"/>
    </style:style>
    <style:style style:name="TableCell2820" style:family="table-cell">
      <style:table-cell-properties fo:border="0.0034in solid #000000" fo:padding-top="0in" fo:padding-left="0.07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text-properties fo:font-size="11pt" style:font-size-asian="11pt" style:font-size-complex="11pt" style:language-asian="lt" style:country-asian="LT" style:language-complex="lt" style:country-complex="L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text-properties fo:font-size="11pt" style:font-size-asian="11pt" style:font-size-complex="11pt" style:language-asian="lt" style:country-asian="LT" style:language-complex="lt" style:country-complex="LT"/>
    </style:style>
    <style:style style:name="P2826" style:parent-style-name="Normal" style:family="paragraph">
      <style:text-properties fo:font-size="3pt" style:font-size-asian="3pt" style:font-size-complex="3pt"/>
    </style:style>
    <style:style style:name="P2827" style:parent-style-name="Normal" style:family="paragraph">
      <style:text-properties fo:font-size="11pt" style:font-size-asian="11pt" style:font-size-complex="11pt" style:language-asian="lt" style:country-asian="LT" style:language-complex="lt" style:country-complex="LT"/>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text-properties fo:font-size="11pt" style:font-size-asian="11pt" style:font-size-complex="11pt" style:language-asian="lt" style:country-asian="LT" style:language-complex="lt" style:country-complex="LT"/>
    </style:style>
    <style:style style:name="TableCell2831" style:family="table-cell">
      <style:table-cell-properties fo:border="0.0034in solid #000000"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text-properties fo:font-size="11pt" style:font-size-asian="11pt" style:font-size-complex="11pt" style:language-asian="lt" style:country-asian="LT" style:language-complex="lt" style:country-complex="LT"/>
    </style:style>
    <style:style style:name="P2834" style:parent-style-name="Normal" style:family="paragraph">
      <style:text-properties fo:font-size="3pt" style:font-size-asian="3pt" style:font-size-complex="3pt"/>
    </style:style>
    <style:style style:name="P2835"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836"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37"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38" style:parent-style-name="DefaultParagraphFont" style:family="text">
      <style:text-properties fo:color="#000000" style:language-asian="de" style:country-asian="DE" style:language-complex="lt" style:country-complex="LT"/>
    </style:style>
    <style:style style:name="T2839" style:parent-style-name="DefaultParagraphFont" style:family="text">
      <style:text-properties fo:color="#000000" style:language-asian="de" style:country-asian="DE" style:language-complex="lt" style:country-complex="LT"/>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842"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43"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44" style:parent-style-name="DefaultParagraphFont" style:family="text">
      <style:text-properties fo:color="#000000" style:language-asian="de" style:country-asian="DE" style:language-complex="lt" style:country-complex="LT"/>
    </style:style>
    <style:style style:name="P2845" style:parent-style-name="Normal" style:family="paragraph">
      <style:text-properties fo:font-size="3pt" style:font-size-asian="3pt" style:font-size-complex="3pt"/>
    </style:style>
    <style:style style:name="P2846"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847"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48"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49" style:parent-style-name="DefaultParagraphFont" style:family="text">
      <style:text-properties fo:color="#000000" style:language-asian="de" style:country-asian="DE" style:language-complex="lt" style:country-complex="LT"/>
    </style:style>
    <style:style style:name="P2850" style:parent-style-name="Normal" style:family="paragraph">
      <style:text-properties fo:font-size="3pt" style:font-size-asian="3pt" style:font-size-complex="3pt"/>
    </style:style>
    <style:style style:name="P2851"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852"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53"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54" style:parent-style-name="DefaultParagraphFont" style:family="text">
      <style:text-properties fo:color="#000000" style:language-asian="de" style:country-asian="DE" style:language-complex="lt" style:country-complex="LT"/>
    </style:style>
    <style:style style:name="T2855" style:parent-style-name="DefaultParagraphFont" style:family="text">
      <style:text-properties fo:color="#000000" style:language-asian="de" style:country-asian="DE" style:language-complex="lt" style:country-complex="LT"/>
    </style:style>
    <style:style style:name="P2856" style:parent-style-name="Normal" style:family="paragraph">
      <style:text-properties fo:font-size="3pt" style:font-size-asian="3pt" style:font-size-complex="3pt"/>
    </style:style>
    <style:style style:name="P2857" style:parent-style-name="Normal" style:family="paragraph">
      <style:paragraph-properties fo:widows="0" fo:orphans="0" fo:text-align="justify" fo:margin-left="0.9395in" fo:text-indent="-0.25in">
        <style:tab-stops>
          <style:tab-stop style:type="left" style:position="-0.9395in"/>
        </style:tab-stops>
      </style:paragraph-properties>
    </style:style>
    <style:style style:name="T2858"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59" style:parent-style-name="DefaultParagraphFont" style:family="text">
      <style:text-properties style:font-name="Arial" style:font-name-complex="Arial" fo:color="#000000" style:text-position="super 66.6%" style:language-asian="de" style:country-asian="DE" style:language-complex="lt" style:country-complex="LT"/>
    </style:style>
    <style:style style:name="T2860" style:parent-style-name="DefaultParagraphFont" style:family="text">
      <style:text-properties fo:color="#000000" style:language-asian="de" style:country-asian="DE" style:language-complex="lt" style:country-complex="LT"/>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indent="0.5in">
        <style:tab-stops>
          <style:tab-stop style:type="left" style:position="0in"/>
        </style:tab-stops>
      </style:paragraph-properties>
      <style:text-properties fo:color="#000000" style:language-asian="de" style:country-asian="DE" style:language-complex="lt" style:country-complex="LT"/>
    </style:style>
    <style:style style:name="P2863" style:parent-style-name="Normal" style:family="paragraph">
      <style:paragraph-properties fo:text-indent="0.5in">
        <style:tab-stops>
          <style:tab-stop style:type="left" style:position="0in"/>
        </style:tab-stops>
      </style:paragraph-properties>
    </style:style>
    <style:style style:name="T2864" style:parent-style-name="DefaultParagraphFont" style:family="text">
      <style:text-properties style:language-asian="de" style:country-asian="DE"/>
    </style:style>
    <style:style style:name="T2865" style:parent-style-name="DefaultParagraphFont" style:family="text">
      <style:text-properties style:language-asian="de" style:country-asian="DE"/>
    </style:style>
    <style:style style:name="T2866" style:parent-style-name="DefaultParagraphFont" style:family="text">
      <style:text-properties style:language-asian="de" style:country-asian="DE"/>
    </style:style>
    <style:style style:name="T2867" style:parent-style-name="DefaultParagraphFont" style:family="text">
      <style:text-properties style:language-asian="de" style:country-asian="DE"/>
    </style:style>
    <style:style style:name="P2868" style:parent-style-name="Normal" style:master-page-name="MPF6" style:family="paragraph">
      <style:paragraph-properties fo:widows="0" fo:orphans="0" fo:break-before="page" fo:text-align="justify" fo:margin-left="3.5437in">
        <style:tab-stops/>
      </style:paragraph-properties>
    </style:style>
    <style:style style:name="T2875" style:parent-style-name="DefaultParagraphFont" style:family="text">
      <style:text-properties fo:color="#000000" style:font-size-complex="12pt" style:language-asian="de" style:country-asian="DE"/>
    </style:style>
    <style:style style:name="T2876" style:parent-style-name="DefaultParagraphFont" style:family="text">
      <style:text-properties style:font-weight-complex="bold" fo:color="#000000" style:font-size-complex="12pt" style:language-asian="de" style:country-asian="DE"/>
    </style:style>
    <style:style style:name="T2877" style:parent-style-name="DefaultParagraphFont" style:family="text">
      <style:text-properties style:font-name="Arial" style:font-name-complex="Arial" fo:font-weight="bold" style:font-weight-asian="bold" fo:color="#000000" style:font-size-complex="12pt" style:language-asian="de" style:country-asian="DE"/>
    </style:style>
    <style:style style:name="T2878" style:parent-style-name="DefaultParagraphFont" style:family="text">
      <style:text-properties style:font-weight-complex="bold" fo:color="#000000" style:font-size-complex="12pt" style:language-asian="de" style:country-asian="DE"/>
    </style:style>
    <style:style style:name="T2879" style:parent-style-name="DefaultParagraphFont" style:family="text">
      <style:text-properties fo:color="#000000" style:font-size-complex="12pt" style:language-asian="de" style:country-asian="DE"/>
    </style:style>
    <style:style style:name="P2880" style:parent-style-name="Normal" style:family="paragraph">
      <style:paragraph-properties fo:widows="0" fo:orphans="0" fo:margin-left="3.5437in">
        <style:tab-stops/>
      </style:paragraph-properties>
    </style:style>
    <style:style style:name="T2881" style:parent-style-name="DefaultParagraphFont" style:family="text">
      <style:text-properties fo:color="#000000" style:font-size-complex="12pt" style:language-asian="de" style:country-asian="DE"/>
    </style:style>
    <style:style style:name="T2882" style:parent-style-name="DefaultParagraphFont" style:family="text">
      <style:text-properties fo:color="#000000" style:font-size-complex="12pt" style:language-asian="de" style:country-asian="DE"/>
    </style:style>
    <style:style style:name="P2883" style:parent-style-name="Normal" style:family="paragraph">
      <style:paragraph-properties fo:widows="0" fo:orphans="0" fo:text-align="justify" style:line-height-at-least="0.2222in"/>
      <style:text-properties fo:font-weight="bold" style:font-weight-asian="bold" style:font-weight-complex="bold" fo:color="#000000" style:font-size-complex="12pt" style:language-asian="de" style:country-asian="DE"/>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fo:color="#000000" style:font-size-complex="12pt" style:language-asian="de" style:country-asian="DE"/>
    </style:style>
    <style:style style:name="T2886" style:parent-style-name="DefaultParagraphFont" style:family="text">
      <style:text-properties fo:font-weight="bold" style:font-weight-asian="bold" style:font-weight-complex="bold" fo:color="#000000" style:font-size-complex="12pt" style:language-asian="de" style:country-asian="DE"/>
    </style:style>
    <style:style style:name="P2887" style:parent-style-name="Normal" style:family="paragraph">
      <style:paragraph-properties fo:widows="0" fo:orphans="0" fo:text-align="justify"/>
      <style:text-properties fo:font-style="italic" style:font-style-asian="italic" style:font-style-complex="italic" fo:color="#000000" style:font-size-complex="12pt" style:language-asian="de" style:country-asian="DE"/>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weight="bold" style:font-weight-asian="bold" fo:color="#000000" style:font-size-complex="12pt" style:language-asian="de" style:country-asian="DE"/>
    </style:style>
    <style:style style:name="T2890" style:parent-style-name="DefaultParagraphFont" style:family="text">
      <style:text-properties fo:font-weight="bold" style:font-weight-asian="bold" fo:color="#000000" style:font-size-complex="12pt" style:language-asian="de" style:country-asian="DE"/>
    </style:style>
    <style:style style:name="P2891" style:parent-style-name="Normal" style:family="paragraph">
      <style:paragraph-properties fo:widows="0" fo:orphans="0" fo:text-align="justify"/>
      <style:text-properties fo:color="#000000" style:font-size-complex="12pt" style:language-asian="de" style:country-asian="DE"/>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color="#000000" style:font-size-complex="12pt" style:language-asian="de" style:country-asian="DE"/>
    </style:style>
    <style:style style:name="T2894" style:parent-style-name="DefaultParagraphFont" style:family="text">
      <style:text-properties fo:color="#000000" style:font-size-complex="12pt" style:language-asian="de" style:country-asian="DE"/>
    </style:style>
    <style:style style:name="TableColumn2896" style:family="table-column">
      <style:table-column-properties style:column-width="2.3395in"/>
    </style:style>
    <style:style style:name="TableColumn2897" style:family="table-column">
      <style:table-column-properties style:column-width="1.1812in"/>
    </style:style>
    <style:style style:name="TableColumn2898" style:family="table-column">
      <style:table-column-properties style:column-width="2.5604in"/>
    </style:style>
    <style:style style:name="Table2895" style:family="table">
      <style:table-properties style:width="6.0812in" fo:margin-left="0in" table:align="left"/>
    </style:style>
    <style:style style:name="TableRow2899" style:family="table-row">
      <style:table-row-properties style:min-row-height="0.4062in"/>
    </style:style>
    <style:style style:name="TableCell29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29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3" style:parent-style-name="Normal" style:family="paragraph">
      <style:paragraph-properties fo:widows="0" fo:orphans="0" fo:text-align="justify"/>
    </style:style>
    <style:style style:name="T2904" style:parent-style-name="DefaultParagraphFont" style:family="text">
      <style:text-properties fo:font-weight="bold" style:font-weight-asian="bold" fo:color="#000000" style:font-size-complex="12pt" style:language-asian="de" style:country-asian="DE"/>
    </style:style>
    <style:style style:name="T2905" style:parent-style-name="DefaultParagraphFont" style:family="text">
      <style:text-properties fo:font-weight="bold" style:font-weight-asian="bold" fo:color="#000000" style:text-position="super 66.6%" style:font-size-complex="12pt" style:language-asian="de" style:country-asian="DE"/>
    </style:style>
    <style:style style:name="TableCell29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07"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P2908"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Row2909" style:family="table-row">
      <style:table-row-properties style:min-row-height="0.1645in"/>
    </style:style>
    <style:style style:name="TableCell2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1"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widows="0" fo:orphans="0" fo:text-align="justify"/>
      <style:text-properties fo:color="#000000" style:font-size-complex="12pt" style:language-asian="de" style:country-asian="DE"/>
    </style:style>
    <style:style style:name="TableCell2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5" style:parent-style-name="Normal" style:family="paragraph">
      <style:paragraph-properties fo:widows="0" fo:orphans="0" fo:text-align="justify"/>
      <style:text-properties fo:color="#000000" style:font-size-complex="12pt" style:language-asian="de" style:country-asian="DE"/>
    </style:style>
    <style:style style:name="TableRow2916" style:family="table-row">
      <style:table-row-properties style:min-row-height="0.1548in"/>
    </style:style>
    <style:style style:name="TableCell2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8" style:parent-style-name="Normal" style:family="paragraph">
      <style:paragraph-properties fo:widows="0" fo:orphans="0" fo:line-height="0.2361in"/>
    </style:style>
    <style:style style:name="T2919" style:parent-style-name="DefaultParagraphFont" style:family="text">
      <style:text-properties fo:font-size="11pt" style:font-size-asian="11pt" style:font-size-complex="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fo:line-height="0.2361in"/>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fo:text-align="center" fo:line-height="0.2361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7" style:parent-style-name="Normal" style:family="paragraph">
      <style:paragraph-properties fo:widows="0" fo:orphans="0" fo:line-height="0.2361in"/>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2895in"/>
    </style:style>
    <style:style style:name="TableCell2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1" style:parent-style-name="Normal" style:family="paragraph">
      <style:paragraph-properties fo:widows="0" fo:orphans="0" fo:line-height="0.2361in"/>
    </style:style>
    <style:style style:name="T2932" style:parent-style-name="DefaultParagraphFont" style:family="text">
      <style:text-properties fo:font-size="11pt" style:font-size-asian="11pt" style:font-size-complex="11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widows="0" fo:orphans="0" fo:text-align="center" fo:line-height="0.2361in"/>
    </style:style>
    <style:style style:name="T2935" style:parent-style-name="DefaultParagraphFont" style:family="text">
      <style:text-properties fo:font-size="11pt" style:font-size-asian="11pt" style:font-size-complex="11pt"/>
    </style:style>
    <style:style style:name="TableCell2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7" style:parent-style-name="Normal" style:family="paragraph">
      <style:paragraph-properties fo:widows="0" fo:orphans="0" fo:line-height="0.2361in"/>
      <style:text-properties fo:font-size="11pt" style:font-size-asian="11pt" style:font-size-complex="11pt" style:language-asian="en" style:country-asian="GB"/>
    </style:style>
    <style:style style:name="TableRow2938" style:family="table-row">
      <style:table-row-properties style:min-row-height="0.1548in"/>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Normal" style:family="paragraph">
      <style:paragraph-properties fo:widows="0" fo:orphans="0" fo:line-height="0.2361in"/>
    </style:style>
    <style:style style:name="T2941" style:parent-style-name="DefaultParagraphFont" style:family="text">
      <style:text-properties fo:font-size="11pt" style:font-size-asian="11pt" style:font-size-complex="11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widows="0" fo:orphans="0" fo:text-align="center" fo:line-height="0.2361in"/>
    </style:style>
    <style:style style:name="T2944" style:parent-style-name="DefaultParagraphFont" style:family="text">
      <style:text-properties fo:font-size="11pt" style:font-size-asian="11pt" style:font-size-complex="11pt"/>
    </style:style>
    <style:style style:name="TableCell2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6" style:parent-style-name="Normal" style:family="paragraph">
      <style:paragraph-properties fo:widows="0" fo:orphans="0" fo:text-align="center" fo:line-height="0.2361in"/>
      <style:text-properties fo:font-size="11pt" style:font-size-asian="11pt" style:font-size-complex="11pt" style:language-asian="en" style:country-asian="GB"/>
    </style:style>
    <style:style style:name="TableRow2947" style:family="table-row">
      <style:table-row-properties style:min-row-height="0.1645in"/>
    </style:style>
    <style:style style:name="TableCell29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9" style:parent-style-name="Normal" style:family="paragraph">
      <style:paragraph-properties fo:widows="0" fo:orphans="0" fo:line-height="0.2361in"/>
    </style:style>
    <style:style style:name="T2950" style:parent-style-name="DefaultParagraphFont" style:family="text">
      <style:text-properties fo:font-size="11pt" style:font-size-asian="11pt" style:font-size-complex="11pt"/>
    </style:style>
    <style:style style:name="TableCell2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2" style:parent-style-name="Normal" style:family="paragraph">
      <style:paragraph-properties fo:text-align="center" fo:line-height="0.2361in"/>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widows="0" fo:orphans="0" fo:text-align="center" fo:line-height="0.2361in"/>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57" style:parent-style-name="Normal" style:family="paragraph">
      <style:paragraph-properties fo:widows="0" fo:orphans="0" fo:line-height="0.2361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color="#000000" style:font-size-complex="12pt" style:language-asian="de" style:country-asian="DE"/>
    </style:style>
    <style:style style:name="T2963" style:parent-style-name="DefaultParagraphFont" style:family="text">
      <style:text-properties fo:color="#000000" style:font-size-complex="12pt" style:language-asian="de" style:country-asian="DE"/>
    </style:style>
    <style:style style:name="T2964" style:parent-style-name="DefaultParagraphFont" style:family="text">
      <style:text-properties style:font-size-complex="12pt" style:language-asian="de" style:country-asian="DE" style:language-complex="lt" style:country-complex="LT"/>
    </style:style>
    <style:style style:name="T2965" style:parent-style-name="DefaultParagraphFont" style:family="text">
      <style:text-properties style:font-size-complex="12pt" style:language-asian="de" style:country-asian="DE" style:language-complex="lt" style:country-complex="LT"/>
    </style:style>
    <style:style style:name="T2966" style:parent-style-name="DefaultParagraphFont" style:family="text">
      <style:text-properties fo:color="#000000" style:font-size-complex="12pt" style:language-asian="de" style:country-asian="DE" style:language-complex="lt" style:country-complex="L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color="#000000" style:font-size-complex="12pt" style:language-asian="de" style:country-asian="DE"/>
    </style:style>
    <style:style style:name="T2969" style:parent-style-name="DefaultParagraphFont" style:family="text">
      <style:text-properties fo:color="#000000" style:font-size-complex="12pt" style:language-asian="de" style:country-asian="DE"/>
    </style:style>
    <style:style style:name="T2970" style:parent-style-name="DefaultParagraphFont" style:family="text">
      <style:text-properties fo:color="#000000" style:font-size-complex="12pt" style:language-asian="de" style:country-asian="DE"/>
    </style:style>
    <style:style style:name="T2971" style:parent-style-name="DefaultParagraphFont" style:family="text">
      <style:text-properties fo:color="#000000" style:font-size-complex="12pt" style:language-asian="de" style:country-asian="DE"/>
    </style:style>
    <style:style style:name="P2972" style:parent-style-name="Normal" style:family="paragraph">
      <style:paragraph-properties fo:keep-with-next="always" fo:line-height="0.2361in"/>
    </style:style>
    <style:style style:name="P2973" style:parent-style-name="Normal" style:master-page-name="MPF7" style:family="paragraph">
      <style:paragraph-properties fo:widows="0" fo:orphans="0" fo:break-before="page" fo:text-align="justify" fo:margin-left="3.5437in" style:page-number="1">
        <style:tab-stops/>
      </style:paragraph-properties>
    </style:style>
    <style:style style:name="T2980" style:parent-style-name="DefaultParagraphFont" style:family="text">
      <style:text-properties fo:color="#000000" style:font-size-complex="12pt" style:language-asian="de" style:country-asian="DE"/>
    </style:style>
    <style:style style:name="T2981" style:parent-style-name="DefaultParagraphFont" style:family="text">
      <style:text-properties style:font-weight-complex="bold" fo:color="#000000" style:font-size-complex="12pt" style:language-asian="de" style:country-asian="DE"/>
    </style:style>
    <style:style style:name="T2982" style:parent-style-name="DefaultParagraphFont" style:family="text">
      <style:text-properties style:font-name="Arial" style:font-name-complex="Arial" fo:font-weight="bold" style:font-weight-asian="bold" fo:color="#000000" style:font-size-complex="12pt" style:language-asian="de" style:country-asian="DE"/>
    </style:style>
    <style:style style:name="T2983" style:parent-style-name="DefaultParagraphFont" style:family="text">
      <style:text-properties style:font-weight-complex="bold" fo:color="#000000" style:font-size-complex="12pt" style:language-asian="de" style:country-asian="DE"/>
    </style:style>
    <style:style style:name="T2984" style:parent-style-name="DefaultParagraphFont" style:family="text">
      <style:text-properties fo:color="#000000" style:font-size-complex="12pt" style:language-asian="de" style:country-asian="DE"/>
    </style:style>
    <style:style style:name="P2985" style:parent-style-name="Normal" style:family="paragraph">
      <style:paragraph-properties fo:widows="0" fo:orphans="0" fo:margin-left="3.5437in">
        <style:tab-stops/>
      </style:paragraph-properties>
    </style:style>
    <style:style style:name="T2986" style:parent-style-name="DefaultParagraphFont" style:family="text">
      <style:text-properties fo:color="#000000" style:font-size-complex="12pt" style:language-asian="de" style:country-asian="DE"/>
    </style:style>
    <style:style style:name="T2987" style:parent-style-name="DefaultParagraphFont" style:family="text">
      <style:text-properties fo:color="#000000" style:font-size-complex="12pt" style:language-asian="de" style:country-asian="DE"/>
    </style:style>
    <style:style style:name="P2988" style:parent-style-name="Normal" style:family="paragraph">
      <style:paragraph-properties fo:keep-with-next="always" fo:text-align="center" fo:line-height="0.2361in" fo:margin-left="0.5909in" fo:text-indent="-0.5909in">
        <style:tab-stops/>
      </style:paragraph-properties>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fo:color="#000000" style:font-size-complex="12pt" style:language-asian="de" style:country-asian="DE"/>
    </style:style>
    <style:style style:name="P2991" style:parent-style-name="Normal" style:family="paragraph">
      <style:paragraph-properties fo:line-height="0.2361in"/>
    </style:style>
    <style:style style:name="P2992" style:parent-style-name="Normal" style:family="paragraph">
      <style:paragraph-properties fo:line-height="0.2361in" fo:margin-left="0.3937in">
        <style:tab-stops/>
      </style:paragraph-properties>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center" fo:margin-left="1.5in">
        <style:tab-stops/>
      </style:paragraph-properties>
      <style:text-properties fo:font-weight="bold" style:font-weight-asian="bold"/>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margin-left="0.2479in" fo:text-indent="0.5in">
        <style:tab-stops/>
      </style:paragraph-properties>
    </style:style>
    <style:style style:name="P3000" style:parent-style-name="Normal" style:family="paragraph">
      <style:paragraph-properties fo:margin-left="0.2479in" fo:text-indent="0.5in">
        <style:tab-stops/>
      </style:paragraph-properties>
    </style:style>
    <style:style style:name="T3001" style:parent-style-name="DefaultParagraphFont" style:family="text">
      <style:text-properties style:language-complex="lt" style:country-complex="LT"/>
    </style:style>
    <style:style style:name="T3002" style:parent-style-name="DefaultParagraphFont" style:family="text">
      <style:text-properties style:language-complex="lt" style:country-complex="LT"/>
    </style:style>
    <style:style style:name="T3003" style:parent-style-name="DefaultParagraphFont" style:family="text">
      <style:text-properties fo:font-style="italic" style:font-style-asian="italic" style:language-complex="lt" style:country-complex="LT"/>
    </style:style>
    <style:style style:name="T3004" style:parent-style-name="DefaultParagraphFont" style:family="text">
      <style:text-properties fo:font-style="italic" style:font-style-asian="italic" style:language-complex="lt" style:country-complex="LT"/>
    </style:style>
    <style:style style:name="T3005" style:parent-style-name="DefaultParagraphFont" style:family="text">
      <style:text-properties style:language-complex="lt" style:country-complex="LT"/>
    </style:style>
    <style:style style:name="T3006" style:parent-style-name="DefaultParagraphFont" style:family="text">
      <style:text-properties fo:font-style="italic" style:font-style-asian="italic" style:language-complex="lt" style:country-complex="LT"/>
    </style:style>
    <style:style style:name="T3007" style:parent-style-name="DefaultParagraphFont" style:family="text">
      <style:text-properties style:language-complex="lt" style:country-complex="LT"/>
    </style:style>
    <style:style style:name="T3008" style:parent-style-name="DefaultParagraphFont" style:family="text">
      <style:text-properties fo:font-style="italic" style:font-style-asian="italic" style:language-complex="lt" style:country-complex="LT"/>
    </style:style>
    <style:style style:name="T3009" style:parent-style-name="DefaultParagraphFont" style:family="text">
      <style:text-properties style:language-complex="lt" style:country-complex="LT"/>
    </style:style>
    <style:style style:name="T3010" style:parent-style-name="DefaultParagraphFont" style:family="text">
      <style:text-properties style:language-complex="lt" style:country-complex="LT"/>
    </style:style>
    <style:style style:name="P3011" style:parent-style-name="Normal" style:family="paragraph">
      <style:paragraph-properties fo:margin-left="0.2479in" fo:text-indent="0.5in">
        <style:tab-stops/>
      </style:paragraph-properties>
    </style:style>
    <style:style style:name="T3012" style:parent-style-name="DefaultParagraphFont" style:family="text">
      <style:text-properties style:language-complex="lt" style:country-complex="LT"/>
    </style:style>
    <style:style style:name="P3013" style:parent-style-name="Normal" style:family="paragraph">
      <style:paragraph-properties fo:margin-left="0.2479in" fo:text-indent="0.5in">
        <style:tab-stops/>
      </style:paragraph-properties>
    </style:style>
    <style:style style:name="T3014" style:parent-style-name="DefaultParagraphFont" style:family="text">
      <style:text-properties fo:font-style="italic" style:font-style-asian="italic"/>
    </style:style>
    <style:style style:name="P3015" style:parent-style-name="Normal" style:family="paragraph">
      <style:paragraph-properties fo:margin-left="0.2479in" fo:text-indent="0.5in">
        <style:tab-stops/>
      </style:paragraph-properties>
    </style:style>
    <style:style style:name="P3016" style:parent-style-name="Normal" style:family="paragraph">
      <style:paragraph-properties fo:margin-left="0.2479in" fo:text-indent="0.5in">
        <style:tab-stops/>
      </style:paragraph-properties>
    </style:style>
    <style:style style:name="T3017" style:parent-style-name="DefaultParagraphFont" style:family="text">
      <style:text-properties fo:color="#222222"/>
    </style:style>
    <style:style style:name="T3018" style:parent-style-name="DefaultParagraphFont" style:family="text">
      <style:text-properties fo:color="#222222"/>
    </style:style>
    <style:style style:name="P3019" style:parent-style-name="Normal" style:family="paragraph">
      <style:paragraph-properties fo:margin-left="0.2479in" fo:text-indent="0.5in">
        <style:tab-stops/>
      </style:paragraph-properties>
    </style:style>
    <style:style style:name="P3020" style:parent-style-name="Normal" style:family="paragraph">
      <style:paragraph-properties fo:margin-left="0.2479in" fo:text-indent="0.5in">
        <style:tab-stops/>
      </style:paragraph-properties>
    </style:style>
    <style:style style:name="P3021" style:parent-style-name="Normal" style:family="paragraph">
      <style:paragraph-properties fo:keep-with-next="always" fo:widows="0" fo:orphans="0">
        <style:tab-stops>
          <style:tab-stop style:type="left" style:position="3.384in"/>
        </style:tab-stops>
      </style:paragraph-properties>
    </style:style>
    <style:style style:name="P3022" style:parent-style-name="Normal" style:family="paragraph">
      <style:paragraph-properties fo:keep-with-next="always" fo:widows="0" fo:orphans="0">
        <style:tab-stops>
          <style:tab-stop style:type="left" style:position="3.384in"/>
        </style:tab-stops>
      </style:paragraph-properties>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7 iki 2021-11-20</text:span></text:p>
      <text:p text:style-name="P8"/>
      <text:p text:style-name="P9"><text:span text:style-name="T10">Nutarimas paskelbtas: TAR 2018-11-23, i. k. 2018-18958</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DĖL TIPS SPECIALIOSIOS LĖŠŲ SĄSKAITOS ATIDARYMO IR TVARKYMO MOKĖJIMO SISTEMOJE TARGET2-LIETUVOS BANKAS<text:s/>TAISYKLIŲ PATVIRTINIMO</text:p>
      <text:p text:style-name="P19"/>
      <text:p text:style-name="P20"><text:span text:style-name="T21">2018 m.<text:s/></text:span>lapkričio<text:span text:style-name="T22"><text:s/>20 d. Nr. 03-216</text:span></text:p>
      <text:p text:style-name="P23">Vilnius</text:p>
      <text:p text:style-name="Normal"/>
      <text:p text:style-name="P24"/>
      <text:p text:style-name="P25"><text:span text:style-name="T26">Vadovaudamasi Lietuvos Respublikos Lietuvos banko įstatymo 8 straipsnio 1 dalies 4 punktu, Lietuvos banko valdyba n u t a r i a:</text:span></text:p>
      <text:p text:style-name="P27"><text:span text:style-name="T28">1</text:span><text:span text:style-name="T29">. Patvirtinti TIPS specialiosios lėšų sąskaitos atida</text:span><text:span text:style-name="T30">rymo ir tvarkymo mokėjimo sistemoje TARGET2-LIETUVOS BANKAS taisykles (pridedama).</text:span></text:p>
      <text:p text:style-name="P31"><text:span text:style-name="T32">2</text:span><text:span text:style-name="T33">. Nustatyti, kad šis nutarimas įsigalioja 2018 m. lapkričio 30 d.</text:span></text:p>
      <text:p text:style-name="P34"/>
      <text:p text:style-name="P35"/>
      <text:p text:style-name="P36"/>
      <text:p text:style-name="P37"><text:span text:style-name="T38">Valdybos pirmininkas</text:span><text:span text:style-name="T39"><text:tab/></text:span><text:span text:style-name="T40"><text:tab/></text:span><text:span text:style-name="T41"><text:tab/></text:span><text:span text:style-name="T42"><text:tab/></text:span><text:span text:style-name="T43"><text:tab/>Vitas Vasiliauskas</text:span></text:p>
      <text:soft-page-break/>
      <text:p text:style-name="P44">PATVIRTINTA</text:p>
      <text:p text:style-name="P50">Lietuvos banko valdybos</text:p>
      <text:p text:style-name="P51">2018 m. lapkričio 20 d.</text:p>
      <text:p text:style-name="P52">nutarimu Nr. 03-216</text:p>
      <text:p text:style-name="P53"/>
      <text:p text:style-name="P54"><text:span text:style-name="T55">TIPS SPECIALIOSIOS LĖŠŲ SĄSKAITOS ATIDARYMO IR TVARKYMO<text:s/></text:span><text:span text:style-name="T56">MOKĖJIMO SISTEMOJE TARGET2-LIETUVOS BANKAS TAISYKLĖS</text:span></text:p>
      <text:p text:style-name="P57"/>
      <text:p text:style-name="P58"><text:span text:style-name="T59">I ANTRAŠTINĖ DALIS</text:span></text:p>
      <text:p text:style-name="P60"><text:span text:style-name="T61">BENDROSIOS NUOSTATOS</text:span></text:p>
      <text:p text:style-name="P62"/>
      <text:p text:style-name="P63"><text:span text:style-name="T64">1</text:span><text:span text:style-name="T65"><text:s/>straipsnis.<text:s/></text:span><text:span text:style-name="T66">Terminų apibrėžtys</text:span></text:p>
      <text:p text:style-name="P67"><text:span text:style-name="T68">Šiose TIPS specialiosios lėšų sąskaitos atidarymo ir tvarkymo mokėjimo sistemoje TARGET2-LIETUVOS BANKAS taisyklėse (tol</text:span><text:span text:style-name="T69">iau – Taisyklės) vartojami terminai:</text:span></text:p>
      <text:p text:style-name="P70"><text:span text:style-name="T71">–<text:s/></text:span><text:span text:style-name="T72">bendra techninė platforma,</text:span><text:span text:style-name="T73"><text:s/></text:span><text:span text:style-name="T74">BTP</text:span><text:span text:style-name="T75"><text:s/>(angl.<text:s/></text:span><text:span text:style-name="T76">Single Shared Platform,</text:span><text:span text:style-name="T77"><text:s/></text:span><text:span text:style-name="T78">SSP</text:span><text:span text:style-name="T79">) – vienos techninės platformos infrastruktūra, pateikta BTP teikiančių NCB;</text:span></text:p>
      <text:p text:style-name="P80"><text:span text:style-name="T81">–<text:s/></text:span><text:span text:style-name="T82">bendrovės identifikavimo kodas, BIC</text:span><text:span text:style-name="T83"><text:s/>(angl.<text:s/></text:span><text:span text:style-name="T84">Business Identifier Code,</text:span><text:span text:style-name="T85"><text:s/></text:span><text:span text:style-name="T86">BIC</text:span><text:span text:style-name="T87">) – pagal ISO standartą Nr. 9362 nustatytas kodas;</text:span></text:p>
      <text:p text:style-name="P88"><text:span text:style-name="T89">–<text:s/></text:span><text:span text:style-name="T90">BTP teikiantys NCB</text:span><text:span text:style-name="T91"><text:s/>(angl.<text:s/></text:span><text:span text:style-name="T92">SSP-providing</text:span><text:span text:style-name="T93"><text:s/></text:span><text:span text:style-name="T94">NCBs</text:span><text:span text:style-name="T95">) –<text:s/></text:span><text:span text:style-name="T96">Deutsche Bundesbank</text:span><text:span text:style-name="T97">,<text:s/></text:span><text:span text:style-name="T98">Banque de France</text:span><text:span text:style-name="T99"><text:s/>ir<text:s/></text:span><text:span text:style-name="T100">Banca d’Italia</text:span><text:span text:style-name="T101">, veikiantys kaip CB, kuriantys ir eksploatuojantys BTP Eurosistemos tikslams;</text:span></text:p>
      <text:p text:style-name="P102"><text:span text:style-name="T103">–<text:s/></text:span><text:span text:style-name="T104">centriniai<text:s/></text:span><text:span text:style-name="T105">bankai,</text:span><text:span text:style-name="T106"><text:s/></text:span><text:span text:style-name="T107">CB</text:span><text:span text:style-name="T108"><text:s/>(angl.<text:s/></text:span><text:span text:style-name="T109">CBs</text:span><text:span text:style-name="T110">) – Eurosistemos CB ir prisijungę NCB;<text:s/></text:span></text:p>
      <text:p text:style-name="P111"><text:span text:style-name="T112">–<text:s/></text:span><text:span text:style-name="T113">dalyvis arba tiesioginis dalyvis</text:span><text:span text:style-name="T114"><text:s/>(angl.<text:s/></text:span><text:span text:style-name="T115">participant or direct participant</text:span><text:span text:style-name="T116">) – subjektas, turintis bent vieną TIPS specialiąją lėšų sąskaitą (TIPS SL sąskaitos turėtojas) ir (arba) bent vieną M</text:span><text:span text:style-name="T117">M sąskaitą (MM sąskaitos turėtojas), ir (arba) bent vieną T2S specialiąją lėšų sąskaitą (T2S SL sąskaitos turėtojas) Eurosistemos CB;</text:span></text:p>
      <text:p text:style-name="P118"><text:span text:style-name="T119">–<text:s/></text:span><text:span text:style-name="T120">darbo diena arba TARGET2 darbo diena</text:span><text:span text:style-name="T121"><text:s/>(angl.<text:s/></text:span><text:span text:style-name="T122">business day or TARGET2 business day</text:span><text:span text:style-name="T123">) – bet kuri diena, kurią TARGET2 vykd</text:span><text:span text:style-name="T124">o atsiskaitymus pagal mokėjimo nurodymus, kaip nustatyta Taisyklių 3 priede;</text:span></text:p>
      <text:p text:style-name="P125"><text:span text:style-name="T126">–<text:s/></text:span><text:span text:style-name="T127">Eurosistemos CB</text:span><text:span text:style-name="T128"><text:s/>(angl.<text:s/></text:span><text:span text:style-name="T129">Eurosystem CB</text:span><text:span text:style-name="T130">) – ECB arba euro zonos NCB;<text:s/></text:span></text:p>
      <text:p text:style-name="P131"><text:span text:style-name="T132">–<text:s/></text:span><text:span text:style-name="T133">euro zonos NCB</text:span><text:span text:style-name="T134"><text:s/>(angl.<text:s/></text:span><text:span text:style-name="T135">euro area NCB</text:span><text:span text:style-name="T136">) – valstybės narės, kurios valiuta yra euras, nacionalinis centrinis<text:s/></text:span><text:span text:style-name="T137">bankas (NCB);</text:span></text:p>
      <text:p text:style-name="P138"><text:span text:style-name="T139">–<text:s/></text:span><text:span text:style-name="T140">filialas</text:span><text:span text:style-name="T141"><text:s/>(angl.<text:s/></text:span><text:span text:style-name="T142">branch</text:span><text:span text:style-name="T143">) – filialas, kaip apibrėžta Reglamento (ES) Nr. 575/2013 4 straipsnio 1 dalies 17 punkte;</text:span></text:p>
      <text:p text:style-name="P144"><text:span text:style-name="T145">–<text:s/></text:span><text:span text:style-name="T146">gavėjas</text:span><text:span text:style-name="T147"><text:s/>(angl.<text:s/></text:span><text:span text:style-name="T148">payee</text:span><text:span text:style-name="T149">) – išskyrus, kai vartojama Taisyklių 30 straipsnyje, – TIPS SL sąskaitos turėtojas, kurio TIPS SL są</text:span><text:span text:style-name="T150">skaita bus kredituojama apmokant mokėjimo nurodymą;</text:span></text:p>
      <text:p text:style-name="P151"><text:span text:style-name="T152">–<text:s/></text:span><text:span text:style-name="T153">IKM transliacinis pranešimas</text:span><text:span text:style-name="T154"><text:s/>(angl.<text:s/></text:span><text:span text:style-name="T155">ICM broadcast message</text:span><text:span text:style-name="T156">) – informacija, kuri vienu metu tampa prieinama visiems arba pasirinktai MM sąskaitos turėtojų grupei per IKM;</text:span></text:p>
      <text:p text:style-name="P157"><text:span text:style-name="T158">–<text:s/></text:span><text:span text:style-name="T159">indėlių galimybė</text:span><text:span text:style-name="T160"><text:s/>(angl.<text:s/></text:span><text:span text:style-name="T161">dep</text:span><text:span text:style-name="T162">osit facility</text:span><text:span text:style-name="T163">) – nuolatinė Eurosistemos galimybė, kuria kitos sandorių šalys gali pasinaudoti teikdamos vienos nakties indėlius nacionaliniame centriniame banke už iš anksto nustatytą indėlių palūkanų normą;</text:span></text:p>
      <text:p text:style-name="P164"><text:span text:style-name="T165">–<text:s/></text:span><text:span text:style-name="T166">informacijos ir kontrolės modulis,</text:span><text:span text:style-name="T167"><text:s/></text:span><text:span text:style-name="T168">IKM</text:span><text:span text:style-name="T169"><text:s/>(angl</text:span><text:span text:style-name="T170">.<text:s/></text:span><text:span text:style-name="T171">Information and Control Module,</text:span><text:span text:style-name="T172"><text:s/></text:span><text:span text:style-name="T173">ICM</text:span><text:span text:style-name="T174">) – BTP modulis, skirtas TIPS SL sąskaitos turėtojams, kurie taip pat turi susietą MM sąskaitą, leidžiantis tiesiogiai gauti informaciją ir suteikiantis jiems galimybę pateikti likvidumo pervedimo iš MM į TIPS SL sąskai</text:span><text:span text:style-name="T175">tą nurodymus, likvidumo pervedimo iš TIPS SL sąskaitos į MM nurodymus ir valdyti likvidumą;</text:span></text:p>
      <text:p text:style-name="P176"><text:span text:style-name="T177">–<text:s/></text:span><text:span text:style-name="T178">investicinė įmonė</text:span><text:span text:style-name="T179"><text:s/>(</text:span><text:span text:style-name="T180">angl.<text:s/></text:span><text:span text:style-name="T181">investment firm</text:span><text:span text:style-name="T182">) – Lietuvos Respublikos finansinių priemonių rinkų įstatymo 3 straipsnio 18 dalyje apibrėžta finansų maklerio įmonė,<text:s/></text:span><text:span text:style-name="T183">įskaitant EEE įsteigtas investicines įmones, išskyrus įstaigas, nurodytas šio įstatymo 2 straipsnio 5 dalyje, jeigu ši investicinė įmonė:</text:span></text:p>
      <text:p text:style-name="P184"><text:span text:style-name="T185">a</text:span><text:span text:style-name="T186">) turi leidimą veiklai ir yra prižiūrima pripažintos kompetentingos institucijos, paskirtos pagal Direktyvą2014/65/</text:span><text:span text:style-name="T187">ES, ir</text:span></text:p>
      <text:p text:style-name="P188"><text:span text:style-name="T189">b</text:span><text:span text:style-name="T190">) turi teisę vykdyti veiklą, nurodytą šio įstatymo 3 straipsnio 26 dalies 2, 3, 6 ir 7 punktuose;</text:span></text:p>
      <text:p text:style-name="P191"><text:span text:style-name="T192">–<text:s/></text:span><text:span text:style-name="T193">išorinė sistema</text:span><text:span text:style-name="T194"><text:s/>(angl.<text:s/></text:span><text:span text:style-name="T195">ancillary system</text:span><text:span text:style-name="T196">) – Europos Sąjungoje arba EEE įsteigto subjekto valdoma, kompetentingos institucijos prižiūrima ir<text:s/></text:span><text:span text:style-name="T197">(arba) stebima sistema, kuri atitinka paslaugas eurais teikiančių infrastruktūrų vietai taikomus priežiūros reikalavimus, kartkartėmis keičiamus ir skelbiamus ECB interneto svetainėje</text:span><text:span text:style-name="T198"><text:note text:note-class="footnote" text:id="_ftn0"><text:note-citation>1</text:note-citation><text:note-body><text:p text:style-name="P199"><text:span text:style-name="T200"><text:s/></text:span><text:span text:style-name="T201"><text:tab/></text:span><text:span text:style-name="T202">Eurosistemos dabartinė politika dėl infrastruktūros vietos įtvirtinta šiuose pareiškimuose, kuriuos galima<text:s/></text:span><text:span text:style-name="T203">rasti ECB interneto svetainėje (www.ecb.europa.eu): a) 1998 m. lapkričio 3 d. „Politinis pareiškimas dėl ne euro zonoje esančių mokėjimų ir atsiskaitymų eurais sistemų“ (</text:span><text:span text:style-name="T204">Policy statement on euro payment and settlement systems located outside the euro area</text:span><text:span text:style-name="T205">)</text:span><text:span text:style-name="T206">; b) 2001 m. rugsėjo 27 d. „Eurosistemos politikos kryptis dėl konsolidavimo pagrindinių sutarties šalių vykdomos tarpuskaitos srityje“ (</text:span><text:span text:style-name="T207">The Eurosystem’s policy line with regard to consolidation in central counterparty clearing</text:span><text:span text:style-name="T208">); c) 2007 m. liepos 19 d. „E</text:span><text:span text:style-name="T209">urosistemos politikos principai dėl mokėjimus eurais vykdančių infrastruktūrų vietos ir veikimo“ (</text:span><text:span text:style-name="T210">The Eurosystem policy principles on the location and operation of infrastructures settling in eurodenominated payment transactions</text:span><text:span text:style-name="T211">); d) 2008 m. lapkričio 20 d</text:span><text:span text:style-name="T212">. „Eurosistemos politikos principai dėl mokėjimus eurais vykdančių infrastruktūrų vietos ir veikimo: sąvokos „teisiškai esanti ir veikianti euro zonoje“ patikslinimas“ (</text:span><text:span text:style-name="T213">The Eurosystem policy principles on the location and operation of infrastructures settl</text:span><text:span text:style-name="T214">ing eurodenominated payment transactions: specification of „legally and operationally located in the euro area“</text:span><text:span text:style-name="T215">);</text:span><text:span text:style-name="T216"><text:s/>e) „Eurosistemos priežiūros politikos pagrindai“ (</text:span><text:span text:style-name="T217">The Eurosystem oversight policy framework</text:span><text:span text:style-name="T218">), peržiūrėti 2016 m. liepos mėn.</text:span></text:p></text:note-body></text:note></text:span><text:span text:style-name="T219">, ir kurioje keičiamasi mokėjimais ir (arba) finansinėmis priemonėmis ir</text:span><text:span text:style-name="T220"><text:s/>(arba) atliekama jų tarpuskaita arba jie yra įskaitomi, o a) piniginės prievolės vykdomos TARGET2 ir (arba) b) lėšos laikomos TARGET2, vadovaujantis Europos Centrinio Banko gairėmis ECB/2012/27</text:span><text:span text:style-name="T221"><text:note text:note-class="footnote" text:id="_ftn1"><text:note-citation>2</text:note-citation><text:note-body><text:p text:style-name="P222"><text:span text:style-name="T223"><text:s/></text:span><text:span text:style-name="T224"><text:tab/>2012 m. gruodž</text:span><text:span text:style-name="T225">io 5 d. Europos Centrinio Banko gairės ECB/2012/27 dėl Transeuropinės automatizuotos realaus laiko atskirųjų atsiskaitymų skubių pervedimų sistemos (TARGET2)</text:span><text:span text:style-name="T226"><text:s/>(</text:span><text:span text:style-name="T227">OL L 30, 2013 1 30, p. 1).</text:span></text:p></text:note-body></text:note></text:span><text:span text:style-name="T228"><text:s/>ir dvišaliu išorinės sistemos ir atitinkamo Eurosistemos CB<text:s/></text:span><text:span text:style-name="T229">susitarimu;</text:span></text:p>
      <text:p text:style-name="P230"><text:span text:style-name="T231">–<text:s/></text:span><text:span text:style-name="T232">įgaliotas sąskaitos naudotojas</text:span><text:span text:style-name="T233"><text:s/>(angl.<text:s/></text:span><text:span text:style-name="T234">authorised account user</text:span><text:span text:style-name="T235">) – subjektas, kuris a) turi bendrovės identifikavimo kodą (BIC); b) TIPS SL sąskaitos turėtojas jį užregistravo kaip tokį; ir c) pasiekiamas per TIPS platformą momentiniams mokėj</text:span><text:span text:style-name="T236">imams atlikti;<text:s/></text:span></text:p>
      <text:p text:style-name="P237"><text:span text:style-name="T238">–<text:s/></text:span><text:span text:style-name="T239">įsipareigojimų nevykdymas</text:span><text:span text:style-name="T240"><text:s/>(angl.<text:s/></text:span><text:span text:style-name="T241">event of default</text:span><text:span text:style-name="T242">) – bet koks gresiantis arba esamas įvykis, kuriam įvykus gali kilti grėsmė dėl dalyvio įsipareigojimų vykdymo pagal Taisykles arba bet kokias kitas taisykles, taikomas santykiams tarp to</text:span><text:span text:style-name="T243"><text:s/>dalyvio ir Lietuvos banko arba bet kurio kito CB, įskaitant:</text:span></text:p>
      <text:p text:style-name="P244"><text:span text:style-name="T245">a</text:span><text:span text:style-name="T246">) kai dalyvis nebeatitinka Taisyklių 5 straipsnyje nustatytų prisijungimo kriterijų arba 6 straipsnio 1 dalies a punkto i papunktyje arba 6 straipsnio 1 dalies b punkto iii papunktyje nustaty</text:span><text:span text:style-name="T247">tų reikalavimų;</text:span></text:p>
      <text:p text:style-name="P248"><text:span text:style-name="T249">b</text:span><text:span text:style-name="T250">) kai dalyviui iškelta nemokumo byla;</text:span></text:p>
      <text:p text:style-name="P251"><text:span text:style-name="T252">c</text:span><text:span text:style-name="T253">) kai pateikiamas prašymas dėl b punkte numatytos bylos;</text:span></text:p>
      <text:p text:style-name="P254"><text:span text:style-name="T255">d</text:span><text:span text:style-name="T256">) kai pateikiamas dalyvio rašytinis pareiškimas dėl jo negalėjimo sumokėti visų ar dalies savo skolų arba įvykdyti savo įsipareigo</text:span><text:span text:style-name="T257">jimų, susijusių su dienos paskola;</text:span></text:p>
      <text:p text:style-name="P258"><text:span text:style-name="T259">e</text:span><text:span text:style-name="T260">) kai dalyvis su savo kreditoriais sudaro savanorišką bendrą sutartį arba susitarimą;</text:span></text:p>
      <text:p text:style-name="P261"><text:span text:style-name="T262">f</text:span><text:span text:style-name="T263">) kai dalyvis yra arba CB laiko jį esant nemokų arba negalintį sumokėti savo skolų;</text:span></text:p>
      <text:p text:style-name="P264"><text:span text:style-name="T265">g</text:span><text:span text:style-name="T266">) kai dalyvio MM sąskaitos, T2S SL<text:s/></text:span><text:span text:style-name="T267">sąskaitos arba TIPS SL sąskaitos teigiamam balansui arba visam dalyvio turtui arba didžiajai jo daliai taikoma nutartis dėl įšaldymo, areštas, konfiskavimas ar bet kuri procedūra, skirta viešajam interesui arba dalyvio kreditorių teisėms apsaugoti;</text:span></text:p>
      <text:p text:style-name="P268"><text:span text:style-name="T269">h</text:span><text:span text:style-name="T270">)<text:s/></text:span><text:span text:style-name="T271">kai dalyvio dalyvavimas kitoje TARGET2 komponento sistemoje ir (arba) išorinėje sistemoje yra sustabdytas arba nutrauktas;</text:span></text:p>
      <text:p text:style-name="P272"><text:span text:style-name="T273">i</text:span><text:span text:style-name="T274">) kai bet koks esminis pareiškimas arba kitas ikisutartinis pranešimas, kuris dalyvio buvo pateiktas arba numanoma, kad buvo pat</text:span><text:span text:style-name="T275">eiktas, pagal taikytiną teisę yra netikslus arba klaidingas;</text:span></text:p>
      <text:p text:style-name="P276"><text:span text:style-name="T277">j</text:span><text:span text:style-name="T278">) kai perleidžiama visa arba didžioji dalyvio turto dalis;</text:span></text:p>
      <text:p text:style-name="P279"><text:span text:style-name="T280">–<text:s/></text:span><text:span text:style-name="T281">kredito įstaiga</text:span><text:span text:style-name="T282"><text:s/>(angl.<text:s/></text:span><text:span text:style-name="T283">credit institution</text:span><text:span text:style-name="T284">) – a) kredito įstaiga, kaip apibrėžta Europos Parlamento ir Tarybos reglamento (ES)</text:span><text:span text:style-name="T285"><text:s/>Nr. 575/2013 4 straipsnio 1 dalyje, kurią prižiūri kompetentinga institucija, arba b) kredito įstaiga, kaip apibrėžta Sutarties dėl Europos Sąjungos veikimo 123 straipsnio 2 dalyje, kuriai taikomi į kompetentingos institucijos priežiūrą panašūs<text:s/></text:span><text:soft-page-break/><text:span text:style-name="T286">patikrinim</text:span><text:span text:style-name="T287">ai;</text:span></text:p>
      <text:p text:style-name="P288"><text:span text:style-name="T289">–<text:s/></text:span><text:span text:style-name="T290">kredito memorandumo balansas,</text:span><text:span text:style-name="T291"><text:s/></text:span><text:span text:style-name="T292">KMB</text:span><text:span text:style-name="T293"><text:s/>(angl.</text:span><text:span text:style-name="T294"><text:s/>credit memorandum balance,</text:span><text:span text:style-name="T295"><text:s/></text:span><text:span text:style-name="T296">CMB</text:span><text:span text:style-name="T297">) – TIPS SL sąskaitos turėtojo konkrečiai pasiekiamai šaliai nustatyta TIPS SL sąskaitos naudojamo likvidumo riba;</text:span></text:p>
      <text:p text:style-name="P298"><text:span text:style-name="T299">–<text:s/></text:span><text:span text:style-name="T300">likvidumo pervedimo iš MM į TIPS SL sąskaitą nurodymas</text:span><text:span text:style-name="T301"><text:s/>(an</text:span><text:span text:style-name="T302">gl.<text:s/></text:span><text:span text:style-name="T303">PM to TIPS DCA liquidity transfer order</text:span><text:span text:style-name="T304">) – nurodymas pervesti nurodytą lėšų sumą iš MM sąskaitos į TIPS SL sąskaitą;</text:span></text:p>
      <text:p text:style-name="P305"><text:span text:style-name="T306">–<text:s/></text:span><text:span text:style-name="T307">likvidumo pervedimo iš TIPS SL sąskaitos į MM nurodymas</text:span><text:span text:style-name="T308"><text:s/>(angl.<text:s/></text:span><text:span text:style-name="T309">TIPS DCA to PM liquidity transfer order</text:span><text:span text:style-name="T310">) – nurodymas pervesti nurody</text:span><text:span text:style-name="T311">tą lėšų sumą iš TIPS SL sąskaitos į MM sąskaitą;</text:span></text:p>
      <text:p text:style-name="P312"><text:span text:style-name="T313">–<text:s/></text:span><text:span text:style-name="T314">mokėjimo nurodymas</text:span><text:span text:style-name="T315"><text:s/>(angl.<text:s/></text:span><text:span text:style-name="T316">payment order</text:span><text:span text:style-name="T317">) – išskyrus, kai vartojama Taisyklių 16–18 straipsniuose, – momentinio mokėjimo nurodymas, mokėjimo grąžinimo nurodymas, likvidumo pervedimo iš MM į TIPS SL sąskai</text:span><text:span text:style-name="T318">tą nurodymas arba likvidumo pervedimo iš TIPS SL sąskaitos į MM nurodymas;<text:s/></text:span></text:p>
      <text:p text:style-name="P319"><text:span text:style-name="T320">–<text:s/></text:span><text:span text:style-name="T321">mokėjimo atšaukimo nurodymas</text:span><text:span text:style-name="T322"><text:s/>(angl.<text:s/></text:span><text:span text:style-name="T323">recall request</text:span><text:span text:style-name="T324">) – vadovaujantis SCT Inst schema, TIPS SL sąskaitos turėtojo nurodymas, kuriuo prašoma grąžinti lėšas pagal įvykdytą momentin</text:span><text:span text:style-name="T325">io mokėjimo nurodymą;</text:span></text:p>
      <text:p text:style-name="P326"><text:span text:style-name="T327">–<text:s/></text:span><text:span text:style-name="T328">mokėjimo grąžinimo nurodymas</text:span><text:span text:style-name="T329"><text:s/>(angl.<text:s/></text:span><text:span text:style-name="T330">positive recall answer</text:span><text:span text:style-name="T331">) – vadovaujantis SCT Inst schema, mokėjimo nurodymas, kurį inicijuoja mokėjimo atšaukimo nurodymo gavėjas, atsakydamas į nurodymą, ir kuris vykdomas to mokėjimo atšaukimo<text:s/></text:span><text:span text:style-name="T332">nurodymo siuntėjo naudai;</text:span></text:p>
      <text:p text:style-name="P333"><text:span text:style-name="T334">–<text:s/></text:span><text:span text:style-name="T335">mokėtojas</text:span><text:span text:style-name="T336"><text:s/>(angl.<text:s/></text:span><text:span text:style-name="T337">payere</text:span><text:span text:style-name="T338">) <text:s/>– išskyrus, kai vartojama Taisyklių 30 straipsnyje, – TIPS SL sąskaitos turėtojas, kurio TIPS SL sąskaita bus debetuojama apmokant mokėjimo nurodymą;</text:span></text:p>
      <text:p text:style-name="P339"><text:span text:style-name="T340">–<text:s/></text:span><text:span text:style-name="T341">momentinio mokėjimo nurodymas</text:span><text:span text:style-name="T342"><text:s/>(angl.<text:s/></text:span><text:span text:style-name="T343">instant p</text:span><text:span text:style-name="T344">ayment order</text:span><text:span text:style-name="T345">) – Europos mokėjimų tarybos parengtos SEPA momentinio kredito pervedimo (SCT Inst) schemos reikalavimus atitinkanti mokėjimo instrukcija, kuri gali būti vykdoma nedelsiant arba beveik nedelsiant 24 valandas per parą visomis kalendorinėmis metų</text:span><text:span text:style-name="T346"><text:s/>dienomis, apie tai pranešant mokėtojui;</text:span></text:p>
      <text:p text:style-name="P347"><text:span text:style-name="T348">–<text:s/></text:span><text:span text:style-name="T349">namų sąskaita</text:span><text:span text:style-name="T350"><text:s/>(angl.<text:s/></text:span><text:span text:style-name="T351">Home Account</text:span><text:span text:style-name="T352">) – Europos Sąjungoje ar EEE įsteigtos kredito įstaigos sąskaita, kurią euro zonos NCB atidaro ne MM;</text:span></text:p>
      <text:p text:style-name="P353"><text:span text:style-name="T354">–<text:s/></text:span><text:span text:style-name="T355">nemokumo byla</text:span><text:span text:style-name="T356"><text:s/>(angl.<text:s/></text:span><text:span text:style-name="T357">insolvency proceedings</text:span><text:span text:style-name="T358">) – nemokumo byla, kaip<text:s/></text:span><text:span text:style-name="T359">apibrėžta Europos Parlamento ir Tarybos direktyvos 98/26/EB 2 straipsnio j punkte;</text:span></text:p>
      <text:p text:style-name="P360"><text:span text:style-name="T361">–</text:span><text:span text:style-name="T362"><text:s/>nurodymus siunčianti šalis (</text:span><text:span text:style-name="T363">angl.<text:s/></text:span><text:span text:style-name="T364">instructing party</text:span><text:span text:style-name="T365">)</text:span><text:span text:style-name="T366"><text:s/>– TIPS SL sąskaitos turėtojo paskirtas subjektas, kuriam leidžiama siųsti mokėjimo nurodymus TIPS platformai ir (arb</text:span><text:span text:style-name="T367">a) gauti mokėjimo nurodymus iš TIPS platformos to TIPS turėtojo arba to TIPS turėtojo pasiekiamos šalies vardu;</text:span></text:p>
      <text:p text:style-name="P368"><text:span text:style-name="T369">–<text:s/></text:span><text:span text:style-name="T370">nuomonė dėl gebėjimų</text:span><text:span text:style-name="T371"><text:s/>(angl.<text:s/></text:span><text:span text:style-name="T372">capacity opinion</text:span><text:span text:style-name="T373">) – nuomonė apie konkretų dalyvį, kai įvertinami dalyvio teisiniai gebėjimai prisiimti ir vykdyt</text:span><text:span text:style-name="T374">i pagal Taisykles kylančius įsipareigojimus;<text:s/></text:span></text:p>
      <text:p text:style-name="P375"><text:span text:style-name="T376">–<text:s/></text:span><text:span text:style-name="T377">palūkanų norma už naudojimąsi indėlių galimybe</text:span><text:span text:style-name="T378"><text:s/>(angl.<text:s/></text:span><text:span text:style-name="T379">deposit facility rate</text:span><text:span text:style-name="T380">) – indėlių galimybei taikoma palūkanų norma;</text:span></text:p>
      <text:p text:style-name="P381"><text:span text:style-name="T382">–<text:s/></text:span><text:span text:style-name="T383">pasiekiama šalis (</text:span><text:span text:style-name="T384">angl.<text:s/></text:span><text:span text:style-name="T385">reachable party</text:span><text:span text:style-name="T386">)</text:span><text:span text:style-name="T387"><text:s/>– subjektas, kuris: a) turi bendrovės identifikavimo kodą (BIC); b) TIPS SL sąskaitos turėtojas jį pripažino kaip pasiekiamą šalį; c) yra TIPS SL sąskaitos turėtojo korespondentas, klientas arba filialas; bei d) yra pasiekiamas per TIPS platformą ir gali<text:s/></text:span><text:span text:style-name="T388">pateikti mokėjimo nurodymus ir gauti mokėjimus arba per TIPS SL sąskaitos turėtoją, arba, jeigu TIPS SL sąskaitos turėtojas įgaliojo, tiesiogiai;<text:s/></text:span></text:p>
      <text:p text:style-name="P389"><text:span text:style-name="T390">–<text:s/></text:span><text:span text:style-name="T391">pastoviųjų duomenų rinkimo forma</text:span><text:span text:style-name="T392"><text:s/>(angl.<text:s/></text:span><text:span text:style-name="T393">static data collection form</text:span><text:span text:style-name="T394">) – Lietuvos banko sudaryta forma, ski</text:span><text:span text:style-name="T395">rta pareiškėjams, norintiems naudotis TARGET2-LIETUVOS BANKAS paslaugomis, ir bet kokiems tokių paslaugų teikimo pasikeitimams registruoti;</text:span></text:p>
      <text:p text:style-name="P396"><text:span text:style-name="T397">–<text:s/></text:span><text:span text:style-name="T398">prisijungęs NCB</text:span><text:span text:style-name="T399"><text:s/>(angl.<text:s/></text:span><text:span text:style-name="T400">connected<text:s/></text:span><text:span text:style-name="T401">NCB) – prie TARGET2 pagal atskirą susitarimą prisijungęs NCB, kuris nėra Eurosi</text:span><text:span text:style-name="T402">stemos CB;</text:span></text:p>
      <text:p text:style-name="P403"><text:span text:style-name="T404">–<text:s/></text:span><text:span text:style-name="T405">ribinio skolinimosi galimybė</text:span><text:span text:style-name="T406"><text:s/>(angl.<text:s/></text:span><text:span text:style-name="T407">marginal lending facility</text:span><text:span text:style-name="T408">) – nuolatinė Eurosistemos galimybė, kuria sandorio šalys gali naudotis, kad gautų vienos nakties paskolą iš<text:s/></text:span><text:soft-page-break/><text:span text:style-name="T409">Eurosistemos CB pagal iš anksto nurodytą ribinio skolinimosi normą;<text:s/></text:span></text:p>
      <text:p text:style-name="P410"><text:span text:style-name="T411">–<text:s/></text:span><text:span text:style-name="T412">susieta MM sąskaita</text:span><text:span text:style-name="T413"><text:s/>(angl.<text:s/></text:span><text:span text:style-name="T414">Linked PM account</text:span><text:span text:style-name="T415">) – MM sąskaita, su kuria susieta TIPS SL sąskaita dėl likvidumo valdymo ir TIPS mokesčių mokėjimo;</text:span></text:p>
      <text:p text:style-name="P416"><text:span text:style-name="T417">–<text:s/></text:span><text:span text:style-name="T418">sustabdymas<text:s/></text:span><text:span text:style-name="T419">(angl.<text:s/></text:span><text:span text:style-name="T420">suspension</text:span><text:span text:style-name="T421">) – su dalyvavimu susijęs laikinas dalyvio teisių ir įsipareigojimų įšaldymas</text:span><text:span text:style-name="T422"><text:s/>Lietuvos banko nustatytam laikotarpiui;</text:span></text:p>
      <text:p text:style-name="P423"><text:span text:style-name="T424">–<text:s/></text:span><text:span text:style-name="T425">TARGET2<text:s/></text:span><text:span text:style-name="T426">(angl.<text:s/></text:span><text:span text:style-name="T427">TARGET2</text:span><text:span text:style-name="T428">) – centrinių bankų visų TARGET2 komponento sistemų visuma;</text:span><text:span text:style-name="T429"><text:s/></text:span></text:p>
      <text:p text:style-name="P430"><text:span text:style-name="T431">–<text:s/></text:span><text:span text:style-name="T432">TARGET2 dalyvis<text:s/></text:span><text:span text:style-name="T433">(angl.<text:s/></text:span><text:span text:style-name="T434">TARGET2 participant</text:span><text:span text:style-name="T435">) – bet kurios TARGET2 komponento sistemos bet kuris dalyvis;</text:span></text:p>
      <text:p text:style-name="P436"><text:span text:style-name="T437">–<text:s/></text:span><text:span text:style-name="T438">TARGET2<text:s/></text:span><text:span text:style-name="T439">komponento sistema</text:span><text:span text:style-name="T440"><text:s/>(angl.<text:s/></text:span><text:span text:style-name="T441">TARGET2</text:span><text:span text:style-name="T442"><text:s/></text:span><text:span text:style-name="T443">component system</text:span><text:span text:style-name="T444">) – bet kuri CB realaus laiko atskirųjų atsiskaitymų (RLAA) sistema, kuri yra TARGET2 dalis;</text:span></text:p>
      <text:p text:style-name="P445"><text:span text:style-name="T446">–<text:s/></text:span><text:span text:style-name="T447">TARGET momentinių mokėjimų vykdymo paslauga, TIPS</text:span><text:span text:style-name="T448"><text:s/>(angl.<text:s/></text:span><text:span text:style-name="T449">TARGET</text:span><text:span text:style-name="T450"><text:s/></text:span><text:span text:style-name="T451">Instant Payment Settlement</text:span><text:span text:style-name="T452"><text:s/></text:span><text:span text:style-name="T453">(TIPS)</text:span><text:span text:style-name="T454"><text:s/></text:span><text:span text:style-name="T455">service</text:span><text:span text:style-name="T456">) –<text:s/></text:span><text:span text:style-name="T457">momentinio mokėjimo nurodymų vykdymas<text:s/></text:span><text:span text:style-name="T458">atsiskaitant<text:s/></text:span><text:span text:style-name="T459">centrinio banko pinigais TIPS platformoje;</text:span></text:p>
      <text:p text:style-name="P460"><text:span text:style-name="T461">–<text:s/></text:span><text:span text:style-name="T462">TARGET2-LIETUVOS BANKAS</text:span><text:span text:style-name="T463"><text:s/>(angl.<text:s/></text:span><text:span text:style-name="T464">TARGET2-LIETUVOS BANKAS</text:span><text:span text:style-name="T465">) – Lietuvos banko TARGET2 komponento sistema;</text:span></text:p>
      <text:p text:style-name="P466"><text:span text:style-name="T467">–<text:s/></text:span><text:span text:style-name="T468">techniniai TARGET2 sutrikimai</text:span><text:span text:style-name="T469"><text:s/>(angl.<text:s/></text:span><text:span text:style-name="T470">technical malfun</text:span><text:span text:style-name="T471">ction of</text:span><text:span text:style-name="T472"><text:s/></text:span><text:span text:style-name="T473">TARGET2</text:span><text:span text:style-name="T474">) – sistemos TARGET2-LIETUVOS BANKAS techninės infrastruktūros ir (arba) kompiuterių sistemų sunkumai, trūkumai arba gedimai arba kitas įvykis, dėl kurių sistemoje TARGET2-LIETUVOS BANKAS neįmanoma atlikti mokėjimų;</text:span></text:p>
      <text:p text:style-name="P475"><text:span text:style-name="T476">–<text:s/></text:span><text:span text:style-name="T477">TIPS grafinė vartoto</text:span><text:span text:style-name="T478">jo sąsaja, GVS</text:span><text:span text:style-name="T479"><text:s/>(angl.<text:s/></text:span><text:span text:style-name="T480">TIPS GUI</text:span><text:span text:style-name="T481">) – TIPS platformos modulis, leidžiantis TIPS SL sąskaitos turėtojams gauti informaciją virtualiu būdu ir suteikiantis galimybę jiems pateikti likvidumo pervedimo iš TIPS SL sąskaitos į MM nurodymus;</text:span></text:p>
      <text:p text:style-name="P482"><text:span text:style-name="T483">–<text:s/></text:span><text:span text:style-name="T484">TIPS išskirtas pavadin</text:span><text:span text:style-name="T485">imas, TIPS IP</text:span><text:span text:style-name="T486"><text:s/>(angl.<text:s/></text:span><text:span text:style-name="T487">TIPS distinguished name, TIPS DN</text:span><text:span text:style-name="T488">) –</text:span><text:span text:style-name="T489"><text:s/></text:span><text:span text:style-name="T490">T2S platformos tinklo adresas, kuris turi būti įtrauktas į visus sistemai skirtus pranešimus;</text:span></text:p>
      <text:p text:style-name="P491"><text:span text:style-name="T492">–<text:s/></text:span><text:span text:style-name="T493">TIPS platforma</text:span><text:span text:style-name="T494"><text:s/>(angl.<text:s/></text:span><text:span text:style-name="T495">TIPS</text:span><text:span text:style-name="T496"><text:s/></text:span><text:span text:style-name="T497">Platform</text:span><text:span text:style-name="T498">) – vienos techninės platformos infrastruktūra, pateikta TIPS<text:s/></text:span><text:span text:style-name="T499">platformą teikiančių NCB;</text:span></text:p>
      <text:p text:style-name="P500"><text:span text:style-name="T501">–<text:s/></text:span><text:span text:style-name="T502">TIPS platformą teikiantys NCB</text:span><text:span text:style-name="T503"><text:s/>(angl.<text:s/></text:span><text:span text:style-name="T504">TIPS</text:span><text:span text:style-name="T505"><text:s/></text:span><text:span text:style-name="T506">Platform-providing</text:span><text:span text:style-name="T507"><text:s/></text:span><text:span text:style-name="T508">NCBs</text:span><text:span text:style-name="T509">) –<text:s/></text:span><text:span text:style-name="T510">Deutsche Bundesbank</text:span><text:span text:style-name="T511">,<text:s/></text:span><text:span text:style-name="T512">Banco de España</text:span><text:span text:style-name="T513">,<text:s/></text:span><text:span text:style-name="T514">Banque de France</text:span><text:span text:style-name="T515"><text:s/>ir<text:s/></text:span><text:span text:style-name="T516">Banca d’Italia</text:span><text:span text:style-name="T517">, veikiantys kaip CB, kuriantys ir eksploatuojantys TIPS platformą Eurosistemos tiksl</text:span><text:span text:style-name="T518">ams;</text:span></text:p>
      <text:p text:style-name="P519"><text:span text:style-name="T520">–<text:s/></text:span><text:span text:style-name="T521">TIPS specialioji lėšų sąskaita,</text:span><text:span text:style-name="T522"><text:s/></text:span><text:span text:style-name="T523">TIPS SL</text:span><text:span text:style-name="T524"><text:s/>(angl.<text:s/></text:span><text:span text:style-name="T525">TIPS</text:span><text:span text:style-name="T526"><text:s/></text:span><text:span text:style-name="T527">Dedicated Cash Account,</text:span><text:span text:style-name="T528"><text:s/></text:span><text:span text:style-name="T529">TIPS DCA</text:span><text:span text:style-name="T530">) – TIPS SL sąskaitos turėtojo sąskaita, atidaryta TARGET2-LIETUVOS BANKAS ir naudojama momentinių mokėjimų paslaugoms teikti jo klientams;</text:span></text:p>
      <text:p text:style-name="P531"><text:span text:style-name="T532">–<text:s/></text:span><text:span text:style-name="T533">TIPS tinklo paslaug</text:span><text:span text:style-name="T534">ų teikėjas</text:span><text:span text:style-name="T535"><text:s/>(angl.<text:s/></text:span><text:span text:style-name="T536">TIPS</text:span><text:span text:style-name="T537"><text:s/></text:span><text:span text:style-name="T538">network service provider</text:span><text:span text:style-name="T539">) – įmonė, kuri a) atitinka visas būtinas prisijungimo prie TIPS platformos sąlygas ir kuri nustatė techninę jungtį su TIPS platforma pagal Gairių ECB/2012/27 IIb priedo V priedėlyje nustatytas taisykles ir pr</text:span><text:span text:style-name="T540">ocedūras ir b) pasirašė TIPS ryšio priėmimo sąlygas, paskelbtas ECB interneto svetainėje;</text:span></text:p>
      <text:p text:style-name="P541"><text:span text:style-name="T542">–<text:s/></text:span><text:span text:style-name="T543">T2S specialioji lėšų sąskaita,</text:span><text:span text:style-name="T544"><text:s/></text:span><text:span text:style-name="T545">SL sąskaita</text:span><text:span text:style-name="T546"><text:s/>(angl.<text:s/></text:span><text:span text:style-name="T547">Dedicated Cash Account,</text:span><text:span text:style-name="T548"><text:s/></text:span><text:span text:style-name="T549">DCA</text:span><text:span text:style-name="T550">) – T2S SL sąskaitos turėtojo sąskaita, atidaryta TARGET2-LIETUVOS BANKAS ir naudojam</text:span><text:span text:style-name="T551">a mokėjimams, susijusiems su T2S vertybinių popierių atsiskaitymais;</text:span></text:p>
      <text:p text:style-name="P552"><text:span text:style-name="T553">–<text:s/></text:span><text:span text:style-name="T554">valstybinio sektoriaus subjektas</text:span><text:span text:style-name="T555"><text:s/>(angl.<text:s/></text:span><text:span text:style-name="T556">public sector body</text:span><text:span text:style-name="T557">) – subjektas, priklausantis valstybiniam sektoriui, kaip jis apibrėžtas Tarybos reglamento (EB) Nr. 3603/93 3 straipsnyje;</text:span></text:p>
      <text:p text:style-name="P558"><text:span text:style-name="T559">–<text:s/></text:span><text:span text:style-name="T560">Vartotojo detaliosios funkcinės specifikacijos,</text:span><text:span text:style-name="T561"><text:s/></text:span><text:span text:style-name="T562">VDFS</text:span><text:span text:style-name="T563"><text:s/>(angl.<text:s/></text:span><text:span text:style-name="T564">User Detailed Functional Specifications, UDFS</text:span><text:span text:style-name="T565">) – naujausia VDFS techninės dokumentacijos versija, kurioje aprašoma dalyvio ir TARGET2 sąveika</text:span><text:span text:style-name="T566">.</text:span></text:p>
      <text:p text:style-name="Normal"/>
      <text:p text:style-name="P567"><text:span text:style-name="T568">2</text:span><text:span text:style-name="T569"><text:s/>straipsnis.</text:span><text:span text:style-name="T570"><text:s/></text:span><text:span text:style-name="T571">Taikymo sritis</text:span></text:p>
      <text:p text:style-name="P572">Taisyklėse reglamentuojami atitinkamo euro zonos NCB ir jo TIPS SL sąskaitos turėtojo santykiai, kiek tai susiję su TIPS SL sąskaitos atidarymu ir tvarkymu.</text:p>
      <text:p text:style-name="Normal"/>
      <text:p text:style-name="P573"><text:span text:style-name="T574">3</text:span><text:span text:style-name="T575"><text:s/>straipsnis.<text:s/></text:span><text:span text:style-name="T576">Priedai</text:span></text:p>
      <text:p text:style-name="P577"><text:span text:style-name="T578">1. Taisyklių sudedamoji dalis yra šie priedai:</text:span></text:p>
      <text:p text:style-name="P579">1 priedas. TIPS specialiųjų lėšų<text:s/>sąskaitų parametrai – techninės specifikacijos.2 priedas. Nuomonės dėl gebėjimų ir šalies pavyzdinės sąlygos.</text:p>
      <text:p text:style-name="P580">3 priedas. Veikimo tvarkaraštis.</text:p>
      <text:p text:style-name="P581">4 priedas. Įkainių sąrašas.</text:p>
      <text:p text:style-name="P582"><text:span text:style-name="T583">5 priedas. TIPS prisijungimo techniniai reikalavimai.</text:span></text:p>
      <text:p text:style-name="P584"><text:span text:style-name="T585">2. Esant prieštaravimui arba<text:s/></text:span><text:span text:style-name="T586">neatitikimui tarp kurio nors priedo ir šių Taisyklių nuostatų turinio, vadovaujamasi Taisyklių nuostatomis.<text:s/></text:span></text:p>
      <text:p text:style-name="Normal"/>
      <text:p text:style-name="P587"><text:span text:style-name="T588">4</text:span><text:span text:style-name="T589"><text:s/>straipsnis.<text:s/></text:span><text:span text:style-name="T590">Bendras TARGET2 aprašymas</text:span></text:p>
      <text:p text:style-name="P591"><text:span text:style-name="T592">1</text:span><text:span text:style-name="T593">. TARGET2 teikia mokėjimų eurais realaus laiko atskirųjų atsiskaitymų paslaugą atsiskaitant<text:s/></text:span><text:span text:style-name="T594">centrinio banko pinigais per MM sąskaitas ir T2S SL sąskaitas vykdant vertybinių popierių sandorius ir TIPS SL sąskaitas vykdant momentinius mokėjimus.</text:span></text:p>
      <text:p text:style-name="P595"><text:span text:style-name="T596">2</text:span><text:span text:style-name="T597">. TARGET2-LIETUVOS BANKAS apdorojami šii pervedimai:</text:span></text:p>
      <text:p text:style-name="P598"><text:span text:style-name="T599">a</text:span><text:span text:style-name="T600">) pervedimai, tiesiogiai atsirandantys iš E</text:span><text:span text:style-name="T601">urosistemos pinigų politikos operacijų arba susiję su jomis;</text:span></text:p>
      <text:p text:style-name="P602"><text:span text:style-name="T603">b</text:span><text:span text:style-name="T604">) Eurosistemos užsienio valiutos keitimo operacijų atsiskaitymų eurais dalis;<text:s/></text:span></text:p>
      <text:p text:style-name="P605"><text:span text:style-name="T606">c</text:span><text:span text:style-name="T607">) atsiskaitymai už eurų pervedimus atlikus operacijas tarptautinėse didelės vertės įskaitymo sistemose;<text:s/></text:span></text:p>
      <text:p text:style-name="P608"><text:span text:style-name="T609">d</text:span><text:span text:style-name="T610">) atsiskaitymai už eurų pervedimus atlikus operacijas sisteminės reikšmės mažmeninių mokėjimų eurais sistemose;<text:s/></text:span></text:p>
      <text:p text:style-name="P611"><text:span text:style-name="T612">e</text:span><text:span text:style-name="T613">) piniginė atsiskaitymo pagal vertybinių popierių sandorius dalis;</text:span></text:p>
      <text:p text:style-name="P614"><text:span text:style-name="T615">f</text:span><text:span text:style-name="T616">) likvidumo pervedimo iš T2S SL sąskaitos į T2S SL sąskaitą nu</text:span><text:span text:style-name="T617">rodymai, likvidumo pervedimo iš T2S SL sąskaitos į MM nurodymai ir likvidumo pervedimo iš MM į T2S SL sąskaitą nurodymai;<text:s/></text:span></text:p>
      <text:p text:style-name="P618"><text:span text:style-name="T619">g</text:span><text:span text:style-name="T620">)</text:span><text:span text:style-name="T621"><text:tab/>momentinio mokėjimo nurodymai;</text:span></text:p>
      <text:p text:style-name="P622"><text:span text:style-name="T623">h</text:span><text:span text:style-name="T624">)</text:span><text:span text:style-name="T625"><text:tab/>mokėjimo grąžinimo nurodymai;</text:span></text:p>
      <text:p text:style-name="P626"><text:span text:style-name="T627">i</text:span><text:span text:style-name="T628">)</text:span><text:span text:style-name="T629"><text:tab/>likvidumo pervedimo iš TIPS SL sąskaitos į MM nurod</text:span><text:span text:style-name="T630">ymai ir likvidumo pervedimo iš MM į TIPS SL sąskaitą nurodymai; ir<text:s/></text:span></text:p>
      <text:p text:style-name="P631"><text:span text:style-name="T632">j</text:span><text:span text:style-name="T633">)<text:s/></text:span><text:span text:style-name="T634">bet kokie kiti TARGET2 dalyviams skirti pervedimai eurais</text:span><text:span text:style-name="T635">.<text:s/></text:span></text:p>
      <text:p text:style-name="P636"><text:span text:style-name="T637">3</text:span><text:span text:style-name="T638">. TARGET2 teikia realaus laiko atskirųjų atsiskaitymų eurais paslaugą, atsiskaitant centrinio banko pinigais per M</text:span><text:span text:style-name="T639">M sąskaitas, T2S SL sąskaitas ir TIPS SL sąskaitas. TARGET2 yra sukurta ir veikia BTP pagrindu, per kurią mokėjimo nurodymai pateikiami, apdorojami ir galiausiai gaunami tokiu pačiu techniniu būdu.</text:span><text:span text:style-name="T640"><text:s/></text:span><text:span text:style-name="T641">Kalbant apie technines TIPS SL sąskaitos operacijas, TARGE</text:span><text:span text:style-name="T642">T2 yra techniškai sukurta ir funkcionuoja TIPS platformos pagrindu. Kalbant apie technines T2S SL sąskaitos operacijas, TARGET2 yra techniškai sukurta ir funkcionuoja T2S platformos pagrindu</text:span><text:span text:style-name="T643">.</text:span></text:p>
      <text:p text:style-name="P644"><text:span text:style-name="T645">4</text:span><text:span text:style-name="T646">. Lietuvos bankas yra paslaugų pagal Taisykles teikėjas. BT</text:span><text:span text:style-name="T647">P teikiančių NCB ir 4CB veikimas ir neveikimas laikomi Lietuvos banko veikimu ir neveikimu, už kuriuos jis prisiima atsakomybę pagal Taisyklių 23 straipsnį. Pagal Taisykles</text:span><text:span text:style-name="T648"><text:s/></text:span><text:span text:style-name="T649">dalyvavimas nesukuria sutartinių santykių tarp TIPS SL sąskaitų turėtojų ir TIPS pl</text:span><text:span text:style-name="T650">atformą teikiančių NCB, kai bet kuris iš jų veikia kaip BTP teikiantys NCB. Nurodymai, pranešimai arba informacija, kuriuos TIPS SL sąskaitų turėtojas gauna iš BTP arba TIPS platformos arba siunčia dėl paslaugų, teikiamų pagal Taisykles, laikomi gautais iš</text:span><text:span text:style-name="T651"><text:s/>Lietuvos banko arba nusiųstais jam.<text:s/></text:span></text:p>
      <text:p text:style-name="P652"><text:span text:style-name="T653">5</text:span><text:span text:style-name="T654">. TARGET2 teisiškai yra sudaryta kaip mokėjimo sistemų darinys, susidedantis iš visų TARGET2 komponento sistemų, kurios pagal Direktyvą 98/26/EB įgyvendinančius nacionalinės teisės aktus yra laikomos „sistemomis“. TARGET2-LIETUVOS BANKAS yra laikoma „siste</text:span><text:span text:style-name="T655">ma“ pagal<text:s/></text:span><text:span text:style-name="T656">Lietuvos Respublikos</text:span><text:span text:style-name="T657"><text:s/></text:span><text:span text:style-name="T658">atsiskaitymų baigtinumo mokėjimo ir vertybinių popierių atsiskaitymo sistemose</text:span><text:span text:style-name="T659"><text:s/></text:span><text:span text:style-name="T660">įstatymą.</text:span></text:p>
      <text:p text:style-name="P661"><text:span text:style-name="T662">5</text:span><text:span text:style-name="T663">. Dalyvavimas TARGET2 vyksta dalyvaujant TARGET2 komponento sistemoje. Taisyklės apibrėžia TARGET2-LIETUVOS BANKAS TIPS SL sąskaito</text:span><text:span text:style-name="T664">s turėtojų ir Lietuvos<text:s/></text:span><text:soft-page-break/><text:span text:style-name="T665">banko abipuses teises ir pareigas. Mokėjimo nurodymų apdorojimo taisyklės pagal Taisykles (Taisyklių IV antraštinė dalis ir 1 priedas) taikomos visiems bet kurio TIPS SL sąskaitos turėtojo pateiktiems mokėjimo nurodymams arba gautiem</text:span><text:span text:style-name="T666">s mokėjimams.</text:span></text:p>
      <text:p text:style-name="P667"/>
      <text:p text:style-name="P668"><text:span text:style-name="T669">II ANTRAŠTINĖ DALIS</text:span></text:p>
      <text:p text:style-name="P670"><text:span text:style-name="T671">DALYVAVIMAS</text:span></text:p>
      <text:p text:style-name="P672"/>
      <text:p text:style-name="P673"><text:span text:style-name="T674">5</text:span><text:span text:style-name="T675"><text:s/>straipsnis.<text:s/></text:span><text:span text:style-name="T676">Prisijungimo kriterijai</text:span></text:p>
      <text:p text:style-name="P677"><text:span text:style-name="T678">1</text:span><text:span text:style-name="T679">. Tapti TIPS SL sąskaitos turėtojais TARGET2-LIETUVOS BANKAS turi teisę šie subjektai:</text:span></text:p>
      <text:p text:style-name="P680"><text:span text:style-name="T681">a</text:span><text:span text:style-name="T682">) Europos Sąjungoje arba EEE įsteigtos kredito įstaigos,<text:s/></text:span><text:span text:style-name="T683">įskaitant atvejus, kai jos veikia per Europos Sąjungoje arba EEE įsteigtą filialą;</text:span></text:p>
      <text:p text:style-name="P684"><text:span text:style-name="T685">b</text:span><text:span text:style-name="T686">) ne EEE įsteigtos kredito įstaigos, jeigu jos veikia per Europos Sąjungoje arba EEE įsteigtą filialą, ir</text:span></text:p>
      <text:p text:style-name="P687"><text:span text:style-name="T688">c</text:span><text:span text:style-name="T689">) valstybių narių NCB ir ECB,</text:span></text:p>
      <text:p text:style-name="P690"><text:span text:style-name="T691">jei a ir b punktuose nuro</text:span><text:span text:style-name="T692">dytiems subjektams netaikomos Europos Sąjungos Tarybos arba valstybių narių pagal Sutarties 65 straipsnio 1 dalies b punktą, 75 straipsnį arba 215 straipsnį priimtos ribojančios priemonės, kurių įgyvendinimas, prieš tai pranešus ECB, Lietuvos banko nuomone</text:span><text:span text:style-name="T693">, yra nesuderinamas su sklandžiu TARGET2 veikimu.</text:span></text:p>
      <text:p text:style-name="P694"><text:span text:style-name="T695">2</text:span><text:span text:style-name="T696">. Lietuvos bankas gali savo nuožiūra TIPS SL sąskaitos turėtojais pripažinti šiuos subjektus:</text:span></text:p>
      <text:p text:style-name="P697"><text:span text:style-name="T698">a</text:span><text:span text:style-name="T699">) valstybių narių centrinės arba regioninės valdžios iždo departamentus;</text:span><text:s/></text:p>
      <text:p text:style-name="P700">Papunkčio pakeitimai:</text:p>
      <text:p text:style-name="P701"><text:span text:style-name="T702">Nr.<text:s/></text:span><text:a xlink:href="https://www.e-tar.lt/portal/legalAct.html?documentId=81e74930020211ea9d279ea27696ab7b" office:target-frame-name="_top" xlink:show="replace"><text:span text:style-name="T703">03-202</text:span></text:a><text:span text:style-name="T704">, 2019-11-07, paskelbta TAR 2019-11-08, i. k. 2019-17959</text:span></text:p>
      <text:p text:style-name="Normal"/>
      <text:p text:style-name="P705"><text:span text:style-name="T706">b</text:span><text:span text:style-name="T707">) valstybių narių valstybinio sektoriaus subjektus, turinčius teisę tvarkyti klientų sąskai</text:span><text:span text:style-name="T708">tas;</text:span></text:p>
      <text:p text:style-name="P709"><text:span text:style-name="T710">c</text:span><text:span text:style-name="T711">)<text:s/></text:span><text:span text:style-name="T712">i) Europos Sąjungoje arba EEE įsteigtos investicinės įmonės, įskaitant atvejus, kai jos veikia per Europos Sąjungoje arba EEE įsteigtą filialą; ir</text:span></text:p>
      <text:p text:style-name="P713"><text:span text:style-name="T714">ii) ne EEE įsteigtos investicinės įmonės, jeigu jos veikia per Europos Sąjungoje arba EEE įsteigt</text:span><text:span text:style-name="T715">ą filialą;</text:span><text:s/></text:p>
      <text:p text:style-name="P716">Papunkčio pakeitimai:</text:p>
      <text:p text:style-name="P717"><text:span text:style-name="T718">Nr.<text:s/></text:span><text:a xlink:href="https://www.e-tar.lt/portal/legalAct.html?documentId=81e74930020211ea9d279ea27696ab7b" office:target-frame-name="_top" xlink:show="replace"><text:span text:style-name="T719">03-202</text:span></text:a><text:span text:style-name="T720">, 2019-11-07, paskelbta TAR 2019-11-08, i. k. 2019-17959</text:span></text:p>
      <text:p text:style-name="Normal"/>
      <text:p text:style-name="P721"><text:span text:style-name="T722">d</text:span><text:span text:style-name="T723">) išorines sistemas valdančius ir kaip šių sistemų<text:s/></text:span><text:span text:style-name="T724">valdytojai veikiančius subjektus; ir</text:span></text:p>
      <text:p text:style-name="P725"><text:span text:style-name="T726">e</text:span><text:span text:style-name="T727">) kredito įstaigas ar bet kuriuos a–d punktuose išvardytus subjektus, jei abiem atvejais jie yra įsteigti šalyje, su kuria Europos Sąjunga yra sudariusi pinigų susitarimą, leidžiantį bet kuriam tokiam subjektui dal</text:span><text:span text:style-name="T728">yvauti Europos Sąjungos mokėjimo sistemose pagal šiame susitarime nustatytas sąlygas, jei šalyje taikoma atitinkama teisė prilygsta atitinkamiems Europos Sąjungos teisės aktams.<text:s/></text:span></text:p>
      <text:p text:style-name="P729"><text:span text:style-name="T730">3</text:span><text:span text:style-name="T731">. Elektroninių pinigų įstaigos, kaip apibrėžta Lietuvos Respublikos el</text:span><text:span text:style-name="T732">ektroninių pinigų ir elektroninių pinigų įstaigų įstatymo 2 straipsnio 2 dalyje, neturi teisės dalyvauti TARGET2-LIETUVOS BANKAS.</text:span></text:p>
      <text:p text:style-name="Normal"/>
      <text:p text:style-name="P733"><text:span text:style-name="T734">6</text:span><text:span text:style-name="T735"><text:s/>straipsnis.<text:s/></text:span><text:span text:style-name="T736">Prašymo pateikimo procedūra</text:span></text:p>
      <text:p text:style-name="P737"><text:span text:style-name="T738">1</text:span><text:span text:style-name="T739">. Kad Lietuvos bankas subjektui atidarytų TIPS SL sąskaitą, subjektas turi atitikti 5 straipsnio nuostatas įgyvendinančiuose Lietuvos banko teisės aktuose nustatytus prisijungimo kriterijus ir:<text:s/></text:span></text:p>
      <text:p text:style-name="P740"><text:span text:style-name="T741">a</text:span><text:span text:style-name="T742">) atitikti šiuos techninius reikalavimus:</text:span></text:p>
      <text:p text:style-name="P743"><text:span text:style-name="T744">i</text:span><text:span text:style-name="T745">) įrengti, va</text:span><text:span text:style-name="T746">ldyti, eksploatuoti ir stebėti IT infrastruktūrą, reikalingą norint prisijungti prie TIPS platformos ir teikti jai mokėjimo nurodymus, bei užtikrinti atitinkamos IT infrastruktūros saugumą. Tuo tikslu besikreipiantys dalyviai gali pasitelkti trečiąsias šal</text:span><text:span text:style-name="T747">is, neperduodami<text:s/></text:span><text:soft-page-break/><text:span text:style-name="T748">atsakomybės. Pabrėžtina, kad prašantieji TIPS SL sąskaitos turėtojai turi sudaryti susitarimą su vienu ar daugiau TIPS tinklo paslaugų teikėjų, kad gautų reikiamas ryšio paslaugas ir prieigą, vadovaujantis I ir V prieduose pateiktomis tech</text:span><text:span text:style-name="T749">ninėmis specifikacijomis ir reikalavimais, ir</text:span></text:p>
      <text:p text:style-name="P750"><text:span text:style-name="T751">ii</text:span><text:span text:style-name="T752">) atlikti Lietuvos banko pateiktus testus; ir<text:s/></text:span></text:p>
      <text:p text:style-name="P753"><text:span text:style-name="T754">b</text:span><text:span text:style-name="T755">) atitikti šiuos teisinius reikalavimus:</text:span></text:p>
      <text:p text:style-name="P756"><text:span text:style-name="T757">i</text:span><text:span text:style-name="T758">) pateikti nuomonę dėl gebėjimų 2 priede pateikta forma, jei Lietuvos bankas dar negavo šioje nuomonėje dė</text:span><text:span text:style-name="T759">l gebėjimų pateiktinos informacijos ir pareiškimų kitomis aplinkybėmis, ir</text:span></text:p>
      <text:p text:style-name="P760"><text:span text:style-name="T761">ii</text:span><text:span text:style-name="T762">) pateikti nuomonę dėl šalies 2 priede pateikta forma – teikia ne Europos Sąjungoje arba EEE įsteigtos kredito įstaigos ar investicinės įmonės, veikiančios per Europos Sąjungo</text:span><text:span text:style-name="T763">je arba EEE įsteigtą filialą, jei Lietuvos bankas dar negavo šioje nuomonėje dėl šalies pateiktinos informacijos ir pareiškimų kitomis aplinkybėmis,</text:span><text:s/></text:p>
      <text:p text:style-name="P764">Papunkčio pakeitimai:</text:p>
      <text:p text:style-name="P765"><text:span text:style-name="T766">Nr.<text:s/></text:span><text:a xlink:href="https://www.e-tar.lt/portal/legalAct.html?documentId=81e74930020211ea9d279ea27696ab7b" office:target-frame-name="_top" xlink:show="replace"><text:span text:style-name="T767">03-202</text:span></text:a><text:span text:style-name="T768">, 2019-11-07, paskelbta TAR 2019-11-08, i. k. 2019-17959</text:span></text:p>
      <text:p text:style-name="Normal"/>
      <text:p text:style-name="P769"><text:span text:style-name="T770">iii</text:span><text:span text:style-name="T771">) pasiekiamos šalys privalo laikytis SCT Inst schemos ir būti pasirašiusios SEPA momentinio kredito pervedimo laikymosi susitarimą.</text:span></text:p>
      <text:p text:style-name="Normal"/>
      <text:p text:style-name="P772"><text:span text:style-name="T773">2</text:span><text:span text:style-name="T774">. Subjektas, pageidaujant</text:span><text:span text:style-name="T775">is atidaryti TIPS SL sąskaitą, raštu kreipiasi į Lietuvos banką ir pateikia šiuos dokumentus (informaciją):</text:span></text:p>
      <text:p text:style-name="P776"><text:span text:style-name="T777">a</text:span><text:span text:style-name="T778">) užpildytas Lietuvos banko pateiktas pastoviųjų duomenų rinkimo formas,</text:span></text:p>
      <text:p text:style-name="P779"><text:span text:style-name="T780">b</text:span><text:span text:style-name="T781">) nuomonę dėl gebėjimų, jei Lietuvos bankas reikalauja, ir</text:span></text:p>
      <text:p text:style-name="P782"><text:span text:style-name="T783">c</text:span><text:span text:style-name="T784">)<text:s/></text:span><text:span text:style-name="T785">nuomonę dėl šalies, jei Lietuvos bankas reikalauja,</text:span></text:p>
      <text:p text:style-name="P786"><text:span text:style-name="T787">d</text:span><text:span text:style-name="T788">) įrodymus, kad laikosi SCT Inst schemos.</text:span></text:p>
      <text:p text:style-name="Normal"/>
      <text:p text:style-name="P789"><text:span text:style-name="T790">3</text:span><text:span text:style-name="T791">. Lietuvos bankas taip pat gali paprašyti bet kokios papildomos informacijos, kurią laiko būtina, kad būtų priimtas sprendimas dėl prašymo atidaryti<text:s/></text:span><text:span text:style-name="T792">TIPS SL sąskaitą.</text:span></text:p>
      <text:p text:style-name="Normal"/>
      <text:p text:style-name="P793"><text:span text:style-name="T794">4</text:span><text:span text:style-name="T795">. Lietuvos bankas atmeta prašymą atidaryti TIPS SL sąskaitą, jeigu:<text:s/></text:span></text:p>
      <text:p text:style-name="P796"><text:span text:style-name="T797">a</text:span><text:span text:style-name="T798">) netenkinami 5 straipsnyje nurodyti prisijungimo kriterijai;</text:span></text:p>
      <text:p text:style-name="P799"><text:span text:style-name="T800">b</text:span><text:span text:style-name="T801">) netenkinami vienas ar keli 1 dalyje numatyti dalyvavimo kriterijai ir (arba)</text:span></text:p>
      <text:p text:style-name="P802"><text:span text:style-name="T803">c</text:span><text:span text:style-name="T804">) Lietuvo</text:span><text:span text:style-name="T805">s banko vertinimu, TIPS SL sąskaitos atidarymas keltų grėsmę bendram TARGET2-LIETUVOS BANKAS ar bet kurios kitos TARGET2 komponento sistemos stabilumui, patikimumui ir saugumui arba kliudytų Lietuvos bankui atlikti savo uždavinius, kaip apibrėžta Lietuvos<text:s/></text:span><text:span text:style-name="T806">Respublikos Lietuvos banko įstatyme ir Europos centrinių bankų sistemos ir Europos Centrinio Banko statute, arba, atsargumo sumetimais, TIPS SL sąskaitos atidarymas laikomas keliančiu riziką.</text:span></text:p>
      <text:p text:style-name="P807"><text:span text:style-name="T808">5</text:span><text:span text:style-name="T809">. Lietuvos bankas per vieną mėnesį nuo tos dienos, kai ga</text:span><text:span text:style-name="T810">vo prašymą atidaryti TIPS SL sąskaitą, pareiškėjui, TIPS SL sąskaitos turėtojui, raštu praneša apie savo sprendimą. Jei Lietuvos bankas, remdamasis 3 dalies nuostatomis, prašo papildomos informacijos, jis apie savo sprendimą praneša per mėnesį nuo tos dien</text:span><text:span text:style-name="T811">os, kai šią informaciją gauna iš pareiškėjo TIPS SL sąskaitos turėtojo. Bet koks neigiamas sprendimas yra pagrindžiamas.</text:span></text:p>
      <text:p text:style-name="Normal"/>
      <text:p text:style-name="P812"><text:span text:style-name="T813">7</text:span><text:span text:style-name="T814"><text:s/></text:span><text:span text:style-name="T815">straipsnis</text:span><text:span text:style-name="T816">.</text:span><text:span text:style-name="T817"><text:s/></text:span><text:span text:style-name="T818">TIPS SL</text:span><text:span text:style-name="T819"><text:s/></text:span><text:span text:style-name="T820">sąskaitos turėtojas</text:span></text:p>
      <text:p text:style-name="P821"><text:span text:style-name="T822">1</text:span><text:span text:style-name="T823">. TARGET2-LIETUVOS BANKAS TIPS SL sąskaitos turėtojas laikosi 6 straipsnyje<text:s/></text:span><text:span text:style-name="T824">nustatytų reikalavimų. Jis Lietuvos banke turi bent vieną TIPS SL sąskaitą.</text:span></text:p>
      <text:p text:style-name="P825"><text:span text:style-name="T826">2</text:span><text:span text:style-name="T827">. Norėdamas siųsti pranešimus į TIPS platformą, TIPS SL sąskaitos turėtojas gali prisijungti prie TIPS platformos:</text:span></text:p>
      <text:p text:style-name="P828"><text:span text:style-name="T829">a</text:span><text:span text:style-name="T830">) tiesiogiai ir (arba)</text:span></text:p>
      <text:p text:style-name="P831"><text:span text:style-name="T832">b</text:span><text:span text:style-name="T833">) naudodamasis viena ar daugi</text:span><text:span text:style-name="T834">au nurodymus siunčiančių šalių.</text:span></text:p>
      <text:p text:style-name="P835"><text:span text:style-name="T836">Abiem šiais prisijungimo atvejais TIPS SL sąskaitos turėtojas naudoja vieną ar daugiau TIPS IP.</text:span></text:p>
      <text:p text:style-name="P837"><text:span text:style-name="T838">3</text:span><text:span text:style-name="T839">. Norėdamas gauti pranešimus iš TIPS platformos, TIPS SL sąskaitos turėtojas<text:s/></text:span><text:soft-page-break/><text:span text:style-name="T840">prisijungia prie TIPS platformos:<text:s/></text:span></text:p>
      <text:p text:style-name="P841"><text:span text:style-name="T842">a</text:span><text:span text:style-name="T843">) ti</text:span><text:span text:style-name="T844">esiogiai; arba<text:s/></text:span></text:p>
      <text:p text:style-name="P845"><text:span text:style-name="T846">b</text:span><text:span text:style-name="T847">) naudodamasis viena iš nurodymus siunčiančių šalių.</text:span></text:p>
      <text:p text:style-name="P848"><text:span text:style-name="T849">Abiem šiems prisijungimo metodams TIPS SL sąskaitos turėtojas naudoja vieną TIPS IP, kad gautų momentinio mokėjimo nurodymus.<text:s/></text:span></text:p>
      <text:p text:style-name="P850"><text:span text:style-name="T851">4</text:span><text:span text:style-name="T852">. Jeigu TIPS SL sąskaitos turėtojas pasirenka<text:s/></text:span><text:span text:style-name="T853">sąveikauti su TIP sąskaitos platforma per nurodymus siunčiančią šalį, kaip nustatyta 2 ir 3 dalyse, laikoma, kad pranešimai, gauti arba išsiųsti per nurodymus siunčiančią šalį, yra gauti iš TIPS SL sąskaitos turėtojo arba išsiųsti TIPS SL sąskaitos turėtoj</text:span><text:span text:style-name="T854">ui. TIPS SL sąskaitos turėtojas yra susaistytas tokių veiksmų, neatsižvelgiant į to TIPS SL sąskaitos turėtojo ir bet kurios paskirtos nurodymus siunčiančios šalies sutartinių ar kitokių susitarimų turinį ar bet kokį neatitikimą jiems.</text:span></text:p>
      <text:p text:style-name="Normal"/>
      <text:p text:style-name="P855"><text:span text:style-name="T856">8</text:span><text:span text:style-name="T857"><text:s/>straipsnis.</text:span><text:span text:style-name="T858"><text:s/></text:span><text:span text:style-name="T859">Pasiekiamos šalys</text:span></text:p>
      <text:p text:style-name="P860"><text:span text:style-name="T861">1</text:span><text:span text:style-name="T862">. TIPS SL sąskaitos turėtojas gali paskirti vieną ar daugiau pasiekiamų šalių. Pasiekiamos šalys privalo laikytis SCT Inst schemos ir būti pasirašiusios SEPA momentinio kredito pervedimo laikymosi susitarimą.<text:s/></text:span></text:p>
      <text:p text:style-name="P863"><text:span text:style-name="T864">2</text:span><text:span text:style-name="T865">. TIPS SL sąskait</text:span><text:span text:style-name="T866">os turėtojas pateikia įrodymus Lietuvos bankui, kad kiekviena paskirta pasiekiama šalis laikosi SCT Inst schemos.</text:span></text:p>
      <text:p text:style-name="P867"><text:span text:style-name="T868">3</text:span><text:span text:style-name="T869">. TIPS SL sąskaitos turėtojas praneša Lietuvos bankui, jeigu bet kuri paskirta pasiekiama šalis nebesilaiko SCT Inst schemos, ir nedelsda</text:span><text:span text:style-name="T870">mas imasi veiksmų, kad užkirstų kelią pasiekiamai šaliai prisijungti prie TIPS SL sąskaitos.<text:s/></text:span></text:p>
      <text:p text:style-name="P871"><text:span text:style-name="T872">4</text:span><text:span text:style-name="T873">. TIPS SL sąskaitos turėtojas gali paskirti vieną ar daugiau nurodymus siunčiančių šalių savo paskirtomis pasiekiamomis šalimis.</text:span></text:p>
      <text:p text:style-name="P874"><text:span text:style-name="T875">5</text:span><text:span text:style-name="T876">. Jeigu TIPS SL<text:s/></text:span><text:span text:style-name="T877">sąskaitos turėtojas paskiria vieną ar daugiau pasiekiamų šalių ir (arba) vieną ar daugiau nurodymus siunčiančių šalių atitinkamai pagal 1 ar 4 dalis, pranešimai, gauti iš šių pasiekiamų šalių arba, jei taikoma, iš nurodymus siunčiančių šalių, laikomi gauta</text:span><text:span text:style-name="T878">is iš TIPS SL sąskaitos turėtojo. Panašiai, pranešimai, išsiųsti šioms pasiekiamoms šalims arba, jei taikoma, nurodymus siunčiančioms šalims, laikomi išsiųstais TIPS SL sąskaitos turėtojui. TIPS SL sąskaitos turėtojas yra susaistytas tokių veiksmų, neatsiž</text:span><text:span text:style-name="T879">velgiant į to TIPS SL sąskaitos turėtojo ir bet kurių 1 ir 4 dalyse nurodytų subjektų sutartinių ar kitokių susitarimų turinį ar bet kokį neatitikimą jiems.</text:span></text:p>
      <text:p text:style-name="Normal"/>
      <text:p text:style-name="P880"><text:span text:style-name="T881">9</text:span><text:span text:style-name="T882"><text:s/>straipsnis.<text:s/></text:span><text:span text:style-name="T883">TIPS tinklo paslaugų teikėjai</text:span></text:p>
      <text:p text:style-name="P884"><text:span text:style-name="T885">1</text:span><text:span text:style-name="T886">. Dalyviai naudoja vieną ar daugiau TIPS ti</text:span><text:span text:style-name="T887">nklo paslaugų teikėjų pranešimams apsikeisti su TIPS platforma ir tuo tikslu sudaro atskirą susitarimą su tokiais teikėjais.<text:s/></text:span></text:p>
      <text:p text:style-name="P888"><text:span text:style-name="T889">2</text:span><text:span text:style-name="T890">. TIPS tinklo paslaugų teikėjų sąrašas, kartkartėmis iš dalies pakeičiamas, skelbiamas ECB interneto svetainėje. Šis sąrašas<text:s/></text:span><text:span text:style-name="T891">pateikiamas tik informavimo tikslais. Tuo atveju, jei TIPS tinklo paslaugų teikėjas pašalinamas iš TIPS tinklo paslaugų teikėjų sąrašo, Lietuvos bankas apie tai praneša tiems TIPS SL sąskaitos turėtojams, kurie naudojasi to tinklo paslaugų teikėjo paslaugo</text:span><text:span text:style-name="T892">mis.</text:span></text:p>
      <text:p text:style-name="P893"><text:span text:style-name="T894">3</text:span><text:span text:style-name="T895">. Lietuvos bankas neatsako už jokius TIPS tinklo paslaugų teikėjo (įskaitant jo direktorių, personalą ir subrangovus) veiksmus, klaidas arba neveikimą, ar už dalyvių pasirinktų TIPS tinklo paslaugų teikėjų, suteikiančių prieigą prie TIPS platform</text:span><text:span text:style-name="T896">os, veiksmus, klaidas arba neveikimą. Lietuvos bankas neatsako už jokius nuostolius ir žalą, kylančią dėl TIPS tinklo paslaugų teikėjo prieigos prie TIPS platformos teikimo nutraukimo, nesvarbu, ar dėl TIPS tinklo paslaugų teikėjų nesilaikymo ryšio priėmim</text:span><text:span text:style-name="T897">o reikalavimų, nustatytų ir nurodytų 5 priede, ar dėl TIPS ryšio priėmimo sąlygų nutraukimo, ar dėl bet kokios kitos priežasties.<text:s/></text:span></text:p>
      <text:p text:style-name="Normal"/>
      <text:p text:style-name="P898"><text:span text:style-name="T899">10</text:span><text:span text:style-name="T900"><text:s/>straipsnis.<text:s/></text:span><text:span text:style-name="T901">Tinklo paslaugų teikėjų vertinimas</text:span></text:p>
      <text:p text:style-name="P902"><text:span text:style-name="T903">1</text:span><text:span text:style-name="T904">. Jeigu TIPS SL sąskaitos turėtojas pageidauja naudotis tinklo<text:s/></text:span><text:span text:style-name="T905">paslaugų teikėjo, kuris neįtrauktas į TIPS tinklo paslaugų teikėjų sąrašą, kaip nurodyta 9 straipsnio 2 dalyje,<text:s/></text:span><text:soft-page-break/><text:span text:style-name="T906">paslaugomis, TIPS SL sąskaitos turėtojas gali prašyti Lietuvos banko pradėti vertinimo procedūrą, siekiant įvertinti, ar tinklo paslaugų teikėja</text:span><text:span text:style-name="T907">s gali veikti kaip TIPS tinklo paslaugų teikėjas.</text:span></text:p>
      <text:p text:style-name="P908"><text:span text:style-name="T909">2</text:span><text:span text:style-name="T910">. Tinklo paslaugų teikėjas gali veikti kaip TIPS tinklo paslaugų teikėjas, jeigu jo vertinimo procedūra, atlikta pagal 5 priede nustatytas taisykles ir tvarką, buvo sėkminga, ir jis pasirašė TIPS ryšio</text:span><text:span text:style-name="T911"><text:s/>priėmimo sąlygas, paskelbtas ECB interneto svetainėje ir kartkartėmis iš dalies keičiamas.</text:span></text:p>
      <text:p text:style-name="P912"><text:span text:style-name="T913">3</text:span><text:span text:style-name="T914">. Per 120 kalendorinių dienų nuo prašymo gavimo dienos Lietuvos bankas informuoja TIPS SL sąskaitos turėtoją apie 1 ir 2 dalyje nurodyto įvertinimo rezultatą.<text:s/></text:span><text:span text:style-name="T915">Jeigu tinklo paslaugų teikėjo kandidatūra atmetama, Lietuvos bankas informuoja TIPS SL sąskaitos turėtoją apie atmetimo priežastis.<text:s/></text:span></text:p>
      <text:p text:style-name="P916"><text:span text:style-name="T917">4</text:span><text:span text:style-name="T918">. 1 dalyje nurodyti prašymai gali būti pateikiami Lietuvos bankui nuo 2019 m. birželio 1 d.</text:span></text:p>
      <text:p text:style-name="Normal"/>
      <text:p text:style-name="P919"><text:span text:style-name="T920">11</text:span><text:span text:style-name="T921"><text:s/>straipsnis.<text:s/></text:span><text:span text:style-name="T922">TIPS</text:span><text:span text:style-name="T923"><text:s/>katalogas</text:span></text:p>
      <text:p text:style-name="P924"><text:span text:style-name="T925">1</text:span><text:span text:style-name="T926">. TIPS katalogas yra TIPS SL sąskaitos turėtojų ir pasiekiamų šalių sąrašas.</text:span></text:p>
      <text:p text:style-name="P927"><text:span text:style-name="T928">Jis atnaujinamas kasdien.<text:s/></text:span></text:p>
      <text:p text:style-name="P929"><text:span text:style-name="T930">2</text:span><text:span text:style-name="T931">. TIPS SL sąskaitos turėtojas TIPS katalogą gali platinti tik savo filialams, savo paskirtoms pasiekiamoms šalims ir savo nurodymus</text:span><text:span text:style-name="T932"><text:s/>siunčiančioms šalims. Pasiekiamos šalys TIPS katalogą gali platinti tik savo filialams.</text:span></text:p>
      <text:p text:style-name="P933"><text:span text:style-name="T934">3</text:span><text:span text:style-name="T935">. Konkretus BIC TIPS kataloge gali būti nurodytas tik vieną kartą.</text:span></text:p>
      <text:p text:style-name="P936"><text:span text:style-name="T937">4</text:span><text:span text:style-name="T938">. TIPS SL sąskaitos turėtojas pripažįsta, kad Lietuvos bankas ir kiti CB gali skelbti jo p</text:span><text:span text:style-name="T939">avadinimą ir BIC. Be to, Lietuvos bankas ir kiti CB gali skelbti TIPS SL sąskaitos turėtojo paskirtų prieinamų šalių pavadinimus ir BIC, o TIPS SL sąskaitos turėtojas užtikrina, kad prieinamos šalys būtų davusios sutikimą tai skelbti.</text:span></text:p>
      <text:p text:style-name="P940"/>
      <text:p text:style-name="P941"><text:span text:style-name="T942">III ANTRAŠTINĖ</text:span><text:span text:style-name="T943"><text:s/>DALIS</text:span></text:p>
      <text:p text:style-name="P944"><text:span text:style-name="T945">ŠALIŲ PAREIGOS</text:span></text:p>
      <text:p text:style-name="P946"/>
      <text:p text:style-name="P947"><text:span text:style-name="T948">12</text:span><text:span text:style-name="T949"><text:s/>straipsnis.<text:s/></text:span><text:span text:style-name="T950">Lietuvos banko ir TIPSS SL sąskaitos turėtojo pareigos</text:span></text:p>
      <text:p text:style-name="P951"><text:span text:style-name="T952">1</text:span><text:span text:style-name="T953">. Lietuvos bankas TIPS SL sąskaitos turėtojo prašymu atidaro ir tvarko (vieną arba daugiau) TIPS SL sąskaitą, išreikštą eurais. Jei Taisyklės ar teisės ak</text:span><text:span text:style-name="T954">tai nenumato kitaip, kad įvykdytų savo pareigas pagal Taisykles, Lietuvos bankas naudoja visas pagrįstai įmanomas priemones, negarantuodamas rezultato.</text:span></text:p>
      <text:p text:style-name="P955"><text:span text:style-name="T956">2</text:span><text:span text:style-name="T957">. Pasiekiamų šalių ir nurodymus siunčiančių šalių veiksmai laikomi TIPS SL sąskaitos turėtojo veiks</text:span><text:span text:style-name="T958">mais, įskaitant Direktyvos 98/26/EC tikslais.</text:span></text:p>
      <text:p text:style-name="P959"><text:span text:style-name="T960">3</text:span><text:span text:style-name="T961">. TIPS SL sąskaitos turėtojas užsiregistruoja ir užregistruoja pasiekiamas šalis kaip įgaliotus sąskaitos naudotojus atsiskaitymams. Tuo tikslu jis užregistruoja tik savo ir (arba) pasiekiamos šalies BIC.</text:span></text:p>
      <text:p text:style-name="P962"><text:span text:style-name="T963">4</text:span><text:span text:style-name="T964">. TIPS SL sąskaitos paslaugų įkainiai nustatyti 4 priede. Susietos MM sąskaitos turėtojas yra atsakingas už tų užmokesčių mokėjimą.</text:span></text:p>
      <text:p text:style-name="P965"><text:span text:style-name="T966">5</text:span><text:span text:style-name="T967">. TIPS SL sąskaitos turėtojas užtikrina, kad jis visada prisijungia prie TIPS platformos per TIPS IP, naudojamą pr</text:span><text:span text:style-name="T968">anešimams gauti pagal 7 straipsnio 3 dalį.<text:s/></text:span></text:p>
      <text:p text:style-name="P969"><text:span text:style-name="T970">6</text:span><text:span text:style-name="T971">. TIPS SL sąskaitos turėtojas, kuris paskyrė pasiekiamą šalį, užtikrina, kad ši pasiekiama šalis visada prisijungtų prie TIPS platformos per TIPS IP, naudojamą pranešimams gauti pagal 8 straipsnį.</text:span></text:p>
      <text:p text:style-name="P972"><text:span text:style-name="T973">7</text:span><text:span text:style-name="T974">. TIP</text:span><text:span text:style-name="T975">S SL sąskaitos turėtojas Lietuvos bankui pareiškia ir užtikrina, kad jo pareigų pagal šias Taisykles vykdymas nepažeidžia jokio jam taikomo įstatymo, reglamento, poįstatyminio teisės akto ar kito jį įpareigojančio susitarimo.</text:span></text:p>
      <text:p text:style-name="P976"><text:span text:style-name="T977">8</text:span><text:span text:style-name="T978">. TIPS SL sąskaitos turėt</text:span><text:span text:style-name="T979">ojas užtikrina, kad likvidumas TIPS SL sąskaitoje būtų tinkamai valdomas. Šis įsipareigojimas apima reguliarios informacijos apie jo likvidumo padėtį gavimą,<text:s/></text:span><text:soft-page-break/><text:span text:style-name="T980">bet neapsiriboja tuo. Lietuvos bankas kasdien teikia sąskaitų ataskaitą tokią paslaugą TIPS platfo</text:span><text:span text:style-name="T981">rmoje užsisakiusiam bet kuriam TIPS SL sąskaitos turėtojui. Sąskaitų ataskaitos teikiamos už kiekvieną TARGET2 darbo dieną.</text:span></text:p>
      <text:p text:style-name="P982"><text:span text:style-name="T983">9</text:span><text:span text:style-name="T984">. TIPS SL sąskaitos turėtojas privalo, vadovaudamasis savo interesais ir pagal atskirą susitarimą su TIPS tinklo paslaugų teikė</text:span><text:span text:style-name="T985">ju, stebėti, ar jo pasirinktas TIPS tinklo paslaugų teikėjas nuolat nenutrūkstamai teikia aktyvią prieigą prie TIPS platformos ir išlaiko savo TIPS tinklo paslaugų teikėjo statusą. Ši jungtis turi atitikti sąlygas, nustatytas ryšio priėmimo reikalavimuose,</text:span><text:span text:style-name="T986"><text:s/>kurie įtvirtinti ir nurodyti 5 priede.</text:span></text:p>
      <text:p text:style-name="Normal"/>
      <text:p text:style-name="P987"><text:span text:style-name="T988">13</text:span><text:span text:style-name="T989"><text:s/>straipsnis.<text:s/></text:span><text:span text:style-name="T990">Susietos MM sąskaitos paskyrimas, sustabdymas arba nutraukimas</text:span></text:p>
      <text:p text:style-name="P991"><text:span text:style-name="T992">1</text:span><text:span text:style-name="T993">. TIPS SL sąskaitos turėtojas paskiria susietą MM sąskaitą. Susieta MM sąskaita gali būti laikoma kitoje nei TARGET2-LIETUVOS<text:s/></text:span><text:span text:style-name="T994">BANKAS TARGET2 komponento sistemoje ir gali priklausyti kitam juridiniam asmeniui nei TIPS SL sąskaitos turėtojas. Susieta MM sąskaita gali būti daugiausia susieta su 10 TIPS SL sąskaitų.</text:span></text:p>
      <text:p text:style-name="P995"><text:span text:style-name="T996">2</text:span><text:span text:style-name="T997">. Internetinę prieigą naudojantis MM sąskaitos turėtojas negali</text:span><text:span text:style-name="T998"><text:s/>būti paskiriamas susietos MM sąskaitos turėtoju.</text:span></text:p>
      <text:p text:style-name="P999"><text:span text:style-name="T1000">3</text:span><text:span text:style-name="T1001">. Jeigu susietos MM sąskaitos turėtojas ir TIPS SL sąskaitos turėtojas yra skirtingi juridiniai asmenys ir jeigu susietos MM sąskaitos turėtojo dalyvavimas yra sustabdomas arba nutraukiamas, Lietuvos bankas ir TIPS SL sąskaitos turėtojas imasi visų pagrįst</text:span><text:span text:style-name="T1002">ų ir praktiškų priemonių bet kokiai kylančiai žalai ar nuostoliams sumažinti. TIPS SL sąskaitos turėtojas nedelsdamas imasi visų priemonių, reikalingų norint paskirti naują susietą MM sąskaitą, kurios turėtojas bus atsakingas už visas neapmokėtas sąskaitas</text:span><text:span text:style-name="T1003">.<text:s/></text:span></text:p>
      <text:p text:style-name="P1004"><text:span text:style-name="T1005">4</text:span><text:span text:style-name="T1006">. Lietuvos bankas neatsako už jokius TIPS SL sąskaitos turėtojo nuostolius, atsiradusius dėl susietos MM sąskaitos turėtojo dalyvavimo sustabdymo arba nutraukimo.</text:span></text:p>
      <text:p text:style-name="P1007"/>
      <text:p text:style-name="Normal"/>
      <text:p text:style-name="P1008"><text:span text:style-name="T1009">14</text:span><text:span text:style-name="T1010"><text:s/>straipsnis.<text:s/></text:span><text:span text:style-name="T1011">Bendradarbiavimas ir keitimasis informacija</text:span></text:p>
      <text:p text:style-name="P1012"><text:span text:style-name="T1013">1</text:span><text:span text:style-name="T1014">. Vykdydami p</text:span><text:span text:style-name="T1015">areigas ir naudodamiesi teisėmis pagal šias Taisykles, Lietuvos bankas ir TIPS SL sąskaitos turėtojas glaudžiai bendradarbiauja, kad užtikrintų TARGET2-LIETUVOS BANKAS stabilumą, patikimumą ir saugumą. Jie vienas kitam teikia visą informaciją ar dokumentus</text:span><text:span text:style-name="T1016">, susijusius su jų atitinkamų pareigų vykdymu ir su naudojimusi atitinkamomis teisėmis pagal Taisykles, nepažeisdami banko paslapties įsipareigojimų.</text:span></text:p>
      <text:p text:style-name="P1017"><text:span text:style-name="T1018">2</text:span><text:span text:style-name="T1019">. Lietuvos bankas įkuria ir palaiko sistemos pagalbos tarnybą, skirtą padėti TIPS SL sąskaitos turėto</text:span><text:span text:style-name="T1020">jui kilus su sistemos veikimu susijusiems sunkumams.</text:span></text:p>
      <text:p text:style-name="P1021"><text:span text:style-name="T1022">3</text:span><text:span text:style-name="T1023">. Atnaujinta informacija apie TIPS platformos ir BTP veikimo būseną prieinama TARGET2 informacinėje sistemoje (T2IS) ir TIPS informacinėje sistemoje ECB interneto svetainėje. T2IS ir TIPS informacin</text:span><text:span text:style-name="T1024">ė sistema gali būti naudojamos norint gauti informaciją apie bet kurį įvykį, darantį poveikį normaliam BTP ir TIPS platformos veikimui.</text:span></text:p>
      <text:p text:style-name="P1025"><text:span text:style-name="T1026">4</text:span><text:span text:style-name="T1027">. Lietuvos bankas TIPS SL sąskaitos turėtojui pranešimus gali perduoti transliuodamas per IKM, kuriame jis taip pat</text:span><text:span text:style-name="T1028"><text:s/>turi MM sąskaita, ar bet kuriomis kitomis ryšio priemonėmis.</text:span></text:p>
      <text:p text:style-name="P1029"><text:span text:style-name="T1030">5</text:span><text:span text:style-name="T1031">. TIPS SL sąskaitos turėtojas yra atsakingas už esamų pastoviųjų duomenų rinkimo formų atnaujinimą laiku ir už naujų pastoviųjų duomenų rinkimo formų pateikimą Lietuvos bankui. TIPS SL sąsk</text:span><text:span text:style-name="T1032">aitos turėtojas yra atsakingas už su juo susijusios informacijos, kurią Lietuvos bankas įveda į TARGET2-LIETUVOS BANKAS, tikslumo patikrinimą.</text:span></text:p>
      <text:p text:style-name="P1033"><text:span text:style-name="T1034">6</text:span><text:span text:style-name="T1035">. TIPS SL sąskaitos turėtojas informuoja Lietuvos banką apie visus pasikeitimus dėl jo teisinių gebėjimų ir<text:s/></text:span><text:span text:style-name="T1036">atitinkamų teisės aktų pakeitimus, darančius poveikį klausimams, išdėstytiems su juo susijusioje nuomonėje dėl šalies. TIPS SL sąskaitos turėtojas taip pat informuoja Lietuvos banką, jeigu jis nebeatitinka SCT Inst schemos laikymosi reikalavimų.</text:span></text:p>
      <text:p text:style-name="P1037"><text:span text:style-name="T1038">7</text:span><text:span text:style-name="T1039">. TIP</text:span><text:span text:style-name="T1040">S SL sąskaitos turėtojas informuoja Lietuvos banką apie bet kokią naują pasiekiamą šalį, kurią jis užregistruoja, ir bet kokius pakeitimus, susijusius su tokiomis užregistruotomis pasiekiamomis šalimis.</text:span></text:p>
      <text:p text:style-name="P1041"><text:span text:style-name="T1042">8</text:span><text:span text:style-name="T1043">. TIPS SL sąskaitos turėtojai nedelsdami informu</text:span><text:span text:style-name="T1044">oja Lietuvos banką apie su jais susijusį įsipareigojimų nevykdymą arba jeigu jiems taikomos krizių prevencijos priemonės ar krizių valdymo priemonės, kaip numatyta Direktyvoje 2014/59/ES arba bet kuriuose lygiaverčiuose taikytinuose teisės aktuose.</text:span><text:s/></text:p>
      <text:p text:style-name="P1045">Straipsnio dalies pakeitimai:</text:p>
      <text:p text:style-name="P1046"><text:span text:style-name="T1047">Nr.<text:s/></text:span><text:a xlink:href="https://www.e-tar.lt/portal/legalAct.html?documentId=81e74930020211ea9d279ea27696ab7b" office:target-frame-name="_top" xlink:show="replace"><text:span text:style-name="T1048">03-202</text:span></text:a><text:span text:style-name="T1049">, 2019-11-07, paskelbta TAR 2019-11-08, i. k. 2019-17959</text:span></text:p>
      <text:p text:style-name="Normal"/>
      <text:p text:style-name="P1050"><text:span text:style-name="T1051">IV ANTRAŠTINĖ DALIS</text:span></text:p>
      <text:p text:style-name="P1052"><text:span text:style-name="T1053">TIPS SL SĄSKAITŲ TVARKYMAS IR MOKĖ</text:span><text:span text:style-name="T1054">JIMO NURODYMŲ APDOROJIMAS</text:span></text:p>
      <text:p text:style-name="P1055"/>
      <text:p text:style-name="P1056"><text:span text:style-name="T1057">15</text:span><text:span text:style-name="T1058"><text:s/>straipsnis.<text:s/></text:span><text:span text:style-name="T1059">TIPS SL sąskaitų atidarymas ir tvarkymas</text:span></text:p>
      <text:p text:style-name="P1060"><text:span text:style-name="T1061">1</text:span><text:span text:style-name="T1062">. Lietuvos bankas kiekvienam TIPS SL sąskaitos turėtojui atidaro ir tvarko bent vieną SL sąskaitą. TIPS SL sąskaita identifikuojama unikaliu iki 34 simbolių sąskait</text:span><text:span text:style-name="T1063">os numeriu. Jos struktūra yra tokia:</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3">
            <text:p text:style-name="P1080">A dalis</text:p>
          </table:table-cell>
          <table:table-cell table:style-name="TableCell1081">
            <text:p text:style-name="P1082">Sąskaitos tipas</text:p>
          </table:table-cell>
          <table:table-cell table:style-name="TableCell1083">
            <text:p text:style-name="P1084">Lygiai 1 simbolis</text:p>
          </table:table-cell>
          <table:table-cell table:style-name="TableCell1085">
            <text:p text:style-name="P1086">„I“- momentinio mokėjimo sąskaitai</text:p>
          </table:table-cell>
        </table:table-row>
        <table:table-row table:style-name="TableRow1087">
          <table:covered-table-cell>
            <text:p text:style-name="P1088"/>
          </table:covered-table-cell>
          <table:table-cell table:style-name="TableCell1089">
            <text:p text:style-name="P1090">Centrinio banko šalies kodas</text:p>
          </table:table-cell>
          <table:table-cell table:style-name="TableCell1091">
            <text:p text:style-name="P1092">Lygiai 2 simboliai</text:p>
          </table:table-cell>
          <table:table-cell table:style-name="TableCell1093">
            <text:p text:style-name="P1094">šalies kodas pagal ISO 3166-1</text:p>
          </table:table-cell>
        </table:table-row>
        <table:table-row table:style-name="TableRow1095">
          <table:covered-table-cell>
            <text:p text:style-name="P1096"/>
          </table:covered-table-cell>
          <table:table-cell table:style-name="TableCell1097">
            <text:p text:style-name="P1098">Valiutos kodas</text:p>
          </table:table-cell>
          <table:table-cell table:style-name="TableCell1099">
            <text:p text:style-name="P1100">Lygiai 3 simboliai</text:p>
          </table:table-cell>
          <table:table-cell table:style-name="TableCell1101">
            <text:p text:style-name="P1102">EUR</text:p>
          </table:table-cell>
        </table:table-row>
        <table:table-row table:style-name="TableRow1103">
          <table:table-cell table:style-name="TableCell1104">
            <text:p text:style-name="P1105">B dalis</text:p>
          </table:table-cell>
          <table:table-cell table:style-name="TableCell1106">
            <text:p text:style-name="P1107">Sąskaitos turėtojas</text:p>
          </table:table-cell>
          <table:table-cell table:style-name="TableCell1108">
            <text:p text:style-name="P1109">Lygiai 11 simbolių</text:p>
          </table:table-cell>
          <table:table-cell table:style-name="TableCell1110">
            <text:p text:style-name="P1111">BIC</text:p>
          </table:table-cell>
        </table:table-row>
        <table:table-row table:style-name="TableRow1112">
          <table:table-cell table:style-name="TableCell1113">
            <text:p text:style-name="P1114">C dalis</text:p>
          </table:table-cell>
          <table:table-cell table:style-name="TableCell1115">
            <text:p text:style-name="P1116">Sąskaitos subklasifikacija</text:p>
          </table:table-cell>
          <table:table-cell table:style-name="TableCell1117">
            <text:p text:style-name="P1118">Iki 17 simbolių</text:p>
          </table:table-cell>
          <table:table-cell table:style-name="TableCell1119">
            <text:p text:style-name="P1120">TIPS SL sąskaitos turėtojo pateikiamas laisvas tekstas (raidės ir skaitmenys)</text:p>
          </table:table-cell>
        </table:table-row>
      </table:table>
      <text:p text:style-name="P1121"/>
      <text:p text:style-name="P1122"><text:span text:style-name="T1123">2</text:span><text:span text:style-name="T1124">. TIPS SL sąskaitose neleidžiama turėti neigiamo balanso.</text:span></text:p>
      <text:p text:style-name="P1125"><text:span text:style-name="T1126">3</text:span><text:span text:style-name="T1127">. Siekdamas<text:s/></text:span><text:span text:style-name="T1128">apskaičiuoti privalomąsias atsargas, atlygį už vienos nakties paskolą ir automatinį pasinaudojimą ribinio skolinimosi galimybe, TIPS SL sąskaitos turėtojas savo TIPS SL sąskaitą susieja su MM sąskaita, kurią jis turi Lietuvos banke.</text:span></text:p>
      <text:p text:style-name="P1129"><text:span text:style-name="T1130">4</text:span><text:span text:style-name="T1131">. Jeigu TIPS SL są</text:span><text:span text:style-name="T1132">skaitos turėtojas privalomąsias atsargas laiko tiesiogiai, visas jo TIPS SL sąskaitos dienos pabaigos balansas, užfiksuotas vadovaujantis 3 priedo nuostatomis, įskaitomas į jo privalomasias atsargas. Jeigu TIPS SL sąskaitos turėtojas privalomąsias atsargas</text:span><text:span text:style-name="T1133"><text:s/>laiko netiesiogiai, jo TIPS SL sąskaita negali būti susieta su MM sąskaita ar su kita jo tarpininko sąskaita, kadangi privalomąsias atsargas laikant netiesiogiai, TIPS SL sąskaitos turėtojo sąskaitos negali būti agreguotos su jo tarpininko, per kurį jis v</text:span><text:span text:style-name="T1134">ykdo savo privalomųjų lėšų reikalavimus, sąskaitomis.</text:span></text:p>
      <text:p text:style-name="P1135"><text:span text:style-name="T1136">5</text:span><text:span text:style-name="T1137">. Už lėšas TIPS SL sąskaitose atlyginama taikant 0 proc. palūkanų normą arba palūkanų normą, lygią mokamai už naudojimąsi indėlių galimybe palūkanų normai, taikant tą dydį, kuris yra mažesnis, išsk</text:span><text:span text:style-name="T1138">yrus atvejus, kai jos naudojamos privalomosioms atsargoms laikyti. Tokiu atveju atlyginimo už laikomas privalomąsias atsargas apskaičiavimą ir mokėjimą reglamentuoja Tarybos reglamentas (EB) Nr. 2531/98</text:span><text:span text:style-name="T1139"><text:note text:note-class="footnote" text:id="_ftn2"><text:note-citation>3</text:note-citation><text:note-body><text:p text:style-name="P1140"><text:span text:style-name="T1141"><text:s/></text:span><text:span text:style-name="T1142"><text:tab/></text:span><text:span text:style-name="T1143"><text:tab/>1998 m. lapkričio 23 d. Tarybos reglamentas (EB) Nr. 2531/98 dėl<text:s/></text:span><text:span text:style-name="T1144">Europos Centrinio Banko privalomųjų atsargų reikalavimo taikymo (OL L 318, 1998 11 27, p. 1).</text:span></text:p></text:note-body></text:note></text:span><text:span text:style-name="T1145"><text:s/>ir Europos</text:span><text:span text:style-name="T1146"><text:s/></text:span><text:span text:style-name="T1147">Centrinio Banko reglamentas (EB) Nr. 1745</text:span><text:span text:style-name="T1148">/2003</text:span><text:span text:style-name="T1149"><text:note text:note-class="footnote" text:id="_ftn3"><text:note-citation>4</text:note-citation><text:note-body><text:p text:style-name="P1150"><text:span text:style-name="T1151"><text:s/></text:span><text:span text:style-name="T1152"><text:tab/></text:span><text:span text:style-name="T1153">2003 m. rugsėjo 12 d. Europos Centrinio Banko reglamentas (EB) Nr. 1745/2003 dėl privalomųjų atsargų reikalavimo taikymo (OL L 250, 2003 10 2, p. 10).</text:span></text:p></text:note-body></text:note></text:span><text:span text:style-name="T1154">.</text:span></text:p>
      <text:p text:style-name="Normal"/>
      <text:p text:style-name="P1155"><text:span text:style-name="T1156">16</text:span><text:span text:style-name="T1157"><text:s/>straipsnis.<text:s/></text:span><text:span text:style-name="T1158">Mokėjimo nurodymų rūšys TIPS SL sąskaitose</text:span></text:p>
      <text:p text:style-name="P1159"><text:span text:style-name="T1160">TIPS paslaugų mokėjimo nurodymais yra laikomi:<text:s/></text:span></text:p>
      <text:p text:style-name="P1161"><text:span text:style-name="T1162">a</text:span><text:span text:style-name="T1163">)</text:span><text:span text:style-name="T1164"><text:tab/><text:s/>momentinio mokėjimo nurodymai;</text:span></text:p>
      <text:p text:style-name="P1165"><text:span text:style-name="T1166">b</text:span><text:span text:style-name="T1167">)</text:span><text:span text:style-name="T1168"><text:tab/>mokėjimo grąžinimo nurodymai;</text:span></text:p>
      <text:p text:style-name="P1169"><text:span text:style-name="T1170">c</text:span><text:span text:style-name="T1171">)</text:span><text:span text:style-name="T1172"><text:tab/>likvidumo pervedimo iš TIPS SL sąskaitos į MM<text:s/></text:span><text:span text:style-name="T1173">nurodymai.</text:span></text:p>
      <text:p text:style-name="Normal"/>
      <text:p text:style-name="P1174"><text:span text:style-name="T1175">17</text:span><text:span text:style-name="T1176"><text:s/>straipsnis.<text:s/></text:span><text:span text:style-name="T1177">Mokėjimo nurodymų priėmimas ir atmetimas</text:span></text:p>
      <text:p text:style-name="P1178"><text:span text:style-name="T1179">1</text:span><text:span text:style-name="T1180">. TIPS SL sąskaitos turėtojo pateikti mokėjimo nurodymai, kaip nurodyta 16 straipsnyje, yra laikomi Lietuvos banko priimtais, jeigu:</text:span></text:p>
      <text:p text:style-name="P1181"><text:span text:style-name="T1182">a</text:span><text:span text:style-name="T1183">) atitinkamas TIPS tinklo paslaugų teik</text:span><text:span text:style-name="T1184">ėjas pateikė mokėjimo pranešimą į TIPS platformą; ir</text:span></text:p>
      <text:p text:style-name="P1185"><text:span text:style-name="T1186">b</text:span><text:span text:style-name="T1187">) mokėjimo pranešimas atitinka TARGET2-LIETUVOS BANKAS formatavimo taisykles bei sąlygas ir yra patikrintas dėl 1 priede apibrėžto dvigubo įrašo.</text:span></text:p>
      <text:p text:style-name="P1188"><text:span text:style-name="T1189">2</text:span><text:span text:style-name="T1190">. Lietuvos bankas nedelsdamas atmeta mokėjimo</text:span><text:span text:style-name="T1191"><text:s/>nurodymą, kuris neatitinka 1 dalyje nustatytų sąlygų. Lietuvos bankas informuoja TIPS SL sąskaitos turėtoją apie kiekvieną mokėjimo nurodymo atmetimą, kaip nurodyta 1 priede. Siekiant išvengti abejonių, jeigu mokėjimo nurodymas buvo pateiktas per nurodymu</text:span><text:span text:style-name="T1192">s siunčiančią šalį arba jį buvo pateikusi pasiekiama šalis TIPS SL sąskaitos turėtojo vardu, atmetimą gauna nurodymus siunčianti arba pasiekiama šalis.</text:span></text:p>
      <text:p text:style-name="Normal"/>
      <text:p text:style-name="P1193"><text:span text:style-name="T1194">18</text:span><text:span text:style-name="T1195"><text:s/>straipsnis.<text:s/></text:span><text:span text:style-name="T1196">Mokėjimo nurodymų apdorojimas TIPS SL sąskaitose</text:span></text:p>
      <text:p text:style-name="P1197"><text:span text:style-name="T1198">1</text:span><text:span text:style-name="T1199">. TIPS platforma prideda sav</text:span><text:span text:style-name="T1200">o laiko žymą (angl.<text:s/></text:span><text:span text:style-name="T1201">timestamp</text:span><text:span text:style-name="T1202">) mokėjimo nurodymams apdoroti pagal jų gavimo seką.</text:span></text:p>
      <text:p text:style-name="P1203"><text:span text:style-name="T1204">2</text:span><text:span text:style-name="T1205">. Visi TARGET2-LIETUVOS BANKAS pateikti mokėjimo nurodymai apdorojami vadovaujantis principu „pirmas į, pirmas iš“, nenustatant prioriteto ar nekeičiant eiliškumo.</text:span></text:p>
      <text:p text:style-name="P1206"><text:span text:style-name="T1207">3</text:span><text:span text:style-name="T1208">. Po to, kai momentinio mokėjimo nurodymas buvo priimtas, kaip numatyta 17 straipsnyje, TARGET2-LIETUVOS BANKAS patikrina, ar mokėtojo TIPS SL sąskaitoje yra pakankamai lėšų.</text:span></text:p>
      <text:p text:style-name="P1209"><text:span text:style-name="T1210">a</text:span><text:span text:style-name="T1211">) Jeigu lėšų nepakanka, momentinio mokėjimo nurodymas atmetamas.</text:span></text:p>
      <text:p text:style-name="P1212"><text:span text:style-name="T1213">b</text:span><text:span text:style-name="T1214">) Jeigu<text:s/></text:span><text:span text:style-name="T1215">lėšų pakanka, atitinkama suma rezervuojama tol, kol laukiama gavėjo atsakymo. Gavėjui priėmus, momentinio mokėjimo nurodymas apmokamas ir tuo pat metu panaikinama rezervacija. Gavėjui atmetus arba laiku negavus atsakymo, kaip numatyta SCT Inst schemoje, mo</text:span><text:span text:style-name="T1216">mentinio mokėjimo nurodymas panaikinamas ir tuo pat metu panaikinama rezervacija.</text:span></text:p>
      <text:p text:style-name="P1217"><text:span text:style-name="T1218">4</text:span><text:span text:style-name="T1219">. Pagal 3 dalies b punktą, rezervuotos lėšos negali būti naudojamos vėlesniems mokėjimo nurodymams apmokėti. Rezervuotos lėšos įskaičiuojamos į TIPS SL sąskaitos turėt</text:span><text:span text:style-name="T1220">ojo privalomąsias atsargas 15 straipsnio 4 ir 5 dalyse numatytu tikslu ir skaičiuojant atlyginimą už vienos nakties paskolą.<text:s/></text:span></text:p>
      <text:p text:style-name="P1221"><text:span text:style-name="T1222">5</text:span><text:span text:style-name="T1223">. Nepažeidžiant 3 dalies b punkto, TARGET2-LIETUVOS BANKAS atmeta momentinio mokėjimo nurodymus, jeigu momentinio mokėjimo nu</text:span><text:span text:style-name="T1224">rodymo suma viršija bet kokį taikytiną KMB.<text:s/></text:span></text:p>
      <text:p text:style-name="P1225"><text:span text:style-name="T1226">6</text:span><text:span text:style-name="T1227">. Po to, kai likvidumo pervedimo iš TIPS SL sąskaitos į MM nurodymas buvo priimtas, kaip numatyta 17 straipsnyje, TARGET2-LIETUVOS BANKAS patikrina, ar mokėtojo TIPS SL sąskaitoje yra pakankamai lėšų. Jeigu</text:span><text:span text:style-name="T1228"><text:s/>lėšų nepakanka, likvidumo pervedimo nurodymas atmetamas. Jeigu lėšų pakanka, likvidumo pervedimo nurodymas apmokamas nedelsiant.<text:s/></text:span></text:p>
      <text:p text:style-name="P1229"><text:span text:style-name="T1230">7</text:span><text:span text:style-name="T1231">. Po to, kai mokėjimo grąžinimo nurodymas buvo priimtas, kaip numatyta 17 straipsnyje, TARGET2-LIETUVOS BANKAS patikrina</text:span><text:span text:style-name="T1232">, ar mokėtojo TIPS SL sąskaitoje yra pakankamai lėšų, kurios yra debetuotinos. Jeigu lėšų nepakanka, mokėjimo grąžinimo nurodymas atmetamas. Jeigu lėšų pakanka, mokėjimo grąžinimo nurodymas apmokamas nedelsiant.</text:span></text:p>
      <text:p text:style-name="P1233"><text:span text:style-name="T1234">8</text:span><text:span text:style-name="T1235">. Nepažeidžiant 7 dalies, TARGET2-LIETU</text:span><text:span text:style-name="T1236">VOS BANKAS atmeta mokėjimo grąžinimo nurodymą, jeigu mokėjimo grąžinimo nurodymo suma viršija bet kokį taikytiną KMB.</text:span></text:p>
      <text:p text:style-name="Normal"/>
      <text:p text:style-name="P1237"><text:span text:style-name="T1238">19</text:span><text:span text:style-name="T1239"><text:s/>straipsnis.<text:s/></text:span><text:span text:style-name="T1240">Mokėjimo atšaukimo nurodymas</text:span></text:p>
      <text:p text:style-name="P1241"><text:span text:style-name="T1242">1</text:span><text:span text:style-name="T1243">. TIPS SL sąskaitos turėtojas gali pateikti mokėjimo atšaukimo nurodymą.<text:s/></text:span></text:p>
      <text:p text:style-name="P1244"><text:span text:style-name="T1245">2</text:span><text:span text:style-name="T1246">.<text:s/></text:span><text:span text:style-name="T1247">Mokėjimo atšaukimo nurodymas peradresuojamas apmokėto momentinio mokėjimo nurodymo gavėjui, kuris gali atsakyti teigiamai, pateikdamas mokėjimo grąžinimo nurodymą, arba neigiamai, pateikdamas neigiamą atsakymą dėl atšaukimo.</text:span></text:p>
      <text:p text:style-name="Normal"/>
      <text:p text:style-name="P1248"><text:span text:style-name="T1249">20</text:span><text:span text:style-name="T1250"><text:s/></text:span><text:span text:style-name="T1251">straipsnis</text:span><text:span text:style-name="T1252">.<text:s/></text:span><text:span text:style-name="T1253">Įtraukimo</text:span><text:span text:style-name="T1254"><text:s/>momentas, neatšaukiamumo momentas</text:span></text:p>
      <text:p text:style-name="P1255"><text:span text:style-name="T1256">1</text:span><text:span text:style-name="T1257">. Pagal Direktyvos 98/26/EB 3 straipsnio 1 dalies pirmą sakinį ir 5 straipsnį, Lietuvos Respublikos atsiskaitymų baigtinumo mokėjimo ir vertybinių popierių atsiskaitymo sistemose<text:s/></text:span><text:soft-page-break/><text:span text:style-name="T1258">įstatymo 4 straipsnio 3 dalies bei 7<text:s/></text:span><text:span text:style-name="T1259">straipsnio 1 ir 6 dalių nuostatas:</text:span></text:p>
      <text:p text:style-name="P1260"><text:span text:style-name="T1261">a</text:span><text:span text:style-name="T1262">) momentinio mokėjimo nurodymai įtraukiami į TARGET2-LIETUVOS BANKAS ir tampa neatšaukiami tuo momentu, kai TIPS SL sąskaitos turėtojo TIPS SL sąskaitoje rezervuojamos atitinkamos lėšos;<text:s/></text:span></text:p>
      <text:p text:style-name="P1263"><text:span text:style-name="T1264">b</text:span><text:span text:style-name="T1265">) likvidumo pervedimo iš<text:s/></text:span><text:span text:style-name="T1266">TIPS SL sąskaitos į MM nurodymai ir mokėjimo grąžinimo nurodymai įtraukiami į TARGET2-LIETUVOS BANKAS ir tampa neatšaukiami tuo momentu, kai debetuojama atitinkama TIPS SL sąskaita.</text:span></text:p>
      <text:p text:style-name="P1267"><text:span text:style-name="T1268">2</text:span><text:span text:style-name="T1269">. Likvidumo pervedimo iš MM į TIPS SL sąskaitą nurodymus reglamentu</text:span><text:span text:style-name="T1270">oja Mokėjimų modulio sąskaitos atidarymo ir tvarkymo mokėjimo sistemoje TARGET2-LIETUVOS BANKAS taisyklės.</text:span></text:p>
      <text:p text:style-name="P1271"/>
      <text:p text:style-name="P1272"><text:span text:style-name="T1273">V ANTRAŠTINĖ DALIS</text:span></text:p>
      <text:p text:style-name="P1274"><text:span text:style-name="T1275">SAUGUMO REIKALAVIMAI, VEIKLOS TĘSTINUMAS IR VARTOTOJŲ SĄSAJOS</text:span></text:p>
      <text:p text:style-name="P1276"/>
      <text:p text:style-name="P1277"><text:span text:style-name="T1278">21</text:span><text:span text:style-name="T1279"><text:s/>straipsnis.<text:s/></text:span><text:span text:style-name="T1280">Saugumo reikalavimai</text:span><text:span text:style-name="T1281"><text:s/>ir veiklos tęstinuma</text:span><text:span text:style-name="T1282">s<text:s/></text:span></text:p>
      <text:p text:style-name="P1283"/>
      <text:p text:style-name="P1284"><text:span text:style-name="T1285">1</text:span><text:span text:style-name="T1286">. Kad apsaugotų savo sistemas nuo neteisėtos prieigos ir naudojimo, TIPS SL sąskaitos turėtojas įgyvendina atitinkamas saugumo kontrolės priemones. TIPS SL sąskaitos turėtojas išimtinai pats atsako už savo sistemų konfidencialumo apsaugą, vientisu</text:span><text:span text:style-name="T1287">mą ir prieinamumą.</text:span></text:p>
      <text:p text:style-name="P1288"><text:span text:style-name="T1289">2</text:span><text:span text:style-name="T1290">. TIPS SL sąskaitos turėtojas informuoja Lietuvos banką apie visus su saugumu susijusius incidentus savo techninėse infrastruktūrose ir, tam tikrais atvejais, apie su saugumu susijusius incidentus, kurie įvyksta trečiųjų šalių pasla</text:span><text:span text:style-name="T1291">ugų teikėjų techninėse infrastruktūrose. Lietuvos bankas gali paprašyti išsamesnės informacijos apie incidentą ir paprašyti, kad TIPS SL sąskaitos turėtojas imtųsi tinkamų priemonių, kad būtų užkirstas kelias tokiam įvykiui pasikartoti.</text:span></text:p>
      <text:p text:style-name="P1292"><text:span text:style-name="T1293">3</text:span><text:span text:style-name="T1294">. Jei TIPS SL<text:s/></text:span><text:span text:style-name="T1295">sąskaitos turėtojui kilo problema, dėl kurios jis negali apmokėti momentinių mokėjimo nurodymų ir mokėjimo grąžinimo nurodymų TARGET2-LIETUVOS BANKAS, jis atsako už tos problemos išsprendimą.</text:span></text:p>
      <text:p text:style-name="P1296"><text:span text:style-name="T1297">4</text:span><text:span text:style-name="T1298">. Jei TIPS SL sąskaitos turėtojas netikėtai pateikia neįpra</text:span><text:span text:style-name="T1299">stai didelį kiekį pranešimų, kurie kelia grėsmę TIPS platformos stabilumui, ir Lietuvos banko prašomas nedelsdamas nesusilaiko nuo tokio elgesio, Lietuvos bankas gali blokuoti TIPS platformoje tokio TIPS SL sąskaitos turėtojo pateiktus visus tolesnius pran</text:span><text:span text:style-name="T1300">ešimus.</text:span></text:p>
      <text:p text:style-name="P1301"><text:span text:style-name="T1302">5</text:span><text:span text:style-name="T1303">. Lietuvos bankas visiems TIPS SL sąskaitos turėtojams gali nustatyti papildomus saugumo reikalavimus, ypač dėl kibernetinio saugumo ar sukčiavimo prevencijos.</text:span><text:s/></text:p>
      <text:p text:style-name="P1304">Straipsnio dalies pakeitimai:</text:p>
      <text:p text:style-name="P1305"><text:span text:style-name="T1306">Nr.<text:s/></text:span><text:a xlink:href="https://www.e-tar.lt/portal/legalAct.html?documentId=81e74930020211ea9d279ea27696ab7b" office:target-frame-name="_top" xlink:show="replace"><text:span text:style-name="T1307">03-202</text:span></text:a><text:span text:style-name="T1308">, 2019-11-07, paskelbta TAR 2019-11-08, i. k. 2019-17959</text:span></text:p>
      <text:p text:style-name="Normal"/>
      <text:p text:style-name="P1309"><text:span text:style-name="T1310">6</text:span><text:span text:style-name="T1311">. Laikoma, kad TIPS SL sąskaitos turėtojai, naudojantys nurodančiąsias šalis pagal 7 straip</text:span><text:span text:style-name="T1312">snio 2 arba 3 dalį arba suteikiantys prieigą prie savo TIPS SL sąskaitos, kaip nurodyta 8 straipsnio 1 dalyje, yra išsprendę klausimą dėl rizikos, kylančios dėl tokio naudojimo ar prieigos, pagal jiems privalomus papildomus saugumo reikalavimus.</text:span><text:s/></text:p>
      <text:p text:style-name="P1313">Papildyta<text:s/>punktu:</text:p>
      <text:p text:style-name="P1314"><text:span text:style-name="T1315">Nr.<text:s/></text:span><text:a xlink:href="https://www.e-tar.lt/portal/legalAct.html?documentId=81e74930020211ea9d279ea27696ab7b" office:target-frame-name="_top" xlink:show="replace"><text:span text:style-name="T1316">03-202</text:span></text:a><text:span text:style-name="T1317">, 2019-11-07, paskelbta TAR 2019-11-08, i. k. 2019-17959</text:span></text:p>
      <text:p text:style-name="Normal"/>
      <text:p text:style-name="P1318"><text:span text:style-name="T1319">22</text:span><text:span text:style-name="T1320"><text:s/>straipsnis.<text:s/></text:span><text:span text:style-name="T1321">Vartotojų</text:span><text:span text:style-name="T1322"><text:s/>sąsajos</text:span></text:p>
      <text:p text:style-name="P1323"><text:span text:style-name="T1324">1</text:span><text:span text:style-name="T1325">. TIPS SL sąskaitos turėtojas arba<text:s/></text:span><text:span text:style-name="T1326">susietos MM sąskaitos turėtojas, veikdamas savo vardu, prisijungdamas prie tos TIPS SL sąskaitos, naudoja abi šias priemones arba vieną iš jų:</text:span></text:p>
      <text:p text:style-name="P1327"><text:span text:style-name="T1328">a</text:span><text:span text:style-name="T1329">) tiesioginis prisijungimas prie TIPS platformos U2A arba A2A režimu arba</text:span></text:p>
      <text:p text:style-name="P1330"><text:span text:style-name="T1331">b</text:span><text:span text:style-name="T1332">) TIPS paslaugos IKM likvidumo<text:s/></text:span><text:span text:style-name="T1333">valdymo priemonės.</text:span></text:p>
      <text:p text:style-name="Normal"/>
      <text:p text:style-name="P1334"><text:span text:style-name="T1335">2</text:span><text:span text:style-name="T1336">. Tiesioginis prisijungimas prie TIPS platformos leidžia TIPS SL sąskaitos turėtojui:</text:span></text:p>
      <text:p text:style-name="P1337"><text:span text:style-name="T1338">a</text:span><text:span text:style-name="T1339">) gauti su jų sąskaitomis susijusią informaciją ir valdyti KMB;</text:span></text:p>
      <text:p text:style-name="P1340"><text:span text:style-name="T1341">b</text:span><text:span text:style-name="T1342">) inicijuoti likvidumo pervedimo iš TIPS SL sąskaitos į MM nurodymus; i</text:span><text:span text:style-name="T1343">r</text:span></text:p>
      <text:p text:style-name="P1344"><text:span text:style-name="T1345">c</text:span><text:span text:style-name="T1346">) valdyti tam tikrus pastoviuosius duomenis.</text:span></text:p>
      <text:p text:style-name="Normal"/>
      <text:p text:style-name="P1347"><text:span text:style-name="T1348">3</text:span><text:span text:style-name="T1349">. TIPS paslaugos IKM likvidumo valdymo savybės leidžia susietos MM sąskaitos turėtojui:</text:span></text:p>
      <text:p text:style-name="P1350"><text:span text:style-name="T1351">a</text:span><text:span text:style-name="T1352">) gauti su TIPS SL sąskaitos balansu susijusia informaciją;</text:span></text:p>
      <text:p text:style-name="P1353"><text:span text:style-name="T1354">b</text:span><text:span text:style-name="T1355">) valdyti likvidumą ir inicijuoti likvid</text:span><text:span text:style-name="T1356">umo pervedimo nurodymus į TIPS SL sąskaitą ir išjos.</text:span></text:p>
      <text:p text:style-name="P1357"><text:span text:style-name="T1358">Išsamesnė techninė informacija apie vartotojų sąsajas pateikiama 1 priede.</text:span></text:p>
      <text:p text:style-name="P1359">Su IKM susijusi papildoma techninė informacija yra pateikta Mokėjimų modulio sąskaitos atidarymo ir tvarkymo mokėjimo sistemoje<text:s/>TARGET2-LIETUVOS BANKAS taisyklių 1 priede.</text:p>
      <text:p text:style-name="P1360"/>
      <text:p text:style-name="P1361"><text:span text:style-name="T1362">VI ANTRAŠTINĖ DALIS</text:span></text:p>
      <text:p text:style-name="P1363"><text:span text:style-name="T1364">ATSAKOMYBĖS TAIKYMAS IR ĮRODYMAI</text:span></text:p>
      <text:p text:style-name="P1365"/>
      <text:p text:style-name="P1366"><text:span text:style-name="T1367">23</text:span><text:span text:style-name="T1368"><text:s/>straipsnis.<text:s/></text:span><text:span text:style-name="T1369">Atsakomybės</text:span><text:span text:style-name="T1370"><text:s/>taikymas</text:span></text:p>
      <text:p text:style-name="P1371"/>
      <text:p text:style-name="P1372"><text:span text:style-name="T1373">1</text:span><text:span text:style-name="T1374">. Vykdydami savo įsipareigojimus pagal Taisykles, Lietuvos bankas ir TIPS SL sąskaitos turėtojas vienas</text:span><text:span text:style-name="T1375"><text:s/>su kitu yra susaistyti bendrąja pagrįsto rūpestingumo pareiga.</text:span></text:p>
      <text:p text:style-name="P1376"><text:span text:style-name="T1377">2</text:span><text:span text:style-name="T1378">. Lietuvos bankas savo TIPS SL sąskaitos turėtojui atsako sukčiavimo (įskaitant tyčinį nusižengimą, bet neapsiribojant juo) arba didelio neatsargumo atvejais už visus nuostolius, atsiradu</text:span><text:span text:style-name="T1379">sius eksploatuojant TARGET2-LIETUVOS BANKAS. Paprasto neatsargumo atvejais Lietuvos banko atsakomybė apribojama TIPS SL sąskaitos turėtojo tiesioginiais nuostoliais, t. y. susijusios operacijos suma ir (arba) palūkanų už ją praradimu, išskyrus visus neties</text:span><text:span text:style-name="T1380">ioginius nuostolius.</text:span></text:p>
      <text:p text:style-name="P1381"><text:span text:style-name="T1382">3</text:span><text:span text:style-name="T1383">. Lietuvos bankas neatsako už nuostolius, atsirandančius dėl techninės infrastruktūros (įskaitant Lietuvos banko kompiuterių infrastruktūrą, programas, duomenis, taikomąsias programas arba tinklus, bet jais neapsiribojant) sutriki</text:span><text:span text:style-name="T1384">mų ar gedimų, jei šie sutrikimai ar gedimai atsiranda nepaisant to, kad Lietuvos bankas įgyvendino tas priemones, kurios yra pagrįstai reikalingos siekiant apsaugoti tokią infrastruktūrą nuo sutrikimų ar gedimų bei pašalinti tokių sutrikimų ar gedimų pasek</text:span><text:span text:style-name="T1385">mes.</text:span></text:p>
      <text:p text:style-name="P1386"><text:span text:style-name="T1387">4</text:span><text:span text:style-name="T1388">. Lietuvos bankas neatsako:</text:span></text:p>
      <text:p text:style-name="P1389"><text:span text:style-name="T1390">a</text:span><text:span text:style-name="T1391">) už TIPS SL sąskaitos turėtojo sukeltų nuostolių dalį arba</text:span></text:p>
      <text:p text:style-name="P1392"><text:span text:style-name="T1393">b</text:span><text:span text:style-name="T1394">) jei nuostoliai atsiranda dėl išorės įvykių, kurių Lietuvos bankas pagrįstai negali kontroliuoti (</text:span><text:span text:style-name="T1395">force majeure</text:span><text:span text:style-name="T1396">).</text:span></text:p>
      <text:p text:style-name="P1397"><text:span text:style-name="T1398">5</text:span><text:span text:style-name="T1399">. Nepaisant Lietuvos Respubl</text:span><text:span text:style-name="T1400">ikos mokėjimų įstatymo nuostatų, 1–4 dalių nuostatos taikomos tokia apimtimi, kad Lietuvos banko atsakomybė galėtų būti atmetama.</text:span></text:p>
      <text:p text:style-name="P1401"><text:span text:style-name="T1402">6</text:span><text:span text:style-name="T1403">. Lietuvos bankas ir TIPS SL sąskaitos turėtojas imasi visų pagrįstų ir praktiškų priemonių, kad sumažintų bet kokią šiam</text:span><text:span text:style-name="T1404">e straipsnyje nurodytą žalą ar nuostolius.</text:span></text:p>
      <text:p text:style-name="P1405"><text:span text:style-name="T1406">7</text:span><text:span text:style-name="T1407">. Lietuvos bankas kai kuriuos arba visus savo įsipareigojimus pagal Taisykles gali pavesti savo vardu vykdyti trečiosioms šalims, ypač telekomunikacijų ar kitų tinklų teikėjams arba kitiems subjektams, jei to</text:span><text:span text:style-name="T1408"><text:s/>reikia Lietuvos bankui siekiant įvykdyti įsipareigojimus, arba jei tokia yra įprasta rinkos praktika. Lietuvos banko įsipareigojimas apribojamas tinkamu bet kokių trečiųjų šalių parinkimu ir jų įgaliojimais bei atitinkamai apribojama Lietuvos banko atsako</text:span><text:span text:style-name="T1409">mybė. Šioje dalyje BTP teikiantys NCB ir TIPS platformą teikiantys NCB nelaikomi trečiosiomis šalimis.</text:span></text:p>
      <text:p text:style-name="Normal"/>
      <text:p text:style-name="P1410"><text:span text:style-name="T1411">24</text:span><text:span text:style-name="T1412"><text:s/>straipsnis.<text:s/></text:span><text:span text:style-name="T1413">Įrodymai</text:span></text:p>
      <text:p text:style-name="P1414"><text:span text:style-name="T1415">1</text:span><text:span text:style-name="T1416">. Jei Taisyklėse nenumatyta kitaip, visi TIPS SL sąskaitos mokėjimų ir su mokėjimų apdorojimu susiję pranešimai,<text:s/></text:span><text:span text:style-name="T1417">pvz., debeto arba kredito patvirtinimai arba sąskaitos išrašai, tarp Lietuvos banko ir TIPS SL sąskaitos turėtojo siunčiami per TIPS tinklo paslaugų teikėjo tinklą.</text:span></text:p>
      <text:p text:style-name="P1418"><text:span text:style-name="T1419">2</text:span><text:span text:style-name="T1420">. Lietuvos banko arba TIPS tinklo paslaugų teikėjo saugomi elektroniniai arba rašytini</text:span><text:span text:style-name="T1421">ai pranešimų įrašai priimami kaip Lietuvos banko apdorotų mokėjimų įrodymo priemonės.<text:s/></text:span><text:soft-page-break/><text:span text:style-name="T1422">Išsaugotas elektroninis arba rašytinis TIPS tinklo paslaugų teikėjo originalus pranešimas laikomas įrodymo priemone, neatsižvelgiant į originalaus pranešimo formą.</text:span></text:p>
      <text:p text:style-name="P1423"><text:span text:style-name="T1424">3</text:span><text:span text:style-name="T1425">.</text:span><text:span text:style-name="T1426"><text:s/>Lietuvos bankas 10 metų saugo visus pateiktų mokėjimo nurodymų ir TIPS SL sąskaitos turėtojo gautų mokėjimų įrašus nuo tada, kai šie mokėjimo nurodymai yra pateikti ir mokėjimai gauti bet kokio TARGET2 TIPS SL sąskaitos turėtojo, kuris, vadovaujantis Euro</text:span><text:span text:style-name="T1427">pos Sąjungos Tarybos arba valstybių narių priimtomis ribojančiomis priemonėmis, yra nuolat stebimas. Visi įrašai turi apimti bent penkerius metus arba daugiau, jei to reikalauja specialios taisyklės.</text:span></text:p>
      <text:p text:style-name="P1428"><text:span text:style-name="T1429">4</text:span><text:span text:style-name="T1430">. Lietuvos banko registrai ir įrašai (išsaugoti pop</text:span><text:span text:style-name="T1431">ieriuje, mikrofilmuose, mikrokortose kaip elektroniniai ar magnetiniai, bet kokia kita mechaniškai atgaminama forma ar kitaip išsaugoti) vertinami kaip TIPS SL sąskaitos turėtojo bet kokių įsipareigojimų ir bet kokių faktų bei įvykių, kuriais remiasi šalys</text:span><text:span text:style-name="T1432">, įrodymo priemonės.</text:span></text:p>
      <text:p text:style-name="P1433"/>
      <text:p text:style-name="P1434"><text:span text:style-name="T1435">VII ANTRAŠTINĖ DALIS</text:span></text:p>
      <text:p text:style-name="P1436"><text:span text:style-name="T1437">TIPS SL SĄSKAITOS NUTRAUKIMAS IR UŽDARYMAS</text:span></text:p>
      <text:p text:style-name="P1438"/>
      <text:p text:style-name="P1439"><text:span text:style-name="T1440">25</text:span><text:span text:style-name="T1441"><text:s/>straipsnis.<text:s/></text:span><text:span text:style-name="T1442">TIPS SL sąskaitos galiojimo trukmė ir paprastasis nutraukimas<text:s/></text:span></text:p>
      <text:p text:style-name="P1443"><text:span text:style-name="T1444">1</text:span><text:span text:style-name="T1445">. Nepažeidžiant 26 straipsnio, TIPS SL sąskaita, atidaryta sistemoje TARGET2-LIETUVOS BANKAS, yra neterminuota.<text:s/></text:span></text:p>
      <text:p text:style-name="P1446"><text:span text:style-name="T1447">2</text:span><text:span text:style-name="T1448">. TIPS SL sąskaitos turėtojas bet kada gali nutraukti savo TIPS SL sąskaitą TARGET2-LIETUVOS BANKAS apie tai įspėjęs prieš 14 darbo dienų,</text:span><text:span text:style-name="T1449"><text:s/>jei su Lietuvos banku nesusitaria dėl trumpesnio įspėjimo laikotarpio.</text:span></text:p>
      <text:p text:style-name="P1450"><text:span text:style-name="T1451">3</text:span><text:span text:style-name="T1452">. Lietuvos bankas bet kuriuo metu gali nutraukti TIPS SL sąskaitos turėtojo TIPS SL sąskaitą TARGET2-LIETUVOS BANKAS apie tai įspėjęs prieš tris mėnesius, jei su TIPS SL sąskaitos</text:span><text:span text:style-name="T1453"><text:s/>turėtoju nesusitaria dėl kitokio įspėjimo laikotarpio.</text:span></text:p>
      <text:p text:style-name="P1454"><text:span text:style-name="T1455">4</text:span><text:span text:style-name="T1456">. Pasibaigus TIPS SL sąskaitos galiojimui, 29 straipsnyje nustatyti konfidencialumo įsipareigojimai dar galioja penkerius metus nuo dalyvavimo pabaigos dienos.</text:span></text:p>
      <text:p text:style-name="P1457"><text:span text:style-name="T1458">5</text:span><text:span text:style-name="T1459">. Pasibaigus TIPS SL sąskaitos</text:span><text:span text:style-name="T1460"><text:s/>galiojimui, ji uždaroma, kaip nurodyta 27 straipsnyje.</text:span></text:p>
      <text:p text:style-name="Normal"/>
      <text:p text:style-name="P1461"><text:span text:style-name="T1462">26</text:span><text:span text:style-name="T1463"><text:s/>straipsnis.<text:s/></text:span><text:span text:style-name="T1464">Sustabdymas ir išimtinis dalyvavimo nutraukimas</text:span></text:p>
      <text:p text:style-name="P1465"><text:span text:style-name="T1466">1</text:span><text:span text:style-name="T1467">. TIPS SL sąskaitos turėtojo dalyvavimas TARGET2-LIETUVOS BANKAS nutraukiamas arba sustabdomas nedelsiant, be išankstinio įsp</text:span><text:span text:style-name="T1468">ėjimo, dėl šių įsipareigojimų nevykdymo įvykių:</text:span></text:p>
      <text:p text:style-name="P1469"><text:span text:style-name="T1470">a</text:span><text:span text:style-name="T1471">) iškeliama nemokumo byla ir (arba)</text:span></text:p>
      <text:p text:style-name="P1472"><text:span text:style-name="T1473">b</text:span><text:span text:style-name="T1474">) TIPS SL sąskaitos turėtojas nebeatitinka 5 straipsnyje nustatytų prisijungimo kriterijų.</text:span></text:p>
      <text:p text:style-name="P1475"><text:span text:style-name="T1476">Krizių prevencijos priemonių ar krizių valdymo priemonių ėmimasis, kaip</text:span><text:span text:style-name="T1477"><text:s/>tai nurodyta Europos Parlamento ir Tarybos direktyvoje 2014/59/ES</text:span><text:span text:style-name="T1478"><text:note text:note-class="footnote" text:id="_ftn4"><text:note-citation>5</text:note-citation><text:note-body><text:p text:style-name="P1479"><text:span text:style-name="T1480"><text:s/></text:span><text:span text:style-name="T1481"><text:tab/></text:span><text:span text:style-name="T1482">2014<text:s/></text:span><text:span text:style-name="T1483">m. gegužės 15 d. Europos Parlamento ir Tarybos direktyva 2014/59/ES, kuria nustatoma kredito įstaigų ir</text:span><text:span text:style-name="T1484"><text:s/>investicinių<text:s/></text:span><text:span text:style-name="T1485">įmonių gaivinimo ir pertvarkymo sistema ir iš dalies keičiamos Tarybos direktyva 82/891/EEB, direktyvos 2001/24/EB, 2002/47/EB, 2004/25/EB,</text:span><text:span text:style-name="T1486"><text:s/>2005/56/EB, 2007/36/EB, 2011/35/ES, 2012/30/ES bei 2013/36/ES ir Europos Parlamento ir Tarybos reglamentai (ES) Nr. 1093/2010 bei (ES) Nr. 648/2012 (OL L 173, 2014 6 12, p. 190).</text:span></text:p></text:note-body></text:note></text:span><text:span text:style-name="T1487">, taikant šią dalį TIPS SL sąskaitos turėtojo atžvilgiu nėra automatiškai vertinamas kaip nemokumo bylos iškėlimas.</text:span></text:p>
      <text:p text:style-name="P1488"><text:span text:style-name="T1489">2</text:span><text:span text:style-name="T1490">. Lietuvos bankas gali be išankstinio įspėjimo nutraukti arba sust</text:span><text:span text:style-name="T1491">abdyti TIPS SL sąskaitos turėtojo dalyvavimą TARGET2-LIETUVOS BANKAS, jeigu:</text:span></text:p>
      <text:p text:style-name="P1492"><text:span text:style-name="T1493">a</text:span><text:span text:style-name="T1494">) įvyksta vienas arba daugiau įsipareigojimų nevykdymo įvykių (kitų nei nurodyti 1 dalyje);</text:span></text:p>
      <text:p text:style-name="P1495"><text:span text:style-name="T1496">b</text:span><text:span text:style-name="T1497">) TIPS SL sąskaitos turėtojas iš esmės pažeidžia Taisykles;</text:span></text:p>
      <text:p text:style-name="P1498"><text:span text:style-name="T1499">c</text:span><text:span text:style-name="T1500">) TIPS SL sąsk</text:span><text:span text:style-name="T1501">aitos turėtojas neįvykdo bet kurio esminio įsipareigojimo Lietuvos bankui;<text:s/></text:span></text:p>
      <text:p text:style-name="P1502"><text:span text:style-name="T1503">d</text:span><text:span text:style-name="T1504">) TIPS SL sąskaitos turėtojas nebeturi galiojančio susitarimo su TIPS tinklo paslaugų teikėju, kad gautų būtiną prieigą prie TIPS platformos;</text:span></text:p>
      <text:p text:style-name="P1505"><text:span text:style-name="T1506">e</text:span><text:span text:style-name="T1507">) įvyksta bet koks kitas su<text:s/></text:span><text:span text:style-name="T1508">TIPS SL sąskaitos turėtoju susijęs įvykis, kuris, Lietuvos<text:s/></text:span><text:soft-page-break/><text:span text:style-name="T1509">banko vertinimu, keltų grėsmę bendram TARGET2-LIETUVOS BANKAS ar bet kurios kitos TARGET2 komponento sistemos stabilumui, patikimumui ir saugumui arba kuris kliudytų Lietuvos bankui atlikti savo už</text:span><text:span text:style-name="T1510">davinius, kaip apibrėžta Lietuvos Respublikos Lietuvos banko įstatyme, Europos centrinių bankų sistemos ir Europos Centrinio Banko statute, arba atsargumo sumetimais būtų laikomas keliančiu riziką.</text:span></text:p>
      <text:p text:style-name="P1511"><text:span text:style-name="T1512">3</text:span><text:span text:style-name="T1513">. Priimdamas sprendimą pagal 2 dalies nuostatas, Li</text:span><text:span text:style-name="T1514">etuvos bankas atsižvelgia,<text:s/></text:span><text:span text:style-name="T1515">inter alia</text:span><text:span text:style-name="T1516">, į nevykdomų įsipareigojimų arba 2 dalies a–c punktuose nurodytų įvykių svarbą.</text:span></text:p>
      <text:p text:style-name="P1517"><text:span text:style-name="T1518">4</text:span><text:span text:style-name="T1519">. Tuo atveju, jeigu Lietuvos bankas sustabdo arba nutraukia TIPS SL sąskaitos turėtojo dalyvavimą TARGET2-LIETUVOS BANKAS pagal 1<text:s/></text:span><text:span text:style-name="T1520">arba 2 dalies nuostatas, Lietuvos bankas nedelsdamas informuoja IKM transliaciniu pranešimu kitus CB ir MM sąskaitos turėtojus visose TARGET2 komponento sistemose apie tokį sustabdymą arba nutraukimą. Laikoma, kad šis pranešimas pateiktas pranešimą gavusio</text:span><text:span text:style-name="T1521"><text:s/>MM sąskaitos turėtojo buveinės CB.</text:span></text:p>
      <text:p text:style-name="P1522">Susietos MM sąskaitos turėtojai atsako už jų susietos TIPS SL sąskaitos turėtojų informavimą apie TIPS SL sąskaitos turėtojo dalyvavimo TARGET2-LIETUVOS BANKAS sustabdymą ar nutraukimą.</text:p>
      <text:p text:style-name="P1523"><text:span text:style-name="T1524">Jeigu TIPS SL sąskaitos turėtojo d</text:span><text:span text:style-name="T1525">alyvavimas TARGET2-LIETUVOS BANKAS sustabdomas ar nutraukiamas techninės priežiūros lango metu, IKM transliacinis pranešimas siunčiamas kitą TARGET2 darbo dieną dienos operacijų etapo pradžioje.</text:span><text:s/></text:p>
      <text:p text:style-name="P1526">Straipsnio dalies pakeitimai:</text:p>
      <text:p text:style-name="P1527"><text:span text:style-name="T1528">Nr.<text:s/></text:span><text:a xlink:href="https://www.e-tar.lt/portal/legalAct.html?documentId=81e74930020211ea9d279ea27696ab7b" office:target-frame-name="_top" xlink:show="replace"><text:span text:style-name="T1529">03-202</text:span></text:a><text:span text:style-name="T1530">, 2019-11-07, paskelbta TAR 2019-11-08, i. k. 2019-17959</text:span></text:p>
      <text:p text:style-name="Normal"/>
      <text:p text:style-name="P1531"><text:span text:style-name="T1532">5</text:span><text:span text:style-name="T1533">. Nutraukus TIPS SL sąskaitos turėtojo dalyvavimą sistemoje, TARGET2-LIETUVOS BANKAS nebepriima jokių naujų tokiam<text:s/></text:span><text:span text:style-name="T1534">TIPS SL sąskaitos turėtojui skirtų mokėjimo nurodymų ir paties TIPS SL sąskaitos turėtojo mokėjimo nurodymų.</text:span></text:p>
      <text:p text:style-name="P1535"><text:span text:style-name="T1536">6</text:span><text:span text:style-name="T1537">. Jei TIPS SL sąskaitos turėtojo dalyvavimas TARGET2-LIETUVOS BANKAS yra sustabdytas kitais pagrindais nei nurodyti 1 dalies a punkte, sustabd</text:span><text:span text:style-name="T1538">ytojo TIPS SL sąskaitos turėtojo CB:</text:span></text:p>
      <text:p text:style-name="P1539"><text:span text:style-name="T1540">a</text:span><text:span text:style-name="T1541">) atmeta visus jo gautinus mokėjimo nurodymus;</text:span></text:p>
      <text:p text:style-name="P1542"><text:span text:style-name="T1543">b</text:span><text:span text:style-name="T1544">) atmeta visus jo pateiktus mokėjimo nurodymus; arba</text:span></text:p>
      <text:p text:style-name="P1545"><text:span text:style-name="T1546">c</text:span><text:span text:style-name="T1547">) atmeta jo tiek gautinus, tiek pateiktus mokėjimo nurodymus.</text:span></text:p>
      <text:p text:style-name="P1548"><text:span text:style-name="T1549">7</text:span><text:span text:style-name="T1550">. Jei TIPS SL sąskaitos turėtojo<text:s/></text:span><text:span text:style-name="T1551">dalyvavimas TARGET2 LIETUVOS BANKAS yra sustabdytas 1 dalies a punkte nurodytais pagrindais, sustabdytojo TIPS SL sąskaitos turėtojo CB atmeta visus gautinus ir pateiktus mokėjimo nurodymus.</text:span></text:p>
      <text:p text:style-name="P1552"><text:span text:style-name="T1553">8</text:span><text:span text:style-name="T1554">. Lietuvos bankas apdoroja momentinius mokėjimus TIPS SL sąs</text:span><text:span text:style-name="T1555">kaitos turėtojo, kurio dalyvavimas TARGET2 LIETUVOS BANKAS yra sustabdytas arba nutrauktas pagal šio straipsnio 1 arba 2 dalį ir dėl kurio Lietuvos bankas prieš sustabdymą ar nutraukimą rezervavo lėšas TIPS SL sąskaitoje pagal 18 straipsnio 3 dalies b punk</text:span><text:span text:style-name="T1556">tą.</text:span></text:p>
      <text:p text:style-name="Normal"/>
      <text:p text:style-name="P1557"><text:span text:style-name="T1558">27</text:span><text:span text:style-name="T1559"><text:s/>straipsnis.<text:s/></text:span><text:span text:style-name="T1560">TIPS SL<text:s/></text:span><text:span text:style-name="T1561">sąskaitos</text:span><text:span text:style-name="T1562"><text:s/></text:span><text:span text:style-name="T1563">uždarymas</text:span></text:p>
      <text:p text:style-name="P1564"><text:span text:style-name="T1565">1</text:span><text:span text:style-name="T1566">. TIPS SL sąskaitos turėtojas gali prašyti Lietuvos banką uždaryti jo TIPS SL sąskaitas bet kuriuo metu, jei jis įspėja Lietuvos banką prieš 14 darbo dienų.</text:span></text:p>
      <text:p text:style-name="P1567"><text:span text:style-name="T1568">2</text:span><text:span text:style-name="T1569">. Nutraukdamas dalyvavimą pagal 25<text:s/></text:span><text:span text:style-name="T1570">arba 26 straipsnį, Lietuvos bankas uždaro atitinkamo TIPS SL sąskaitos turėtojo TIPS SLsąskaitą po to, kai:</text:span></text:p>
      <text:p text:style-name="P1571"><text:span text:style-name="T1572">a</text:span><text:span text:style-name="T1573">) yra apmokėtas momentinio mokėjimo nurodymas, kuriam skirtos lėšos jau buvo rezervuotos ir kurį mokėjimo gavėjas priėmė; ir</text:span></text:p>
      <text:p text:style-name="P1574"><text:span text:style-name="T1575">b</text:span><text:span text:style-name="T1576">) TIPS SL sąska</text:span><text:span text:style-name="T1577">itos turėtojas įgyvendino savo teises į įkeitimą ir įskaitymą, kaip nurodyta 28 straipsnyje.</text:span></text:p>
      <text:p text:style-name="P1578"/>
      <text:p text:style-name="P1579"/>
      <text:p text:style-name="P1580"><text:span text:style-name="T1581">VIII ANTRAŠTINĖ DALIS</text:span></text:p>
      <text:p text:style-name="P1582"><text:span text:style-name="T1583">BAIGIAMOSIOS NUOSTATOS</text:span></text:p>
      <text:p text:style-name="P1584"/>
      <text:p text:style-name="P1585"/>
      <text:p text:style-name="P1586"/>
      <text:p text:style-name="P1587"><text:span text:style-name="T1588">28</text:span><text:span text:style-name="T1589"><text:s/>straipsnis.<text:s/></text:span><text:span text:style-name="T1590">Lietuvos banko teisės į įkeitimą ir įskaitymą</text:span></text:p>
      <text:p text:style-name="P1591"><text:span text:style-name="T1592">1</text:span><text:span text:style-name="T1593">. Užtikrinant esamus arba būsimus r</text:span><text:span text:style-name="T1594">eikalavimus, kylančius dėl šalių teisinių santykių, TIPS SL sąskaitos turėtojo esami ir būsimi teigiami balansai jo TIPS SL sąskaitoje yra įkeičiami Lietuvos bankui.</text:span></text:p>
      <text:p text:style-name="P1595"><text:span text:style-name="T1596">2</text:span><text:span text:style-name="T1597">. TIPS SL sąskaitos turėtojo esami ir būsimi<text:s/></text:span><text:span text:style-name="T1598">reikalavimai</text:span><text:span text:style-name="T1599"><text:s/>Lietuvos bankui, kylantys dėl teigiamo balanso TIPS SL sąskaitoje,<text:s/></text:span><text:span text:style-name="T1600">pateikiami<text:s/></text:span><text:span text:style-name="T1601">Lietuvos bankui</text:span><text:span text:style-name="T1602"><text:s/>kaip įkaitas, užtikrinantis bet kokius<text:s/></text:span><text:span text:style-name="T1603">Lietuvos banko<text:s/></text:span><text:span text:style-name="T1604">esamus ar būsimus reikalavimus TIPS SL</text:span><text:span text:style-name="T1605"><text:s/>sąskaitos</text:span><text:span text:style-name="T1606"><text:s/>turėtojui, kylančius iš<text:s/></text:span><text:span text:style-name="T1607">Lietuvos Respublikos teisės</text:span><text:span text:style-name="T1608">. Toks<text:s/></text:span><text:span text:style-name="T1609">įkaitas laikomas pateiktu<text:s/></text:span><text:span text:style-name="T1610">vien dėl fakto, kad<text:s/></text:span><text:span text:style-name="T1611">lėšos buvo įrašytos į TIPS SL</text:span><text:span text:style-name="T1612"><text:s/>sąskaitos</text:span><text:span text:style-name="T1613"><text:s/>turėtojo TIPS SL</text:span><text:span text:style-name="T1614"><text:s/>sąskaitą</text:span><text:span text:style-name="T1615">.</text:span></text:p>
      <text:p text:style-name="P1616"><text:span text:style-name="T1617">3</text:span><text:span text:style-name="T1618">. Užtikrinant bet kokius esamus ir būsimus reikalavimus, kylančius iš šalių teisinių santykių, TIPS SL sąskaitos turėtojo esami ir būsimi<text:s/></text:span><text:span text:style-name="T1619">teigiami balansai jų TIPS SL sąskaitoje yra užtikrinami kintamo dydžio skolininko disponuojamu įkaitu, teikiamu Lietuvos bankui.</text:span></text:p>
      <text:p text:style-name="P1620"><text:span text:style-name="T1621">4</text:span><text:span text:style-name="T1622">. Lietuvos bankas turi 1 dalyje nurodytą teisę, net jei jo reikalavimai yra tik santykiniai arba dar nesuėjo jų terminas.</text:span></text:p>
      <text:p text:style-name="P1623"><text:span text:style-name="T1624">5</text:span><text:span text:style-name="T1625">. Dalyvis, veikdamas kaip TIPS SL sąskaitos turėtojas, patvirtina įkeitimo Lietuvos bankui, kuriame TIPS SL sąskaita buvo atidaryta, pateikimą; šis patvirtinimas yra įkeisto turto pateikimas Lietuvos bankui, numatytas pagal Lietuvos Respublikos teisę.</text:span><text:span text:style-name="T1626"><text:s/>Bet kokios sumos, sumokėtos į TIPS SL sąskaitą, kurios balansas yra įkeistas, vien dėl fakto, kad yra įmokėtos, yra neatšaukiamai be jokių apribojimų įkeistos kaip užtikrinimo priemonė, kad užtikrinti įsipareigojimai būtų visiškai įvykdyti.</text:span></text:p>
      <text:p text:style-name="P1627"><text:span text:style-name="T1628">6</text:span><text:span text:style-name="T1629">. Įvykus:</text:span></text:p>
      <text:p text:style-name="P1630"><text:span text:style-name="T1631">a</text:span><text:span text:style-name="T1632">) įsipareigojimų nevykdymo atvejui, nurodytam 26 straipsnio 1 dalyje; arba</text:span></text:p>
      <text:p text:style-name="P1633"><text:span text:style-name="T1634">b</text:span><text:span text:style-name="T1635">) bet kuriam kitam įsipareigojimų nevykdymo atvejui arba įvykiui, nurodytam 26 straipsnio 2 dalyje, dėl kurio buvo nutrauktas arba sustabdytas TIPS SL sąskaitos turėtojo<text:s/></text:span><text:span text:style-name="T1636">dalyvavimas, nepaisant bet kokios nemokumo bylos iškėlimo TIPS SL sąskaitos turėtojui ir nepaisant dalyvio teisių perleidimo, teismo ar kitokio arešto arba kitokio TIPS SL sąskaitos turėtojo teisių pasikeitimo,</text:span></text:p>
      <text:p text:style-name="P1637"><text:span text:style-name="T1638">visi TIPS SL sąskaitos turėtojo įsipareigoj</text:span><text:span text:style-name="T1639">imai automatiškai ir tuoj pat vykdomi prieš terminą be išankstinio įspėjimo ir nereikalaujant išankstinio kompetentingos institucijos patvirtinimo. Be to, dvišaliai TIPS SL sąskaitos turėtojo ir Lietuvos banko įsipareigojimai automatiškai įskaitomi tarpusa</text:span><text:span text:style-name="T1640">vyje, o šalis, skolinga didesnę sumą, sumoka kitai šaliai skirtumą.</text:span></text:p>
      <text:p text:style-name="P1641"><text:span text:style-name="T1642">7</text:span><text:span text:style-name="T1643">. Lietuvos bankas, remdamasis 6 dalies nuostatomis, nedelsdamas praneša TIPS SL sąskaitos turėtojui apie bet kokį įskaitymą, kai šis įskaitymas įvykdomas.</text:span></text:p>
      <text:p text:style-name="P1644"><text:span text:style-name="T1645">6</text:span><text:span text:style-name="T1646">. Lietuvos bankas gal</text:span><text:span text:style-name="T1647">i be išankstinio įspėjimo debetuoti bet kurią TIPS SL sąskaitos turėtojo TIPS SL sąskaitos sumą, kurią TIPS SL sąskaitos turėtojas yra skolingas Lietuvos bankui ir kuri atsirado dėl teisinių TIPS SL sąskaitos turėtojo ir Lietuvos banko santykių.</text:span></text:p>
      <text:p text:style-name="Normal"/>
      <text:p text:style-name="P1648"><text:span text:style-name="T1649">29</text:span><text:span text:style-name="T1650"><text:s/></text:span><text:span text:style-name="T1651">straipsnis.<text:s/></text:span><text:span text:style-name="T1652">Konfidencialumas</text:span></text:p>
      <text:p text:style-name="P1653"><text:span text:style-name="T1654">1</text:span><text:span text:style-name="T1655">. Lietuvos bankas laiko konfidencialia visą neskelbtiną arba slaptą informaciją, įskaitant atvejus, kai ši informacija yra susijusi su TIPS SL sąskaitos turėtojui,<text:s/></text:span><text:span text:style-name="T1656">tos pačios grupės TIPS SL</text:span><text:span text:style-name="T1657"><text:s/>sąskaitos</text:span><text:span text:style-name="T1658"><text:s/>turėtojams</text:span><text:span text:style-name="T1659"><text:s/>arba TIPS SL sąskaitos turėtojo klientams priklausančia mokėjimų, technine arba organizacine informacija, jei TIPS SL sąskaitos turėtojas arba jo klientas nepateikė rašytinio sutikimo atskleisti ją arba šis atskleidimas leidžiamas, arba yra privalomas pag</text:span><text:span text:style-name="T1660">al Lietuvos Respublikos teisę.</text:span></text:p>
      <text:p text:style-name="P1661"><text:span text:style-name="T1662">2</text:span><text:span text:style-name="T1663">. Nukrypdamas nuo 1 dalies nuostatų, TIPS SL sąskaitos turėtojas sutinka, kad informacija apie bet kokius veiksmus, kurių imtasi pagal 26 straipsnį, nelaikoma konfidencialia informacija.</text:span></text:p>
      <text:p text:style-name="P1664"><text:span text:style-name="T1665">3</text:span><text:span text:style-name="T1666">. Nukrypdamas nuo 1 dalies n</text:span><text:span text:style-name="T1667">uostatų, TIPS SL sąskaitos turėtojas sutinka, kad Lietuvos bankas gali atskleisti TARGET2-LIETUVOS BANKAS veikimo metu gautą su TIPS SL sąskaitos turėtoju, kitomis tos pačios grupės TIPS SL sąskaitos turėtojų turimomis TIPS SL<text:s/></text:span><text:soft-page-break/><text:span text:style-name="T1668">sąskaitomis arba TIPS SL sąsk</text:span><text:span text:style-name="T1669">aitos turėtojo klientais susijusią mokėjimų, techninę arba organizacinę informaciją šiems subjektams:<text:s/></text:span></text:p>
      <text:p text:style-name="P1670"><text:span text:style-name="T1671">a</text:span><text:span text:style-name="T1672">)<text:s/></text:span><text:span text:style-name="T1673">kitiems CB arba trečiosioms šalims, kurios yra susijusios su TARGET2-LIETUVOS BANKAS veikimu, kiek to reikia TARGET2 veiksmingai veikti arba TIPS SL</text:span><text:span text:style-name="T1674"><text:s/>sąskaitos turėtojo arba jo grupės padėčiai stebėti;<text:s/></text:span></text:p>
      <text:p text:style-name="P1675"><text:span text:style-name="T1676">b</text:span><text:span text:style-name="T1677">)<text:s/></text:span><text:span text:style-name="T1678">kitiems CB, siekiant atlikti analizę, reikalingą rinkos operacijoms, pinigų politikos funkcijoms, finansiniam stabilumui arba finansinei integracijai;<text:s/></text:span><text:span text:style-name="T1679">arba<text:s/></text:span></text:p>
      <text:p text:style-name="P1680"><text:span text:style-name="T1681">c</text:span><text:span text:style-name="T1682">) valstybių narių ir Europos Sąju</text:span><text:span text:style-name="T1683">ngos prudencinės priežiūros, pertvarkymo ir sistemų priežiūros institucijoms, įskaitant CB, kiek to reikia, kad jos atliktų viešąsias užduotis, ir visais atvejais, jei atskleidimas neprieštarauja taikomai teisei.</text:span><text:s/></text:p>
      <text:p text:style-name="P1684">Papunkčio pakeitimai:</text:p>
      <text:p text:style-name="P1685"><text:span text:style-name="T1686">Nr.<text:s/></text:span><text:a xlink:href="https://www.e-tar.lt/portal/legalAct.html?documentId=81e74930020211ea9d279ea27696ab7b" office:target-frame-name="_top" xlink:show="replace"><text:span text:style-name="T1687">03-202</text:span></text:a><text:span text:style-name="T1688">, 2019-11-07, paskelbta TAR 2019-11-08, i. k. 2019-17959</text:span></text:p>
      <text:p text:style-name="Normal"/>
      <text:p text:style-name="P1689"><text:span text:style-name="T1690">4</text:span><text:span text:style-name="T1691">. Nukrypdamas nuo 1 dalies nuostatų, ir jei dėl to netampa įmanoma tiesiogiai arba netiesiogiai<text:s/></text:span><text:span text:style-name="T1692">identifikuoti TIPS SL sąskaitos turėtoją arba TIPS SL sąskaitos turėtojo klientus, Lietuvos bankas gali naudoti, atskleisti arba paskelbti su TIPS SL sąskaitos turėtoju arba TIPS SL sąskaitos turėtojo klientais susijusią mokėjimų informaciją statistikos, i</text:span><text:span text:style-name="T1693">storiniais, moksliniais arba kitais tikslais vykdydamas savo viešąsias funkcijas arba, kai kiti viešieji subjektai, kuriems informacija yra atskleista, vykdo savo funkcijas.</text:span></text:p>
      <text:p text:style-name="P1694"><text:span text:style-name="T1695">5</text:span><text:span text:style-name="T1696">. Su TARGET2-LIETUVOS BANKAS veikimu susijusi informacija, prie kurios TIPS S</text:span><text:span text:style-name="T1697">L sąskaitos turėtojas turėjo prieigą, gali būti naudojama tik Taisyklėse nustatytiems tikslams. TIPS SL sąskaitos turėtojas tokią informaciją laiko konfidencialia, jei Lietuvos bankas aiškiai nepateikė rašytinio pritarimo ją atskleisti. TIPS SL sąskaitos t</text:span><text:span text:style-name="T1698">urėtojas užtikrina, kad bet kurios trečiosios šalys, kurias jis samdo kaip išorės išteklius, kurioms paveda užduotis,<text:s/></text:span><text:span text:style-name="T1699">darančias poveikį<text:s/></text:span><text:span text:style-name="T1700">arba galinčias<text:s/></text:span><text:span text:style-name="T1701">daryti poveikį<text:s/></text:span><text:span text:style-name="T1702">jo įsipareigojimų vykdymui pagal Taisykles, arba su kuriomis šioms užduotims atlikti sudar</text:span><text:span text:style-name="T1703">o rangos sutartis, yra susaistytos šio straipsnio konfidencialumo reikalavimų.</text:span></text:p>
      <text:p text:style-name="P1704"><text:span text:style-name="T1705">6</text:span><text:span text:style-name="T1706">. Kad būtų apmokėti mokėjimo nurodymai, Lietuvos bankas yra įgaliojamas apdoroti ir perduoti reikalingus duomenis bet kuriam TIPS tinklo paslaugų teikėjui.</text:span></text:p>
      <text:p text:style-name="Normal"/>
      <text:p text:style-name="P1707"><text:span text:style-name="T1708">30</text:span><text:span text:style-name="T1709"><text:s/>straip</text:span><text:span text:style-name="T1710">snis.<text:s/></text:span><text:span text:style-name="T1711">Duomenų<text:s/></text:span><text:span text:style-name="T1712">apsauga</text:span><text:span text:style-name="T1713">, pinigų plovimo prevencija, administracinės ar ribojančios priemonės ir su tuo susiję klausimai</text:span></text:p>
      <text:p text:style-name="P1714"><text:span text:style-name="T1715">1</text:span><text:span text:style-name="T1716">. Laikoma, kad TIPS SL sąskaitos turėtojas žino ir laikosi visų savo įsipareigojimų, susijusių su teisės aktais, reglamentuojančiais<text:s/></text:span><text:span text:style-name="T1717">duomenų apsaugą, pinigų plovimo ir terorizmo finansavimo, su padidinta platinimo rizika susijusios branduolinės veiklos ir branduolinių ginklų pristatymo sistemų plėtojimo prevenciją, ypač įgyvendindamas atitinkamas priemones, susijusias su bet kokiais jo<text:s/></text:span><text:span text:style-name="T1718">TIPS SL sąskaitose debetuojamais arba kredituojamais mokėjimais. Prieš sudarydamas sutartinius santykius su T2S tinklo paslaugų teikėju, TIPS SL sąskaitos turėtojas taip pat susipažįsta su jo duomenų pakartotinio pateikimo politika.</text:span></text:p>
      <text:p text:style-name="P1719"><text:span text:style-name="T1720">2</text:span><text:span text:style-name="T1721">. Laikoma, kad TIP</text:span><text:span text:style-name="T1722">S SL sąskaitos turėtojas įgaliojo Lietuvos banką gauti bet kokią su juo susijusią informaciją iš nacionalinių arba užsienio finansų ar priežiūros institucijų arba prekybos subjekto, jei ši informacija reikalinga dėl TIPS SL sąskaitos turėtojo dalyvavimo TA</text:span><text:span text:style-name="T1723">RGET2-LIETUVOS BANKAS.</text:span></text:p>
      <text:p text:style-name="P1724"><text:span text:style-name="T1725">3</text:span><text:span text:style-name="T1726">. TIPS SL sąskaitos turėtojas, veikdamas kaip mokėtojo ar gavėjo mokėjimo paslaugų teikėjas, laikosi reikalavimų, išplaukiančių iš jam taikomų administracinių arba ribojančių priemonių, privalomų pagal Sutarties 75 arba 215 stra</text:span><text:span text:style-name="T1727">ipsnį, įskaitant reikalavimus pateikti pranešimus ir (arba) gauti kompetentingos institucijos sutikimą vykdyti operacijas. Be to:</text:span></text:p>
      <text:p text:style-name="P1728"><text:span text:style-name="T1729">a</text:span><text:span text:style-name="T1730">) kai Lietuvos bankas yra TIPS SL sąskaitos turėtojo, kuris yra mokėtojas, mokėjimo paslaugų teikėjas:</text:span></text:p>
      <text:p text:style-name="P1731"><text:span text:style-name="T1732">i</text:span><text:span text:style-name="T1733">)</text:span><text:span text:style-name="T1734"><text:tab/></text:span><text:span text:style-name="T1735">TIPS SL<text:s/></text:span><text:span text:style-name="T1736">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737"><text:span text:style-name="T1738">ii</text:span><text:span text:style-name="T1739">)</text:span><text:span text:style-name="T1740"><text:tab/></text:span><text:span text:style-name="T1741">TI</text:span><text:span text:style-name="T1742">PS SL sąskaitos turėtojas neįtraukia<text:s/></text:span><text:span text:style-name="T1743">mokėjimo nurodymo, išskyrus mokėjimo nurodymus, susijusius su likvidumo pervedimu tarp skirtingų to paties TIPS SL</text:span><text:span text:style-name="T1744"><text:s/>sąskaitos</text:span><text:span text:style-name="T1745"><text:s/>turėtojo sąskaitų</text:span><text:span text:style-name="T1746"><text:s/>į TARGET2, tol, kol negauna patvirtinimo iš Lietuvos banko, kad reikalaujama</text:span><text:span text:style-name="T1747">s pranešimas pateiktas arba gavėjo mokėjimo paslaugų teikėjas gavo sutikimą, arba šis sutikimas gautas to mokėjimo paslaugų teikėjo vardu;</text:span></text:p>
      <text:p text:style-name="P1748"><text:span text:style-name="T1749">b</text:span><text:span text:style-name="T1750">) kai Lietuvos bankas yra TIPS SL sąskaitos turėtojo, kuris yra gavėjas, mokėjimo paslaugų teikėjas, TIPS SL<text:s/></text:span><text:span text:style-name="T1751">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752"><text:span text:style-name="T1753">Šioje<text:s/></text:span><text:span text:style-name="T1754">dalyje terminai „mokėjimo paslaugų teikėjas“, „mokėtojas“ ir „gavėjas“ vartojami taikytinose administracinėse arba ribojančiose priemonėse nustatyta prasme.</text:span></text:p>
      <text:p text:style-name="Normal"/>
      <text:p text:style-name="P1755"><text:span text:style-name="T1756">31</text:span><text:span text:style-name="T1757"><text:s/>straipsnis.<text:s/></text:span><text:span text:style-name="T1758">Pranešimai</text:span></text:p>
      <text:p text:style-name="P1759"><text:span text:style-name="T1760">1</text:span><text:span text:style-name="T1761">. Išskyrus</text:span><text:span text:style-name="T1762"><text:s/></text:span><text:span text:style-name="T1763">atvejus, kai Taisyklėse numatyta kitaip, visi pa</text:span><text:span text:style-name="T1764">gal Taisykles reikalaujami arba leidžiami pranešimai siunčiami registruotu paštu, faksimiliniu ryšiu ar kitokiu rašytiniu būdu. Pranešimai, skirti Lietuvos bankui, pateikiami Lietuvos banko<text:s/></text:span><text:span text:style-name="T1765">Bankininkystės tarnybos direktoriui adresu: Gedimino pr. 6, LT-011</text:span><text:span text:style-name="T1766">03 Vilnius, Lietuva, arba Lietuvos banko BIC adresu: LIABLT2X</text:span><text:span text:style-name="T1767">. TIPS SL sąskaitos turėtojui skirti pranešimai siunčiami TIPS SL sąskaitos turėtojo kartkartėmis Lietuvos banko nurodomu adresu, fakso numeriu arba BIC adresu.</text:span></text:p>
      <text:p text:style-name="P1768"><text:span text:style-name="T1769">2</text:span><text:span text:style-name="T1770">. Įrodinėjant, kad pranešimas</text:span><text:span text:style-name="T1771"><text:s/>buvo išsiųstas, pakanka įrodyti, kad pranešimas buvo pristatytas atitinkamu adresu arba kad pranešimo vokas buvo tinkamai adresuotas ir išsiųstas paštu.</text:span></text:p>
      <text:p text:style-name="P1772"><text:span text:style-name="T1773">3</text:span><text:span text:style-name="T1774">. Visi pranešimai pateikiami lietuvių ir (arba) anglų kalba.</text:span></text:p>
      <text:p text:style-name="P1775"><text:span text:style-name="T1776">4</text:span><text:span text:style-name="T1777">. TIPS SL sąskaitos turėtojas<text:s/></text:span><text:span text:style-name="T1778">yra susaistytas visų Lietuvos banko formų ir dokumentų, kuriuos TIPS SL sąskaitos turėtojas užpildė ir (arba) pasirašė, pateikė pagal 1 ir 2 dalies nuostas ir kuriuos Lietuvos bankas pagrįstai mano gavęs iš TIPS SL sąskaitos turėtojo, jo darbuotojų ar atst</text:span><text:span text:style-name="T1779">ovų, įskaitant (bet neapsiribojant) pastoviųjų duomenų rinkimo formas, kaip nurodyta 6 straipsnio 2 dalies a punkte, ir 14 straipsnio 5 dalyje numatytą informaciją.</text:span></text:p>
      <text:p text:style-name="Normal"/>
      <text:p text:style-name="P1780"><text:span text:style-name="T1781">32</text:span><text:span text:style-name="T1782"><text:s/>straipsnis.<text:s/></text:span><text:span text:style-name="T1783">Dalinio pakeitimo procedūra</text:span></text:p>
      <text:p text:style-name="P1784"><text:span text:style-name="T1785">Lietuvos bankas gali bet kuriuo metu vi</text:span><text:span text:style-name="T1786">enašališkai iš dalies pakeisti Taisykles, įskaitant jų priedus. Taisyklių, įskaitant jų priedų, daliniai pakeitimai skelbiami Teisės aktų registre. Laikoma, kad sutinkama dėl dalinių pakeitimų, jei TIPS SL sąskaitos turėtojas per 14 dienų, kai sužinojo api</text:span><text:span text:style-name="T1787">e dalinius pakeitimus, aiškiai nepareiškia prieštaravimo. Jei TIPS SL sąskaitos turėtojas prieštarauja daliniam pakeitimui, Lietuvos bankas turi teisę nedelsdamas nutraukti ir uždaryti šio TIPS SL sąskaitos turėtojo TIPS SL sąskaitą TARGET2-LIETUVOS BANKAS</text:span><text:span text:style-name="T1788">.</text:span></text:p>
      <text:p text:style-name="Normal"/>
      <text:p text:style-name="P1789"><text:span text:style-name="T1790">33</text:span><text:span text:style-name="T1791"><text:s/>straipsnis.<text:s/></text:span><text:span text:style-name="T1792">Trečiosios šalies teisės</text:span></text:p>
      <text:p text:style-name="P1793"><text:span text:style-name="T1794">1</text:span><text:span text:style-name="T1795">. TIPS SL sąskaitos turėtojas be rašytinio Lietuvos banko sutikimo trečiajai šaliai neperleidžia, neįkeičia bei nepriskiria jokių teisių, prievolių, įsipareigojimų ir reikalavimų, kylančių dėl Taisyklių</text:span><text:span text:style-name="T1796"><text:s/>arba susijusių su jomis.</text:span></text:p>
      <text:p text:style-name="P1797"><text:span text:style-name="T1798">2</text:span><text:span text:style-name="T1799">. Taisyklės nesukuria jokių teisių arba įsipareigojimų, susijusių su kitais subjektais nei Lietuvos bankas ir TARGET2-LIETUVOS BANKAS TIPS SL sąskaitos turėtojas.</text:span></text:p>
      <text:p text:style-name="Normal"/>
      <text:p text:style-name="P1800"><text:span text:style-name="T1801">34</text:span><text:span text:style-name="T1802"><text:s/>straipsnis.<text:s/></text:span><text:span text:style-name="T1803">Taikoma teisė, jurisdikcija ir vykdymo v</text:span><text:span text:style-name="T1804">ieta</text:span></text:p>
      <text:p text:style-name="P1805"><text:span text:style-name="T1806">1</text:span><text:span text:style-name="T1807">. Dvišalius Lietuvos banko ir TARGET2-LIETUVOS BANKAS TIPS SL sąskaitos turėtojo santykius reglamentuoja Lietuvos Respublikos teisė.</text:span></text:p>
      <text:p text:style-name="P1808"><text:span text:style-name="T1809">2</text:span><text:span text:style-name="T1810">. Nepažeidžiant Europos Sąjungos Teisingumo Teismo kompetencijos, visi ginčai, kylantys dėl dalyko, susijusi</text:span><text:span text:style-name="T1811">o su 1 dalyje nurodytais santykiais, patenka į išimtinę Lietuvos Respublikos kompetentingų teismų kompetenciją.</text:span></text:p>
      <text:p text:style-name="P1812"><text:span text:style-name="T1813">3</text:span><text:span text:style-name="T1814">. Teisinių santykių tarp Lietuvos banko ir TIPS SL sąskaitos turėtojo buvimo vieta yra<text:s/></text:span><text:soft-page-break/><text:span text:style-name="T1815">Lietuvos Respublika.</text:span></text:p>
      <text:p text:style-name="P1816"><text:span text:style-name="T1817">35</text:span><text:span text:style-name="T1818"><text:s/>straipsnis.<text:s/></text:span><text:span text:style-name="T1819">Atskiriamu</text:span><text:span text:style-name="T1820">mas</text:span></text:p>
      <text:p text:style-name="P1821"><text:span text:style-name="T1822">Jei kuri nors Taisyklių nuostata yra nebegaliojanti arba tokia tampa, tai nekliudo taikyti visas kitas Taisyklių nuostatas.</text:span></text:p>
      <text:p text:style-name="Normal"/>
      <text:p text:style-name="P1823"><text:span text:style-name="T1824">36</text:span><text:span text:style-name="T1825"><text:s/>straipsnis.<text:s/></text:span><text:span text:style-name="T1826">Įsigaliojimas ir privalomumas</text:span></text:p>
      <text:p text:style-name="P1827"><text:span text:style-name="T1828">1</text:span><text:span text:style-name="T1829">. Taisyklės įsigalioja 2018 m. lapkričio 30 d.</text:span></text:p>
      <text:p text:style-name="P1830"><text:span text:style-name="T1831">2</text:span><text:span text:style-name="T1832">. Besikreipiantys</text:span><text:span text:style-name="T1833"><text:s/>subjektai, prašydami atidaryti TIPS SL sąskaitą TARGET2-LIETUVOS BANKAS, automatiškai sutinka su Taisyklėmis.</text:span></text:p>
      <text:p text:style-name="P1834"><text:span text:style-name="T1835">______________________</text:span></text:p>
      <text:soft-page-break/>
      <text:p text:style-name="P1836">TIPS specialiosios lėšų sąskaitos atidarymo ir tvarkymo mokėjimo sistemoje TARGET2-LIETUVOS BANKAS taisyklių<text:s/></text:p>
      <text:p text:style-name="P1842"><text:span text:style-name="T1843">1</text:span><text:span text:style-name="T1844"> priedas</text:span></text:p>
      <text:p text:style-name="P1845"/>
      <text:p text:style-name="P1846"><text:span text:style-name="T1847">TIPS<text:s/></text:span><text:span text:style-name="T1848">SPECIALIOSIOS LĖŠŲ SĄSKAITOS PARAMETRAI (TECHNINĖS SPECIFIKACIJOS)</text:span></text:p>
      <text:p text:style-name="P1849"/>
      <text:p text:style-name="P1850"><text:span text:style-name="T1851">Kartu su Taisyklėmis, sąveikai su TIPS platforma taikomos<text:s/></text:span><text:span text:style-name="T1852">šios nuostatos:</text:span></text:p>
      <text:p text:style-name="P1853"/>
      <text:p text:style-name="P1854"><text:span text:style-name="T1855">1</text:span><text:span text:style-name="T1856">. Techniniai infrastruktūros, tinklo ir formato reikalavimai, taikomi TARGET2-LIETUVOS BANKAS dalyviams</text:span></text:p>
      <text:p text:style-name="P1857"><text:span text:style-name="T1858">1</text:span><text:span text:style-name="T1859">) Kad apsikeistų pranešimais, TIPS SL sąskaitos turėtojas naudojasi bent vieno TIPS tinklo paslaugų teikėjo paslaugomis.</text:span></text:p>
      <text:p text:style-name="P1860"><text:span text:style-name="T1861">2</text:span><text:span text:style-name="T1862">) T</text:span><text:span text:style-name="T1863">IPS SL sąskaitos turėtojas nurodo TIPS IP, kad gautų TIPS SL sąskaitos turėtojui svarbius pranešimus, tokius kaip ataskaitos ir aukščiausios ir (arba) žemiausios ribos pranešimus. Jis gali skirtis nuo TIPS IP, naudojamo keičiantis momentinio mokėjimo nurod</text:span><text:span text:style-name="T1864">ymais.</text:span></text:p>
      <text:p text:style-name="P1865"><text:span text:style-name="T1866">3</text:span><text:span text:style-name="T1867">) Kad galėtų dalyvauti TARGET2-LIETUVOS BANKAS, kiekvienas TIPS SL sąskaitos turėtojas privalo atlikti testus, kad įrodytų savo techninius ir operacinius gebėjimus.</text:span></text:p>
      <text:p text:style-name="P1868"><text:span text:style-name="T1869">4</text:span><text:span text:style-name="T1870">) TIPS tinklo paslaugų teikėjo arba IKM paslaugos naudojamos norint pateik</text:span><text:span text:style-name="T1871">ti likvidumo pervedimo iš TIPS SL sąskaitos į MM nurodymus. Likvidumo pervedimas turi,<text:s/></text:span><text:span text:style-name="T1872">inter alia</text:span><text:span text:style-name="T1873">, unikalų siunčiančio TIPS SL sąskaitos turėtojo 34 simbolių sąskaitos numerį ir gaunančios MM sąskaitos BIC.</text:span></text:p>
      <text:p text:style-name="P1874"><text:span text:style-name="T1875">5</text:span><text:span text:style-name="T1876">) Apsikeitimui informacija su TIPS platforma</text:span><text:span text:style-name="T1877"><text:s/>gali būti naudojami A2A arba U2A režimai. Apsikeitimo pranešimais tarp TIPS SL sąskaitos ir TIPS platformos saugumas užtikrinamas naudojantis T2S tinklo paslaugos teikėjo pasiūlyta Viešojo rakto infrastruktūros (angl.<text:s/></text:span><text:span text:style-name="T1878">Public Key Infrastructure</text:span><text:span text:style-name="T1879">,<text:s/></text:span><text:span text:style-name="T1880">PKI</text:span><text:span text:style-name="T1881">)<text:s/></text:span><text:span text:style-name="T1882">paslauga. Informacija apie PKI paslaugą yra išdėstyta tokio TIPS tinklo paslaugos teikėjo pateiktuose dokumentuose.</text:span></text:p>
      <text:p text:style-name="P1883"><text:span text:style-name="T1884">6</text:span><text:span text:style-name="T1885">) Keičiantis informacija su Bendrų ataskaitinių duomenų valdymo (angl.<text:s/></text:span><text:span text:style-name="T1886">Common Reference Data Management</text:span><text:span text:style-name="T1887">) komponentu naudojamas U2A reži</text:span><text:span text:style-name="T1888">mas. Bendrų ataskaitinių duomenų valdymo komponentas leidžia vartotojams konfigūruoti, kurti ir saugoti ataskaitinius duomenis, reikalingus TIPS paslaugai.</text:span></text:p>
      <text:p text:style-name="P1889"><text:span text:style-name="T1890">7</text:span><text:span text:style-name="T1891">) TIPS SL sąskaitos turėtojai laikosi ISO20022 pranešimų struktūros ir laukų pildymo sąlygų. Pr</text:span><text:span text:style-name="T1892">anešimų struktūra ir laukų pildymo sąlygos aprašytos TIPS VDFS 3.3.2 dalyje.</text:span></text:p>
      <text:p text:style-name="P1893"><text:span text:style-name="T1894">8</text:span><text:span text:style-name="T1895">) Laukų turinys patikrinamas TIPS platformos lygmeniu pagal TIPS VDFS reikalavimus.</text:span></text:p>
      <text:p text:style-name="Normal"/>
      <text:p text:style-name="P1896"><text:span text:style-name="T1897">2</text:span><text:span text:style-name="T1898">. Pranešimų rūšys</text:span></text:p>
      <text:p text:style-name="P1899"><text:span text:style-name="T1900">1</text:span><text:span text:style-name="T1901">) Priklausomai nuo užsakymo, apdorojamos šios sistemos praneš</text:span><text:span text:style-name="T1902">imų rūšys:</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Pranešimo rūšis</text:p>
          </table:table-cell>
          <table:table-cell table:style-name="TableCell1909">
            <text:p text:style-name="P1910">Pranešimo pavadinimas</text:p>
          </table:table-cell>
        </table:table-row>
        <table:table-row table:style-name="TableRow1911">
          <table:table-cell table:style-name="TableCell1912">
            <text:p text:style-name="P1913">Pacs.002</text:p>
          </table:table-cell>
          <table:table-cell table:style-name="TableCell1914">
            <text:p text:style-name="P1915">FIToFIPayment Status Report<text:s/></text:p>
          </table:table-cell>
        </table:table-row>
        <table:table-row table:style-name="TableRow1916">
          <table:table-cell table:style-name="TableCell1917">
            <text:p text:style-name="P1918">Pacs.004</text:p>
          </table:table-cell>
          <table:table-cell table:style-name="TableCell1919">
            <text:p text:style-name="P1920">PaymentReturn<text:s/></text:p>
          </table:table-cell>
        </table:table-row>
        <table:table-row table:style-name="TableRow1921">
          <table:table-cell table:style-name="TableCell1922">
            <text:p text:style-name="P1923">Pacs.008</text:p>
          </table:table-cell>
          <table:table-cell table:style-name="TableCell1924">
            <text:p text:style-name="P1925">FIToFICustomerCreditTransfer<text:s/></text:p>
          </table:table-cell>
        </table:table-row>
        <table:table-row table:style-name="TableRow1926">
          <table:table-cell table:style-name="TableCell1927">
            <text:p text:style-name="P1928">Pacs.028</text:p>
          </table:table-cell>
          <table:table-cell table:style-name="TableCell1929">
            <text:p text:style-name="P1930">FIToFIPaymentStatusRequest<text:s/></text:p>
          </table:table-cell>
        </table:table-row>
        <table:table-row table:style-name="TableRow1931">
          <table:table-cell table:style-name="TableCell1932">
            <text:p text:style-name="P1933">camt.003</text:p>
          </table:table-cell>
          <table:table-cell table:style-name="TableCell1934">
            <text:p text:style-name="P1935">GetAccount</text:p>
          </table:table-cell>
        </table:table-row>
        <table:table-row table:style-name="TableRow1936">
          <table:table-cell table:style-name="TableCell1937">
            <text:p text:style-name="P1938">camt.004</text:p>
          </table:table-cell>
          <table:table-cell table:style-name="TableCell1939">
            <text:p text:style-name="P1940">ReturnAccount</text:p>
          </table:table-cell>
        </table:table-row>
        <table:table-row table:style-name="TableRow1941">
          <table:table-cell table:style-name="TableCell1942">
            <text:p text:style-name="P1943">camt.011</text:p>
          </table:table-cell>
          <table:table-cell table:style-name="TableCell1944">
            <text:p text:style-name="P1945">ModifyLimit</text:p>
          </table:table-cell>
        </table:table-row>
        <table:table-row table:style-name="TableRow1946">
          <table:table-cell table:style-name="TableCell1947">
            <text:p text:style-name="P1948">camt.019</text:p>
          </table:table-cell>
          <table:table-cell table:style-name="TableCell1949">
            <text:p text:style-name="P1950">ReturnBusinessDayInformation</text:p>
          </table:table-cell>
        </table:table-row>
        <table:table-row table:style-name="TableRow1951">
          <table:table-cell table:style-name="TableCell1952">
            <text:p text:style-name="P1953">camt.025</text:p>
          </table:table-cell>
          <table:table-cell table:style-name="TableCell1954">
            <text:p text:style-name="P1955">Receipt</text:p>
          </table:table-cell>
        </table:table-row>
        <table:table-row table:style-name="TableRow1956">
          <table:table-cell table:style-name="TableCell1957">
            <text:p text:style-name="P1958">camt.029</text:p>
          </table:table-cell>
          <table:table-cell table:style-name="TableCell1959">
            <text:p text:style-name="P1960">ResolutionOfInvestigation<text:s/></text:p>
          </table:table-cell>
        </table:table-row>
        <table:table-row table:style-name="TableRow1961">
          <table:table-cell table:style-name="TableCell1962">
            <text:p text:style-name="P1963">camt.050</text:p>
          </table:table-cell>
          <table:table-cell table:style-name="TableCell1964">
            <text:p text:style-name="P1965">LiquidityCreditTransfer</text:p>
          </table:table-cell>
        </table:table-row>
        <table:table-row table:style-name="TableRow1966">
          <table:table-cell table:style-name="TableCell1967">
            <text:p text:style-name="P1968">camt.052</text:p>
          </table:table-cell>
          <table:table-cell table:style-name="TableCell1969">
            <text:p text:style-name="P1970">BankToCustomerAccountReport</text:p>
          </table:table-cell>
        </table:table-row>
        <table:table-row table:style-name="TableRow1971">
          <table:table-cell table:style-name="TableCell1972">
            <text:p text:style-name="P1973">camt.053</text:p>
          </table:table-cell>
          <table:table-cell table:style-name="TableCell1974">
            <text:p text:style-name="P1975">BankToCustomerStatement</text:p>
          </table:table-cell>
        </table:table-row>
        <table:table-row table:style-name="TableRow1976">
          <table:table-cell table:style-name="TableCell1977">
            <text:p text:style-name="P1978">camt.054</text:p>
          </table:table-cell>
          <table:table-cell table:style-name="TableCell1979">
            <text:p text:style-name="P1980">BankToCustomerDebitCreditNotification</text:p>
          </table:table-cell>
        </table:table-row>
        <table:table-row table:style-name="TableRow1981">
          <table:table-cell table:style-name="TableCell1982">
            <text:p text:style-name="P1983">camt.056</text:p>
          </table:table-cell>
          <table:table-cell table:style-name="TableCell1984">
            <text:p text:style-name="P1985">FIToFIPaymentCancellationRequest</text:p>
          </table:table-cell>
        </table:table-row>
        <table:table-row table:style-name="TableRow1986">
          <table:table-cell table:style-name="TableCell1987">
            <text:p text:style-name="P1988">acmt.010</text:p>
          </table:table-cell>
          <table:table-cell table:style-name="TableCell1989">
            <text:p text:style-name="P1990">AccountRequestAcknowledgement</text:p>
          </table:table-cell>
        </table:table-row>
        <text:soft-page-break/>
        <table:table-row table:style-name="TableRow1991">
          <table:table-cell table:style-name="TableCell1992">
            <text:p text:style-name="P1993">acmt.011</text:p>
          </table:table-cell>
          <table:table-cell table:style-name="TableCell1994">
            <text:p text:style-name="P1995">AccountRequestRejection</text:p>
          </table:table-cell>
        </table:table-row>
        <table:table-row table:style-name="TableRow1996">
          <table:table-cell table:style-name="TableCell1997">
            <text:p text:style-name="P1998">acmt.015</text:p>
          </table:table-cell>
          <table:table-cell table:style-name="TableCell1999">
            <text:p text:style-name="P2000">AccountExcludedMandateMaintenanceRequest</text:p>
          </table:table-cell>
        </table:table-row>
        <table:table-row table:style-name="TableRow2001">
          <table:table-cell table:style-name="TableCell2002">
            <text:p text:style-name="P2003">reda.016</text:p>
          </table:table-cell>
          <table:table-cell table:style-name="TableCell2004">
            <text:p text:style-name="P2005">PartyStatusAdviceV01</text:p>
          </table:table-cell>
        </table:table-row>
        <table:table-row table:style-name="TableRow2006">
          <table:table-cell table:style-name="TableCell2007">
            <text:p text:style-name="P2008">reda.022</text:p>
          </table:table-cell>
          <table:table-cell table:style-name="TableCell2009">
            <text:p text:style-name="P2010">PartyModificationRequestV01</text:p>
          </table:table-cell>
        </table:table-row>
      </table:table>
      <text:p text:style-name="P2011"/>
      <text:p text:style-name="P2012"><text:span text:style-name="T2013">3</text:span><text:span text:style-name="T2014">.<text:s/></text:span><text:span text:style-name="T2015">Tikrinimas dėl dvigubo įrašo</text:span></text:p>
      <text:p text:style-name="P2016"><text:span text:style-name="T2017">1</text:span><text:span text:style-name="T2018">) Visi mokėjimo nurodymai patikrinami dėl dvigubo įrašo, siekiant pašalinti tuos mokėjimo nurodymus, kurie buvo pateikti daugiau negu vieną kartą.</text:span></text:p>
      <text:p text:style-name="P2019"><text:span text:style-name="T2020">4</text:span><text:span text:style-name="T2021">. Klaidų kodai</text:span></text:p>
      <text:p text:style-name="P2022"><text:span text:style-name="T2023">Jei momentinio mokėjimo nurodymas arba mokėjimo grąžini</text:span><text:span text:style-name="T2024">mo nurodymas atmetamas dėl bet kokios priežasties, TIPS SL sąskaitos turėtojas gauna mokėjimo būsenos ataskaitą [</text:span><text:span text:style-name="T2025">pacs.002</text:span><text:span text:style-name="T2026">], kaip aprašyta TIPS VDFS 4.2 dalyje. Jei likvidumo mokėjimo nurodymas atmetamas dėl bet kokios priežasties, TIPS SL sąskaitos turėtoj</text:span><text:span text:style-name="T2027">as gauna atmetimą [</text:span><text:span text:style-name="T2028">camt.025</text:span><text:span text:style-name="T2029">], kaip aprašyta TIPS VDFS 1.6 dalyje.</text:span></text:p>
      <text:p text:style-name="P2030"><text:span text:style-name="T2031">5</text:span><text:span text:style-name="T2032">. Likvidumo pervedimo nurodymų apmokėjimas</text:span></text:p>
      <text:p text:style-name="P2033"><text:span text:style-name="T2034">Likvidumo pervedimo nurodymai negali būti recirkuliuoti, statomi į eiles ar jiems taikoma priešpriešinė užskaita. Skirtingos likvidumo pervedi</text:span><text:span text:style-name="T2035">mo nurodymų būsenos aprašytos T2S VDFS 1.6.4 dalyje.</text:span></text:p>
      <text:p text:style-name="P2036"><text:span text:style-name="T2037">6</text:span><text:span text:style-name="T2038">. Režimų U2A ir A2A naudojimas</text:span></text:p>
      <text:p text:style-name="P2039"><text:span text:style-name="T2040">1</text:span><text:span text:style-name="T2041">) Režimai U2A ir A2A gali būti naudojami informacijai gauti ir likvidumui valdyti. Apsikeitimą informacija ir kontrolės priemonių taikymą techniškai užtikrinantys k</text:span><text:span text:style-name="T2042">omunikacijų tinklai yra TIPS tinklo paslaugų teikėjų tinklai. TIPS SL sąskaitos turėtojai gali naudoti šiuos režimus:<text:s/></text:span></text:p>
      <text:p text:style-name="P2043"><text:span text:style-name="T2044">a</text:span><text:span text:style-name="T2045">) režimą „programa programai“ (A2A);</text:span></text:p>
      <text:p text:style-name="P2046"><text:span text:style-name="T2047">taikant A2A, informacija ir pranešimai perduodami tarp TIPS platformos ir TIPS SL sąskaitos turėt</text:span><text:span text:style-name="T2048">ojo vidaus programos. Todėl TIPS SL sąskaitos turėtojas turi užtikrinti tinkamos programos apsikeitimui XML pranešimais (užklausomis ir atsakymais) buvimą;</text:span></text:p>
      <text:p text:style-name="P2049"><text:span text:style-name="T2050">b</text:span><text:span text:style-name="T2051">) režimas „vartotojas programai“ (U2A);</text:span></text:p>
      <text:p text:style-name="P2052"><text:span text:style-name="T2053">U2A leidžia tiesioginę komunikaciją tarp TIPS SL sąskai</text:span><text:span text:style-name="T2054">tos turėtojo ir<text:s/></text:span><text:span text:style-name="T2055">T2S<text:s/></text:span><text:span text:style-name="T2056">GVS. Informacija pateikiama naršyklėje, veikiančioje AK sistemoje. U2A prieigai užtikrinti IT infrastruktūra turi palaikyti slapukų ir<text:s/></text:span><text:span text:style-name="T2057">JavaScript</text:span><text:span text:style-name="T2058"><text:s/>veikimą. Išsamesnė informacija pateikiama TIPS vartotojo žinyne.</text:span></text:p>
      <text:p text:style-name="P2059"><text:span text:style-name="T2060">2</text:span><text:span text:style-name="T2061">) „Kilmės neatmeti</text:span><text:span text:style-name="T2062">mo“ (angl. Non Repudiation of Origin, NRO) užrašas leidžia pranešimo gavėjui įrodyti, kad toks pranešimas pateiktas ir nebuvo pakeistas.</text:span></text:p>
      <text:p text:style-name="P2063"><text:span text:style-name="T2064">3</text:span><text:span text:style-name="T2065">) Jei TIPS SL sąskaitos turėtojas turi techninių problemų ir negali pateikti likvidumo pervedimo iš TIPS SL sąskai</text:span><text:span text:style-name="T2066">tos į MM sąskaitą nurodymo, jis gali susisiekti su savo centriniu banku, kuris pagal galimybes veiks TIPS SL sąskaitos turėtojo vardu.</text:span></text:p>
      <text:p text:style-name="P2067"><text:span text:style-name="T2068">8</text:span><text:span text:style-name="T2069">.<text:s/></text:span><text:span text:style-name="T2070">Susiję dokumentai</text:span></text:p>
      <text:p text:style-name="P2071"><text:span text:style-name="T2072">Išsamesnė informacija ir pavyzdžiai, paaiškinantys Taisykles, pateikiami TIPS vartotojo žinyne</text:span><text:span text:style-name="T2073"><text:s/>ir TIPS VDFS, kartkartėmis iš dalies pakeičiamame ir skelbiamame ECB interneto svetainėje anglų kalba.</text:span></text:p>
      <text:soft-page-break/>
      <text:p text:style-name="P2074">TIPS specialiosios lėšų sąskaitos atidarymo ir tvarkymo mokėjimo sistemoje TARGET2-LIETUVOS BANKAS taisyklių<text:s/></text:p>
      <text:p text:style-name="P2080"><text:span text:style-name="T2081">2</text:span><text:span text:style-name="T2082"> priedas</text:span></text:p>
      <text:p text:style-name="P2083"/>
      <text:p text:style-name="P2084"><text:span text:style-name="T2085">N</text:span><text:span text:style-name="T2086">UOMONĖS DĖL GEBĖJIMŲ IR ŠALIES PAVYZDINĖS SĄLYGOS</text:span></text:p>
      <text:p text:style-name="P2087"/>
      <text:p text:style-name="P2088"><text:span text:style-name="T2089">Nuomonės dėl<text:s/></text:span><text:span text:style-name="T2090">TARGET2 TIPS SL sąskaitos turėtojo<text:s/></text:span><text:span text:style-name="T2091">gebėjimų pavyzdinės sąlygos<text:s/></text:span></text:p>
      <text:p text:style-name="P2092"/>
      <text:p text:style-name="P2093">Lietuvos bankas</text:p>
      <text:p text:style-name="P2094"><text:span text:style-name="T2095">Gedimino pr. 6,<text:s/></text:span><text:span text:style-name="T2096">LT-01103 Vilnius</text:span></text:p>
      <text:p text:style-name="P2097">Lietuva<text:s/></text:p>
      <text:p text:style-name="P2098"/>
      <text:p text:style-name="P2099"><text:span text:style-name="T2100">Dalyvavimas TARGET2-LIETUVOS BANKAS</text:span></text:p>
      <text:p text:style-name="P2101">[vieta]</text:p>
      <text:p text:style-name="P2102">[data]</text:p>
      <text:p text:style-name="P2103"><text:span text:style-name="T2104">Gerb. p.,</text:span></text:p>
      <text:p text:style-name="P2105"><text:span text:style-name="T2106">mes, [vidaus arba nepriklausomi] teisininkai, atstovaujantys [nurodyti<text:s/></text:span><text:span text:style-name="T2107">TIPS<text:s/></text:span><text:span text:style-name="T2108">SL sąskaitos turėtojo ar<text:s/></text:span><text:span text:style-name="T2109">TIPS<text:s/></text:span><text:span text:style-name="T2110">SL sąskaitos turėtojo filialo pavadinimą] interesams, buvome paprašyti pateikti šią nuomonę dėl klausimų, kylančių dėl [jurisdikcija, kurioje<text:s/></text:span><text:span text:style-name="T2111">TIPS<text:s/></text:span><text:span text:style-name="T2112">SL sąskaitos turėtojas yra įsteigtas] (toliau – jurisdikcija) teisės aktų, susijusių su [SL sąskaitos turėtojo pavadinimas] (toliau –<text:s/></text:span><text:span text:style-name="T2113">TIPS<text:s/></text:span><text:span text:style-name="T2114">SL sąskaitos turėtojas) dalyvavimu TARGET2-LIETUVOS BANKAS (toliau – Sistema).</text:span></text:p>
      <text:p text:style-name="P2115"><text:span text:style-name="T2116">Ši nuomonė apima tuos [jurisdikcija] t</text:span><text:span text:style-name="T2117">eisės aktus, kurie galiojo jos pateikimo momentu. Tam, kad pagrįstume šią nuomonę, nenagrinėjome jokios kitos jurisdikcijos teisės aktų, šiuo atžvilgiu nereiškiame jokių pastabų ir nedarome jokių išvadų. Visi toliau pateikti teiginiai ir išvados pagal [jur</text:span><text:span text:style-name="T2118">isdikcijos] teisės aktus taikomi vienodai tikslumo ir galiojimo požiūriu, nepriklausomai nuo to, ar pateikdamas likvidumo pervedimo nurodymus ir gaudamas likvidumo pervedimus<text:s/></text:span><text:span text:style-name="T2119">TIPS<text:s/></text:span><text:span text:style-name="T2120">SL sąskaitos turėtojas veikia per savo pagrindinę buveinę, ar per vieną ar d</text:span><text:span text:style-name="T2121">augiau filialų, įsteigtų valstybėje, kurioje taikoma [jurisdikcija], arba kitose valstybėse.</text:span></text:p>
      <text:p text:style-name="P2122"/>
      <text:p text:style-name="P2123"><text:span text:style-name="T2124">I</text:span><text:span text:style-name="T2125">.<text:s/></text:span><text:span text:style-name="T2126">IŠNAGRINĖTI DOKUMENTAI</text:span></text:p>
      <text:p text:style-name="P2127"><text:span text:style-name="T2128">Siekdami pagrįsti šią nuomonę, mes išnagrinėjome:</text:span></text:p>
      <text:p text:style-name="P2129"><text:span text:style-name="T2130">1</text:span><text:span text:style-name="T2131">)<text:s/></text:span><text:span text:style-name="T2132">TIPS<text:s/></text:span><text:span text:style-name="T2133">SL sąskaitos turėtojo [nurodyti atitinkamus steigimo dokumentus], gali</text:span><text:span text:style-name="T2134">ojančių šios nuomonės pateikimo metu, patvirtintas kopijas;</text:span></text:p>
      <text:p text:style-name="P2135"><text:span text:style-name="T2136">2</text:span><text:span text:style-name="T2137">) [jei taikoma] išrašą iš [nurodyti atitinkamą įmonių registrą] ir iš [jei taikoma] [kredito įstaigų ar atitinkamą registrą];</text:span></text:p>
      <text:p text:style-name="P2138"><text:span text:style-name="T2139">3</text:span><text:span text:style-name="T2140">) [tiek, kiek taikoma] licencijos ar kito dokumento, įrodanč</text:span><text:span text:style-name="T2141">io<text:s/></text:span><text:span text:style-name="T2142">TIPS<text:s/></text:span><text:span text:style-name="T2143">SL sąskaitos turėtojo teisę teikti bankines, investicines, lėšų pervedimo ar kitas finansines paslaugas [jurisdikcijoje], kopiją;<text:s/></text:span></text:p>
      <text:p text:style-name="P2144"><text:span text:style-name="T2145">4</text:span><text:span text:style-name="T2146">) [jei taikoma]<text:s/></text:span><text:span text:style-name="T2147">TIPS<text:s/></text:span><text:span text:style-name="T2148">SL sąskaitos turėtojo valdybos ar atitinkamo valdymo organo [įterpti datą] priimto nutarimo</text:span><text:span text:style-name="T2149">, įrodančio<text:s/></text:span><text:span text:style-name="T2150">TIPS<text:s/></text:span><text:span text:style-name="T2151">SL sąskaitos turėtojo sutikimą laikytis Sistemos dokumentuose numatytų nuostatų (kaip apibrėžta toliau), kopiją; ir</text:span></text:p>
      <text:p text:style-name="P2152"><text:span text:style-name="T2153">5</text:span><text:span text:style-name="T2154">) [nurodyti visus įgaliojimus ir kitus dokumentus, kuriuose nurodyta ar kurie įrodo, kad asmuo arba asmenys, kurie pas</text:span><text:span text:style-name="T2155">irašo atitinkamus Sistemos dokumentus (kaip apibrėžta toliau)<text:s/></text:span><text:span text:style-name="T2156">TIPS<text:s/></text:span><text:span text:style-name="T2157">SL sąskaitos turėtojo vardu, turi tam teisę];</text:span></text:p>
      <text:p text:style-name="P2158"><text:span text:style-name="T2159">ir visus kitus šiai nuomonei pateikti būtinus arba tinkamus dokumentus, susijusius su<text:s/></text:span><text:span text:style-name="T2160">TIPS<text:s/></text:span><text:span text:style-name="T2161">SL sąskaitos turėtojo įsteigimu, teisėmis ir įgalioj</text:span><text:span text:style-name="T2162">imais (toliau –<text:s/></text:span><text:span text:style-name="T2163">TIPS<text:s/></text:span><text:span text:style-name="T2164">SL sąskaitos turėtojo dokumentai).</text:span></text:p>
      <text:p text:style-name="P2165"><text:span text:style-name="T2166">Siekdami pagrįsti šią nuomonę, mes taip pat išnagrinėjome:</text:span></text:p>
      <text:p text:style-name="P2167"><text:span text:style-name="T2168">1</text:span><text:span text:style-name="T2169">) [įterpti datą] patvirtintas Specialiosios lėšų sąskaitos atidarymo ir tvarkymo mokėjimo sistemoje TARGET2-LIETUVOS BANKAS taisykles<text:s/></text:span><text:span text:style-name="T2170">(toliau – Taisyklės) ir</text:span></text:p>
      <text:p text:style-name="P2171"><text:span text:style-name="T2172">2</text:span><text:span text:style-name="T2173">) [...].</text:span></text:p>
      <text:p text:style-name="P2174"><text:span text:style-name="T2175">Taisyklės ir […] toliau vadinami Sistemos dokumentais, o kartu su<text:s/></text:span><text:span text:style-name="T2176">TIPS<text:s/></text:span><text:span text:style-name="T2177">SL sąskaitos turėtojo dokumentais – Dokumentais.</text:span></text:p>
      <text:p text:style-name="P2178"/>
      <text:p text:style-name="P2179"><text:span text:style-name="T2180">II</text:span><text:span text:style-name="T2181">.<text:s/></text:span><text:span text:style-name="T2182">PRIELAIDOS</text:span></text:p>
      <text:p text:style-name="P2183"><text:span text:style-name="T2184">Pateikdami šią nuomonę, darome šias prielaidas apie Dokumentus:</text:span></text:p>
      <text:p text:style-name="P2185"><text:span text:style-name="T2186">1</text:span><text:span text:style-name="T2187">)<text:s/></text:span><text:span text:style-name="T2188">mums buvo pateikti Sistemos dokumentų originalai arba tikros kopijos;</text:span></text:p>
      <text:p text:style-name="P2189"><text:span text:style-name="T2190">2</text:span><text:span text:style-name="T2191">) Sistemos dokumentų sąlygos ir juose numatytos teisės ir pareigos yra galiojančios ir teisiškai privalomos pagal Lietuvos Respublikos teisę, kuri yra pasirinkta kaip taikytina, o p</text:span><text:span text:style-name="T2192">asirinkimas Sistemos dokumentams taikyti [įterpti nuorodą į Sistemos valstybę narę] teisę yra galimas pagal Lietuvos Respublikos teisę;</text:span></text:p>
      <text:p text:style-name="P2193"><text:span text:style-name="T2194">3</text:span><text:span text:style-name="T2195">)<text:s/></text:span><text:span text:style-name="T2196">TIPS<text:s/></text:span><text:span text:style-name="T2197">SL sąskaitos turėtojo dokumentai yra galiojantys ir teisėti, yra tinkamai patvirtinti, priimti ar sudaryti i</text:span><text:span text:style-name="T2198">r, kai būtina, pateikti atitinkamų šalių; ir</text:span></text:p>
      <text:p text:style-name="P2199"><text:span text:style-name="T2200">4</text:span><text:span text:style-name="T2201">)<text:s/></text:span><text:span text:style-name="T2202">TIPS<text:s/></text:span><text:span text:style-name="T2203">SL sąskaitos turėtojo dokumentai yra teisiškai privalomi šalims, kurioms jie skirti, o jų sąlygos nėra pažeistos.</text:span></text:p>
      <text:p text:style-name="P2204"/>
      <text:p text:style-name="P2205"><text:span text:style-name="T2206">III</text:span><text:span text:style-name="T2207">.<text:s/></text:span><text:span text:style-name="T2208">NUOMONĖ DĖL<text:s/></text:span><text:span text:style-name="T2209">TIPS<text:s/></text:span><text:span text:style-name="T2210">SL SĄSKAITOS TURĖTOJO</text:span></text:p>
      <text:p text:style-name="P2211"><text:span text:style-name="T2212">A.<text:s/></text:span><text:span text:style-name="T2213">TIPS<text:s/></text:span><text:span text:style-name="T2214">SL sąskaitos turėtojas</text:span><text:span text:style-name="T2215"><text:s/>yra juridinis asmuo, tinkamai įsteigtas ir įregistruotas arba kitaip tinkamai įkurtas pagal [jurisdikcijos] teisę.</text:span></text:p>
      <text:p text:style-name="P2216"><text:span text:style-name="T2217">B.<text:s/></text:span><text:span text:style-name="T2218">TIPS<text:s/></text:span><text:span text:style-name="T2219">SL sąskaitos turėtojas turi visus reikalingus juridinio asmens įgaliojimus įgyvendinti ir vykdyti teises ir pareigas, numatytas Sist</text:span><text:span text:style-name="T2220">emos dokumentuose, kurių šalimi jis yra.</text:span></text:p>
      <text:p text:style-name="P2221"><text:span text:style-name="T2222">C.<text:s/></text:span><text:span text:style-name="T2223">TIPS<text:s/></text:span><text:span text:style-name="T2224">SL sąskaitos turėtojo teisių ir pareigų priėmimas ar įgyvendinimas ir vykdymas pagal Sistemos dokumentus, kurių šalimi jis yra, jokiu būdu nepažeis jokių [jurisdikcijos] teisės aktų nuostatų, taikomų<text:s/></text:span><text:span text:style-name="T2225">TIPS<text:s/></text:span><text:span text:style-name="T2226">SL</text:span><text:span text:style-name="T2227"><text:s/>sąskaitos turėtojui ar<text:s/></text:span><text:span text:style-name="T2228">TIPS<text:s/></text:span><text:span text:style-name="T2229">SL sąskaitos turėtojo dokumentams.</text:span></text:p>
      <text:p text:style-name="P2230"><text:span text:style-name="T2231">D.<text:s/></text:span><text:span text:style-name="T2232">TIPS<text:s/></text:span><text:span text:style-name="T2233">SL sąskaitos turėtojui nereikia jokių papildomų įgaliojimų, leidimų, sutikimų, dokumentų pateikimų, registravimų, notaro ar kitų patvirtinimų iš [pagal jurisdikciją] kompetentingų teis</text:span><text:span text:style-name="T2234">mo ar valdžios, teisinių ar valstybės institucijų dėl Sistemos dokumentų priėmimo, galiojimo arba vykdymo arba teisių ir pareigų pagal juos įgyvendinimui.</text:span></text:p>
      <text:p text:style-name="P2235"><text:span text:style-name="T2236">E.<text:s/></text:span><text:span text:style-name="T2237">TIPS<text:s/></text:span><text:span text:style-name="T2238">SL sąskaitos turėtojas ėmėsi visų būtinų veiksmų ir kitų priemonių, reikalingų pagal<text:s/></text:span><text:span text:style-name="T2239">[jurisdikcijos] teisę, kad jo pareigos pagal Sistemos dokumentus būtų teisėtos, galiojančios ir saistančios.</text:span></text:p>
      <text:p text:style-name="P2240">Ši nuomonė sudaryta joje nurodytą dieną ir skirta tik Lietuvos bankui ir [SL sąskaitos turėtojui]. Jokie kiti asmenys negali remtis šia nuomone, o<text:s/>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241">Pagarbiai</text:p>
      <text:p text:style-name="P2242">[parašas]</text:p>
      <text:p text:style-name="P2243"/>
      <text:p text:style-name="P2244"/>
      <text:p text:style-name="P2245"><text:span text:style-name="T2246">Nuomonės dėl šalies pavyzdinės sąlygos</text:span><text:span text:style-name="T2247"><text:s/>ne EEE TARGET2 TIPS SL sąskaitos turė</text:span><text:span text:style-name="T2248">tojui<text:s/></text:span></text:p>
      <text:p text:style-name="P2249">Lietuvos bankas</text:p>
      <text:p text:style-name="Normal">Gedimino pr. 6, LT-01103 Vilnius</text:p>
      <text:p text:style-name="P2250">Lietuva</text:p>
      <text:p text:style-name="P2251">[data]<text:s/></text:p>
      <text:p text:style-name="P2252"><text:span text:style-name="T2253">Gerb. p</text:span><text:span text:style-name="T2254">,</text:span></text:p>
      <text:p text:style-name="P2255"><text:span text:style-name="T2256">mes, [nepriklausomi] teisininkai, atstovaujantys [nurodyti<text:s/></text:span><text:span text:style-name="T2257">TIPS<text:s/></text:span><text:span text:style-name="T2258">SL sąskaitos turėtojo ar<text:s/></text:span><text:span text:style-name="T2259">TIPS<text:s/></text:span><text:span text:style-name="T2260">SL sąskaitos turėtojo filialo pavadinimą] (toliau –<text:s/></text:span><text:span text:style-name="T2261">TIPS<text:s/></text:span><text:span text:style-name="T2262">SL sąskaitos turėtojas) interesams dėl klausimų, kylančių iš [SL sąskaitos turėtojo įsteigimo vietos jurisdikcijos (toliau – jurisdikcija)] teisės, buvome paprašyti pateikti šią nuomonę pagal [jurisdikcijos] teisės aktus dėl<text:s/></text:span><text:soft-page-break/><text:span text:style-name="T2263">TIPS<text:s/></text:span><text:span text:style-name="T2264">SL sąskaitos turėtojo daly</text:span><text:span text:style-name="T2265">vavimo sistemoje, kuri yra TARGET2 sudedamoji dalis (toliau – Sistema). Nuorodos į [jurisdikcijos] teisę apima visus taikytinus [jurisdikcijos] teisės aktus. Mes pareiškiame šią nuomonę pagal [jurisdikcijos] teisę, ypač atsižvelgdami į<text:s/></text:span><text:span text:style-name="T2266">TIPS<text:s/></text:span><text:span text:style-name="T2267">SL sąskaitos tu</text:span><text:span text:style-name="T2268">rėtoją, įsteigtą ne Lietuvos Respublikoje dėl teisių ir pareigų, kylančių iš dalyvavimo Sistemoje, kaip numatyta toliau apibrėžtuose Sistemos dokumentuose.</text:span></text:p>
      <text:p text:style-name="P2269">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270"/>
      <text:p text:style-name="P2271"><text:span text:style-name="T2272">1</text:span><text:span text:style-name="T2273">. IŠNAGRINĖTI DOKUMENTAI</text:span></text:p>
      <text:p text:style-name="P2274">Siekdami pagrįsti šią nuomonę, mes išnagrinėjome toliau išvardytus ir kitus dokumentus, kuriuos laikėme reikalingais ar tinkamais:</text:p>
      <text:p text:style-name="P2275"><text:span text:style-name="T2276">1</text:span><text:span text:style-name="T2277">) [įterpti datą] patvirtintas TIPS specialiosios lėšų sąskaitos atidarymo ir tvarkymo mokėjimo</text:span><text:span text:style-name="T2278"><text:s/>sistemoje TARGET2-LIETUVOS BANKAS taisykles (toliau – Taisyklės) ir</text:span></text:p>
      <text:p text:style-name="P2279"><text:span text:style-name="T2280">2</text:span><text:span text:style-name="T2281">) bet kokius kitus dokumentus, taikomus Sistemai ir (arba)<text:s/></text:span><text:span text:style-name="T2282">TIPS<text:s/></text:span><text:span text:style-name="T2283">SL sąskaitos turėtojo ir kito dalyvio santykiams Sistemoje bei Sistemos dalyvių ir Lietuvos banko santykiams.</text:span></text:p>
      <text:p text:style-name="P2284">Taisyklės ir […] toliau vadinami Sistemos dokumentais.</text:p>
      <text:p text:style-name="P2285"/>
      <text:p text:style-name="P2286"><text:span text:style-name="T2287">2</text:span><text:span text:style-name="T2288">. PRIELAIDOS</text:span></text:p>
      <text:p text:style-name="P2289"><text:span text:style-name="T2290">Pateikdami šią nuomonę, darome šias prielaidas apie Sistemos dokumentus:</text:span></text:p>
      <text:p text:style-name="P2291"><text:span text:style-name="T2292">1</text:span><text:span text:style-name="T2293">) Sistemos dokumentai yra galiojantys ir teisėti, yra tinkamai patvirtinti, priimti ar sudaryti ir, kai būtina,<text:s/></text:span><text:span text:style-name="T2294">pateikti atitinkamų šalių;</text:span></text:p>
      <text:p text:style-name="P2295"><text:span text:style-name="T2296">2</text:span><text:span text:style-name="T2297">) Sistemos dokumentų sąlygos ir juose numatytos teisės ir pareigos yra galiojančios ir teisiškai privalomos pagal Lietuvos Respublikos teisę, kuri yra pasirinkta kaip taikytina, o pasirinkimas Sistemos dokumentams taikyti Li</text:span><text:span text:style-name="T2298">etuvos Respublikos teisę yra galimas pagal Lietuvos Respublikos teisę;</text:span></text:p>
      <text:p text:style-name="P2299"><text:span text:style-name="T2300">3</text:span><text:span text:style-name="T2301">) dokumentai, mums pateikti kaip kopijos ar pavyzdžiai, atitinka originalus.</text:span></text:p>
      <text:p text:style-name="P2302"/>
      <text:p text:style-name="P2303"><text:span text:style-name="T2304">3</text:span><text:span text:style-name="T2305">. NUOMONĖ</text:span></text:p>
      <text:p text:style-name="P2306"><text:span text:style-name="T2307">Remdamiesi tuo, kas išdėstyta pirmiau, ir kiekvienu atveju atsižvelgdami į tai, kas</text:span><text:span text:style-name="T2308"><text:s/>numatyta toliau, darome išvadą, kad:</text:span></text:p>
      <text:p text:style-name="P2309"><text:span text:style-name="T2310">3.1</text:span><text:span text:style-name="T2311">. Konkrečios šalies teisiniai aspektai [kiek taikytina]</text:span></text:p>
      <text:p text:style-name="P2312"><text:span text:style-name="T2313">Šie [jurisdikcijos] teisės aktų požymiai atitinka<text:s/></text:span><text:span text:style-name="T2314">TIPS</text:span><text:span text:style-name="T2315"><text:s/></text:span><text:span text:style-name="T2316">SL sąskaitos turėtojo pareigas, kylančias iš Sistemos dokumentų, ir jokiu būdu jų nepanaikina:<text:s/></text:span><text:span text:style-name="T2317">[konkrečios šalies teisinių aspektų sąrašas].</text:span></text:p>
      <text:p text:style-name="P2318"><text:span text:style-name="T2319">3.2</text:span><text:span text:style-name="T2320">. Bendrieji nemokumo ir krizių valdymo klausimai</text:span></text:p>
      <text:p text:style-name="P2321"><text:span text:style-name="T2322">3.2.a. Nemokumo ir krizių valdymo bylų rūšys</text:span></text:p>
      <text:p text:style-name="P2323">Nemokumo bylų rūšys (įskaitant sureguliavimo ar sanavimo bylas), kurios šioje nuomonėje apima visas bylas dėl<text:s/>TIPS SL sąskaitos turėtojo turto arba bet kurio TIPS SL sąskaitos turėtojo filialo, veikiančio pagal [jurisdikciją], kurios gali būti iškeltos TIPS SL sąskaitos turėtojui pagal [jurisdikciją], yra tik šios: [išvardyti bylas originalo kalba ir anglų kalba]<text:s/>(visos kartu toliau vadinamos nemokumo bylomis).</text:p>
      <text:p text:style-name="P2324"><text:span text:style-name="T2325">Be nemokumo bylų, TIPS SL sąskaitos turėtojui, bet kokiam jo turtui ar filialui, veikiančiam pagal [jurisdikciją], gali būti keliamos pagal [jurisdikciją] [išvardyti visas taikytinas moratoriumo, administra</text:span><text:span text:style-name="T2326">vimo ar kitas bylas, dėl kurių mokėjimo nurodymai TIPS SL sąskaitos turėtojui ir (arba) TIPS SL sąskaitos turėtojo mokėjimo nurodymai gali būti sustabdyti ar apriboti, arba panašias bylas, įskaitant krizių prevencijos priemones ir krizių valdymo priemones,</text:span><text:span text:style-name="T2327"><text:s/>lygiavertes apibrėžtoms Direktyvoje 2014/59/ES, originalo kalba ir anglų kalba] (visos kartu toliau vadinamos bylomis).</text:span></text:p>
      <text:p text:style-name="P2328"><text:span text:style-name="T2329">3.2.b. Nemokumo susitarimai</text:span></text:p>
      <text:soft-page-break/>
      <text:p text:style-name="P2330"><text:span text:style-name="T2331">[Jurisdikcija] arba tam tikri valstybiniai dariniai [jurisdikcijoje], kaip nurodyta, yra šių nemokumo sus</text:span><text:span text:style-name="T2332">itarimų šalis (-ys): [nurodyti, jei taikoma, tuos, kurie turi arba gali turėti įtakos šiai nuomonei].</text:span><text:s/></text:p>
      <text:p text:style-name="P2333">Papunkčio pakeitimai:</text:p>
      <text:p text:style-name="P2334"><text:span text:style-name="T2335">Nr.<text:s/></text:span><text:a xlink:href="https://www.e-tar.lt/portal/legalAct.html?documentId=81e74930020211ea9d279ea27696ab7b" office:target-frame-name="_top" xlink:show="replace"><text:span text:style-name="T2336">03-202</text:span></text:a><text:span text:style-name="T2337">, 2019-11-07,<text:s/></text:span><text:span text:style-name="T2338">paskelbta TAR 2019-11-08, i. k. 2019-17959</text:span></text:p>
      <text:p text:style-name="Normal"/>
      <text:p text:style-name="P2339"><text:span text:style-name="T2340">3.3</text:span><text:span text:style-name="T2341">.<text:s/></text:span><text:span text:style-name="T2342">Sistemos dokumentų vykdymas</text:span></text:p>
      <text:p text:style-name="P2343"><text:span text:style-name="T2344">Atsižvelgiant į tai, kas toliau išdėstyta, visos Sistemos dokumentų nuostatos bus įpareigojančios ir vykdytinos pagal jų sąlygas pagal [jurisdikcijos] teisės aktus, ypač jei<text:s/></text:span><text:span text:style-name="T2345">T</text:span><text:span text:style-name="T2346">IPS</text:span><text:span text:style-name="T2347"><text:s/></text:span><text:span text:style-name="T2348">SL sąskaitos turėtojui iškeliamos nemokumo bylos ar kitos bylos.</text:span></text:p>
      <text:p text:style-name="P2349">Taigi mes manome, kad:</text:p>
      <text:p text:style-name="P2350"><text:span text:style-name="T2351">3.3</text:span><text:span text:style-name="T2352">.a.</text:span><text:span text:style-name="T2353"><text:s/></text:span><text:span text:style-name="T2354">Mokėjimo nurodymų apdorojimas</text:span></text:p>
      <text:p text:style-name="P2355"><text:span text:style-name="T2356">Taisyklių IV antraštinės dalies nuostatos dėl mokėjimo nurodymų apdorojimo yra galiojančios ir vykdytinos. Ypač visi<text:s/></text:span><text:span text:style-name="T2357">likvidumo pervedimo nurodymai, apdoroti vadovaujantis šiais skyriais, bus galiojantys, įpareigojantys ir vykdytini pagal [jurisdikcijos] teisės aktus. Taisyklių nuostata, apibrėžianti tikslų momentą, nuo kurio likvidumo pervedimo nurodymai tampa vykdytini<text:s/></text:span><text:span text:style-name="T2358">ir neatšaukiami (Taisyklių 20 straipsnis), yra galiojanti, įpareigojanti ir vykdytina pagal [jurisdikcijos] teisės aktus.</text:span></text:p>
      <text:p text:style-name="P2359"><text:span text:style-name="T2360">3.3</text:span><text:span text:style-name="T2361">.b.</text:span><text:span text:style-name="T2362"><text:s/></text:span><text:span text:style-name="T2363">Lietuvos banko įgaliojimas atlikti savo funkcijas</text:span></text:p>
      <text:p text:style-name="P2364"><text:span text:style-name="T2365">Nemokumo ar kitos bylos iškėlimas<text:s/></text:span><text:span text:style-name="T2366">TIPS<text:s/></text:span><text:span text:style-name="T2367">SL sąskaitos turėtojui neturės įta</text:span><text:span text:style-name="T2368">kos iš Sistemos dokumentų kylantiems Lietuvos banko įgaliojimams ir teisėms. [Nurodyti [kiek taikytina], kad: ta pati nuomonė taip pat taikoma bet kurio kito subjekto, kuris<text:s/></text:span><text:span text:style-name="T2369">TIPS<text:s/></text:span><text:span text:style-name="T2370">SL sąskaitos turėtojams tiesiogiai teikia paslaugas, būtinai reikalingas daly</text:span><text:span text:style-name="T2371">vavimui Sistemoje (pvz., tinklo paslaugų teikėjai), atžvilgiu.]</text:span></text:p>
      <text:p text:style-name="P2372"><text:span text:style-name="T2373">3.3</text:span><text:span text:style-name="T2374">.c.</text:span><text:span text:style-name="T2375"><text:s/></text:span><text:span text:style-name="T2376">Teisių gynimo priemonės įsipareigojimų nevykdymo atveju</text:span></text:p>
      <text:p text:style-name="P2377"><text:span text:style-name="T2378">[Kai taikytina<text:s/></text:span><text:span text:style-name="T2379">TIPS<text:s/></text:span><text:span text:style-name="T2380">SL sąskaitos turėtojui, Taisyklių 28 straipsnio nuostatos dėl reikalavimų, kurių terminas dar nesuėjo, įv</text:span><text:span text:style-name="T2381">ykdymo prieš terminą, reikalavimų įskaitymo dėl<text:s/></text:span><text:span text:style-name="T2382">TIPS<text:s/></text:span><text:span text:style-name="T2383">SL sąskaitos turėtojo lėšų naudojimo, įkeitimo realizavimo, dalyvavimo sustabdymo ir nutraukimo, reikalavimų dėl delspinigių už įsipareigojimų nevykdymą ir sutarčių bei sandorių nutraukimo (Taisyklių 25–</text:span><text:span text:style-name="T2384">28 straipsniai) yra galiojančios ir vykdytinos pagal [jurisdikcijos] teisės aktus.]</text:span></text:p>
      <text:p text:style-name="P2385"><text:span text:style-name="T2386">3.3</text:span><text:span text:style-name="T2387">.d.<text:s/></text:span><text:span text:style-name="T2388">Sustabdymas ir nutraukimas</text:span></text:p>
      <text:p text:style-name="P2389"><text:span text:style-name="T2390">Kai taikytina<text:s/></text:span><text:span text:style-name="T2391">TIPS<text:s/></text:span><text:span text:style-name="T2392">SL sąskaitos turėtojui, Taisyklių 25–26 straipsnių nuostatos (dėl<text:s/></text:span><text:span text:style-name="T2393">TIPS<text:s/></text:span><text:span text:style-name="T2394">SL sąskaitos turėtojo dalyvavimo Sistemoje s</text:span><text:span text:style-name="T2395">ustabdymo ir nutraukimo pradėjus nemokumo ar kitą bylą arba dėl įsipareigojimų nevykdymo, kaip apibrėžta Sistemos dokumentuose, arba jeigu<text:s/></text:span><text:span text:style-name="T2396">TIPS<text:s/></text:span><text:span text:style-name="T2397">SL sąskaitos turėtojas kelia bet kokią sisteminę riziką arba turi rimtų veikimo problemų) yra galiojančios ir vy</text:span><text:span text:style-name="T2398">kdytinos pagal [jurisdikcijos] teisės aktus.</text:span></text:p>
      <text:p text:style-name="P2399"><text:span text:style-name="T2400">3.3</text:span><text:span text:style-name="T2401">.e.<text:s/></text:span><text:span text:style-name="T2402">Teisių ir pareigų perleidimas</text:span></text:p>
      <text:p text:style-name="P2403"><text:span text:style-name="T2404">SL sąskaitos turėtojo teisės ir pareigos negali būti perleistos, pakeistos ar kitaip<text:s/></text:span><text:span text:style-name="T2405">TIPS<text:s/></text:span><text:span text:style-name="T2406">SL sąskaitos turėtojo perduotos trečiosioms šalims be išankstinio rašytinio<text:s/></text:span><text:span text:style-name="T2407">Lietuvos banko sutikimo.</text:span></text:p>
      <text:p text:style-name="P2408"><text:span text:style-name="T2409">3.3</text:span><text:span text:style-name="T2410">.f.<text:s/></text:span><text:span text:style-name="T2411">Taikytinos teisės ir jurisdikcijos pasirinkimas</text:span></text:p>
      <text:p text:style-name="P2412"><text:span text:style-name="T2413">Taisyklių 34 straipsnio nuostatos, ypač dėl taikytinos teisės, ginčų sprendimo, teismingumo, ir teismo proceso dokumentų įteikimo, yra galiojančios ir vykdytinos pagal [jur</text:span><text:span text:style-name="T2414">isdikcijos] teisės aktus.</text:span></text:p>
      <text:p text:style-name="P2415"><text:span text:style-name="T2416">3.4</text:span><text:span text:style-name="T2417">. Pirmumo teisės negaliojimas</text:span></text:p>
      <text:p text:style-name="P2418"><text:span text:style-name="T2419">Mes manome, kad nei vienas iš Sistemos dokumentų kylantis įsipareigojimas, jo vykdymas ar laikymasis iki bet kokios nemokumo ar kitos bylos<text:s/></text:span><text:span text:style-name="T2420">TIPS</text:span><text:span text:style-name="T2421"><text:s/></text:span><text:span text:style-name="T2422">SL sąskaitos turėtojo atžvilgiu pradžios jokio</text:span><text:span text:style-name="T2423">je tokioje byloje negali būti atmestas kaip pirmumo teisė, nuginčijamas sandoris arba kitaip pagal [jurisdikcijos] teisės aktus.</text:span></text:p>
      <text:p text:style-name="P2424"><text:span text:style-name="T2425">Ypač ir neapribojant to, kas anksčiau pasakyta, mes pareiškiame šią nuomonę dėl bet kurio dalyvio į Sistemą pateiktų pervedimo<text:s/></text:span><text:span text:style-name="T2426">nurodymų. Ypač mes manome, kad Taisyklių 20 skyriaus nuostatos, reglamentuojančios pervedimo nurodymų vykdymą ir neatšaukiamumą, bus<text:s/></text:span><text:soft-page-break/><text:span text:style-name="T2427">galiojančios ir vykdytinos ir kad nei vieno dalyvio pateiktas ir apdorotas pagal Taisyklių IV antraštinę dalį mokėjimo nuro</text:span><text:span text:style-name="T2428">dymas jokioje nemokumo ar kitoje byloje negali būti atmestas kaip pirmumo teisė, nuginčijamas sandoris arba kitaip pagal [jurisdikcijos] teisės aktus.</text:span></text:p>
      <text:p text:style-name="P2429"><text:span text:style-name="T2430">3.5</text:span><text:span text:style-name="T2431">. Turto areštas</text:span></text:p>
      <text:p text:style-name="P2432"><text:span text:style-name="T2433">Jeigu<text:s/></text:span><text:span text:style-name="T2434">TIPS<text:s/></text:span><text:span text:style-name="T2435">SL sąskaitos turėtojo kreditorius reikalauja turto arešto akto (įskaita</text:span><text:span text:style-name="T2436">nt bet kokį aktą dėl arešto, konfiskavimo ar kitokios viešosios arba privatinės teisės procedūros, skirtos apsaugoti visuomenės interesą ar<text:s/></text:span><text:span text:style-name="T2437">TIPS<text:s/></text:span><text:span text:style-name="T2438">SL sąskaitos turėtojo kreditorių teises) – toliau vadinama „areštu“ – pagal [jurisdikcijos] teisės aktus iš [ju</text:span><text:span text:style-name="T2439">risdikcijoje] kompetentingos teismo arba valdžios, teisminės ar valstybinės valdžios institucijos, mes manome, kad [įterpti analizę ir vertinimą].</text:span></text:p>
      <text:p text:style-name="P2440"><text:span text:style-name="T2441">3.6</text:span><text:span text:style-name="T2442">. Įkaitas [jei taikoma]</text:span></text:p>
      <text:p text:style-name="P2443"><text:span text:style-name="T2444">3.6</text:span><text:span text:style-name="T2445">.a.<text:s/></text:span><text:span text:style-name="T2446">Teisių arba turto perleidimas dėl užtikrinimo, įkeitimo ir (arba) atp</text:span><text:span text:style-name="T2447">irkimo sandorių</text:span></text:p>
      <text:p text:style-name="P2448"><text:span text:style-name="T2449">Perleidimai dėl užtikrinimo bus galiojantys ir vykdytini pagal [jurisdikcijos] teisės aktus. Konkrečiai, įkeitimo arba atpirkimo sandorių sudarymas ir vykdymas pagal [įterpti nuorodą į atitinkamą susitarimą su CB] bus galiojantys ir vykdyti</text:span><text:span text:style-name="T2450">ni pagal [jurisdikcijos] teisės aktus.</text:span></text:p>
      <text:p text:style-name="P2451"><text:span text:style-name="T2452">3.6</text:span><text:span text:style-name="T2453">.b.<text:s/></text:span><text:span text:style-name="T2454">Teisių perėmėjų, įkaito turėtojų ar pirkėjų atpirkimo sandoriuose interesų pirmenybė prieš kitų pareiškėjų interesus</text:span></text:p>
      <text:p text:style-name="P2455"><text:span text:style-name="T2456">Nemokumo arba kitos<text:s/></text:span><text:span text:style-name="T2457">TIPS<text:s/></text:span><text:span text:style-name="T2458">SL sąskaitos turėtojui iškeltos bylos atveju reikalavimų tenkinimas iš<text:s/></text:span><text:span text:style-name="T2459">TIPS<text:s/></text:span><text:span text:style-name="T2460">SL sąskaitos turėtojo teisių ar turto, perleistų dėl užtikrinimo arba įkeistų Lietuvos bankui ar kitiems Sistemos dalyviams, turės pirmenybę prieš visų kitų<text:s/></text:span><text:span text:style-name="T2461">TIPS<text:s/></text:span><text:span text:style-name="T2462">SL sąskaitos turėt</text:span><text:span text:style-name="T2463">ojo kreditorių reikalavimus, ir jiems nebus taikomi kreditorių, turinčių pirmumo teisę, reikalavimai.</text:span></text:p>
      <text:p text:style-name="P2464"><text:span text:style-name="T2465">3.6</text:span><text:span text:style-name="T2466">.c.<text:s/></text:span><text:span text:style-name="T2467">Vykdymo teisių užtikrinimas</text:span></text:p>
      <text:p text:style-name="P2468"><text:span text:style-name="T2469">Net nemokumo arba kitos bylos, pradėtos<text:s/></text:span><text:span text:style-name="T2470">TIPS<text:s/></text:span><text:span text:style-name="T2471">SL sąskaitos turėtojui, atveju kiti Sistemos dalyviai ir Lietuvos bank</text:span><text:span text:style-name="T2472">as, kaip [teisių perėmėjai, įkaito turėtojai arba pirkėjai atpirkimo sandoriuose, kai taikoma] vis tiek galės pasinaudoti išieškojimo nukreipimu ir tokio<text:s/></text:span><text:span text:style-name="T2473">TIPS<text:s/></text:span><text:span text:style-name="T2474">SL sąskaitos turėtojo teisių arba turto priėmimu, veikdami per Lietuvos banką pagal Taisykles.</text:span></text:p>
      <text:p text:style-name="P2475"><text:span text:style-name="T2476">3.6</text:span><text:span text:style-name="T2477">.d.<text:s/></text:span><text:span text:style-name="T2478">Formos ir registravimo reikalavimai</text:span></text:p>
      <text:p text:style-name="P2479"><text:span text:style-name="T2480">Nėra jokių<text:s/></text:span><text:span text:style-name="T2481">TIPS</text:span><text:span text:style-name="T2482"><text:s/></text:span><text:span text:style-name="T2483">SL sąskaitos turėtojo teisių arba turto perleidimo dėl užtikrinimo arba įkeitimo ar atpirkimo sandorių sudarymo ir vykdymo formos reikalavimų, ir nebūtina, kad [perleidimas dėl užtikrinimo, įkeit</text:span><text:span text:style-name="T2484">imo ar atpirkimo sandorio, kai taikoma, ar tokio perleidimo, įkeitimo ar atpirkimo sandorio bet kokia informacija] būtų registruoti ar pateikti kompetentingai [jurisdikcijos] teismo ar valdžios, teisminei ar valstybinės valdžios institucijai.</text:span></text:p>
      <text:p text:style-name="P2485"><text:span text:style-name="T2486">3.7</text:span><text:span text:style-name="T2487">. Fi</text:span><text:span text:style-name="T2488">lialai [kiek taikytina]</text:span></text:p>
      <text:p text:style-name="P2489"><text:span text:style-name="T2490">3.7</text:span><text:span text:style-name="T2491">.a.<text:s/></text:span><text:span text:style-name="T2492">Nuomonė, taikoma veiksmams, atliekamiems per filialus</text:span></text:p>
      <text:p text:style-name="P2493"><text:span text:style-name="T2494">Visi pirmiau pateikti teiginiai ir išvados dėl<text:s/></text:span><text:span text:style-name="T2495">TIPS</text:span><text:span text:style-name="T2496"><text:s/></text:span><text:span text:style-name="T2497">SL sąskaitos turėtojo pagal [jurisdikcijos] teisę taikomi vienodai galiojimo ir tikslumo požiūriu, kai<text:s/></text:span><text:span text:style-name="T2498">TIPS</text:span><text:span text:style-name="T2499"><text:s/>SL sąskaitos turėtojas veikia per vieną ar keletą filialų, esančių už [jurisdikcijos] ribų.</text:span></text:p>
      <text:p text:style-name="P2500"><text:span text:style-name="T2501">3.7</text:span><text:span text:style-name="T2502">.b.<text:s/></text:span><text:span text:style-name="T2503">Atitiktis teisės aktams</text:span></text:p>
      <text:p text:style-name="P2504"><text:span text:style-name="T2505">Nei teisių ir pareigų pagal Sistemos dokumentus įgyvendinimas ir vykdymas, nei<text:s/></text:span><text:span text:style-name="T2506">TIPS</text:span><text:span text:style-name="T2507"><text:s/></text:span><text:span text:style-name="T2508">SL sąskaitos turėtojo filialo mokėjimo nurod</text:span><text:span text:style-name="T2509">ymų pateikimas, perdavimas ar gavimas jokiu atžvilgiu nepažeis [jurisdikcijos] teisės aktų.</text:span></text:p>
      <text:p text:style-name="P2510"><text:span text:style-name="T2511">3.7</text:span><text:span text:style-name="T2512">.c.<text:s/></text:span><text:span text:style-name="T2513">Reikalingi įgaliojimai</text:span></text:p>
      <text:p text:style-name="P2514"><text:span text:style-name="T2515">Nei įgyvendinant ir vykdant teises ir pareigas pagal Sistemos dokumentus, nei<text:s/></text:span><text:span text:style-name="T2516">TIPS</text:span><text:span text:style-name="T2517"><text:s/></text:span><text:span text:style-name="T2518">SL sąskaitos turėtojo filialui pateikiant, perd</text:span><text:span text:style-name="T2519">uodant ar gaunant mokėjimo nurodymus, nereikės jokių papildomų įgaliojimų, leidimų, sutikimų, dokumentų pateikimų, registravimų, notaro ar kitų patvirtinimų iš [jurisdikcijos] kompetentingų teismo, valdžios, teisminių ar valstybinės valdžios institucijų.</text:span></text:p>
      <text:p text:style-name="P2520"><text:span text:style-name="T2521">Š</text:span><text:span text:style-name="T2522">i nuomonė sudaryta joje nurodytą dieną ir skirta tik Lietuvos bankui ir [</text:span><text:span text:style-name="T2523">TIPS</text:span><text:span text:style-name="T2524"><text:s/>SL<text:s/></text:span><text:soft-page-break/><text:span text:style-name="T2525">sąskaitos turėtojui]. Jokie kiti asmenys negali remtis šia nuomone, o jos turinys negali būti atskleistas be mūsų išankstinio rašytinio sutikimo jokiems kitiems asmenims, išsk</text:span><text:span text:style-name="T2526">yrus numatytus jos gavėjus ir jų interesams atstovaujančius teisininkus, taip pat Europos Centrinį Banką ir Europos centrinių bankų sistemos nacionalinius centrinius bankus [ir [jurisdikcijos] nacionalinį centrinį banką / atitinkamas valdymo institucijas].</text:span></text:p>
      <text:p text:style-name="P2527">Pagarbiai</text:p>
      <text:p text:style-name="P2528">[parašas]</text:p>
      <text:section text:name="Sect4" text:style-name="S4"/>
      <text:p text:style-name="P2529">TIPS specialiosios lėšų sąskaitos atidarymo ir tvarkymo mokėjimo sistemoje TARGET2-LIETUVOS BANKAS taisyklių<text:s/></text:p>
      <text:p text:style-name="P2536"><text:span text:style-name="T2537">3</text:span><text:span text:style-name="T2538"> priedas</text:span></text:p>
      <text:p text:style-name="P2539"/>
      <text:p text:style-name="P2540"><text:span text:style-name="T2541">VEIKIMO<text:s/></text:span><text:span text:style-name="T2542">TVARKARAŠTIS</text:span></text:p>
      <text:p text:style-name="P2543"/>
      <text:p text:style-name="P2544"><text:span text:style-name="T2545">1</text:span><text:span text:style-name="T2546">.<text:s/></text:span><text:span text:style-name="T2547">TIPS</text:span><text:span text:style-name="T2548"><text:s/>platforma veikia ir yra prieinama U2A ir A2A režimais 24 valandas per dieną visomis metų dienomis.</text:span></text:p>
      <text:p text:style-name="Normal"/>
      <text:p text:style-name="P2549"><text:span text:style-name="T2550">2</text:span><text:span text:style-name="T2551">. Kai įvykdomi paskutiniai algoritmai TARGET2, išsiunčiamas pranešimas TIPS platformai, po kurio inicijuojamas darbo dienos p</text:span><text:span text:style-name="T2552">asikeitimas. Po naujos darbo dienos pradžios TIPS platforma siunčia BTP įrašą apie TIPS SL sąskaitos balansą, buvusį darbo dienos pasikeitimo metu.<text:s/></text:span></text:p>
      <text:p text:style-name="Normal"/>
      <text:p text:style-name="P2553"><text:span text:style-name="T2554">3</text:span><text:span text:style-name="T2555">. BTP veikia visomis dienomis, išskyrus šeštadienius ir sekmadienius, Naujųjų metų dieną, Didįjį penk</text:span><text:span text:style-name="T2556">tadienį ir Velykų pirmadienį (pagal ECB buveinėje taikomą kalendorių), gegužės 1 d., gruodžio 25 d. ir gruodžio 26 d.</text:span></text:p>
      <text:p text:style-name="Normal"/>
      <text:p text:style-name="P2557"><text:span text:style-name="T2558">4</text:span><text:span text:style-name="T2559">. Sistemos atskaitinis laikas yra ECB buveinės vietos laikas, t. y. CET</text:span><text:span text:style-name="T2560"><text:note text:note-class="footnote" text:id="_ftn5"><text:note-citation>6</text:note-citation><text:note-body><text:p text:style-name="P2561"><text:span text:style-name="T2562"><text:tab/>CET atsižvelgiama į perėjimą prie Vidurio Europos vasaros laiko.</text:span></text:p></text:note-body></text:note></text:span><text:span text:style-name="T2563">.</text:span><text:span text:style-name="T2564">.</text:span></text:p>
      <text:p text:style-name="Normal"/>
      <text:p text:style-name="P2565"><text:span text:style-name="T2566">5</text:span><text:span text:style-name="T2567">. Veikimo valandos gali būti pakeistos, jei taikomo</text:span><text:span text:style-name="T2568">s veiklos tęstinumo priemonės.</text:span></text:p>
      <text:p text:style-name="Normal"/>
      <text:p text:style-name="P2569"><text:span text:style-name="T2570">6</text:span><text:span text:style-name="T2571">. Veikimo valandų ir reikšmingų veiklos įvykių per dieną apžvalga pateikta šioje lentelėje. Momentinio mokėjimo nurodymų apmokėjimas vykdomas nenutrūkstamai 24/7/365. Likvidumo pervedimai yra galimi bet kuriuo metu,<text:s/></text:span><text:span text:style-name="T2572">išskyrus lentelėje nurodytą laiką:</text:span></text:p>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2">
            <text:p text:style-name="P2580"/>
            <text:p text:style-name="P2581">BTP tvarkaraštis</text:p>
          </table:table-cell>
          <table:covered-table-cell/>
          <table:table-cell table:style-name="TableCell2582" table:number-columns-spanned="2">
            <text:p text:style-name="P2583"/>
            <text:p text:style-name="P2584">TIPS tvarkaraštis</text:p>
            <text:p text:style-name="P2585"/>
            <text:p text:style-name="P2586">(taikomas TIPS SL sąskaitoms)</text:p>
          </table:table-cell>
          <table:covered-table-cell/>
        </table:table-row>
        <table:table-row table:style-name="TableRow2587">
          <table:table-cell table:style-name="TableCell2588">
            <text:p text:style-name="P2589"/>
            <text:p text:style-name="P2590">Laikas</text:p>
          </table:table-cell>
          <table:table-cell table:style-name="TableCell2591">
            <text:p text:style-name="P2592"/>
            <text:p text:style-name="P2593">Aprašymas</text:p>
          </table:table-cell>
          <table:table-cell table:style-name="TableCell2594">
            <text:p text:style-name="P2595"/>
            <text:p text:style-name="P2596">Laikas</text:p>
          </table:table-cell>
          <table:table-cell table:style-name="TableCell2597">
            <text:p text:style-name="P2598"/>
            <text:p text:style-name="P2599">Aprašymas</text:p>
          </table:table-cell>
        </table:table-row>
        <table:table-row table:style-name="TableRow2600">
          <table:table-cell table:style-name="TableCell2601">
            <text:p text:style-name="P2602"/>
            <text:p text:style-name="P2603">6.45–7.00</text:p>
          </table:table-cell>
          <table:table-cell table:style-name="TableCell2604">
            <text:p text:style-name="P2605"/>
            <text:p text:style-name="Normal"><text:span text:style-name="T2606">Pasiruošimas dienos operacijoms</text:span><text:span text:style-name="T2607">1</text:span><text:span text:style-name="T2608"><text:s text:c="2"/></text:span></text:p>
          </table:table-cell>
          <table:table-cell table:style-name="TableCell2609">
            <text:p text:style-name="P2610"/>
            <text:p text:style-name="P2611"/>
          </table:table-cell>
          <table:table-cell table:style-name="TableCell2612">
            <text:p text:style-name="P2613"/>
            <text:p text:style-name="P2614"/>
          </table:table-cell>
        </table:table-row>
        <table:table-row table:style-name="TableRow2615">
          <table:table-cell table:style-name="TableCell2616">
            <text:p text:style-name="P2617"/>
            <text:p text:style-name="P2618">7.00–18.00</text:p>
          </table:table-cell>
          <table:table-cell table:style-name="TableCell2619">
            <text:p text:style-name="P2620"/>
            <text:p text:style-name="P2621">Dienos operacijų etapas</text:p>
          </table:table-cell>
          <table:table-cell table:style-name="TableCell2622">
            <text:p text:style-name="P2623"/>
            <text:p text:style-name="P2624"/>
          </table:table-cell>
          <table:table-cell table:style-name="TableCell2625">
            <text:p text:style-name="P2626"/>
            <text:p text:style-name="P2627"/>
          </table:table-cell>
        </table:table-row>
        <table:table-row table:style-name="TableRow2628">
          <table:table-cell table:style-name="TableCell2629">
            <text:p text:style-name="P2630"/>
            <text:p text:style-name="P2631">17.00</text:p>
          </table:table-cell>
          <table:table-cell table:style-name="TableCell2632">
            <text:p text:style-name="P2633"/>
            <text:p text:style-name="P2634">Klientų<text:s/>mokėjimų sustabdymo laikas</text:p>
          </table:table-cell>
          <table:table-cell table:style-name="TableCell2635">
            <text:p text:style-name="P2636"/>
            <text:p text:style-name="P2637"/>
          </table:table-cell>
          <table:table-cell table:style-name="TableCell2638">
            <text:p text:style-name="P2639"/>
            <text:p text:style-name="P2640"/>
          </table:table-cell>
        </table:table-row>
        <table:table-row table:style-name="TableRow2641">
          <table:table-cell table:style-name="TableCell2642">
            <text:p text:style-name="P2643"/>
            <text:p text:style-name="P2644">18.00</text:p>
          </table:table-cell>
          <table:table-cell table:style-name="TableCell2645">
            <text:p text:style-name="P2646"/>
            <text:p text:style-name="P2647">Tarpbankinių mokėjimų sustabdymo laikas</text:p>
            <text:p text:style-name="P2648"/>
            <text:p text:style-name="Normal"><text:span text:style-name="T2649">Likvidumo pervedimų sustabdymo laikas</text:span><text:span text:style-name="T2650">2</text:span><text:span text:style-name="T2651"><text:s/></text:span></text:p>
          </table:table-cell>
          <table:table-cell table:style-name="TableCell2652">
            <text:p text:style-name="P2653"/>
            <text:p text:style-name="P2654">18.00</text:p>
          </table:table-cell>
          <table:table-cell table:style-name="TableCell2655">
            <text:p text:style-name="P2656"/>
            <text:p text:style-name="Normal"><text:span text:style-name="T2657">Likvidumo pervedimų sustabdymo laikas</text:span><text:span text:style-name="T2658">2<text:s/></text:span></text:p>
          </table:table-cell>
        </table:table-row>
        <table:table-row table:style-name="TableRow2659">
          <table:table-cell table:style-name="TableCell2660">
            <text:p text:style-name="P2661"/>
            <text:p text:style-name="P2662">Tuoj po 18.00</text:p>
            <text:p text:style-name="P2663"/>
            <text:p text:style-name="P2664"/>
          </table:table-cell>
          <table:table-cell table:style-name="TableCell2665">
            <text:p text:style-name="P2666"/>
            <text:p text:style-name="P2667">Paskutinių algoritmų įvykdymas<text:s/></text:p>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row>
        <table:table-row table:style-name="TableRow2676">
          <table:table-cell table:style-name="TableCell2677">
            <text:p text:style-name="P2678"/>
            <text:p text:style-name="P2679">Įvykdžius paskutinius<text:s/>algoritmus</text:p>
            <text:p text:style-name="P2680"/>
            <text:p text:style-name="P2681"/>
          </table:table-cell>
          <table:table-cell table:style-name="TableCell2682">
            <text:p text:style-name="P2683"/>
            <text:p text:style-name="P2684">Siunčiamas pranešimas TIPS, kuriuo informuojama, kad gali būti atliktas darbo dienos pakeitimas</text:p>
          </table:table-cell>
          <table:table-cell table:style-name="TableCell2685">
            <text:p text:style-name="P2686"/>
            <text:p text:style-name="P2687">Gavus pranešimą iš BTP</text:p>
            <text:p text:style-name="P2688"/>
            <text:p text:style-name="P2689"/>
          </table:table-cell>
          <table:table-cell table:style-name="TableCell2690">
            <text:p text:style-name="P2691"/>
            <text:p text:style-name="Normal"><text:span text:style-name="T2692">- Darbo dienos pasikeitimas TIPS - TIPS SL</text:span><text:span text:style-name="T2693"><text:s/>sąskaitos<text:s/></text:span><text:span text:style-name="T2694">balanso užfiksavimas ir dienos pabaigos bylų sudarymas (didžioji k</text:span><text:span text:style-name="T2695">nyga (angl.<text:s/></text:span><text:span text:style-name="T2696">General Ledger</text:span><text:span text:style-name="T2697">).</text:span></text:p>
          </table:table-cell>
        </table:table-row>
        <table:table-row table:style-name="TableRow2698">
          <table:table-cell table:style-name="TableCell2699">
            <text:p text:style-name="P2700"/>
            <text:p text:style-name="Normal"><text:span text:style-name="T2701">18.00–18.45</text:span><text:span text:style-name="T2702">3</text:span></text:p>
          </table:table-cell>
          <table:table-cell table:style-name="TableCell2703">
            <text:p text:style-name="P2704"/>
            <text:p text:style-name="P2705">Dienos pabaigos procedūra</text:p>
          </table:table-cell>
          <table:table-cell table:style-name="TableCell2706">
            <text:p text:style-name="P2707"/>
            <text:p text:style-name="P2708"/>
          </table:table-cell>
          <table:table-cell table:style-name="TableCell2709">
            <text:p text:style-name="P2710"/>
            <text:p text:style-name="P2711"/>
          </table:table-cell>
        </table:table-row>
        <table:table-row table:style-name="TableRow2712">
          <table:table-cell table:style-name="TableCell2713">
            <text:p text:style-name="P2714"/>
            <text:p text:style-name="Normal"><text:span text:style-name="T2715">18.15</text:span><text:span text:style-name="T2716">3</text:span></text:p>
          </table:table-cell>
          <table:table-cell table:style-name="TableCell2717">
            <text:p text:style-name="P2718"/>
            <text:p text:style-name="P2719">Bendras naudojimosi nuolatinėmis galimybėmis sustabdymo laikas</text:p>
          </table:table-cell>
          <table:table-cell table:style-name="TableCell2720">
            <text:p text:style-name="P2721"/>
            <text:p text:style-name="P2722"/>
          </table:table-cell>
          <table:table-cell table:style-name="TableCell2723">
            <text:p text:style-name="P2724"/>
            <text:p text:style-name="P2725"/>
          </table:table-cell>
        </table:table-row>
        <table:table-row table:style-name="TableRow2726">
          <table:table-cell table:style-name="TableCell2727">
            <text:p text:style-name="P2728"/>
            <text:p text:style-name="P2729">(Tuoj pat po)</text:p>
            <text:p text:style-name="P2730"/>
            <text:p text:style-name="Normal"><text:span text:style-name="T2731">18.30</text:span><text:span text:style-name="T2732">4</text:span></text:p>
          </table:table-cell>
          <table:table-cell table:style-name="TableCell2733">
            <text:p text:style-name="P2734"/>
            <text:p text:style-name="P2735">CB gali gauti duomenis apskaitos sistemoms atnaujinti</text:p>
          </table:table-cell>
          <table:table-cell table:style-name="TableCell2736">
            <text:p text:style-name="P2737"/>
            <text:p text:style-name="P2738"/>
          </table:table-cell>
          <table:table-cell table:style-name="TableCell2739">
            <text:p text:style-name="P2740"/>
            <text:p text:style-name="P2741"/>
          </table:table-cell>
        </table:table-row>
        <table:table-row table:style-name="TableRow2742">
          <table:table-cell table:style-name="TableCell2743">
            <text:p text:style-name="P2744"/>
            <text:p text:style-name="Normal"><text:span text:style-name="T2745">18.45–19.30</text:span><text:span text:style-name="T2746">4</text:span></text:p>
          </table:table-cell>
          <table:table-cell table:style-name="TableCell2747">
            <text:p text:style-name="P2748"/>
            <text:p text:style-name="P2749">Dienos pradžios procedūra (nauja darbo diena)</text:p>
          </table:table-cell>
          <table:table-cell table:style-name="TableCell2750">
            <text:p text:style-name="P2751"/>
            <text:p text:style-name="P2752"/>
          </table:table-cell>
          <table:table-cell table:style-name="TableCell2753">
            <text:p text:style-name="P2754"/>
            <text:p text:style-name="P2755"/>
          </table:table-cell>
        </table:table-row>
        <table:table-row table:style-name="TableRow2756">
          <table:table-cell table:style-name="TableCell2757">
            <text:p text:style-name="P2758"/>
            <text:p text:style-name="Normal"><text:span text:style-name="T2759">19.00</text:span><text:span text:style-name="T2760">5</text:span><text:span text:style-name="T2761">–19.30</text:span><text:span text:style-name="T2762">3<text:s/></text:span></text:p>
          </table:table-cell>
          <table:table-cell table:style-name="TableCell2763">
            <text:p text:style-name="P2764"/>
            <text:p text:style-name="P2765">Likvidumo pervedimas į MM sąskaitą</text:p>
          </table:table-cell>
          <table:table-cell table:style-name="TableCell2766">
            <text:p text:style-name="P2767"/>
            <text:p text:style-name="P2768"/>
          </table:table-cell>
          <table:table-cell table:style-name="TableCell2769">
            <text:p text:style-name="P2770"/>
            <text:p text:style-name="P2771"/>
          </table:table-cell>
        </table:table-row>
        <table:table-row table:style-name="TableRow2772">
          <table:table-cell table:style-name="TableCell2773">
            <text:p text:style-name="P2774"/>
            <text:p text:style-name="Normal"><text:span text:style-name="T2775">19.30</text:span><text:span text:style-name="T2776">3</text:span><text:span text:style-name="T2777"><text:s/></text:span></text:p>
          </table:table-cell>
          <table:table-cell table:style-name="TableCell2778">
            <text:p text:style-name="P2779"/>
            <text:p text:style-name="Normal"><text:span text:style-name="T2780">Procedūros pradžios pranešimas ir periodinių nurodymų pervesti likvidumą iš MM sąskaitų į subsąskaitas / techninę sąskaitą vykdymas (su<text:s/></text:span><text:span text:style-name="T2781">išorinėmis sistemomis susijęs atsiskaitymas)</text:span><text:span text:style-name="T2782"><text:s/>Likvidumo pervedimų tarp TARGET2 ir TIPS pradžia</text:span></text:p>
          </table:table-cell>
          <table:table-cell table:style-name="TableCell2783">
            <text:p text:style-name="P2784"/>
            <text:p text:style-name="P2785">19.30</text:p>
          </table:table-cell>
          <table:table-cell table:style-name="TableCell2786">
            <text:p text:style-name="P2787"/>
            <text:p text:style-name="P2788">Likvidumo pervedimų tarp TARGET2 ir TIPS pradžia</text:p>
          </table:table-cell>
        </table:table-row>
        <table:table-row table:style-name="TableRow2789">
          <table:table-cell table:style-name="TableCell2790">
            <text:p text:style-name="P2791"/>
            <text:p text:style-name="Normal"><text:span text:style-name="T2792">19.30</text:span><text:span text:style-name="T2793">4</text:span><text:span text:style-name="T2794">–22.00</text:span></text:p>
          </table:table-cell>
          <table:table-cell table:style-name="TableCell2795">
            <text:p text:style-name="P2796"/>
            <text:p text:style-name="Normal"><text:span text:style-name="T2797">Papildomų likvidumo pervedimų vykdymas per IKM realaus laiko 6-osios atsiskaitymų procedū</text:span><text:span text:style-name="T2798">ros atveju; papildomų likvidumo pervedimų vykdymas per IKM anksčiau, nei išorinė sistema išsiunčia ciklo pradžios pranešimą per sąsają susietos 6-osios atsiskaitymų procedūros atveju; išorinės sistemos nakties operacijų vykdymo laikotarpis (tik išorinės si</text:span><text:span text:style-name="T2799">stemos realaus laiko 6-osios atsiskaitymų procedūros atveju ir per sąsają susietos 6-osios atsiskaitymų procedūros atveju)</text:span></text:p>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ext:p text:style-name="P2808"/>
            <text:p text:style-name="P2809">22.00–1.00</text:p>
          </table:table-cell>
          <table:table-cell table:style-name="TableCell2810">
            <text:p text:style-name="P2811"/>
            <text:p text:style-name="P2812">Techninės priežiūros langas</text:p>
          </table:table-cell>
          <table:table-cell table:style-name="TableCell2813">
            <text:p text:style-name="P2814"/>
            <text:p text:style-name="P2815">22.00–1.00</text:p>
          </table:table-cell>
          <table:table-cell table:style-name="TableCell2816">
            <text:p text:style-name="P2817"/>
            <text:p text:style-name="P2818">Likvidumo pervedimai negalimi, nes BTP uždaryta</text:p>
          </table:table-cell>
        </table:table-row>
        <table:table-row table:style-name="TableRow2819">
          <table:table-cell table:style-name="TableCell2820">
            <text:p text:style-name="P2821"/>
            <text:p text:style-name="P2822">1.00–7.00</text:p>
          </table:table-cell>
          <table:table-cell table:style-name="TableCell2823">
            <text:p text:style-name="P2824"/>
            <text:p text:style-name="P2825">Išorinės<text:s/>sistemos nakties operacijų atsiskaitymo procedūra (tik išorinės sistemos realaus laiko 6-osios atsiskaitymo procedūros ir per sąsają susietos 6-osios atsiskaitymų procedūros atveju)</text:p>
            <text:p text:style-name="P2826"/>
            <text:p text:style-name="P2827">Likvidumo pervedimai tarp TARGET2 ir TIPS</text:p>
          </table:table-cell>
          <table:table-cell table:style-name="TableCell2828">
            <text:p text:style-name="P2829"/>
            <text:p text:style-name="P2830"/>
          </table:table-cell>
          <table:table-cell table:style-name="TableCell2831">
            <text:p text:style-name="P2832"/>
            <text:p text:style-name="P2833"/>
          </table:table-cell>
        </table:table-row>
      </table:table>
      <text:p text:style-name="P2834"/>
      <text:p text:style-name="P2835"><text:span text:style-name="T2836">1</text:span><text:span text:style-name="T2837"><text:tab/></text:span><text:span text:style-name="T2838">Dienos operacijos –<text:s/></text:span><text:span text:style-name="T2839">dienos operacijų etapas ir dienos pabaigos procedūra.</text:span></text:p>
      <text:p text:style-name="P2840"/>
      <text:p text:style-name="P2841"><text:span text:style-name="T2842">2</text:span><text:span text:style-name="T2843"><text:tab/></text:span><text:span text:style-name="T2844">Likvidumo pervedimai, įvesti į sistemą iki sustabdymo laiko, bus apdoroti.</text:span></text:p>
      <text:p text:style-name="P2845"/>
      <text:p text:style-name="P2846"><text:span text:style-name="T2847">3</text:span><text:span text:style-name="T2848"><text:tab/></text:span><text:span text:style-name="T2849">Pasibaigia 15 minučių vėliau paskutinę Eurosistemos privalomųjų atsargų laikymo laikotarpio dieną.</text:span></text:p>
      <text:p text:style-name="P2850"/>
      <text:p text:style-name="P2851"><text:span text:style-name="T2852">4</text:span><text:span text:style-name="T2853"><text:tab/></text:span><text:span text:style-name="T2854">Prasideda 15 minuči</text:span><text:span text:style-name="T2855">ų vėliau paskutinę Eurosistemos privalomųjų atsargų laikymo laikotarpio dieną.</text:span></text:p>
      <text:p text:style-name="P2856"/>
      <text:p text:style-name="P2857"><text:span text:style-name="T2858">5</text:span><text:span text:style-name="T2859"><text:tab/></text:span><text:span text:style-name="T2860">Prasideda 15 minučių vėliau paskutinę Eurosistemos privalomųjų atsargų laikymo laikotarpio dieną.</text:span></text:p>
      <text:p text:style-name="P2861"/>
      <text:p text:style-name="P2862">Savaitgalį arba nedarbo dieną techninės priežiūros langas tęsiasi visą<text:s/>savaitgalį arba nedarbo dieną, t. y. savaitgalį nuo penktadienio 22.00 val. iki pirmadienio 01.00 val., o nedarbo dieną – nuo paskutinės darbo dienos 22.00 val. iki kitos darbo dienos 01.00 val.</text:p>
      <text:p text:style-name="Normal"/>
      <text:p text:style-name="P2863"><text:span text:style-name="T2864">7</text:span><text:span text:style-name="T2865">. Atnaujinta informacija apie BTP platformos ir T2S pla</text:span><text:span text:style-name="T2866">tformos veikimo būseną prieinama atitinkamai TARGET2 informacinėje sistemoje (T2IS) ir TARGET2-Securities informacinėje sistemoje ECB interneto svetainėje. Informacija apie BTP ir T2S platformos veikimo būseną T2IS, TARGET2-Securities informacinėje sistemo</text:span><text:span text:style-name="T2867">je ir ECB interneto svetainėje atnaujinama tik įprastinėmis darbo valandomis.</text:span></text:p>
      <text:p text:style-name="P2868"><text:span text:style-name="T2875">TIPS s</text:span><text:span text:style-name="T2876">pecialiosios lėšų sąskaitos atidarymo ir tvarkymo mokėjimo sistemoje TARGET2-LIETUVOS BANKAS</text:span><text:span text:style-name="T2877"><text:s/></text:span><text:span text:style-name="T2878">taisyklių</text:span><text:span text:style-name="T2879"><text:s/></text:span></text:p>
      <text:p text:style-name="P2880"><text:span text:style-name="T2881">4</text:span><text:span text:style-name="T2882"> priedas</text:span></text:p>
      <text:p text:style-name="P2883"/>
      <text:p text:style-name="P2884"><text:span text:style-name="T2885">ĮKAINIŲ SĄRAŠA</text:span><text:span text:style-name="T2886">S</text:span></text:p>
      <text:p text:style-name="P2887"/>
      <text:p text:style-name="P2888"><text:span text:style-name="T2889">TIPS</text:span><text:span text:style-name="T2890"><text:s/>paslaugos įkainiai</text:span></text:p>
      <text:p text:style-name="P2891"/>
      <text:p text:style-name="P2892"><text:span text:style-name="T2893">1</text:span><text:span text:style-name="T2894">. Susietos MM sąskaitos turėtojai už TIPS paslaugą, susijusią su TIPS SL sąskaita, apmokestinami pagal šiuos įkainius:</text:span></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Apmokestinama paslauga</text:p>
          </table:table-cell>
          <table:table-cell table:style-name="TableCell2902">
            <text:p text:style-name="P2903"><text:span text:style-name="T2904">Kaina</text:span><text:span text:style-name="T2905"><text:s/></text:span></text:p>
          </table:table-cell>
          <table:table-cell table:style-name="TableCell2906">
            <text:p text:style-name="P2907">Paaiškinimas</text:p>
            <text:p text:style-name="P2908"/>
          </table:table-cell>
        </table:table-row>
        <table:table-row table:style-name="TableRow2909">
          <table:table-cell table:style-name="TableCell2910">
            <text:p text:style-name="P2911">Atsiskaitymo paslaugos</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Momentinio mokėjimo nurodymas</text:span></text:p>
          </table:table-cell>
          <table:table-cell table:style-name="TableCell2920">
            <text:p text:style-name="P2921"><text:span text:style-name="T2922">0,20</text:span></text:p>
            <text:p text:style-name="P2923"><text:span text:style-name="T2924">euro<text:s/></text:span><text:span text:style-name="T2925">cento</text:span></text:p>
          </table:table-cell>
          <table:table-cell table:style-name="TableCell2926">
            <text:p text:style-name="P2927"><text:span text:style-name="T2928">Apmokestinama taip pat už neįvykdytą operaciją</text:span></text:p>
          </table:table-cell>
        </table:table-row>
        <table:table-row table:style-name="TableRow2929">
          <table:table-cell table:style-name="TableCell2930">
            <text:p text:style-name="P2931"><text:span text:style-name="T2932">Mokėjimo atšaukimo nurodymas</text:span></text:p>
          </table:table-cell>
          <table:table-cell table:style-name="TableCell2933">
            <text:p text:style-name="P2934"><text:span text:style-name="T2935">0,00</text:span></text:p>
          </table:table-cell>
          <table:table-cell table:style-name="TableCell2936">
            <text:p text:style-name="P2937"/>
          </table:table-cell>
        </table:table-row>
        <table:table-row table:style-name="TableRow2938">
          <table:table-cell table:style-name="TableCell2939">
            <text:p text:style-name="P2940"><text:span text:style-name="T2941">Neigiamas atsakymas dėl atšaukimo</text:span></text:p>
          </table:table-cell>
          <table:table-cell table:style-name="TableCell2942">
            <text:p text:style-name="P2943"><text:span text:style-name="T2944">0,00</text:span></text:p>
          </table:table-cell>
          <table:table-cell table:style-name="TableCell2945">
            <text:p text:style-name="P2946"/>
          </table:table-cell>
        </table:table-row>
        <table:table-row table:style-name="TableRow2947">
          <table:table-cell table:style-name="TableCell2948">
            <text:p text:style-name="P2949"><text:span text:style-name="T2950">Mokėjimo grąžinimo nurodymas</text:span></text:p>
          </table:table-cell>
          <table:table-cell table:style-name="TableCell2951">
            <text:p text:style-name="P2952"><text:span text:style-name="T2953">0,20</text:span></text:p>
            <text:p text:style-name="P2954"><text:span text:style-name="T2955">euro cento</text:span></text:p>
          </table:table-cell>
          <table:table-cell table:style-name="TableCell2956">
            <text:p text:style-name="P2957"><text:span text:style-name="T2958">Apmokestinamas susietos MM sąskaitos, susietos su TIPS SL sąskaita, kuri yra<text:s/></text:span><text:span text:style-name="T2959">kredituojama (taip pat neįvykdytų operacijų), turėtojas</text:span></text:p>
          </table:table-cell>
        </table:table-row>
      </table:table>
      <text:p text:style-name="P2960"/>
      <text:p text:style-name="P2961"><text:span text:style-name="T2962">2</text:span><text:span text:style-name="T2963">.<text:s/></text:span><text:span text:style-name="T2964">Pirmieji dešimt milijonų momentinio mokėjimo nurodymų ir mokėjimo grąžinimo nurodymų (kartu sudėjus), kuriuos TIPS platforma gaus iki 2019 m. pabaigos, neapmokestinami. Lietuvos bankas<text:s/></text:span><text:span text:style-name="T2965">apmokestins susietos MM sąskaitos turėtojus už viršijusius šį skaičių momentinio mokėjimo nurodymus ir mokėjimo grąžinimo nurodymus, gautus TIPS platformoje iki 2019 m. pabaigos, kitais metais</text:span><text:span text:style-name="T2966">.</text:span></text:p>
      <text:p text:style-name="P2967"><text:span text:style-name="T2968">3</text:span><text:span text:style-name="T2969">. Susietos MM sąskaitos turėtojas pagal Mokėjimų modulio<text:s/></text:span><text:span text:style-name="T2970">sąskaitos atidarymo ir tvarkymo mokėjimo sistemoje TARGET2-LIETUVOS BANKAS taisyklių VI priedą apmokestinamas už likvidumo pervedimo iš MM į TIPS SL sąskaitą nurodymus, siunčiamus iš dalyvio MM sąskaitos, ir likvidumo pervedimo iš TIPS SL sąskaitos į MM nu</text:span><text:span text:style-name="T2971">rodymus, gaunamus dalyvio MM sąskaitoje.</text:span></text:p>
      <text:p text:style-name="P2972"/>
      <text:p text:style-name="P2973"><text:span text:style-name="T2980">TIPS s</text:span><text:span text:style-name="T2981">pecialiosios lėšų sąskaitos atidarymo ir tvarkymo mokėjimo sistemoje TARGET2-LIETUVOS BANKAS</text:span><text:span text:style-name="T2982"><text:s/></text:span><text:span text:style-name="T2983">taisyklių</text:span><text:span text:style-name="T2984"><text:s/></text:span></text:p>
      <text:p text:style-name="P2985"><text:span text:style-name="T2986">5</text:span><text:span text:style-name="T2987"> priedas</text:span></text:p>
      <text:p text:style-name="P2988"/>
      <text:p text:style-name="P2989"><text:span text:style-name="T2990">TIPS RYŠIO PRIĖMIMO TECHNINIAI REIKALAVIMAI</text:span></text:p>
      <text:p text:style-name="P2991"/>
      <text:p text:style-name="P2992"/>
      <text:p text:style-name="P2993"><text:span text:style-name="T2994">TIPS tinklo<text:s/></text:span><text:span text:style-name="T2995">paslaugų teikėjo paslaugos</text:span></text:p>
      <text:p text:style-name="P2996"/>
      <text:p text:style-name="P2997"><text:span text:style-name="T2998">Bendras paslaugos aprašymas</text:span></text:p>
      <text:p text:style-name="P2999">1. TIPS tinklo paslaugų teikėjas prijungia TIPS SL sąskaitos turėtoją ir (arba) jo pasiekiamą šalį prie TIPS platformos ir teikia saugaus apsikeitimo pranešimais paslaugą, grindžiamą Uždara vartotojų grupe (UVG) ir PKI, taip pat paramos ir incidentų valdymo paslaugas.<text:s/></text:p>
      <text:p text:style-name="P3000">2. Visos paslaugos, kurias TIPS tinklo paslaugų teikėjas teikia TIPS SL sąskaitos turėtojams, yra numatytos atskirame jų sudarytame susitarime ir teikiamos laikantis tinklo paslaugų teikėjams keliamų išsamių reikalavimų, išdėstytų ryšio priėmimo dokumentuose,<text:s/><text:span text:style-name="T3001">kurie gali būti kartkartėmis keičiami (toliau – ryšio priėmimo dokumentai)</text:span>.<text:s/><text:span text:style-name="T3002">Ryšio priėmimo dokumentai yra paskelbti ECB interneto svetainėje ir juos sudaro: a) dokumentas pavadinimu „Ryšio priėmimas – techniniai reikalavimai“ (</text:span><text:span text:style-name="T3003">„Connectivity – technical<text:s/></text:span><text:span text:style-name="T3004">requirements“</text:span><text:span text:style-name="T3005">) ir šie jo priedai: „MEPT – apsikeitimo pranešimais apdorojimas TIPS“ (angl. „</text:span><text:span text:style-name="T3006">MEPT – Message Exchange Processing for TIPS</text:span><text:span text:style-name="T3007">“) ir „NSP atitikties patikrinimo procedūra“ (angl. „</text:span><text:span text:style-name="T3008">NSP Compliance Check Procedure</text:span><text:span text:style-name="T3009">“) ir b) TIPS ryšio priėmimo techninia</text:span><text:span text:style-name="T3010">i reikalavimai</text:span>. TIPS SL sąskaitos turėtojai raginami įtraukti ryšio priėmimo dokumentus į susitarimą, kurį jie sudaro su TIPS tinklo paslaugų teikėju.</text:p>
      <text:p text:style-name="P3011">3. Tam, kad tinklo paslaugų teikėjas galėtų sudaryti susitarimą su TIPS SL sąskaitos turėtoju kaip TIPS tinklo paslaugų teikėjas, atliekamas tinklo paslaugų teikėjo atitikties patikrinimas, siekiant užtikrinti, kad toks teikėjas techniškai atitiktų reikalavimus, išdėstytus dokumente „Ryšio priėmimas – techniniai reikalavimai“. Patikrinimas apima, pirma, tinklo paslaugų teikėjo techninio pasiūlymo įvertinimą. Jei šis įvertinimas teigiamas, atliekamas antrasis atitikties patikrinimo etapas, susidedantis iš testų, tikrinančių tinklo paslaugų teikėjo techninius sprendimus. Atitikties patikrinimas konkrečiau aprašytas 2 dalyje paminėtame dokumente „<text:span text:style-name="T3012">NSP atitikties patikrinimo procedūra</text:span>“.<text:s/></text:p>
      <text:p text:style-name="P3013">4. Jeigu tinklo paslaugų teikėjas sėkmingai įvykdo atitikties patikrinimą, jis su<text:s/><text:span text:style-name="T3014">Banca d’Italia</text:span><text:s/>pasirašo TIPS ryšio priėmimo sąlygas. Tokio tinklo paslaugų teikėjo paslaugomis gali naudotis bet kuris TIPS SL sąskaitos turėtojas pagal atskirą susitarimą, kurį jis sudaro su minėtu tinklo paslaugų teikėju, ir jų vardai paskelbiami ECB interneto svetainėje tik informavimo tikslais. 3 dalyje nurodytas atitikties patikrinimas atliekamas per 120 kalendorinių dienų nuo datos, kai TIPS SL sąskaitos turėtojui buvo oficialiai pranešta apie tos procedūros pradžią.</text:p>
      <text:p text:style-name="P3015">5. Tuo atveju, jei tinklo paslaugų teikėjas neįvykdo kurio nors iš 3 dalyje nurodyto atitikties patikrinimo etapų, Lietuvos bankas informuoja TIPS SL sąskaitos turėtoją, kurio prašymu 3 dalyje nurodytas patikrinimas buvo pradėtas, apie tinklo paslaugų teikėjo atmetimą ir jo priežastis.</text:p>
      <text:p text:style-name="P3016">6. TIPS SL sąskaitos<text:s/><text:span text:style-name="T3017">turėtojai savo pačių interesais ir pagal atskirą susitarimą su sa</text:span><text:span text:style-name="T3018">vo TIPS tinklo paslaugų teikėju turi stebėti, ar jų TIPS tinklo paslaugų teikėjo teikiamos ryšio paslaugos atitinka visus techninius ir eksploatacinius reikalavimus</text:span>, nurodytus 2 dalyje, atitikties patikrinimo procedūros metu ir visą laikotarpį, kai TIPS SL<text:s/>sąskaitos turėtojai yra prisijungę prie TIPS platformos.<text:s/></text:p>
      <text:p text:style-name="P3019">7. Bet kuris TIPS platformą teikiantis NCB stebi, ar TIPS tinklo paslaugų teikėjas atitinka techninius ir operacinius reikalavimus, taip siekiama užtikrinti TIPS platformos vientisumo apsaugą ir dėl to nedaromas poveikis stebėsenai, kurią pagal 6 dalį vykdo TIPS SL sąskaitos turėtojas.<text:s/></text:p>
      <text:p text:style-name="P3020">8. TIPS tinklo paslaugų teikėjas gali būti atjungtas nuo TIPS platformos, jeigu jis nebeatitinka 2 dalyje nurodytų ryšio priėmimo dokumentų sąlygų arba TIPS<text:s/>ryšio priėmimas nutraukiamas dėl bet kokios tose sąlygose numatytos priežasties. Jeigu TIPS tinklo paslaugų teikėjo prisijungimas prie TIPS platformos nutraukiamas, jis išbraukiamas iš TIPS tinklo paslaugų teikėjų sąrašo.</text:p>
      <text:p text:style-name="P3021"/>
      <text:p text:style-name="P3022"/>
      <text:p text:style-name="P3023"/>
      <text:p text:style-name="P3024"/>
      <text:p text:style-name="P3025"><text:span text:style-name="T3026">Pakeitimai:</text:span></text:p>
      <text:p text:style-name="P3027"/>
      <text:p text:style-name="P3028"><text:span text:style-name="T3029">1.</text:span></text:p>
      <text:p text:style-name="P3030"><text:span text:style-name="T3031">Lietuvos</text:span><text:span text:style-name="T3032"><text:s/>bankas, Nutarimas</text:span></text:p>
      <text:p text:style-name="P3033"><text:span text:style-name="T3034">Nr.<text:s/></text:span><text:a xlink:href="https://www.e-tar.lt/portal/legalAct.html?documentId=81e74930020211ea9d279ea27696ab7b" office:target-frame-name="_top" xlink:show="replace"><text:span text:style-name="T3035">03-202</text:span></text:a><text:span text:style-name="T3036">, 2019-11-07, paskelbta TAR 2019-11-08, i. k. 2019-17959</text:span></text:p>
      <text:p text:style-name="P3037"><text:span text:style-name="T3038">Dėl Lietuvos banko valdybos 2018 m. lapkričio 20 d. nutarimo Nr. 03-216<text:s/></text:span><text:span text:style-name="T3039">„Dėl TIPS specialiosios lėšų sąskaitos atidarymo ir tvarkymo mokėjimo sistemoje TARGET2-LIETUVOS BANKAS taisykli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style style:name="P183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83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840"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841"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77"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7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79"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2.884in"/>
          <style:tab-stop style:type="right" style:position="5.768in"/>
        </style:tab-stops>
      </style:paragraph-properties>
    </style:style>
    <style:style style:name="T2531" style:parent-style-name="DefaultParagraphFont" style:family="text">
      <style:text-properties fo:language="en" fo:country="GB"/>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2.884in"/>
          <style:tab-stop style:type="right" style:position="5.768in"/>
        </style:tab-stops>
      </style:paragraph-properties>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3"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2.884in"/>
          <style:tab-stop style:type="right" style:position="5.768in"/>
        </style:tab-stops>
      </style:paragraph-properties>
    </style:style>
    <style:style style:name="T2975" style:parent-style-name="DefaultParagraphFont" style:family="text">
      <style:text-properties fo:language="en" fo:country="GB"/>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8"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37"><text:page-number text:fixed="false">5</text:page-number></text:p>
        <text:p text:style-name="P1838"/>
      </style:header>
      <style:footer>
        <text:p text:style-name="P1839"/>
      </style:footer>
    </style:master-page>
    <style:master-page style:next-style-name="MP2" style:name="MPF2" style:page-layout-name="PL2">
      <style:header>
        <text:p text:style-name="P1840"/>
      </style:header>
      <style:footer>
        <text:p text:style-name="P1841"/>
      </style:footer>
    </style:master-page>
    <style:master-page style:name="MP3" style:page-layout-name="PL3">
      <style:header>
        <text:p text:style-name="P2075"><text:page-number text:fixed="false">5</text:page-number></text:p>
        <text:p text:style-name="P2076"/>
      </style:header>
      <style:footer>
        <text:p text:style-name="P2077"/>
      </style:footer>
    </style:master-page>
    <style:master-page style:next-style-name="MP3" style:name="MPF3" style:page-layout-name="PL3">
      <style:header>
        <text:p text:style-name="P2078"/>
      </style:header>
      <style:footer>
        <text:p text:style-name="P2079"/>
      </style:footer>
    </style:master-page>
    <style:master-page style:name="MP5" style:page-layout-name="PL5">
      <style:header>
        <text:p text:style-name="P2530"><text:span text:style-name="T2531"><text:page-number text:fixed="false">2</text:page-number></text:span></text:p>
        <text:p text:style-name="P2532"/>
      </style:header>
      <style:footer>
        <text:p text:style-name="P2533"/>
      </style:footer>
    </style:master-page>
    <style:master-page style:next-style-name="MP5" style:name="MPF5" style:page-layout-name="PL5">
      <style:header>
        <text:p text:style-name="P2534"/>
      </style:header>
      <style:footer>
        <text:p text:style-name="P2535"/>
      </style:footer>
    </style:master-page>
    <style:master-page style:name="MP6" style:page-layout-name="PL6">
      <style:header>
        <text:p text:style-name="P2869"><text:span text:style-name="T2870"><text:page-number text:fixed="false">2</text:page-number></text:span></text:p>
        <text:p text:style-name="P2871"/>
      </style:header>
      <style:footer>
        <text:p text:style-name="P2872"/>
      </style:footer>
    </style:master-page>
    <style:master-page style:next-style-name="MP6" style:name="MPF6" style:page-layout-name="PL6">
      <style:header>
        <text:p text:style-name="P2873"/>
      </style:header>
      <style:footer>
        <text:p text:style-name="P2874"/>
      </style:footer>
    </style:master-page>
    <style:master-page style:name="MP7" style:page-layout-name="PL7">
      <style:header>
        <text:p text:style-name="P2974"><text:span text:style-name="T2975"><text:page-number text:fixed="false">2</text:page-number></text:span></text:p>
        <text:p text:style-name="P2976"/>
      </style:header>
      <style:footer>
        <text:p text:style-name="P2977"/>
      </style:footer>
    </style:master-page>
    <style:master-page style:next-style-name="MP7" style:name="MPF7" style:page-layout-name="PL7">
      <style:header>
        <text:p text:style-name="P2978"/>
      </style:header>
      <style:footer>
        <text:p text:style-name="P2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21-10-19T10:24:00Z</meta:creation-date>
    <dc:date>2021-10-19T10:24:00Z</dc:date>
    <meta:print-date>2011-05-11T10:59:00Z</meta:print-date>
    <meta:template xlink:href="Normal.dotm" xlink:type="simple"/>
    <meta:editing-cycles>2</meta:editing-cycles>
    <meta:editing-duration>PT0S</meta:editing-duration>
    <meta:user-defined meta:name="Title">Medžiaga Valdybos posėdžiui dėl specialiosios lėšų sąskaitos atidarymo ir tvarkymo mokėjimo sistemoje TARGET2-LIETUVOS BANKAS taisyklių patvirtinimo</meta:user-defined>
    <meta:user-defined meta:name="reg_nr">V 2015/(1.142-2300)-335-91</meta:user-defined>
    <meta:user-defined meta:name="dok_data">2015-06-05</meta:user-defined>
    <meta:user-defined meta:name="pas_pareigos">Direktorius</meta:user-defined>
    <meta:user-defined meta:name="pas_pareigos_1"/>
    <meta:user-defined meta:name="dok_pasirase">Mindaugas Vaičiulis</meta:user-defined>
    <meta:user-defined meta:name="dok_pasirase_1"/>
    <meta:user-defined meta:name="dok_rubrika">LB Valdybos posėdžių medžiaga</meta:user-defined>
    <meta:user-defined meta:name="AprvLog_1a">Vizuotas (1.0) -  Bružienė Virginija - Data:  2015-06-05,  , Vizuotas (1.0) -  Kukauskas Gintaras - Data:  2015-06-05,  , Vizuotas (1.0) -  Rajunčius Martynas - Data:  2015-06-05,  , Vizuotas (1.0) -  Grikinis Dainius - Data:  2015-06-05,  </meta:user-defined>
    <meta:user-defined meta:name="AprvLog_2a">Pasirašytas (1.0) - Vaičiulis Mindaugas - Data: 2015-06-05</meta:user-defined>
    <meta:user-defined meta:name="DocID">8263BE77CD0169C5C2257E5B00482114</meta:user-defined>
    <meta:user-defined meta:name="Projektas"/>
    <meta:document-statistic meta:page-count="29" meta:paragraph-count="204" meta:word-count="12129" meta:character-count="101441" meta:row-count="1377" meta:non-whitespace-character-count="89516"/>
  </office:meta>
</office:document-meta>
</file>