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AVIVALDYBĖS TARYBOS 2018 M. SPALIO 29 D. SPRENDIMO NR. 1-304 „DĖL PINIGINĖS SOCIALINĖS PARAMOS TEIKIMO NEPASITURINTIEMS <text:s/>MARIJAMPOLĖS SAVIVALDYBĖS GYVENTOJAMS TVARKOS APRAŠO <text:s/>PATVIRTINIMO“ DALINIO PAKEITIMO</text:p>
      <text:p text:style-name="P13"/>
      <text:p text:style-name="P14">2018 m. gruodžio 21 d. Nr. 1-347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8 punktu, 18 straipsnio 1 dalimi, Lietuvos Respublikos piniginės socialinės paramos nepasiturintiems gyventojams įstatymu, Marijampolės savivaldybės tary</text:span><text:span text:style-name="T20">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pildyti Piniginės socialinės paramos teikimo nepasiturintiems Marijampolės savivaldybės gyventojams tvarkos aprašą, patvirtiną Marijampolės savivaldybės tarybos 2018 m. spalio 29 d. sprendimu Nr. 1-304 „Dėl piniginės socialinės par</text:span><text:span text:style-name="T28">amos teikimo nepasiturintiems Marijampolės savivaldybės gyventojams tvarkos aprašo patvirtinimo“ (toliau-Aprašas), 8.13, 129 punktais :</text:span></text:p>
      <text:p text:style-name="P29"><text:span text:style-name="T30">„</text:span><text:span text:style-name="T31">8.13</text:span><text:span text:style-name="T32">. VĮ „Registrų centras“ – apie asmens ir (ar) bendrai gyvenančių asmenų turimą registruotą nekilnojamąjį turtą (s</text:span><text:span text:style-name="T33">tatinius, tarp jų nebaigtus statyti; žemę, įskaitant užimtą miško ir vandens telkinių) pagal Nekilnojamojo turto registro pažymą socialinei paramai gauti.“</text:span></text:p>
      <text:p text:style-name="P34"><text:span text:style-name="T35">„</text:span><text:span text:style-name="T36">129</text:span><text:span text:style-name="T37">. Vadovaujantis Lietuvos Respublikos piniginės socialinės paramos nepasiturintiems gyventoja</text:span><text:span text:style-name="T38">ms įstatymo 22 straipsnio 1 dalies 2 punktu ir 2 dalies 2 punktu bei Aprašo 33.2, 33.3, 38, 51, 52, 53, 61 punktais, Marijampolės savivaldybės administracijos Piniginės paramos skyrius perduoda informaciją, reikalingą paslaugai teikti, <text:s/>paslaugas teikianči</text:span><text:span text:style-name="T39">oms įstaigoms (bankams, paštams, komunalines ir kt. paslaugas teikiančioms įstaigoms) (toliau-įstaigos). <text:s text:c="2"/>Priklausomai nuo teikiamos paslaugos pobūdžio, įstaigoms perduodama tokia informacija: asmens vardas, pavardė, <text:s/>adresas, gimimo data, išmokos suma, b</text:span><text:span text:style-name="T40">anko sąskaitos Nr., atsiskaitomosios knygelės Nr. arba paslaugos gavėjo kodas, pajamos, bendrai gyvenančių asmenų skaičius, kompensacijų skyrimo laikotarpis.“<text:s/></text:span></text:p>
      <text:p text:style-name="P41"><text:span text:style-name="T42">2</text:span><text:span text:style-name="T43">.</text:span><text:span text:style-name="T44"><text:tab/></text:span><text:span text:style-name="T45">Pakeisti Aprašo 22, 86, 109, 109.5 bei 123 punktus ir juos išdėstyti taip:<text:s/></text:span></text:p>
      <text:p text:style-name="P46"><text:span text:style-name="T47">„</text:span><text:span text:style-name="T48">22</text:span><text:span text:style-name="T49">. Tu</text:span><text:span text:style-name="T50">rto vertė įvertinama gaunant informaciją iš registrų, nurodytų Aprašo 8.4, 8.6, 8.7, 8.8, 8.13 punktuose ir iš asmens prašyme-paraiškoje pateiktos informacijos apie vieno gyvenančio asmens arba bendrai gyvenančių asmenų turtą (Aprašo 125.6, 125.7, 125.8 ir</text:span><text:span text:style-name="T51"><text:s/>125.9 punktai).“</text:span></text:p>
      <text:p text:style-name="P52"><text:span text:style-name="T53">„</text:span><text:span text:style-name="T54">86</text:span><text:span text:style-name="T55">. Bendrai gyvenančių asmenų bei vieno gyvenančio asmens pajamos per mėnesį apskaičiuojamos vadovaujantis Lietuvos Respublikos piniginės socialinės paramos nepasiturintiems gyventojams įstatymo 17 ir 18 straipsniuose nustatyta tvark</text:span><text:span text:style-name="T56">a. <text:s/></text:span></text:p>
      <text:p text:style-name="P57"><text:span text:style-name="T58">„</text:span><text:span text:style-name="T59">109</text:span><text:span text:style-name="T60">. Bendrai gyvenantiems asmenims arba vienam gyvenančiam asmeniui papildomai <text:s/>skiriama socialinė pašalpa, kurios dydis lygus 50 procentų socialinės pašalpos, mokėtos per praėjusius 6 mėnesius iki įsidarbinimo, vidutinio dydžio, už kiekvieną su<text:s/></text:span><text:span text:style-name="T61">darbo ar tarnybos santykiais susijusį mėnesį, bet ne ilgiau kaip 12 mėnesių, jeigu vienas gyvenantis asmuo arba bendrai gyvenantys asmenys atitinka visas šias sąlygas:“</text:span></text:p>
      <text:p text:style-name="P62"><text:span text:style-name="T63">„</text:span><text:span text:style-name="T64">109.5</text:span><text:span text:style-name="T65">. prašymas-paraiška skirti papildomą socialinės pašalpos dalį įsidarbinus pat</text:span><text:span text:style-name="T66">eiktas ne vėliau kaip per 12 mėnesių nuo įsidarbinimo.“</text:span></text:p>
      <text:p text:style-name="P67"><text:span text:style-name="T68">„</text:span><text:span text:style-name="T69">123</text:span><text:span text:style-name="T70">. Priimant prašymus-paraiškas piniginei socialinei paramai gauti bei skiriant ir išmokant piniginę socialinę paramą bei perduodant duomenis paslaugas teikiančioms įstaigoms, asmens<text:s/></text:span><text:soft-page-break/><text:span text:style-name="T71">duomenys tv</text:span><text:span text:style-name="T72">arkomi vadovaujantis Europos Parlamento ir Tarybos reglamentu (ES) 2016/679 dėl fizinių asmenų apsaugos tvarkant asmens duomenis ir dėl laisvo tokių duomenų judėjimo ir kuriuo panaikinama Direktyva 95/46/EB (Bendrasis duomenų apsaugos reglamentas) ir jo įg</text:span><text:span text:style-name="T73">yvendinamaisiais teisės aktais, Lietuvos Respublikos asmens duomenų teisinės apsaugos įstatymu, bei Asmens duomenų tvarkymo Marijampolės savivaldybės administracijoje taisyklėmis.</text:span></text:p>
      <text:p text:style-name="P74"><text:span text:style-name="T75">3</text:span><text:span text:style-name="T76">.</text:span><text:span text:style-name="T77"><text:tab/></text:span><text:span text:style-name="T78">Buvusius Aprašo 129-136 punktus laikyti atitinkamai 130-137 punkt</text:span><text:span text:style-name="T79">ais.<text:s/></text:span></text:p>
      <text:p text:style-name="P80"><text:span text:style-name="T81">4</text:span><text:span text:style-name="T82">.</text:span><text:span text:style-name="T83"><text:tab/></text:span><text:span text:style-name="T84">Šio sprendimo 2 punktu keičiami Aprašo 109 ir 109.5 punktai įsigalioja nuo 2019-01-01.<text:s/></text:span></text:p>
      <text:p text:style-name="P85"><text:span text:style-name="T86">Šis sprendimas per vieną mėnesį nuo įsigaliojimo dienos gali būti skundžiamas pasirinktinai Lietuvos Respublikos administracinių ginčų komisijos Kauno<text:s/></text:span><text:span text:style-name="T87">apygardos skyriui (adresu: Laisvės al. 36, LT-44240 Kaunas) Lietuvos Respublikos ikiteisminio administracinių ginčų nagrinėjimo tvarkos įstatymo nustatyta tvarka arba Regionų apygardos administracinio teismo Kauno rūmams (adresu: A. Mickevičiaus g. 8A, LT-</text:span><text:span text:style-name="T88">44312 Kaunas)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ė</text:span><text:span text:style-name="T94"><text:tab/></text:span><text:span text:style-name="T95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 Bružinskaitė</meta:initial-creator>
    <dc:creator>adlibuser</dc:creator>
    <meta:creation-date>2020-01-07T09:52:00Z</meta:creation-date>
    <dc:date>2020-01-07T09:52:00Z</dc:date>
    <meta:print-date>2018-12-07T13:3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46" meta:character-count="4504" meta:row-count="110" meta:non-whitespace-character-count="3988"/>
  </office:meta>
</office:document-meta>
</file>