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name-complex="TimesLT" fo:font-size="10pt" style:font-size-asian="10pt"/>
    </style:style>
    <style:style style:name="P16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2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P75" style:parent-style-name="Normal" style:family="paragraph">
      <style:paragraph-properties fo:text-align="center" fo:line-height="150%" fo:text-indent="0.1965in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41in"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41in" style:font-size-complex="12pt"/>
    </style:style>
    <style:style style:name="T89" style:parent-style-name="DefaultParagraphFont" style:family="text">
      <style:text-properties fo:letter-spacing="-0.0041in"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41in"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-0.0041in" style:font-size-complex="12pt"/>
    </style:style>
    <style:style style:name="T100" style:parent-style-name="DefaultParagraphFont" style:family="text">
      <style:text-properties fo:letter-spacing="-0.0041in"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41in" style:font-size-complex="12pt"/>
    </style:style>
    <style:style style:name="T106" style:parent-style-name="DefaultParagraphFont" style:family="text">
      <style:text-properties fo:letter-spacing="-0.0041in" style:font-size-complex="12p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letter-spacing="-0.0013in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letter-spacing="-0.0041in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-0.0041in" style:font-size-complex="12pt" style:language-asian="lt" style:country-asian="LT"/>
    </style:style>
    <style:style style:name="T138" style:parent-style-name="DefaultParagraphFont" style:family="text">
      <style:text-properties fo:letter-spacing="-0.0041in" style:font-size-complex="12pt" style:language-asian="lt" style:country-asian="LT"/>
    </style:style>
    <style:style style:name="T139" style:parent-style-name="DefaultParagraphFont" style:family="text">
      <style:text-properties fo:letter-spacing="-0.0041in" style:font-size-complex="12pt"/>
    </style:style>
    <style:style style:name="T140" style:parent-style-name="DefaultParagraphFont" style:family="text">
      <style:text-properties fo:letter-spacing="-0.0041in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letter-spacing="-0.0041in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letter-spacing="-0.0041in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letter-spacing="-0.0041in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1972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 fo:line-height="150%" fo:text-indent="0.1965in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P169" style:parent-style-name="Normal" style:family="paragraph">
      <style:paragraph-properties fo:text-align="center" fo:line-height="150%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 fo:line-height="150%" fo:text-indent="0.1965in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letter-spacing="-0.0041in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line-height="150%" fo:text-indent="0.1965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 fo:line-height="150%" fo:text-indent="0.1965in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letter-spacing="-0.0041in" style:font-size-complex="12pt" style:language-asian="lt" style:country-asian="LT"/>
    </style:style>
    <style:style style:name="P187" style:parent-style-name="Normal" style:family="paragraph">
      <style:paragraph-properties fo:line-height="150%" fo:text-indent="0.196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 fo:line-height="150%" fo:text-indent="0.1965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letter-spacing="-0.0041in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letter-spacing="-0.0041in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 fo:text-indent="0.1965in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 fo:line-height="150%" fo:text-indent="0.4923in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line-height="150%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letter-spacing="-0.0041in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line-height="150%" fo:text-indent="0.1965in"/>
    </style:style>
    <style:style style:name="P214" style:parent-style-name="Normal" style:family="paragraph">
      <style:paragraph-properties fo:text-align="center" fo:line-height="150%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 fo:line-height="150%" fo:text-indent="0.4923in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letter-spacing="-0.0041in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228" style:parent-style-name="DefaultParagraphFont" style:family="text">
      <style:text-properties fo:letter-spacing="-0.0041in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center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 fo:text-align="center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41in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center" fo:line-height="150%"/>
    </style:style>
    <style:style style:name="P247" style:parent-style-name="Normal" style:family="paragraph">
      <style:paragraph-properties fo:text-align="center" fo:line-height="150%"/>
    </style:style>
    <style:style style:name="T24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center" fo:line-height="150%" fo:text-indent="0.4923in"/>
    </style:style>
    <style:style style:name="T25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letter-spacing="-0.0041in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041in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41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-0.0041in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41in" style:font-size-complex="12pt"/>
    </style:style>
    <style:style style:name="T281" style:parent-style-name="DefaultParagraphFont" style:family="text">
      <style:text-properties fo:letter-spacing="-0.0041in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41in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41in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fo:letter-spacing="-0.0041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letter-spacing="-0.0041in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-0.0041in" style:font-size-complex="12pt"/>
    </style:style>
    <style:style style:name="T312" style:parent-style-name="DefaultParagraphFont" style:family="text">
      <style:text-properties fo:letter-spacing="-0.0041in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-0.0041in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-0.0041in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-0.0041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-0.0041in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etter-spacing="-0.0041in" style:font-size-complex="12pt"/>
    </style:style>
    <style:style style:name="T345" style:parent-style-name="DefaultParagraphFont" style:family="text">
      <style:text-properties fo:letter-spacing="-0.0041in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fo:letter-spacing="-0.0041in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41in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41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41in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41in" style:font-size-complex="12pt"/>
    </style:style>
    <style:style style:name="T376" style:parent-style-name="DefaultParagraphFont" style:family="text">
      <style:text-properties fo:letter-spacing="-0.0041in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41in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-0.0041in" style:font-size-complex="12pt"/>
    </style:style>
    <style:style style:name="T389" style:parent-style-name="DefaultParagraphFont" style:family="text">
      <style:text-properties fo:letter-spacing="-0.0041in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41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letter-spacing="-0.0041in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41in" style:font-size-complex="12pt"/>
    </style:style>
    <style:style style:name="T409" style:parent-style-name="DefaultParagraphFont" style:family="text">
      <style:text-properties fo:letter-spacing="-0.0041in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-0.0041in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-0.0041in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letter-spacing="-0.0041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4923in"/>
    </style:style>
    <style:style style:name="P432" style:parent-style-name="Normal" style:family="paragraph">
      <style:paragraph-properties fo:text-align="center" fo:line-height="150%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center" fo:line-height="150%" fo:text-indent="0.1965in"/>
    </style:style>
    <style:style style:name="P435" style:parent-style-name="Normal" style:family="paragraph">
      <style:paragraph-properties fo:text-align="center" fo:line-height="150%" fo:text-indent="0.1965in"/>
    </style:style>
    <style:style style:name="T4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492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4923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4923in"/>
    </style:style>
    <style:style style:name="T454" style:parent-style-name="DefaultParagraphFont" style:family="text">
      <style:text-properties fo:letter-spacing="-0.0013in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6" style:parent-style-name="DefaultParagraphFont" style:family="text">
      <style:text-properties fo:letter-spacing="-0.0013in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4923in"/>
    </style:style>
    <style:style style:name="P459" style:parent-style-name="Normal" style:family="paragraph">
      <style:paragraph-properties fo:text-align="center" fo:line-height="150%" fo:text-indent="0.1965in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4923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letter-spacing="-0.0013in" style:font-size-complex="12pt" style:language-asian="lt" style:country-asian="LT"/>
    </style:style>
    <style:style style:name="P470" style:parent-style-name="Normal" style:family="paragraph">
      <style:paragraph-properties fo:text-align="justify" fo:line-height="150%" fo:text-indent="0.4923in"/>
    </style:style>
    <style:style style:name="T471" style:parent-style-name="DefaultParagraphFont" style:family="text">
      <style:text-properties fo:letter-spacing="-0.0013in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3" style:parent-style-name="DefaultParagraphFont" style:family="text">
      <style:text-properties fo:letter-spacing="-0.0013in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4923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4923in"/>
    </style:style>
    <style:style style:name="T482" style:parent-style-name="DefaultParagraphFont" style:family="text">
      <style:text-properties fo:letter-spacing="-0.0013in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letter-spacing="-0.0013in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letter-spacing="-0.0013in"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4923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4923in"/>
    </style:style>
    <style:style style:name="T498" style:parent-style-name="DefaultParagraphFont" style:family="text">
      <style:text-properties fo:letter-spacing="-0.0013in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letter-spacing="-0.0013in"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4923in"/>
    </style:style>
    <style:style style:name="T503" style:parent-style-name="DefaultParagraphFont" style:family="text">
      <style:text-properties fo:letter-spacing="-0.0013in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6" style:parent-style-name="DefaultParagraphFont" style:family="text">
      <style:text-properties fo:letter-spacing="-0.0013in"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4923in"/>
    </style:style>
    <style:style style:name="P508" style:parent-style-name="Normal" style:family="paragraph">
      <style:paragraph-properties fo:text-align="center" fo:line-height="150%" fo:text-indent="0.1965in"/>
    </style:style>
    <style:style style:name="T5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492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4923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1" style:parent-style-name="DefaultParagraphFont" style:family="text">
      <style:text-properties fo:letter-spacing="-0.0041in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4923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50%" fo:text-indent="0.1965in">
        <style:tab-stops>
          <style:tab-stop style:type="left" style:position="5.6666in"/>
        </style:tab-stops>
      </style:paragraph-properties>
    </style:style>
    <style:style style:name="P532" style:parent-style-name="Normal" style:family="paragraph">
      <style:paragraph-properties fo:text-align="center" fo:line-height="150%" fo:text-indent="0.1965in">
        <style:tab-stops>
          <style:tab-stop style:type="left" style:position="5.6666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4923in"/>
    </style:style>
    <style:style style:name="T535" style:parent-style-name="DefaultParagraphFont" style:family="text">
      <style:text-properties fo:letter-spacing="-0.0013in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7" style:parent-style-name="DefaultParagraphFont" style:family="text">
      <style:text-properties fo:letter-spacing="-0.0013in"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4923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line-height="150%" fo:text-indent="0.4923in"/>
    </style:style>
    <style:style style:name="T547" style:parent-style-name="DefaultParagraphFont" style:family="text">
      <style:text-properties fo:letter-spacing="-0.0013in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fo:letter-spacing="-0.0013in" style:font-size-complex="12pt"/>
    </style:style>
    <style:style style:name="T550" style:parent-style-name="DefaultParagraphFont" style:family="text">
      <style:text-properties fo:letter-spacing="-0.0013in"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4923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4923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fo:letter-spacing="-0.0041in" style:font-size-complex="12pt" style:language-asian="lt" style:country-asian="LT"/>
    </style:style>
    <style:style style:name="T563" style:parent-style-name="DefaultParagraphFont" style:family="text">
      <style:text-properties fo:letter-spacing="-0.0013in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line-height="150%" fo:text-indent="0.4923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4923in"/>
    </style:style>
    <style:style style:name="T574" style:parent-style-name="DefaultParagraphFont" style:family="text">
      <style:text-properties fo:letter-spacing="-0.0013in"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6" style:parent-style-name="DefaultParagraphFont" style:family="text">
      <style:text-properties fo:letter-spacing="-0.0013in"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4923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50%" fo:text-indent="0.1965in"/>
    </style:style>
    <style:style style:name="P586" style:parent-style-name="Normal" style:family="paragraph">
      <style:paragraph-properties fo:text-align="center" fo:line-height="150%" fo:text-indent="0.1965in"/>
    </style:style>
    <style:style style:name="T5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4923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1" style:parent-style-name="DefaultParagraphFont" style:family="text">
      <style:text-properties fo:letter-spacing="-0.0041in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4923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6" style:parent-style-name="DefaultParagraphFont" style:family="text">
      <style:text-properties fo:letter-spacing="-0.0041in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P599" style:parent-style-name="Normal" style:family="paragraph">
      <style:paragraph-properties fo:text-align="center" fo:line-height="150%" fo:text-indent="0.196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0" style:parent-style-name="Normal" style:family="paragraph">
      <style:paragraph-properties fo:text-align="center" fo:line-height="150%" fo:text-indent="0.196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1" style:parent-style-name="Normal" style:family="paragraph">
      <style:paragraph-properties fo:text-align="center" fo:line-height="150%" fo:text-indent="0.1965in"/>
    </style:style>
    <style:style style:name="P602" style:parent-style-name="Normal" style:family="paragraph">
      <style:paragraph-properties fo:text-align="center" fo:line-height="150%" fo:text-indent="0.1965in"/>
    </style:style>
    <style:style style:name="T6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4923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 fo:line-height="150%" fo:text-indent="0.1965in"/>
    </style:style>
    <style:style style:name="P612" style:parent-style-name="Normal" style:family="paragraph">
      <style:paragraph-properties fo:text-align="center" fo:line-height="150%" fo:text-indent="0.1965in"/>
    </style:style>
    <style:style style:name="T6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4" style:parent-style-name="Normal" style:family="paragraph">
      <style:paragraph-properties fo:text-align="justify" fo:line-height="150%" fo:text-indent="0.4923in"/>
    </style:style>
    <style:style style:name="T615" style:parent-style-name="DefaultParagraphFont" style:family="text">
      <style:text-properties fo:letter-spacing="-0.0013in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7" style:parent-style-name="DefaultParagraphFont" style:family="text">
      <style:text-properties fo:letter-spacing="-0.0013in" style:font-size-complex="12pt" style:language-asian="lt" style:country-asian="LT"/>
    </style:style>
    <style:style style:name="P618" style:parent-style-name="Normal" style:family="paragraph">
      <style:paragraph-properties fo:text-align="justify" fo:line-height="150%" fo:text-indent="0.4923in"/>
    </style:style>
    <style:style style:name="T619" style:parent-style-name="DefaultParagraphFont" style:family="text">
      <style:text-properties fo:letter-spacing="-0.0013in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4923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line-height="150%" fo:text-indent="0.4923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3" style:parent-style-name="DefaultParagraphFont" style:family="text">
      <style:text-properties fo:letter-spacing="-0.0041in" style:font-size-complex="12pt" style:language-asian="lt" style:country-asian="LT"/>
    </style:style>
    <style:style style:name="T634" style:parent-style-name="DefaultParagraphFont" style:family="text">
      <style:text-properties fo:letter-spacing="-0.0041in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4923in"/>
    </style:style>
    <style:style style:name="T637" style:parent-style-name="DefaultParagraphFont" style:family="text">
      <style:text-properties fo:letter-spacing="-0.0013in"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9" style:parent-style-name="DefaultParagraphFont" style:family="text">
      <style:text-properties fo:letter-spacing="-0.0013in" style:font-size-complex="12pt" style:language-asian="lt" style:country-asian="LT"/>
    </style:style>
    <style:style style:name="P640" style:parent-style-name="Normal" style:family="paragraph">
      <style:paragraph-properties fo:text-align="justify" fo:line-height="150%" fo:text-indent="0.4923in"/>
    </style:style>
    <style:style style:name="T641" style:parent-style-name="DefaultParagraphFont" style:family="text">
      <style:text-properties fo:letter-spacing="-0.0013in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3" style:parent-style-name="DefaultParagraphFont" style:family="text">
      <style:text-properties fo:letter-spacing="-0.0013in"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4923in"/>
    </style:style>
    <style:style style:name="T645" style:parent-style-name="DefaultParagraphFont" style:family="text">
      <style:text-properties fo:letter-spacing="-0.0013in" style:font-size-complex="12pt" style:language-asian="lt" style:country-asian="LT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7" style:parent-style-name="DefaultParagraphFont" style:family="text">
      <style:text-properties fo:letter-spacing="-0.0013in" style:font-size-complex="12pt" style:language-asian="lt" style:country-asian="LT"/>
    </style:style>
    <style:style style:name="T648" style:parent-style-name="DefaultParagraphFont" style:family="text">
      <style:text-properties fo:letter-spacing="-0.0013in" style:font-size-complex="12pt" style:language-asian="lt" style:country-asian="LT"/>
    </style:style>
    <style:style style:name="P649" style:parent-style-name="Normal" style:family="paragraph">
      <style:paragraph-properties fo:text-align="justify" fo:line-height="150%" fo:text-indent="0.4923in"/>
    </style:style>
    <style:style style:name="T650" style:parent-style-name="DefaultParagraphFont" style:family="text">
      <style:text-properties fo:letter-spacing="-0.0013in"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letter-spacing="-0.0013in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center" fo:line-height="150%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center" fo:line-height="150%" fo:text-indent="0.1965in"/>
    </style:style>
    <style:style style:name="T6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9" style:parent-style-name="Normal" style:family="paragraph">
      <style:paragraph-properties fo:text-align="justify" fo:line-height="150%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letter-spacing="-0.0041in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909in"/>
    </style:style>
    <style:style style:name="P666" style:parent-style-name="Normal" style:family="paragraph">
      <style:paragraph-properties fo:text-align="center" fo:line-height="150%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8" style:parent-style-name="Normal" style:family="paragraph">
      <style:paragraph-properties fo:text-align="center" fo:line-height="150%" fo:text-indent="0.1965in"/>
    </style:style>
    <style:style style:name="T6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0" style:parent-style-name="Normal" style:family="paragraph">
      <style:paragraph-properties fo:text-align="justify" fo:line-height="150%" fo:text-indent="0.4923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4923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4923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P698" style:parent-style-name="Normal" style:family="paragraph">
      <style:paragraph-properties fo:line-height="150%" fo:text-indent="0.1965in"/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00" style:parent-style-name="Normal" style:family="paragraph">
      <style:paragraph-properties fo:text-align="center" fo:line-height="150%"/>
    </style:style>
    <style:style style:name="P701" style:parent-style-name="Normal" style:family="paragraph">
      <style:paragraph-properties fo:text-align="center" fo:line-height="150%"/>
    </style:style>
    <style:style style:name="T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3" style:parent-style-name="Normal" style:family="paragraph">
      <style:paragraph-properties fo:text-align="center" fo:line-height="150%" fo:text-indent="0.1965in"/>
    </style:style>
    <style:style style:name="P704" style:parent-style-name="Normal" style:family="paragraph">
      <style:paragraph-properties fo:text-align="center" fo:line-height="150%" fo:text-indent="0.1965in"/>
    </style:style>
    <style:style style:name="T7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4923in"/>
    </style:style>
    <style:style style:name="T707" style:parent-style-name="DefaultParagraphFont" style:family="text">
      <style:text-properties fo:letter-spacing="-0.0013in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9" style:parent-style-name="DefaultParagraphFont" style:family="text">
      <style:text-properties fo:letter-spacing="-0.0013in"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4923in"/>
    </style:style>
    <style:style style:name="T711" style:parent-style-name="DefaultParagraphFont" style:family="text">
      <style:text-properties fo:letter-spacing="-0.0013in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3" style:parent-style-name="DefaultParagraphFont" style:family="text">
      <style:text-properties fo:letter-spacing="-0.0013in" style:font-size-complex="12pt" style:language-asian="lt" style:country-asian="LT"/>
    </style:style>
    <style:style style:name="P714" style:parent-style-name="Normal" style:family="paragraph">
      <style:paragraph-properties fo:text-align="center" fo:line-height="150%" fo:text-indent="0.4923in"/>
    </style:style>
    <style:style style:name="P715" style:parent-style-name="Normal" style:family="paragraph">
      <style:paragraph-properties fo:text-align="center" fo:line-height="150%" fo:text-indent="0.1965in"/>
    </style:style>
    <style:style style:name="T7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P725" style:parent-style-name="Normal" style:family="paragraph">
      <style:paragraph-properties fo:text-align="center" fo:line-height="150%" fo:text-indent="0.1965in"/>
    </style:style>
    <style:style style:name="P726" style:parent-style-name="Normal" style:family="paragraph">
      <style:paragraph-properties fo:text-align="center" fo:line-height="150%" fo:text-indent="0.1965in"/>
    </style:style>
    <style:style style:name="T7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4923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4923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P750" style:parent-style-name="Normal" style:family="paragraph">
      <style:paragraph-properties fo:text-align="center" fo:line-height="150%"/>
    </style:style>
    <style:style style:name="P751" style:parent-style-name="Normal" style:family="paragraph">
      <style:paragraph-properties fo:text-align="center" fo:line-height="150%"/>
    </style:style>
    <style:style style:name="T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3" style:parent-style-name="Normal" style:family="paragraph">
      <style:paragraph-properties fo:text-align="center" fo:line-height="150%" fo:text-indent="0.1965in"/>
    </style:style>
    <style:style style:name="T7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4923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8" style:parent-style-name="DefaultParagraphFont" style:family="text">
      <style:text-properties fo:letter-spacing="-0.0041in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4923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4" style:parent-style-name="DefaultParagraphFont" style:family="text">
      <style:text-properties fo:letter-spacing="-0.0041in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line-height="150%" fo:text-indent="0.1965in"/>
    </style:style>
    <style:style style:name="P767" style:parent-style-name="Normal" style:family="paragraph">
      <style:paragraph-properties fo:text-align="center" fo:line-height="150%" fo:text-indent="0.1965in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center" fo:line-height="150%" fo:text-indent="0.1965in"/>
    </style:style>
    <style:style style:name="P770" style:parent-style-name="Normal" style:family="paragraph">
      <style:paragraph-properties fo:text-align="center" fo:line-height="150%" fo:text-indent="0.1965in"/>
    </style:style>
    <style:style style:name="T7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2" style:parent-style-name="Normal" style:family="paragraph">
      <style:paragraph-properties fo:text-align="justify" fo:line-height="150%" fo:text-indent="0.5909in"/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text-align="justify" fo:line-height="150%" fo:text-indent="0.5909in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letter-spacing="-0.0041in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909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letter-spacing="-0.0041in"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50%" fo:text-indent="0.5909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 fo:text-indent="0.5909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909in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letter-spacing="-0.0041in" style:font-size-complex="12pt"/>
    </style:style>
    <style:style style:name="T805" style:parent-style-name="DefaultParagraphFont" style:family="text">
      <style:text-properties fo:letter-spacing="-0.0041in"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4923in"/>
    </style:style>
    <style:style style:name="P808" style:parent-style-name="Normal" style:family="paragraph">
      <style:paragraph-properties fo:text-align="center" fo:line-height="150%" fo:text-indent="0.4923in"/>
    </style:style>
    <style:style style:name="T8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4923in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letter-spacing="-0.0041in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4923in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letter-spacing="-0.0041in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196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style:font-weight-complex="bold" style:font-size-complex="12pt"/>
    </style:style>
    <style:style style:name="P826" style:parent-style-name="Normal" style:family="paragraph">
      <style:paragraph-properties fo:text-align="center" fo:line-height="150%" fo:text-indent="0.1965in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justify" fo:line-height="150%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fo:letter-spacing="-0.0041in" style:font-size-complex="12pt" style:language-asian="lt" style:country-asian="LT"/>
    </style:style>
    <style:style style:name="P834" style:parent-style-name="Normal" style:family="paragraph">
      <style:paragraph-properties fo:text-align="center" fo:line-height="150%"/>
    </style:style>
    <style:style style:name="P835" style:parent-style-name="Normal" style:family="paragraph">
      <style:paragraph-properties fo:text-align="center" fo:line-height="150%"/>
    </style:style>
    <style:style style:name="T836" style:parent-style-name="DefaultParagraphFont" style:family="text">
      <style:text-properties fo:font-weight="bold" style:font-weight-asian="bold" style:font-weight-complex="bold" style:font-size-complex="12pt"/>
    </style:style>
    <style:style style:name="P837" style:parent-style-name="Normal" style:family="paragraph">
      <style:paragraph-properties fo:text-align="center" fo:line-height="150%"/>
    </style:style>
    <style:style style:name="T8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9" style:parent-style-name="Normal" style:family="paragraph">
      <style:paragraph-properties fo:text-align="justify" fo:line-height="150%" fo:text-indent="0.5in"/>
    </style:style>
    <style:style style:name="T840" style:parent-style-name="DefaultParagraphFont" style:family="text">
      <style:text-properties style:font-name-asian="Calibri" style:font-size-complex="12pt" style:language-asian="lt" style:country-asian="LT"/>
    </style:style>
    <style:style style:name="T8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43" style:parent-style-name="DefaultParagraphFont" style:family="text">
      <style:text-properties style:font-name-asian="Calibri" style:font-size-complex="12pt" style:language-asian="lt" style:country-asian="LT"/>
    </style:style>
    <style:style style:name="T84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845" style:parent-style-name="DefaultParagraphFont" style:family="text">
      <style:text-properties style:font-name-asian="Calibri" style:font-size-complex="12pt" style:language-asian="lt" style:country-asian="LT"/>
    </style:style>
    <style:style style:name="P846" style:parent-style-name="Normal" style:family="paragraph">
      <style:paragraph-properties fo:text-align="justify" fo:line-height="150%" fo:text-indent="0.5in"/>
    </style:style>
    <style:style style:name="T847" style:parent-style-name="DefaultParagraphFont" style:family="text">
      <style:text-properties style:font-name-asian="Calibri" style:font-size-complex="12pt" style:language-asian="lt" style:country-asian="LT"/>
    </style:style>
    <style:style style:name="T8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852" style:parent-style-name="DefaultParagraphFont" style:family="text">
      <style:text-properties style:font-name-asian="Calibri" style:font-size-complex="12pt" style:language-asian="lt" style:country-asian="LT"/>
    </style:style>
    <style:style style:name="T853" style:parent-style-name="DefaultParagraphFont" style:family="text">
      <style:text-properties style:font-name-asian="Calibri" style:font-size-complex="12pt" style:language-asian="lt" style:country-asian="L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P861" style:parent-style-name="Normal" style:family="paragraph">
      <style:paragraph-properties fo:text-align="justify" fo:line-height="150%" fo:text-indent="0.5in"/>
    </style:style>
    <style:style style:name="T862" style:parent-style-name="DefaultParagraphFont" style:family="text">
      <style:text-properties style:font-name-asian="Calibri" style:font-size-complex="12pt" style:language-asian="lt" style:country-asian="LT"/>
    </style:style>
    <style:style style:name="T8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867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7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name-asian="Calibri" style:font-size-complex="12pt" style:language-asian="lt" style:country-asian="LT"/>
    </style:style>
    <style:style style:name="T87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875" style:parent-style-name="DefaultParagraphFont" style:family="text">
      <style:text-properties style:font-name-asian="Calibri" style:font-size-complex="12pt" style:language-asian="lt" style:country-asian="LT"/>
    </style:style>
    <style:style style:name="P876" style:parent-style-name="Normal" style:family="paragraph">
      <style:paragraph-properties fo:text-align="center" fo:line-height="150%"/>
    </style:style>
    <style:style style:name="P877" style:parent-style-name="Normal" style:family="paragraph">
      <style:paragraph-properties fo:text-align="center" fo:line-height="150%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0" style:parent-style-name="Normal" style:family="paragraph">
      <style:paragraph-properties fo:text-align="center" fo:line-height="150%" fo:text-indent="0.1965in"/>
    </style:style>
    <style:style style:name="T8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2" style:parent-style-name="Normal" style:family="paragraph">
      <style:paragraph-properties fo:text-align="justify" fo:line-height="150%" fo:text-indent="0.4923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5" style:parent-style-name="DefaultParagraphFont" style:family="text">
      <style:text-properties fo:letter-spacing="-0.0041in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tyle-complex="italic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 fo:line-height="150%" fo:text-indent="0.1965in"/>
    </style:style>
    <style:style style:name="P890" style:parent-style-name="Normal" style:family="paragraph">
      <style:paragraph-properties fo:text-align="center" fo:line-height="150%" fo:text-indent="0.1965in"/>
    </style:style>
    <style:style style:name="T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2" style:parent-style-name="Normal" style:family="paragraph">
      <style:paragraph-properties fo:text-align="center" fo:line-height="150%" fo:text-indent="0.1965in"/>
    </style:style>
    <style:style style:name="T89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94" style:parent-style-name="Normal" style:family="paragraph">
      <style:paragraph-properties fo:text-align="justify" fo:line-height="150%" fo:text-indent="0.4923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letter-spacing="-0.0041in" style:font-size-complex="12pt" style:language-asian="lt" style:country-asian="LT"/>
    </style:style>
    <style:style style:name="P898" style:parent-style-name="Normal" style:family="paragraph">
      <style:paragraph-properties fo:text-align="justify" fo:line-height="150%" fo:text-indent="0.1965in"/>
    </style:style>
    <style:style style:name="P899" style:parent-style-name="Normal" style:family="paragraph">
      <style:paragraph-properties fo:text-align="center" fo:line-height="150%"/>
    </style:style>
    <style:style style:name="T9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01" style:parent-style-name="Normal" style:family="paragraph">
      <style:paragraph-properties fo:text-align="center" fo:line-height="150%"/>
    </style:style>
    <style:style style:name="T9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03" style:parent-style-name="Normal" style:family="paragraph">
      <style:paragraph-properties fo:text-align="justify" fo:line-height="150%" fo:text-indent="0.4923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letter-spacing="-0.0041in" style:font-size-complex="12pt" style:language-asian="lt" style:country-asian="LT"/>
    </style:style>
    <style:style style:name="T908" style:parent-style-name="DefaultParagraphFont" style:family="text">
      <style:text-properties fo:letter-spacing="-0.0041in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line-height="150%" fo:text-indent="0.4923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letter-spacing="-0.0041in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line-height="150%" fo:text-indent="0.4923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fo:letter-spacing="-0.0041in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50%" fo:text-indent="0.4923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letter-spacing="-0.0041in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line-height="150%" fo:text-indent="0.1965in"/>
    </style:style>
    <style:style style:name="P930" style:parent-style-name="Normal" style:family="paragraph">
      <style:paragraph-properties fo:text-align="center" fo:line-height="150%"/>
    </style:style>
    <style:style style:name="T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2" style:parent-style-name="Normal" style:family="paragraph">
      <style:paragraph-properties fo:text-align="center" fo:line-height="150%" fo:text-indent="0.1965in"/>
    </style:style>
    <style:style style:name="T9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4" style:parent-style-name="Normal" style:family="paragraph">
      <style:paragraph-properties fo:text-align="justify" fo:line-height="150%" fo:text-indent="0.4923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P942" style:parent-style-name="Normal" style:family="paragraph">
      <style:paragraph-properties fo:text-align="justify" fo:line-height="150%" fo:text-indent="0.4923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7" style:parent-style-name="DefaultParagraphFont" style:family="text">
      <style:text-properties fo:letter-spacing="-0.0041in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line-height="150%" fo:text-indent="0.4923in"/>
    </style:style>
    <style:style style:name="P950" style:parent-style-name="Normal" style:family="paragraph">
      <style:paragraph-properties fo:text-align="center" fo:line-height="150%" fo:text-indent="0.4923in"/>
    </style:style>
    <style:style style:name="T9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2" style:parent-style-name="Normal" style:family="paragraph">
      <style:paragraph-properties fo:text-align="center" fo:line-height="150%" fo:text-indent="0.4923in"/>
    </style:style>
    <style:style style:name="T9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4" style:parent-style-name="Normal" style:family="paragraph">
      <style:paragraph-properties fo:text-align="justify" fo:line-height="150%" fo:text-indent="0.492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letter-spacing="-0.0041in" style:font-size-complex="12p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line-height="150%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fo:letter-spacing="-0.0041in" style:font-size-complex="12p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line-height="150%" fo:text-indent="0.4923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fo:letter-spacing="-0.0041in" style:font-size-complex="12p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line-height="150%" fo:text-indent="0.4923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letter-spacing="-0.0041in" style:font-size-complex="12p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line-height="150%" fo:text-indent="0.4923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letter-spacing="-0.0041in"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line-height="150%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fo:letter-spacing="-0.0041in"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line-height="150%" fo:text-indent="0.4923in"/>
    </style:style>
    <style:style style:name="T1000" style:parent-style-name="DefaultParagraphFont" style:family="text">
      <style:text-properties fo:color="#000000" style:font-size-complex="12pt"/>
    </style:style>
    <style:style style:name="T1001" style:parent-style-name="DefaultParagraphFont" style:family="text">
      <style:text-properties fo:font-weight="bold" style:font-weight-asian="bold" style:font-weight-complex="bold" style:font-size-complex="12pt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weight="bold" style:font-weight-asian="bold" style:font-weight-complex="bold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weight="bold" style:font-weight-asian="bold" style:font-weight-complex="bold" style:font-size-complex="12pt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style:font-weight-complex="bold" style:font-size-complex="12pt"/>
    </style:style>
    <style:style style:name="P1012" style:parent-style-name="Normal" style:family="paragraph">
      <style:paragraph-properties fo:text-align="justify" fo:line-height="150%" fo:text-indent="0.4923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font-weight="bold" style:font-weight-asian="bold" style:font-weight-complex="bold" style:font-size-complex="12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1016" style:parent-style-name="DefaultParagraphFont" style:family="text">
      <style:text-properties fo:letter-spacing="-0.0041in" style:font-size-complex="12pt"/>
    </style:style>
    <style:style style:name="T1017" style:parent-style-name="DefaultParagraphFont" style:family="text">
      <style:text-properties fo:letter-spacing="-0.0041in" style:font-size-complex="12pt"/>
    </style:style>
    <style:style style:name="P1018" style:parent-style-name="Normal" style:family="paragraph">
      <style:paragraph-properties fo:text-align="justify" fo:line-height="150%" fo:text-indent="0.4923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letter-spacing="-0.0041in" style:font-size-complex="12p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line-height="150%" fo:text-indent="0.4923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50%" fo:text-indent="0.4923in"/>
    </style:style>
    <style:style style:name="P1033" style:parent-style-name="Normal" style:family="paragraph">
      <style:paragraph-properties fo:text-align="center" fo:line-height="150%"/>
    </style:style>
    <style:style style:name="T10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35" style:parent-style-name="Normal" style:family="paragraph">
      <style:paragraph-properties fo:text-align="center" fo:line-height="150%"/>
    </style:style>
    <style:style style:name="T10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37" style:parent-style-name="Normal" style:family="paragraph">
      <style:paragraph-properties fo:text-align="justify" fo:line-height="150%" fo:text-indent="0.4923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letter-spacing="-0.0041in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text-transform="uppercase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line-height="150%" fo:text-indent="0.4923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letter-spacing="-0.0041in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line-height="150%" fo:text-indent="0.4923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fo:letter-spacing="-0.0041in" style:font-size-complex="12pt" style:language-asian="lt" style:country-asian="LT"/>
    </style:style>
    <style:style style:name="T1057" style:parent-style-name="DefaultParagraphFont" style:family="text">
      <style:text-properties fo:letter-spacing="-0.0041in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line-height="150%" fo:text-indent="0.4923in"/>
    </style:style>
    <style:style style:name="P1060" style:parent-style-name="Normal" style:family="paragraph">
      <style:paragraph-properties fo:text-align="center" fo:line-height="150%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2" style:parent-style-name="Normal" style:family="paragraph">
      <style:paragraph-properties fo:text-align="center" fo:line-height="150%" fo:text-indent="0.1965in"/>
    </style:style>
    <style:style style:name="T10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64" style:parent-style-name="Normal" style:family="paragraph">
      <style:paragraph-properties fo:text-align="justify" fo:line-height="150%" fo:text-indent="0.4923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fo:letter-spacing="-0.0041in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line-height="150%" fo:text-indent="0.4923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3" style:parent-style-name="DefaultParagraphFont" style:family="text">
      <style:text-properties fo:letter-spacing="-0.0041in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line-height="150%" fo:text-indent="0.4923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letter-spacing="-0.0041in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line-height="150%" fo:text-indent="0.4923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fo:letter-spacing="-0.0041in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line-height="150%" fo:text-indent="0.4923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fo:letter-spacing="-0.0041in" style:font-size-complex="12pt" style:language-asian="lt" style:country-asian="LT"/>
    </style:style>
    <style:style style:name="T1095" style:parent-style-name="DefaultParagraphFont" style:family="text">
      <style:text-properties fo:letter-spacing="-0.0041in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line-height="150%" fo:text-indent="0.4923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fo:letter-spacing="-0.0041in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line-height="150%" fo:text-indent="0.4923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fo:letter-spacing="-0.0041in" style:font-size-complex="12pt" style:language-asian="lt" style:country-asian="LT"/>
    </style:style>
    <style:style style:name="T1109" style:parent-style-name="DefaultParagraphFont" style:family="text">
      <style:text-properties fo:letter-spacing="-0.0041in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line-height="150%" fo:text-indent="0.4923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fo:letter-spacing="-0.0041in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line-height="150%" fo:text-indent="0.4923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fo:letter-spacing="-0.0041in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line-height="150%" fo:text-indent="0.4923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letter-spacing="-0.0041in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line-height="150%" fo:text-indent="0.4923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fo:letter-spacing="-0.0041in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line-height="150%" fo:text-indent="0.4923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letter-spacing="-0.0041in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line-height="150%" fo:text-indent="0.4923in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font-weight="bold" style:font-weight-asian="bold" style:font-weight-complex="bold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style:font-weight-complex="bold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weight="bold" style:font-weight-asian="bold"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P1153" style:parent-style-name="Normal" style:family="paragraph">
      <style:paragraph-properties fo:text-align="justify" fo:line-height="150%" fo:text-indent="0.4923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fo:letter-spacing="-0.0041in" style:font-size-complex="12pt" style:language-asian="lt" style:country-asian="LT"/>
    </style:style>
    <style:style style:name="T1158" style:parent-style-name="DefaultParagraphFont" style:family="text">
      <style:text-properties fo:letter-spacing="-0.0041in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line-height="150%" fo:text-indent="0.4923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fo:letter-spacing="-0.0041in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line-height="150%" fo:text-indent="0.4923in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font-weight="bold" style:font-weight-asian="bold" style:font-weight-complex="bold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fo:font-weight="bold" style:font-weight-asian="bold" style:font-weight-complex="bold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weight="bold" style:font-weight-asian="bold"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P1177" style:parent-style-name="Normal" style:family="paragraph">
      <style:paragraph-properties fo:text-align="justify" fo:line-height="150%" fo:text-indent="0.4923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fo:letter-spacing="-0.0041in"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line-height="150%" fo:text-indent="0.4923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1" style:parent-style-name="DefaultParagraphFont" style:family="text">
      <style:text-properties style:font-weight-complex="bold" style:font-size-complex="12pt" style:language-asian="lt" style:country-asian="LT"/>
    </style:style>
    <style:style style:name="P1192" style:parent-style-name="Normal" style:family="paragraph">
      <style:paragraph-properties fo:text-align="justify" fo:line-height="150%" fo:text-indent="0.4923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fo:font-weight="bold" style:font-weight-asian="bold" style:font-weight-complex="bold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weight="bold" style:font-weight-asian="bold" style:font-size-complex="12pt"/>
    </style:style>
    <style:style style:name="T1199" style:parent-style-name="DefaultParagraphFont" style:family="text">
      <style:text-properties fo:font-weight="bold" style:font-weight-asian="bold" style:font-weight-complex="bold" style:font-size-complex="12pt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T1203" style:parent-style-name="DefaultParagraphFont" style:family="text">
      <style:text-properties fo:font-weight="bold" style:font-weight-asian="bold" style:font-weight-complex="bold" style:font-size-complex="12pt"/>
    </style:style>
    <style:style style:name="T1204" style:parent-style-name="DefaultParagraphFont" style:family="text">
      <style:text-properties fo:font-weight="bold" style:font-weight-asian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4923in"/>
    </style:style>
    <style:style style:name="P1208" style:parent-style-name="Normal" style:family="paragraph">
      <style:paragraph-properties fo:text-align="center" fo:line-height="150%" fo:text-indent="0.4923in"/>
    </style:style>
    <style:style style:name="T1209" style:parent-style-name="DefaultParagraphFont" style:family="text">
      <style:text-properties fo:font-weight="bold" style:font-weight-asian="bold" style:font-weight-complex="bold" style:font-size-complex="12pt"/>
    </style:style>
    <style:style style:name="P1210" style:parent-style-name="Normal" style:family="paragraph">
      <style:paragraph-properties fo:text-align="justify" fo:line-height="150%" fo:text-indent="0.4923in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weight="bold" style:font-weight-asian="bold" style:font-weight-complex="bold" style:font-size-complex="12pt"/>
    </style:style>
    <style:style style:name="T1213" style:parent-style-name="DefaultParagraphFont" style:family="text">
      <style:text-properties fo:letter-spacing="-0.0041in" style:font-size-complex="12pt"/>
    </style:style>
    <style:style style:name="T1214" style:parent-style-name="DefaultParagraphFont" style:family="text">
      <style:text-properties fo:letter-spacing="-0.0041in"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4923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fo:font-weight="bold" style:font-weight-asian="bold" style:font-weight-complex="bold" style:font-size-complex="12pt"/>
    </style:style>
    <style:style style:name="T1219" style:parent-style-name="DefaultParagraphFont" style:family="text">
      <style:text-properties fo:letter-spacing="-0.0041in"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line-height="150%" fo:text-indent="0.4923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font-weight="bold" style:font-weight-asian="bold" style:font-weight-complex="bold" style:font-size-complex="12pt"/>
    </style:style>
    <style:style style:name="T1224" style:parent-style-name="DefaultParagraphFont" style:family="text">
      <style:text-properties fo:letter-spacing="-0.0041in" style:font-size-complex="12pt"/>
    </style:style>
    <style:style style:name="T1225" style:parent-style-name="DefaultParagraphFont" style:family="text">
      <style:text-properties fo:letter-spacing="-0.0041in"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line-height="150%" fo:text-indent="0.4923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fo:font-weight="bold" style:font-weight-asian="bold" style:font-weight-complex="bold" style:font-size-complex="12pt"/>
    </style:style>
    <style:style style:name="T1230" style:parent-style-name="DefaultParagraphFont" style:family="text">
      <style:text-properties fo:letter-spacing="-0.0041in"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line-height="150%" fo:text-indent="0.4923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font-weight="bold" style:font-weight-asian="bold" style:font-weight-complex="bold" style:font-size-complex="12pt"/>
    </style:style>
    <style:style style:name="T1235" style:parent-style-name="DefaultParagraphFont" style:family="text">
      <style:text-properties fo:font-weight="bold" style:font-weight-asian="bold" style:font-weight-complex="bold" style:font-size-complex="12pt"/>
    </style:style>
    <style:style style:name="T1236" style:parent-style-name="DefaultParagraphFont" style:family="text">
      <style:text-properties fo:letter-spacing="-0.0041in"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line-height="150%" fo:text-indent="0.4923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font-weight="bold" style:font-weight-asian="bold" style:font-weight-complex="bold" style:font-size-complex="12pt"/>
    </style:style>
    <style:style style:name="T1241" style:parent-style-name="DefaultParagraphFont" style:family="text">
      <style:text-properties fo:letter-spacing="-0.0041in"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line-height="150%" fo:text-indent="0.4923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fo:font-weight="bold" style:font-weight-asian="bold" style:font-weight-complex="bold" style:font-size-complex="12pt"/>
    </style:style>
    <style:style style:name="T1247" style:parent-style-name="DefaultParagraphFont" style:family="text">
      <style:text-properties fo:letter-spacing="-0.0041in"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4923in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font-weight="bold" style:font-weight-asian="bold" style:font-weight-complex="bold" style:font-size-complex="12pt"/>
    </style:style>
    <style:style style:name="T1252" style:parent-style-name="DefaultParagraphFont" style:family="text">
      <style:text-properties fo:letter-spacing="-0.0041in"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line-height="150%" fo:text-indent="0.4923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weight="bold" style:font-weight-asian="bold" style:font-weight-complex="bold" style:font-size-complex="12pt"/>
    </style:style>
    <style:style style:name="T1257" style:parent-style-name="DefaultParagraphFont" style:family="text">
      <style:text-properties fo:letter-spacing="-0.0041in"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line-height="150%" fo:text-indent="0.4923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62" style:parent-style-name="Normal" style:family="paragraph">
      <style:paragraph-properties fo:text-align="center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65" style:parent-style-name="Normal" style:family="paragraph">
      <style:text-properties style:font-name="Times New Roman,Bold" style:font-name-complex="Times New Roman,Bold" fo:font-weight="bold" style:font-weight-asian="bold" style:font-weight-complex="bold" fo:font-size="10pt" style:font-size-asian="10pt"/>
    </style:style>
    <style:style style:name="P1266" style:parent-style-name="Normal" style:family="paragraph">
      <style:paragraph-properties fo:text-align="justify" fo:line-height="150%" fo:text-indent="0.4923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270" style:parent-style-name="DefaultParagraphFont" style:family="text">
      <style:text-properties fo:letter-spacing="-0.0041in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weight-complex="bold" style:font-size-complex="12pt" style:language-asian="lt" style:country-asian="LT"/>
    </style:style>
    <style:style style:name="P1273" style:parent-style-name="Normal" style:family="paragraph">
      <style:paragraph-properties fo:text-align="center" fo:line-height="150%" fo:text-indent="0.1965in"/>
    </style:style>
    <style:style style:name="T127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1275" style:parent-style-name="Normal" style:family="paragraph">
      <style:paragraph-properties fo:text-align="justify" fo:line-height="150%" fo:text-indent="0.1965in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font-weight="bold" style:font-weight-asian="bold"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fo:font-weight="bold" style:font-weight-asian="bold" fo:letter-spacing="-0.0041in" style:font-size-complex="12pt"/>
    </style:style>
    <style:style style:name="T1282" style:parent-style-name="DefaultParagraphFont" style:family="text">
      <style:text-properties fo:letter-spacing="-0.0041in"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line-height="150%" fo:text-indent="0.4923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287" style:parent-style-name="DefaultParagraphFont" style:family="text">
      <style:text-properties fo:letter-spacing="-0.0041in" style:font-size-complex="12pt" style:language-asian="lt" style:country-asian="LT"/>
    </style:style>
    <style:style style:name="T128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50%" fo:text-indent="0.1965in"/>
    </style:style>
    <style:style style:name="P1291" style:parent-style-name="Normal" style:family="paragraph">
      <style:paragraph-properties fo:text-align="center" fo:line-height="150%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3" style:parent-style-name="Normal" style:family="paragraph">
      <style:paragraph-properties fo:text-align="center" fo:line-height="150%"/>
    </style:style>
    <style:style style:name="T1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paragraph-properties fo:text-align="justify" fo:line-height="150%" fo:text-indent="0.4923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0" style:parent-style-name="DefaultParagraphFont" style:family="text">
      <style:text-properties style:font-weight-complex="bold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center" fo:line-height="150%"/>
    </style:style>
    <style:style style:name="P1303" style:parent-style-name="Normal" style:family="paragraph">
      <style:paragraph-properties fo:text-align="center" fo:line-height="150%"/>
    </style:style>
    <style:style style:name="T1304" style:parent-style-name="DefaultParagraphFont" style:family="text">
      <style:text-properties fo:font-weight="bold" style:font-weight-asian="bold" style:font-weight-complex="bold" style:font-size-complex="12pt"/>
    </style:style>
    <style:style style:name="P1305" style:parent-style-name="Normal" style:family="paragraph">
      <style:paragraph-properties fo:text-align="center" fo:line-height="150%" fo:text-indent="0.1965in"/>
    </style:style>
    <style:style style:name="T1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7" style:parent-style-name="Normal" style:family="paragraph">
      <style:paragraph-properties fo:text-align="justify" fo:line-height="150%" fo:text-indent="0.4923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font-weight="bold" style:font-weight-asian="bold" style:font-weight-complex="bold" style:font-size-complex="12pt"/>
    </style:style>
    <style:style style:name="T1310" style:parent-style-name="DefaultParagraphFont" style:family="text">
      <style:text-properties fo:letter-spacing="-0.0041in"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4923in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font-weight="bold" style:font-weight-asian="bold"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fo:letter-spacing="-0.0041in"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fo:font-weight="bold" style:font-weight-asian="bold" style:font-weight-complex="bold" style:font-size-complex="12pt"/>
    </style:style>
    <style:style style:name="T1323" style:parent-style-name="DefaultParagraphFont" style:family="text">
      <style:text-properties fo:letter-spacing="-0.0041in" style:font-size-complex="12pt"/>
    </style:style>
    <style:style style:name="P13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25" style:parent-style-name="Normal" style:family="paragraph">
      <style:paragraph-properties fo:text-align="center" fo:line-height="150%"/>
    </style:style>
    <style:style style:name="T1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7" style:parent-style-name="Normal" style:family="paragraph">
      <style:paragraph-properties fo:text-align="center" fo:line-height="150%" fo:text-indent="0.1965in"/>
    </style:style>
    <style:style style:name="T13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29" style:parent-style-name="Normal" style:family="paragraph">
      <style:paragraph-properties fo:text-align="justify" fo:line-height="150%" fo:text-indent="0.4923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2" style:parent-style-name="DefaultParagraphFont" style:family="text">
      <style:text-properties style:font-weight-complex="bold" style:font-size-complex="12pt" style:language-asian="lt" style:country-asian="LT"/>
    </style:style>
    <style:style style:name="T1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1335" style:parent-style-name="DefaultParagraphFont" style:family="text">
      <style:text-properties style:font-weight-complex="bold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1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3" style:parent-style-name="Normal" style:family="paragraph">
      <style:paragraph-properties fo:text-align="justify" fo:line-height="150%" fo:text-indent="0.4923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1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7" style:parent-style-name="DefaultParagraphFont" style:family="text">
      <style:text-properties style:font-weight-complex="bold" style:font-size-complex="12pt" style:language-asian="lt" style:country-asian="LT"/>
    </style:style>
    <style:style style:name="T1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6" style:parent-style-name="DefaultParagraphFont" style:family="text">
      <style:text-properties style:font-weight-complex="bold" style:font-size-complex="12pt" style:language-asian="lt" style:country-asian="LT"/>
    </style:style>
    <style:style style:name="P1357" style:parent-style-name="Normal" style:family="paragraph">
      <style:paragraph-properties fo:text-align="justify" fo:line-height="150%" fo:text-indent="0.4923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1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0" style:parent-style-name="DefaultParagraphFont" style:family="text">
      <style:text-properties style:font-weight-complex="bold" style:font-size-complex="12pt" style:language-asian="lt" style:country-asian="LT"/>
    </style:style>
    <style:style style:name="T1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style:font-weight-complex="bold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1" style:parent-style-name="DefaultParagraphFont" style:family="text">
      <style:text-properties style:font-weight-complex="bold" style:font-size-complex="12pt" style:language-asian="lt" style:country-asian="LT"/>
    </style:style>
    <style:style style:name="P1372" style:parent-style-name="Normal" style:family="paragraph">
      <style:paragraph-properties fo:text-align="justify" fo:line-height="150%" fo:text-indent="0.4923in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font-weight="bold" style:font-weight-asian="bold" style:font-weight-complex="bold" style:font-size-complex="12pt"/>
    </style:style>
    <style:style style:name="T1375" style:parent-style-name="DefaultParagraphFont" style:family="text">
      <style:text-properties style:font-weight-complex="bold" fo:color="#000000" style:font-size-complex="12pt"/>
    </style:style>
    <style:style style:name="T1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font-weight="bold" style:font-weight-asian="bold"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P1388" style:parent-style-name="Normal" style:family="paragraph">
      <style:paragraph-properties fo:text-align="justify" fo:line-height="150%" fo:text-indent="0.4923in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1" style:parent-style-name="DefaultParagraphFont" style:family="text">
      <style:text-properties style:font-weight-complex="bold" style:font-size-complex="12pt" style:language-asian="lt" style:country-asian="LT"/>
    </style:style>
    <style:style style:name="P1402" style:parent-style-name="Normal" style:family="paragraph">
      <style:paragraph-properties fo:text-align="justify" fo:line-height="150%" fo:text-indent="0.4923in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style:font-weight-complex="bold" style:font-size-complex="12pt" style:language-asian="lt" style:country-asian="LT"/>
    </style:style>
    <style:style style:name="T1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7" style:parent-style-name="DefaultParagraphFont" style:family="text">
      <style:text-properties style:font-weight-complex="bold" style:font-size-complex="12pt" style:language-asian="lt" style:country-asian="LT"/>
    </style:style>
    <style:style style:name="P1418" style:parent-style-name="Normal" style:family="paragraph">
      <style:paragraph-properties fo:text-align="justify" fo:line-height="150%" fo:text-indent="0.4923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1" style:parent-style-name="DefaultParagraphFont" style:family="text">
      <style:text-properties style:font-weight-complex="bold" style:font-size-complex="12pt" style:language-asian="lt" style:country-asian="LT"/>
    </style:style>
    <style:style style:name="T1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style:font-weight-complex="bold"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3" style:parent-style-name="DefaultParagraphFont" style:family="text">
      <style:text-properties style:font-weight-complex="bold" style:font-size-complex="12pt" style:language-asian="lt" style:country-asian="L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center" fo:line-height="150%"/>
    </style:style>
    <style:style style:name="T1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1" style:parent-style-name="Normal" style:family="paragraph">
      <style:paragraph-properties fo:text-align="center" fo:line-height="150%" fo:text-indent="0.1965in">
        <style:tab-stops>
          <style:tab-stop style:type="left" style:position="0.2604in"/>
          <style:tab-stop style:type="center" style:position="6.2805in"/>
        </style:tab-stops>
      </style:paragraph-properties>
    </style:style>
    <style:style style:name="T14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43" style:parent-style-name="Normal" style:family="paragraph">
      <style:paragraph-properties fo:text-align="justify" fo:line-height="150%" fo:text-indent="0.4923in"/>
    </style:style>
    <style:style style:name="T1444" style:parent-style-name="DefaultParagraphFont" style:family="text">
      <style:text-properties fo:letter-spacing="-0.0013in" style:font-size-complex="12pt" style:language-asian="lt" style:country-asian="LT"/>
    </style:style>
    <style:style style:name="T1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6" style:parent-style-name="DefaultParagraphFont" style:family="text">
      <style:text-properties fo:letter-spacing="-0.0041in" style:font-size-complex="12pt" style:language-asian="lt" style:country-asian="LT"/>
    </style:style>
    <style:style style:name="P1447" style:parent-style-name="Normal" style:family="paragraph">
      <style:paragraph-properties fo:line-height="150%" fo:text-indent="0.4923in"/>
    </style:style>
    <style:style style:name="T1448" style:parent-style-name="DefaultParagraphFont" style:family="text">
      <style:text-properties fo:letter-spacing="-0.0013in" style:font-size-complex="12pt" style:language-asian="lt" style:country-asian="LT"/>
    </style:style>
    <style:style style:name="T1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0" style:parent-style-name="DefaultParagraphFont" style:family="text">
      <style:text-properties fo:letter-spacing="-0.0013in" style:font-size-complex="12pt" style:language-asian="lt" style:country-asian="LT"/>
    </style:style>
    <style:style style:name="P1451" style:parent-style-name="Normal" style:family="paragraph">
      <style:paragraph-properties fo:text-align="center" fo:line-height="150%"/>
    </style:style>
    <style:style style:name="P1452" style:parent-style-name="Normal" style:family="paragraph">
      <style:paragraph-properties fo:text-align="center" fo:line-height="150%"/>
    </style:style>
    <style:style style:name="T1453" style:parent-style-name="DefaultParagraphFont" style:family="text">
      <style:text-properties fo:font-weight="bold" style:font-weight-asian="bold" style:font-weight-complex="bold" style:font-size-complex="12pt"/>
    </style:style>
    <style:style style:name="P1454" style:parent-style-name="Normal" style:family="paragraph">
      <style:paragraph-properties fo:text-align="center" fo:line-height="150%" fo:text-indent="0.1965in"/>
    </style:style>
    <style:style style:name="T1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6" style:parent-style-name="Normal" style:family="paragraph">
      <style:paragraph-properties fo:text-align="justify" fo:line-height="150%" fo:text-indent="0.4923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style:font-size-complex="12pt" style:language-asian="lt" style:country-asian="LT"/>
    </style:style>
    <style:style style:name="P1463" style:parent-style-name="Normal" style:family="paragraph">
      <style:paragraph-properties fo:text-align="justify" fo:line-height="150%" fo:text-indent="0.4923in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0" style:parent-style-name="DefaultParagraphFont" style:family="text">
      <style:text-properties style:font-weight-complex="bold" style:font-size-complex="12pt" style:language-asian="lt" style:country-asian="LT"/>
    </style:style>
    <style:style style:name="P1471" style:parent-style-name="Normal" style:family="paragraph">
      <style:paragraph-properties fo:text-align="justify" fo:line-height="150%" fo:text-indent="0.4923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weight-complex="bold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fo:letter-spacing="-0.0013in" style:font-size-complex="12pt" style:language-asian="lt" style:country-asian="LT"/>
    </style:style>
    <style:style style:name="P147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81" style:parent-style-name="Normal" style:family="paragraph">
      <style:paragraph-properties fo:text-align="center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style:font-weight-complex="bold" style:font-size-complex="12pt"/>
    </style:style>
    <style:style style:name="P1484" style:parent-style-name="Normal" style:family="paragraph">
      <style:paragraph-properties fo:text-align="center" fo:line-height="150%"/>
    </style:style>
    <style:style style:name="P1485" style:parent-style-name="Normal" style:family="paragraph">
      <style:paragraph-properties fo:text-align="center" fo:line-height="150%"/>
    </style:style>
    <style:style style:name="T148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48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1488" style:parent-style-name="Normal" style:family="paragraph">
      <style:paragraph-properties fo:text-align="justify" fo:line-height="150%" fo:text-indent="0.4923in"/>
    </style:style>
    <style:style style:name="T1489" style:parent-style-name="DefaultParagraphFont" style:family="text">
      <style:text-properties fo:letter-spacing="-0.0013in" style:font-size-complex="12pt" style:language-asian="lt" style:country-asian="LT"/>
    </style:style>
    <style:style style:name="T149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2" style:parent-style-name="DefaultParagraphFont" style:family="text">
      <style:text-properties fo:letter-spacing="-0.0013in" style:font-size-complex="12pt" style:language-asian="lt" style:country-asian="LT"/>
    </style:style>
    <style:style style:name="P1493" style:parent-style-name="Normal" style:family="paragraph">
      <style:paragraph-properties fo:text-align="justify" fo:line-height="150%" fo:text-indent="0.4923in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font-weight="bold" style:font-weight-asian="bold" style:font-weight-complex="bold" style:font-size-complex="12pt"/>
    </style:style>
    <style:style style:name="T1496" style:parent-style-name="DefaultParagraphFont" style:family="text">
      <style:text-properties fo:font-weight="bold" style:font-weight-asian="bold"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fo:font-weight="bold" style:font-weight-asian="bold"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fo:letter-spacing="-0.0013in" style:font-size-complex="12pt"/>
    </style:style>
    <style:style style:name="P1503" style:parent-style-name="Normal" style:family="paragraph">
      <style:paragraph-properties fo:text-align="justify" fo:line-height="150%" fo:text-indent="0.4923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508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513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51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1515" style:parent-style-name="Normal" style:family="paragraph">
      <style:paragraph-properties fo:text-align="justify" fo:line-height="150%" fo:text-indent="0.4923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519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522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52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524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P1525" style:parent-style-name="Normal" style:family="paragraph">
      <style:paragraph-properties fo:text-align="justify" fo:line-height="150%" fo:text-indent="0.4923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529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532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535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P1536" style:parent-style-name="Normal" style:family="paragraph">
      <style:paragraph-properties fo:text-align="justify" fo:line-height="150%" fo:text-indent="0.4923in"/>
    </style:style>
    <style:style style:name="P1537" style:parent-style-name="Normal" style:family="paragraph">
      <style:paragraph-properties fo:text-align="center" fo:line-height="150%" fo:text-indent="0.4923in"/>
    </style:style>
    <style:style style:name="T15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1539" style:parent-style-name="Normal" style:family="paragraph">
      <style:paragraph-properties fo:text-align="justify" fo:line-height="150%" fo:text-indent="0.4923in"/>
    </style:style>
    <style:style style:name="T1540" style:parent-style-name="DefaultParagraphFont" style:family="text">
      <style:text-properties fo:letter-spacing="-0.0013in" style:font-size-complex="12pt" style:language-asian="lt" style:country-asian="LT"/>
    </style:style>
    <style:style style:name="T154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542" style:parent-style-name="DefaultParagraphFont" style:family="text">
      <style:text-properties fo:letter-spacing="-0.0013in" style:font-size-complex="12pt" style:language-asian="lt" style:country-asian="LT"/>
    </style:style>
    <style:style style:name="T1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4" style:parent-style-name="DefaultParagraphFont" style:family="text">
      <style:text-properties fo:letter-spacing="-0.0013in" style:font-size-complex="12pt" style:language-asian="lt" style:country-asian="LT"/>
    </style:style>
    <style:style style:name="T1545" style:parent-style-name="DefaultParagraphFont" style:family="text">
      <style:text-properties fo:letter-spacing="-0.0013in" style:font-size-complex="12pt" style:language-asian="lt" style:country-asian="LT"/>
    </style:style>
    <style:style style:name="P1546" style:parent-style-name="Normal" style:family="paragraph">
      <style:paragraph-properties fo:text-align="justify" fo:line-height="150%" fo:text-indent="0.4923in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fo:font-weight="bold" style:font-weight-asian="bold"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P1550" style:parent-style-name="Normal" style:family="paragraph">
      <style:paragraph-properties fo:text-align="justify" fo:line-height="150%" fo:text-indent="0.4923in"/>
    </style:style>
    <style:style style:name="P1551" style:parent-style-name="Normal" style:family="paragraph">
      <style:paragraph-properties fo:text-align="center" fo:line-height="150%" fo:text-indent="0.4923in"/>
    </style:style>
    <style:style style:name="T155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53" style:parent-style-name="Normal" style:family="paragraph">
      <style:paragraph-properties fo:text-align="justify" fo:line-height="150%" fo:text-indent="0.4923in"/>
    </style:style>
    <style:style style:name="T1554" style:parent-style-name="DefaultParagraphFont" style:family="text">
      <style:text-properties fo:letter-spacing="-0.0013in" style:font-size-complex="12pt" style:language-asian="lt" style:country-asian="LT"/>
    </style:style>
    <style:style style:name="T155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556" style:parent-style-name="DefaultParagraphFont" style:family="text">
      <style:text-properties fo:letter-spacing="-0.0013in" style:font-size-complex="12pt" style:language-asian="lt" style:country-asian="LT"/>
    </style:style>
    <style:style style:name="T1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8" style:parent-style-name="DefaultParagraphFont" style:family="text">
      <style:text-properties fo:letter-spacing="-0.0013in" style:font-size-complex="12pt" style:language-asian="lt" style:country-asian="LT"/>
    </style:style>
    <style:style style:name="P1559" style:parent-style-name="Normal" style:family="paragraph">
      <style:paragraph-properties fo:text-align="justify" fo:line-height="150%" fo:text-indent="0.4923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letter-spacing="-0.0013in" style:font-size-complex="12pt" style:language-asian="lt" style:country-asian="LT"/>
    </style:style>
    <style:style style:name="P1566" style:parent-style-name="Normal" style:family="paragraph">
      <style:paragraph-properties fo:text-align="justify" fo:line-height="150%" fo:text-indent="0.4923in"/>
    </style:style>
    <style:style style:name="T1567" style:parent-style-name="DefaultParagraphFont" style:family="text">
      <style:text-properties fo:letter-spacing="-0.0013in" style:font-size-complex="12pt" style:language-asian="lt" style:country-asian="LT"/>
    </style:style>
    <style:style style:name="T156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0" style:parent-style-name="DefaultParagraphFont" style:family="text">
      <style:text-properties fo:letter-spacing="-0.0013in" style:font-size-complex="12pt" style:language-asian="lt" style:country-asian="LT"/>
    </style:style>
    <style:style style:name="P1571" style:parent-style-name="Normal" style:family="paragraph">
      <style:paragraph-properties fo:text-align="justify" fo:line-height="150%" fo:text-indent="0.4923in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fo:font-weight="bold" style:font-weight-asian="bold" style:font-weight-complex="bold"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fo:letter-spacing="-0.0013in" style:font-size-complex="12pt"/>
    </style:style>
    <style:style style:name="T1587" style:parent-style-name="DefaultParagraphFont" style:family="text">
      <style:text-properties fo:font-weight="bold" style:font-weight-asian="bold"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center" fo:line-height="150%" fo:text-indent="0.4923in"/>
    </style:style>
    <style:style style:name="P1590" style:parent-style-name="Normal" style:family="paragraph">
      <style:paragraph-properties fo:text-align="center" fo:line-height="150%" fo:text-indent="0.4923in"/>
    </style:style>
    <style:style style:name="T159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1592" style:parent-style-name="Normal" style:family="paragraph">
      <style:paragraph-properties fo:text-align="justify" fo:line-height="150%" fo:text-indent="0.4923in"/>
    </style:style>
    <style:style style:name="T1593" style:parent-style-name="DefaultParagraphFont" style:family="text">
      <style:text-properties fo:letter-spacing="-0.0013in" style:font-size-complex="12pt" style:language-asian="lt" style:country-asian="LT"/>
    </style:style>
    <style:style style:name="T1594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595" style:parent-style-name="DefaultParagraphFont" style:family="text">
      <style:text-properties fo:letter-spacing="-0.0013in" style:font-size-complex="12pt" style:language-asian="lt" style:country-asian="LT"/>
    </style:style>
    <style:style style:name="T1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7" style:parent-style-name="DefaultParagraphFont" style:family="text">
      <style:text-properties fo:letter-spacing="-0.0013in" style:font-size-complex="12pt" style:language-asian="lt" style:country-asian="LT"/>
    </style:style>
    <style:style style:name="P1598" style:parent-style-name="Normal" style:family="paragraph">
      <style:paragraph-properties fo:text-align="justify" fo:line-height="150%" fo:text-indent="0.4923in"/>
    </style:style>
    <style:style style:name="T1599" style:parent-style-name="DefaultParagraphFont" style:family="text">
      <style:text-properties fo:letter-spacing="-0.0013in" style:font-size-complex="12pt" style:language-asian="lt" style:country-asian="LT"/>
    </style:style>
    <style:style style:name="T160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01" style:parent-style-name="DefaultParagraphFont" style:family="text">
      <style:text-properties fo:letter-spacing="-0.0013in" style:font-size-complex="12pt" style:language-asian="lt" style:country-asian="LT"/>
    </style:style>
    <style:style style:name="T16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3" style:parent-style-name="DefaultParagraphFont" style:family="text">
      <style:text-properties fo:letter-spacing="-0.0013in" style:font-size-complex="12pt" style:language-asian="lt" style:country-asian="LT"/>
    </style:style>
    <style:style style:name="P1604" style:parent-style-name="Normal" style:family="paragraph">
      <style:paragraph-properties fo:text-align="justify" fo:line-height="150%" fo:text-indent="0.4923in"/>
    </style:style>
    <style:style style:name="T1605" style:parent-style-name="DefaultParagraphFont" style:family="text">
      <style:text-properties fo:letter-spacing="-0.0013in" style:font-size-complex="12pt" style:language-asian="lt" style:country-asian="LT"/>
    </style:style>
    <style:style style:name="T1606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8" style:parent-style-name="DefaultParagraphFont" style:family="text">
      <style:text-properties fo:letter-spacing="-0.0013in" style:font-size-complex="12pt" style:language-asian="lt" style:country-asian="LT"/>
    </style:style>
    <style:style style:name="T1609" style:parent-style-name="DefaultParagraphFont" style:family="text">
      <style:text-properties fo:letter-spacing="-0.0013in" style:font-size-complex="12pt" style:language-asian="lt" style:country-asian="LT"/>
    </style:style>
    <style:style style:name="P1610" style:parent-style-name="Normal" style:family="paragraph">
      <style:paragraph-properties fo:text-align="justify" fo:line-height="150%" fo:text-indent="0.4923in"/>
    </style:style>
    <style:style style:name="T1611" style:parent-style-name="DefaultParagraphFont" style:family="text">
      <style:text-properties fo:letter-spacing="-0.0013in" style:font-size-complex="12pt" style:language-asian="lt" style:country-asian="LT"/>
    </style:style>
    <style:style style:name="T161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13" style:parent-style-name="DefaultParagraphFont" style:family="text">
      <style:text-properties fo:letter-spacing="-0.0013in" style:font-size-complex="12pt" style:language-asian="lt" style:country-asian="LT"/>
    </style:style>
    <style:style style:name="T1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5" style:parent-style-name="DefaultParagraphFont" style:family="text">
      <style:text-properties fo:letter-spacing="-0.0013in" style:font-size-complex="12pt" style:language-asian="lt" style:country-asian="LT"/>
    </style:style>
    <style:style style:name="P1616" style:parent-style-name="Normal" style:family="paragraph">
      <style:paragraph-properties fo:text-align="justify" fo:line-height="150%" fo:text-indent="0.4923in"/>
    </style:style>
    <style:style style:name="P1617" style:parent-style-name="Normal" style:family="paragraph">
      <style:paragraph-properties fo:text-align="center" fo:line-height="150%" fo:text-indent="0.4923in"/>
    </style:style>
    <style:style style:name="T161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1619" style:parent-style-name="Normal" style:family="paragraph">
      <style:paragraph-properties fo:text-align="justify" fo:line-height="150%" fo:text-indent="0.4923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6" style:parent-style-name="DefaultParagraphFont" style:family="text">
      <style:text-properties style:font-weight-complex="bold" style:font-size-complex="12pt" style:language-asian="lt" style:country-asian="LT"/>
    </style:style>
    <style:style style:name="P1627" style:parent-style-name="Normal" style:family="paragraph">
      <style:paragraph-properties fo:text-align="justify" fo:line-height="150%" fo:text-indent="0.2958in"/>
    </style:style>
    <style:style style:name="P1628" style:parent-style-name="Normal" style:family="paragraph">
      <style:paragraph-properties fo:text-align="center" fo:line-height="150%" fo:text-indent="0.2958in"/>
    </style:style>
    <style:style style:name="T162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630" style:parent-style-name="Normal" style:family="paragraph">
      <style:paragraph-properties fo:text-align="justify" fo:line-height="150%" fo:text-indent="0.4923in"/>
    </style:style>
    <style:style style:name="T1631" style:parent-style-name="DefaultParagraphFont" style:family="text">
      <style:text-properties fo:letter-spacing="-0.0013in" style:font-size-complex="12pt" style:language-asian="lt" style:country-asian="LT"/>
    </style:style>
    <style:style style:name="T163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33" style:parent-style-name="DefaultParagraphFont" style:family="text">
      <style:text-properties fo:letter-spacing="-0.0013in"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5" style:parent-style-name="DefaultParagraphFont" style:family="text">
      <style:text-properties fo:letter-spacing="-0.0013in" style:font-size-complex="12pt" style:language-asian="lt" style:country-asian="LT"/>
    </style:style>
    <style:style style:name="P1636" style:parent-style-name="Normal" style:family="paragraph">
      <style:paragraph-properties fo:text-align="justify" fo:line-height="150%" fo:text-indent="0.2958in"/>
    </style:style>
    <style:style style:name="P1637" style:parent-style-name="Normal" style:family="paragraph">
      <style:paragraph-properties fo:text-align="center" fo:line-height="150%" fo:text-indent="0.2958in"/>
    </style:style>
    <style:style style:name="T16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639" style:parent-style-name="Normal" style:family="paragraph">
      <style:paragraph-properties fo:text-align="justify" fo:line-height="150%" fo:text-indent="0.4923in"/>
    </style:style>
    <style:style style:name="T1640" style:parent-style-name="DefaultParagraphFont" style:family="text">
      <style:text-properties fo:letter-spacing="-0.0013in" style:font-size-complex="12pt" style:language-asian="lt" style:country-asian="LT"/>
    </style:style>
    <style:style style:name="T164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42" style:parent-style-name="DefaultParagraphFont" style:family="text">
      <style:text-properties fo:letter-spacing="-0.0013in" style:font-size-complex="12pt" style:language-asian="lt" style:country-asian="LT"/>
    </style:style>
    <style:style style:name="T1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4" style:parent-style-name="DefaultParagraphFont" style:family="text">
      <style:text-properties fo:letter-spacing="-0.0013in" style:font-size-complex="12pt" style:language-asian="lt" style:country-asian="LT"/>
    </style:style>
    <style:style style:name="P1645" style:parent-style-name="Normal" style:family="paragraph">
      <style:paragraph-properties fo:text-align="justify" fo:line-height="150%" fo:text-indent="0.4923in"/>
    </style:style>
    <style:style style:name="T1646" style:parent-style-name="DefaultParagraphFont" style:family="text">
      <style:text-properties fo:letter-spacing="-0.0013in" style:font-size-complex="12pt" style:language-asian="lt" style:country-asian="LT"/>
    </style:style>
    <style:style style:name="T164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48" style:parent-style-name="DefaultParagraphFont" style:family="text">
      <style:text-properties fo:letter-spacing="-0.0013in" style:font-size-complex="12pt" style:language-asian="lt" style:country-asian="LT"/>
    </style:style>
    <style:style style:name="T1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0" style:parent-style-name="DefaultParagraphFont" style:family="text">
      <style:text-properties fo:letter-spacing="-0.0013in" style:font-size-complex="12pt" style:language-asian="lt" style:country-asian="LT"/>
    </style:style>
    <style:style style:name="T1651" style:parent-style-name="DefaultParagraphFont" style:family="text">
      <style:text-properties fo:letter-spacing="-0.0013in" style:font-size-complex="12pt" style:language-asian="lt" style:country-asian="LT"/>
    </style:style>
    <style:style style:name="P1652" style:parent-style-name="Normal" style:family="paragraph">
      <style:paragraph-properties fo:text-align="center" fo:line-height="150%" fo:text-indent="0.4923in"/>
    </style:style>
    <style:style style:name="P1653" style:parent-style-name="Normal" style:family="paragraph">
      <style:paragraph-properties fo:text-align="center" fo:line-height="150%" fo:text-indent="0.4923in"/>
    </style:style>
    <style:style style:name="T165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655" style:parent-style-name="Normal" style:family="paragraph">
      <style:paragraph-properties fo:text-align="justify" fo:line-height="150%" fo:text-indent="0.4923in"/>
    </style:style>
    <style:style style:name="T1656" style:parent-style-name="DefaultParagraphFont" style:family="text">
      <style:text-properties fo:letter-spacing="-0.0013in" style:font-size-complex="12pt" style:language-asian="lt" style:country-asian="LT"/>
    </style:style>
    <style:style style:name="T165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9" style:parent-style-name="DefaultParagraphFont" style:family="text">
      <style:text-properties fo:letter-spacing="-0.0013in" style:font-size-complex="12pt" style:language-asian="lt" style:country-asian="LT"/>
    </style:style>
    <style:style style:name="P1660" style:parent-style-name="Normal" style:family="paragraph">
      <style:paragraph-properties fo:text-align="justify" fo:line-height="150%" fo:text-indent="0.4923in"/>
    </style:style>
    <style:style style:name="T1661" style:parent-style-name="DefaultParagraphFont" style:family="text">
      <style:text-properties fo:letter-spacing="-0.0013in" style:font-size-complex="12pt" style:language-asian="lt" style:country-asian="LT"/>
    </style:style>
    <style:style style:name="T166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63" style:parent-style-name="DefaultParagraphFont" style:family="text">
      <style:text-properties fo:letter-spacing="-0.0013in" style:font-size-complex="12pt" style:language-asian="lt" style:country-asian="LT"/>
    </style:style>
    <style:style style:name="T1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5" style:parent-style-name="DefaultParagraphFont" style:family="text">
      <style:text-properties fo:letter-spacing="-0.0013in" style:font-size-complex="12pt" style:language-asian="lt" style:country-asian="LT"/>
    </style:style>
    <style:style style:name="P1666" style:parent-style-name="Normal" style:family="paragraph">
      <style:paragraph-properties fo:text-align="justify" fo:line-height="150%" fo:text-indent="0.4923in"/>
    </style:style>
    <style:style style:name="T1667" style:parent-style-name="DefaultParagraphFont" style:family="text">
      <style:text-properties fo:letter-spacing="-0.0013in" style:font-size-complex="12pt" style:language-asian="lt" style:country-asian="LT"/>
    </style:style>
    <style:style style:name="T166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69" style:parent-style-name="DefaultParagraphFont" style:family="text">
      <style:text-properties fo:letter-spacing="-0.0013in" style:font-size-complex="12pt" style:language-asian="lt" style:country-asian="LT"/>
    </style:style>
    <style:style style:name="T1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1" style:parent-style-name="DefaultParagraphFont" style:family="text">
      <style:text-properties fo:letter-spacing="-0.0013in" style:font-size-complex="12pt" style:language-asian="lt" style:country-asian="LT"/>
    </style:style>
    <style:style style:name="T1672" style:parent-style-name="DefaultParagraphFont" style:family="text">
      <style:text-properties fo:letter-spacing="-0.0013in" style:font-size-complex="12pt" style:language-asian="lt" style:country-asian="LT"/>
    </style:style>
    <style:style style:name="P1673" style:parent-style-name="Normal" style:family="paragraph">
      <style:paragraph-properties fo:text-align="justify" fo:line-height="150%" fo:text-indent="0.2958in"/>
    </style:style>
    <style:style style:name="P1674" style:parent-style-name="Normal" style:family="paragraph">
      <style:paragraph-properties fo:text-align="center" fo:line-height="150%" fo:text-indent="0.2958in"/>
    </style:style>
    <style:style style:name="T167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676" style:parent-style-name="Normal" style:family="paragraph">
      <style:paragraph-properties fo:text-align="justify" fo:line-height="150%" fo:text-indent="0.4923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680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1689" style:parent-style-name="Normal" style:family="paragraph">
      <style:paragraph-properties fo:text-align="justify" fo:line-height="150%" fo:text-indent="0.4923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2" style:parent-style-name="DefaultParagraphFont" style:family="text">
      <style:text-properties fo:letter-spacing="-0.0041in"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line-height="150%" fo:text-indent="0.4923in"/>
    </style:style>
    <style:style style:name="T1695" style:parent-style-name="DefaultParagraphFont" style:family="text">
      <style:text-properties fo:letter-spacing="-0.0013in" style:font-size-complex="12pt" style:language-asian="lt" style:country-asian="LT"/>
    </style:style>
    <style:style style:name="T1696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9" style:parent-style-name="DefaultParagraphFont" style:family="text">
      <style:text-properties fo:letter-spacing="-0.0013in" style:font-size-complex="12pt" style:language-asian="lt" style:country-asian="LT"/>
    </style:style>
    <style:style style:name="P1700" style:parent-style-name="Normal" style:family="paragraph">
      <style:paragraph-properties fo:text-align="justify" fo:line-height="150%" fo:text-indent="0.4923in"/>
    </style:style>
    <style:style style:name="T1701" style:parent-style-name="DefaultParagraphFont" style:family="text">
      <style:text-properties fo:letter-spacing="-0.0013in" style:font-size-complex="12pt" style:language-asian="lt" style:country-asian="LT"/>
    </style:style>
    <style:style style:name="T170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703" style:parent-style-name="DefaultParagraphFont" style:family="text">
      <style:text-properties fo:letter-spacing="-0.0013in" style:font-size-complex="12pt" style:language-asian="lt" style:country-asian="LT"/>
    </style:style>
    <style:style style:name="T1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5" style:parent-style-name="DefaultParagraphFont" style:family="text">
      <style:text-properties fo:letter-spacing="-0.0013in" style:font-size-complex="12pt" style:language-asian="lt" style:country-asian="LT"/>
    </style:style>
    <style:style style:name="P1706" style:parent-style-name="Normal" style:family="paragraph">
      <style:paragraph-properties fo:text-align="justify" fo:line-height="150%" fo:text-indent="0.4923in"/>
    </style:style>
    <style:style style:name="T1707" style:parent-style-name="DefaultParagraphFont" style:family="text">
      <style:text-properties fo:letter-spacing="-0.0013in" style:font-size-complex="12pt" style:language-asian="lt" style:country-asian="LT"/>
    </style:style>
    <style:style style:name="T170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709" style:parent-style-name="DefaultParagraphFont" style:family="text">
      <style:text-properties fo:letter-spacing="-0.0013in" style:font-size-complex="12pt" style:language-asian="lt" style:country-asian="LT"/>
    </style:style>
    <style:style style:name="T17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1" style:parent-style-name="DefaultParagraphFont" style:family="text">
      <style:text-properties fo:letter-spacing="-0.0013in" style:font-size-complex="12pt" style:language-asian="lt" style:country-asian="LT"/>
    </style:style>
    <style:style style:name="P1712" style:parent-style-name="Normal" style:family="paragraph">
      <style:paragraph-properties fo:text-align="justify" fo:line-height="150%" fo:text-indent="0.4923in"/>
    </style:style>
    <style:style style:name="T1713" style:parent-style-name="DefaultParagraphFont" style:family="text">
      <style:text-properties fo:letter-spacing="-0.0013in" style:font-size-complex="12pt" style:language-asian="lt" style:country-asian="LT"/>
    </style:style>
    <style:style style:name="T1714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715" style:parent-style-name="DefaultParagraphFont" style:family="text">
      <style:text-properties fo:letter-spacing="-0.0013in" style:font-size-complex="12pt" style:language-asian="lt" style:country-asian="LT"/>
    </style:style>
    <style:style style:name="T1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7" style:parent-style-name="DefaultParagraphFont" style:family="text">
      <style:text-properties fo:letter-spacing="-0.0013in" style:font-size-complex="12pt" style:language-asian="lt" style:country-asian="LT"/>
    </style:style>
    <style:style style:name="P1718" style:parent-style-name="Normal" style:family="paragraph">
      <style:paragraph-properties fo:text-align="justify" fo:line-height="150%" fo:text-indent="0.4923in"/>
    </style:style>
    <style:style style:name="T1719" style:parent-style-name="DefaultParagraphFont" style:family="text">
      <style:text-properties fo:letter-spacing="-0.0013in" style:font-size-complex="12pt" style:language-asian="lt" style:country-asian="LT"/>
    </style:style>
    <style:style style:name="T172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7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2" style:parent-style-name="DefaultParagraphFont" style:family="text">
      <style:text-properties fo:letter-spacing="-0.0013in" style:font-size-complex="12pt" style:language-asian="lt" style:country-asian="LT"/>
    </style:style>
    <style:style style:name="T1723" style:parent-style-name="DefaultParagraphFont" style:family="text">
      <style:text-properties fo:letter-spacing="-0.0013in" style:font-size-complex="12pt" style:language-asian="lt" style:country-asian="LT"/>
    </style:style>
    <style:style style:name="P1724" style:parent-style-name="Normal" style:family="paragraph">
      <style:paragraph-properties fo:text-align="justify" fo:line-height="150%" fo:text-indent="0.4923in"/>
    </style:style>
    <style:style style:name="T1725" style:parent-style-name="DefaultParagraphFont" style:family="text">
      <style:text-properties fo:letter-spacing="-0.0013in" style:font-size-complex="12pt" style:language-asian="lt" style:country-asian="LT"/>
    </style:style>
    <style:style style:name="T1726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727" style:parent-style-name="DefaultParagraphFont" style:family="text">
      <style:text-properties fo:letter-spacing="-0.0013in" style:font-size-complex="12pt" style:language-asian="lt" style:country-asian="LT"/>
    </style:style>
    <style:style style:name="T1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9" style:parent-style-name="DefaultParagraphFont" style:family="text">
      <style:text-properties fo:letter-spacing="-0.0013in" style:font-size-complex="12pt" style:language-asian="lt" style:country-asian="LT"/>
    </style:style>
    <style:style style:name="P1730" style:parent-style-name="Normal" style:family="paragraph">
      <style:paragraph-properties fo:text-align="justify" fo:line-height="150%" fo:text-indent="0.4923in"/>
    </style:style>
    <style:style style:name="P1731" style:parent-style-name="Normal" style:family="paragraph">
      <style:paragraph-properties fo:text-align="center" fo:line-height="150%" fo:text-indent="0.1965in"/>
    </style:style>
    <style:style style:name="T17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33" style:parent-style-name="Normal" style:family="paragraph">
      <style:paragraph-properties fo:text-align="justify" fo:line-height="150%" fo:text-indent="0.4923in"/>
    </style:style>
    <style:style style:name="T1734" style:parent-style-name="DefaultParagraphFont" style:family="text">
      <style:text-properties fo:letter-spacing="-0.0013in" style:font-size-complex="12pt" style:language-asian="lt" style:country-asian="LT"/>
    </style:style>
    <style:style style:name="T173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736" style:parent-style-name="DefaultParagraphFont" style:family="text">
      <style:text-properties fo:letter-spacing="-0.0013in" style:font-size-complex="12pt" style:language-asian="lt" style:country-asian="LT"/>
    </style:style>
    <style:style style:name="T17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8" style:parent-style-name="DefaultParagraphFont" style:family="text">
      <style:text-properties fo:letter-spacing="-0.0013in" style:font-size-complex="12pt" style:language-asian="lt" style:country-asian="LT"/>
    </style:style>
    <style:style style:name="T1739" style:parent-style-name="DefaultParagraphFont" style:family="text">
      <style:text-properties fo:letter-spacing="-0.0013in" style:font-size-complex="12pt" style:language-asian="lt" style:country-asian="LT"/>
    </style:style>
    <style:style style:name="P1740" style:parent-style-name="Normal" style:family="paragraph">
      <style:paragraph-properties fo:text-align="justify" fo:line-height="150%" fo:text-indent="0.2958in"/>
    </style:style>
    <style:style style:name="P1741" style:parent-style-name="Normal" style:family="paragraph">
      <style:paragraph-properties fo:text-align="center" fo:line-height="150%"/>
    </style:style>
    <style:style style:name="T1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3" style:parent-style-name="Normal" style:family="paragraph">
      <style:paragraph-properties fo:text-align="center" fo:line-height="150%" fo:text-indent="0.1965in"/>
    </style:style>
    <style:style style:name="T17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45" style:parent-style-name="Normal" style:family="paragraph">
      <style:paragraph-properties fo:text-align="justify" fo:line-height="150%" fo:text-indent="0.4923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8" style:parent-style-name="DefaultParagraphFont" style:family="text">
      <style:text-properties fo:letter-spacing="-0.0041in"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line-height="150%" fo:text-indent="0.4923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3" style:parent-style-name="DefaultParagraphFont" style:family="text">
      <style:text-properties fo:letter-spacing="-0.0041in"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line-height="150%" fo:text-indent="0.4923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fo:letter-spacing="-0.0041in" style:font-size-complex="12pt" style:language-asian="lt" style:country-asian="LT"/>
    </style:style>
    <style:style style:name="T1760" style:parent-style-name="DefaultParagraphFont" style:family="text">
      <style:text-properties fo:letter-spacing="-0.0041in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line-height="150%"/>
    </style:style>
    <style:style style:name="P1763" style:parent-style-name="Normal" style:family="paragraph">
      <style:paragraph-properties fo:text-align="center" fo:line-height="150%" fo:text-indent="0.1965in"/>
    </style:style>
    <style:style style:name="T17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65" style:parent-style-name="Normal" style:family="paragraph">
      <style:paragraph-properties fo:text-align="justify" fo:line-height="150%" fo:text-indent="0.4923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fo:letter-spacing="-0.0041in"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line-height="150%" fo:text-indent="0.4923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fo:letter-spacing="-0.0041in"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center" fo:line-height="150%" fo:text-indent="0.1965in"/>
    </style:style>
    <style:style style:name="P1779" style:parent-style-name="Normal" style:family="paragraph">
      <style:paragraph-properties fo:text-align="center" fo:line-height="150%" fo:text-indent="0.1965in"/>
    </style:style>
    <style:style style:name="T17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81" style:parent-style-name="Normal" style:family="paragraph">
      <style:paragraph-properties fo:text-align="justify" fo:line-height="150%" fo:text-indent="0.4923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letter-spacing="-0.0041in" style:font-size-complex="12pt" style:language-asian="lt" style:country-asian="LT"/>
    </style:style>
    <style:style style:name="T1786" style:parent-style-name="DefaultParagraphFont" style:family="text">
      <style:text-properties fo:letter-spacing="-0.0041in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1790" style:parent-style-name="Normal" style:family="paragraph">
      <style:paragraph-properties fo:line-height="150%" fo:text-indent="0.4923in"/>
    </style:style>
    <style:style style:name="P1791" style:parent-style-name="Normal" style:family="paragraph">
      <style:paragraph-properties fo:line-height="150%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P1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weight="bold" style:font-weight-asian="bold"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04-08</text:span></text:p>
      <text:p text:style-name="P9"/>
      <text:p text:style-name="P10"><text:span text:style-name="T11">Sprendimas paskelbtas: TAR 2014-02-03, i. k. 2014-0085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</text:p>
      <text:p text:style-name="P18">VYRIAUSIOJI RINKIMŲ KOMISIJA</text:p>
      <text:p text:style-name="P19"/>
      <text:p text:style-name="P20"/>
      <text:p text:style-name="P21">SPRENDIMAS</text:p>
      <text:p text:style-name="P22"><text:span text:style-name="T23">DĖL<text:s/></text:span><text:span text:style-name="T24">RINKIMŲ APYLINKIŲ RIBŲ<text:s/></text:span></text:p>
      <text:p text:style-name="P25"><text:span text:style-name="T26">AKMENĖS, ANYKŠČIŲ,<text:s/></text:span><text:span text:style-name="T27">BIRŽŲ, JONIŠKIO, JURBARKO, MAŽEIKIŲ, LAZDIJŲ, KELMĖS, KLAIPĖDOS, KUPIŠKIO, PASVALIO, PLUNGĖS, PRIENŲ,<text:s/></text:span><text:span text:style-name="T28">RADVILIŠKIO,<text:s/></text:span><text:span text:style-name="T29">RASEINIŲ,<text:s/></text:span><text:span text:style-name="T30">ROKIŠKIO,<text:s/></text:span><text:span text:style-name="T31">ŠALČININKŲ, ŠIAULIŲ,<text:s/></text:span><text:span text:style-name="T32">ŠVENČIONIŲ,<text:s/></text:span><text:span text:style-name="T33">TELŠIŲ,<text:s/></text:span><text:span text:style-name="T34">UKMERGĖS,<text:s/></text:span><text:span text:style-name="T35">UTENOS, VARĖNOS IR VILNIAUS RAJONŲ,</text:span><text:span text:style-name="T36"><text:s/></text:span><text:span text:style-name="T37">KAUNO, KLAIPĖDOS IR<text:s/></text:span><text:span text:style-name="T38">Vilniaus MIESTŲ BEI<text:s/></text:span><text:span text:style-name="T39">DRUSKININKŲ, ELEKTRĖNŲ, KAZLŲ RŪDOS,<text:s/></text:span><text:span text:style-name="T40">PAGĖGIŲ, RIETAVO</text:span></text:p>
      <text:p text:style-name="P41"><text:span text:style-name="T42">SAVIVALDYBIŲ TERITORIJOSE PAKEITIMO</text:span></text:p>
      <text:p text:style-name="P43"/>
      <text:p text:style-name="P44">2014 m. sausio 29 d. Nr. Sp-17<text:s/></text:p>
      <text:p text:style-name="P45">Vilnius</text:p>
      <text:p text:style-name="P46"/>
      <text:p text:style-name="P47"><text:span text:style-name="T48">Lietuvos Respublikos vyriausioji rinkimų komisija, vadovaudamasi Lietuvos Respublikos r</text:span><text:span text:style-name="T49">inkimų į Europos<text:s/></text:span><text:span text:style-name="T50">Parlamentą įstatymo</text:span><text:span text:style-name="T51"><text:s/></text:span><text:span text:style-name="T52">12 straipsniu ir<text:s/></text:span><text:span text:style-name="T53">Lietuvos Respublikos<text:s/></text:span><text:span text:style-name="T54">Prezidento rinkimų įstatymo 11 straipsniu ir</text:span><text:span text:style-name="T55"><text:s/>atsižvelgdama į savivaldybių administracijų direktorių teikimus,<text:s/></text:span><text:span text:style-name="T56">nusprendži</text:span><text:span text:style-name="T57">a:</text:span></text:p>
      <text:p text:style-name="P58"><text:span text:style-name="T59">Pakeisti Lietuvos Respublikos vyriausiosios rinkimų komisijos 2008 m. bir</text:span><text:span text:style-name="T60">želio 30 d. sprendimu Nr. 35 „Dėl Lietuvos Respublikos rinkimų apylinkių patvirtinimo“ nustatytą Akmenės rajono,<text:s/></text:span><text:span text:style-name="T61">Anykščių rajono,<text:s/></text:span><text:span text:style-name="T62">Biržų rajono, Druskininkų, Elektrėnų, Joniškio rajono, Jurbarko rajono, Mažeikių rajono, Lazdijų rajono, Kauno miesto, Kazlų R</text:span><text:span text:style-name="T63">ūdos, Kelmės rajono, Klaipėdos miesto, Klaipėdos rajono, Kupiškio rajono, Pagėgių, Plungės rajono, Prienų rajono,<text:s/></text:span><text:span text:style-name="T64">Radviliškio rajono,<text:s/></text:span><text:span text:style-name="T65">Raseinių rajono, Pasvalio rajono, Rietavo, Radviliškio,<text:s/></text:span><text:span text:style-name="T66">Rokiškio rajono,<text:s/></text:span><text:span text:style-name="T67">Šalčininkų rajono, Šiaulių rajono,<text:s/></text:span><text:span text:style-name="T68">Švenčionių raj</text:span><text:span text:style-name="T69">ono,<text:s/></text:span><text:span text:style-name="T70">Telšių rajono,<text:s/></text:span><text:span text:style-name="T71">Ukmergės rajono,<text:s/></text:span><text:span text:style-name="T72">Utenos rajono, Varėnos rajono, Vilniaus miesto, Vilniaus rajono<text:s/></text:span><text:span text:style-name="T73">savivaldybių teritorijų suskirstymą į rinkimų apylinkes:</text:span></text:p>
      <text:p text:style-name="P74"/>
      <text:p text:style-name="P75"><text:span text:style-name="T76">AKMENĖS RAJONAS</text:span></text:p>
      <text:p text:style-name="P77"><text:span text:style-name="T78">AKMENĖS–JONIŠKIO RINKIMŲ APYGARDA NR. 39</text:span></text:p>
      <text:p text:style-name="P79"><text:span text:style-name="T80">Pakeisti</text:span><text:span text:style-name="T81"><text:s/>Agluonų rinkimų apylinkės Nr. 5</text:span><text:span text:style-name="T82"><text:s/></text:span><text:span text:style-name="T83">balsavimo patalpų vietą ir nustatyti, kad jų adresas yra Dvaro g. 13, Agluonų k., Akmenės sen., Akmenės r.</text:span></text:p>
      <text:p text:style-name="P84"><text:span text:style-name="T85">Pakeisti</text:span><text:span text:style-name="T86"><text:s/>Kruopių rinkimų apylinkės Nr. 12</text:span><text:span text:style-name="T87"><text:s/></text:span><text:span text:style-name="T88">balsavimo patalpų vietą ir nustatyti, kad jų adresas yra Papilės g. 14,<text:s/></text:span><text:span text:style-name="T89">Kruopių mstl., Kruopių sen., Akmenės r.</text:span></text:p>
      <text:soft-page-break/>
      <text:p text:style-name="P90"><text:span text:style-name="T91">Pakeisti</text:span><text:span text:style-name="T92"><text:s/>Papilės rinkimų apylinkės Nr. 16</text:span><text:span text:style-name="T93"><text:s/></text:span><text:span text:style-name="T94">balsavimo patalpų vietą ir nustatyti, kad jų adresas yra Nepriklausomybės g. 62, Papilės mstl., Papilės sen., Akmenės r.</text:span></text:p>
      <text:p text:style-name="P95"><text:span text:style-name="T96">Pakeisti</text:span><text:span text:style-name="T97"><text:s/>Sablauskių rinkimų apylinkės Nr. 18</text:span><text:span text:style-name="T98"><text:s/></text:span><text:span text:style-name="T99">balsavim</text:span><text:span text:style-name="T100">o patalpų vietą ir nustatyti, kad jų adresas yra Žalioji g. 24, Sablauskių k., Naujosios Akmenės kaimiškoji sen., Akmenės r.</text:span></text:p>
      <text:p text:style-name="P101"><text:span text:style-name="T102">Pakeisti</text:span><text:span text:style-name="T103"><text:s/>Ventos rinkimų apylinkės Nr. 19</text:span><text:span text:style-name="T104"><text:s/></text:span><text:span text:style-name="T105">balsavimo patalpų vietą ir nustatyti, kad jų adresas yra Bausko g. 11, Ventos m., Ventos s</text:span><text:span text:style-name="T106">en., Akmenės r.</text:span></text:p>
      <text:p text:style-name="P107"><text:span text:style-name="T108">Išbraukus iš<text:s/></text:span><text:span text:style-name="T109">Akmenės</text:span><text:span text:style-name="T110"><text:s/></text:span><text:span text:style-name="T111">2-osios</text:span><text:span text:style-name="T112"><text:s/></text:span><text:span text:style-name="T113">rinkimų apylinkės Nr. 23<text:s/></text:span><text:span text:style-name="T114">visus adresus ir juos priskyrus<text:s/></text:span><text:span text:style-name="T115">Akmenės 1-ajai rinkimų apylinkei Nr. 6</text:span><text:span text:style-name="T116">,</text:span><text:span text:style-name="T117"><text:s/>šią rinkimų apylinkę panaikinti.</text:span></text:p>
      <text:p text:style-name="P118"><text:span text:style-name="T119">Priskirti<text:s/></text:span><text:span text:style-name="T120">Ventos rinkimų apylinkei Nr. 19<text:s/></text:span><text:span text:style-name="T121">šį naują adresą: Plento g., Venta.</text:span></text:p>
      <text:p text:style-name="P122"/>
      <text:p text:style-name="P123"><text:span text:style-name="T124">A</text:span><text:span text:style-name="T125">nykščių rajonas</text:span></text:p>
      <text:p text:style-name="P126"><text:span text:style-name="T127">ANYKŠČIŲ–KUPIŠKIO RINKIMŲ APYGARDA NR. 49</text:span></text:p>
      <text:p text:style-name="P128"><text:span text:style-name="T129">Pakeisti</text:span><text:span text:style-name="T130"><text:s/>Leliūnų rinkimų apylinkės Nr. 11</text:span><text:span text:style-name="T131"><text:s/></text:span><text:span text:style-name="T132">balsavimo patalpų vietą ir nustatyti, kad jų adresas yra Ilgoji g. 2, Leliūnų k., Anykščių r.</text:span></text:p>
      <text:p text:style-name="P133"><text:span text:style-name="T134">Pakeisti</text:span><text:span text:style-name="T135"><text:s/>Troškūnų rinkimų apylinkės Nr. 28</text:span><text:span text:style-name="T136"><text:s/></text:span><text:span text:style-name="T137">balsavimo patalpų</text:span><text:span text:style-name="T138"><text:s/>vietą ir nustatyti, kad jų adresas yra<text:s/></text:span><text:span text:style-name="T139">Nepriklausomybės g. 1</text:span><text:span text:style-name="T140">, Troškūnai, Anykščių r.</text:span></text:p>
      <text:p text:style-name="P141"><text:span text:style-name="T142">Pakeisti<text:s/></text:span><text:span text:style-name="T143">Vašuokėnų<text:s/></text:span><text:span text:style-name="T144">rinkimų apylinkės Nr. 30</text:span><text:span text:style-name="T145"><text:s/></text:span><text:span text:style-name="T146">balsavimo patalpų vietą ir nustatyti, kad jų adresas yra Ąžuolų g. 32,<text:s/></text:span><text:span text:style-name="T147">Vašuokėnų k.</text:span><text:span text:style-name="T148">, Anykščių r.</text:span></text:p>
      <text:p text:style-name="P149"><text:span text:style-name="T150">Pakeisti<text:s/></text:span><text:span text:style-name="T151">Surdegio<text:s/></text:span><text:span text:style-name="T152">rinkimų<text:s/></text:span><text:span text:style-name="T153">apylinkės Nr. 31</text:span><text:span text:style-name="T154"><text:s/></text:span><text:span text:style-name="T155">balsavimo patalpų vietą ir nustatyti, kad jų adresas yra Sodų g. 10, Surdegio mstl., Anykščių r.</text:span></text:p>
      <text:p text:style-name="P156"/>
      <text:p text:style-name="P157"><text:span text:style-name="T158">BIRŽŲ RAJONAS</text:span></text:p>
      <text:p text:style-name="P159"><text:span text:style-name="T160">BIRŽŲ–KUPIŠKIO RINKIMŲ APYGARDA NR. 48</text:span></text:p>
      <text:p text:style-name="P161"><text:span text:style-name="T162">Priskirti<text:s/></text:span><text:span text:style-name="T163">Papilio rinkimų apylinkei Nr. 23<text:s/></text:span><text:span text:style-name="T164">šį adresą: Smaliečių k., ir išbraukti jį<text:s/></text:span><text:span text:style-name="T165">iš<text:s/></text:span><text:span text:style-name="T166">Kupreliškio rinkimų apylinkės Nr. 21</text:span><text:span text:style-name="T167">.</text:span></text:p>
      <text:p text:style-name="P168"/>
      <text:p text:style-name="P169"><text:span text:style-name="T170">DRUSKININKAI</text:span></text:p>
      <text:p text:style-name="P171"><text:span text:style-name="T172">Lazdijų–Druskininkų rinkimų apygarda Nr. 71</text:span></text:p>
      <text:p text:style-name="P173"><text:span text:style-name="T174">Pakeisti</text:span><text:span text:style-name="T175"><text:s/>Eglės rinkimų apylinkės Nr. 6</text:span><text:span text:style-name="T176"><text:s/></text:span><text:span text:style-name="T177">balsavimo patalpų vietą ir nustatyti, kad jų adresas yra Veisiejų g. 17,<text:s/></text:span><text:span text:style-name="T178">Druskininkai.</text:span></text:p>
      <text:p text:style-name="P179"><text:span text:style-name="T180">ELEKTRĖNAI</text:span></text:p>
      <text:p text:style-name="P181"><text:span text:style-name="T182">Kaišiadorių–Elektrėnų rinkimų apygarda Nr. 59</text:span></text:p>
      <text:p text:style-name="P183"><text:span text:style-name="T184">Pakeisti</text:span><text:span text:style-name="T185"><text:s/>Sodų rinkimų apylinkės Nr. 3<text:s/></text:span><text:span text:style-name="T186">balsavimo patalpų vietą ir nustatyti, kad jų adresas yra Draugystės g. 2, Elektrėnai.</text:span></text:p>
      <text:p text:style-name="P187"/>
      <text:p text:style-name="P188"><text:span text:style-name="T189">JONAVOS RAJONAS</text:span></text:p>
      <text:p text:style-name="P190"><text:span text:style-name="T191">JONAVOS RINKIMŲ APYGARDA NR. 60</text:span></text:p>
      <text:p text:style-name="P192"><text:span text:style-name="T193">Pakeisti</text:span><text:span text:style-name="T194"><text:s/>Čičinų rinkimų apylinkės Nr. 18<text:s/></text:span><text:span text:style-name="T195">balsavimo patalpų vietą ir nustatyti, kad jų adresas yra<text:s/></text:span><text:span text:style-name="T196">Sodo g. 4, Čičinų k., Jonavos r.</text:span></text:p>
      <text:p text:style-name="P197"><text:span text:style-name="T198">Pakeisti<text:s/></text:span><text:span text:style-name="T199">Žeimių rinkiminės apylinkės Nr. 22<text:s/></text:span><text:span text:style-name="T200">balsavimo patalpų vietą ir nustatyti, kad jų adresas yra<text:s/></text:span><text:span text:style-name="T201">Kauno g. 47, Žeimių mstl., Jonav</text:span><text:span text:style-name="T202">os r.<text:s/></text:span></text:p>
      <text:p text:style-name="P203"/>
      <text:p text:style-name="P204"><text:span text:style-name="T205">JONIŠKIO RAJONAS</text:span></text:p>
      <text:p text:style-name="P206"><text:span text:style-name="T207">AKMENĖS–JONIŠKIO RINKIMŲ APYGARDA NR. 39</text:span></text:p>
      <text:p text:style-name="P208"><text:span text:style-name="T209">Pakeisti<text:s/></text:span><text:span text:style-name="T210">Rudiškių rinkimų apylinkės Nr. 20<text:s/></text:span><text:span text:style-name="T211">balsavimo patalpų vietą ir nustatyti, kad jų adresas yra<text:s/></text:span><text:span text:style-name="T212">Sporto g. 2, Rudiškių k. Rudiškių sen., Joniškio r.<text:s/></text:span></text:p>
      <text:p text:style-name="P213"/>
      <text:p text:style-name="P214"><text:span text:style-name="T215">JURBARKO RAJONAS</text:span></text:p>
      <text:p text:style-name="P216"><text:span text:style-name="T217">JURBARKO RINK</text:span><text:span text:style-name="T218">IMŲ APYGARDA NR. 62</text:span></text:p>
      <text:p text:style-name="P219"><text:span text:style-name="T220">Pakeisti<text:s/></text:span><text:span text:style-name="T221">Pavidaujo apylinkės Nr. 11</text:span><text:s/><text:span text:style-name="T222">balsavimo patalpų vietą ir nustatyti, kad jų adresas yra</text:span><text:span text:style-name="T223"><text:s/></text:span><text:span text:style-name="T224">Ateities g. 5, Pavidaujo k., Jurbarko r.</text:span></text:p>
      <text:p text:style-name="P225"><text:span text:style-name="T226">Pakeisti</text:span><text:span text:style-name="T227"><text:s/>Seredžiaus apylinkės Nr. 19<text:s/></text:span><text:span text:style-name="T228">balsavimo patalpų vietą ir nustatyti, kad jų adresas yra</text:span><text:span text:style-name="T229"><text:s/>Mechan</text:span><text:span text:style-name="T230">izatorių g. 2, Seredžiaus mstl., Jurbarko r.<text:s/></text:span></text:p>
      <text:p text:style-name="P231"/>
      <text:p text:style-name="P232"><text:span text:style-name="T233">MAŽEIKIŲ RAJONAS</text:span></text:p>
      <text:p text:style-name="P234"><text:span text:style-name="T235">SKUODO–MAŽEIKIŲ RINKIMŲ APYGARDA NR. 37</text:span></text:p>
      <text:p text:style-name="P236"><text:span text:style-name="T237">Pakeisti T</text:span><text:span text:style-name="T238">irkšlių rinkimų apylinkės Nr. 17</text:span><text:span text:style-name="T239"><text:s/></text:span><text:span text:style-name="T240">balsavimo patalpų vietą ir nustatyti, kad jų adresas yra</text:span><text:span text:style-name="T241"><text:s/></text:span><text:span text:style-name="T242">J</text:span><text:span text:style-name="T243">. Janonio g. 7</text:span><text:span text:style-name="T244">, Tirkšlių mstl., Mažeikių r.<text:s/></text:span><text:span text:style-name="T245">sav.</text:span></text:p>
      <text:p text:style-name="P246"/>
      <text:p text:style-name="P247"><text:span text:style-name="T248">LAZDIJŲ RAJONAS</text:span></text:p>
      <text:p text:style-name="P249"><text:span text:style-name="T250">LAZDIJŲ–DRUSKININKŲ RINKIMŲ APYGARDA NR. 71</text:span></text:p>
      <text:p text:style-name="P251"><text:span text:style-name="T252">Pakeisti<text:s/></text:span><text:span text:style-name="T253">Avižienių rinkimų apylinkės Nr. 1<text:s/></text:span><text:span text:style-name="T254">balsavimo patalpų vietą ir nustatyti, kad jų adresas yra</text:span><text:span text:style-name="T255"><text:s/>Morkavo g. 29, Avižienių k., Veisiejų sen., Lazdijų r.<text:s/></text:span></text:p>
      <text:p text:style-name="P256"><text:span text:style-name="T257">Pakeisti<text:s/></text:span><text:span text:style-name="T258">Bartelių rinkimų apyl</text:span><text:span text:style-name="T259">inkės Nr. 2<text:s/></text:span><text:span text:style-name="T260"><text:s/></text:span><text:span text:style-name="T261">balsavimo patalpų vietą ir nustatyti, kad jų adresas yra</text:span><text:span text:style-name="T262"><text:s/>Gėlių g. 1, Barčių k., Veisiejų sen., Lazdijų r.</text:span></text:p>
      <text:p text:style-name="P263"><text:span text:style-name="T264">Pakeisti<text:s/></text:span><text:span text:style-name="T265">Bugiedos rinkimų apylinkės Nr. 3</text:span><text:span text:style-name="T266"><text:s/></text:span><text:span text:style-name="T267">balsavimo patalpų vietą ir nustatyti, kad jų adresas yra</text:span><text:span text:style-name="T268"><text:s/>Pamiškės g. 9, Bugiedos k., Kapčiamies</text:span><text:span text:style-name="T269">čio sen., Lazdijų r.<text:s/></text:span></text:p>
      <text:p text:style-name="P270"><text:span text:style-name="T271">Pakeisti<text:s/></text:span><text:span text:style-name="T272">Būdviečio rinkimų apylinkės Nr. 4</text:span><text:span text:style-name="T273"><text:s/></text:span><text:span text:style-name="T274">balsavimo patalpų vietą ir nustatyti, kad jų adresas yra</text:span><text:span text:style-name="T275"><text:s/>Mokyklos g. 3, Būdviečio k., Būdviečio sen., Lazdijų r.<text:s/></text:span></text:p>
      <text:soft-page-break/>
      <text:p text:style-name="P276"><text:span text:style-name="T277">Pakeisti<text:s/></text:span><text:span text:style-name="T278">Dumblio rinkimų apylinkės Nr. 5</text:span><text:span text:style-name="T279"><text:s/></text:span><text:span text:style-name="T280">balsavimo patalpų vietą ir nustatyti</text:span><text:span text:style-name="T281">, kad jų adresas yra</text:span><text:span text:style-name="T282"><text:s/>Ežerų g. 55, Dumblio k., Lazdijų sen., Lazdijų r. <text:s text:c="2"/></text:span></text:p>
      <text:p text:style-name="P283"><text:span text:style-name="T284">Pakeisti<text:s/></text:span><text:span text:style-name="T285">Aštriosios Kirsnos rinkimų apylinkės Nr. 7</text:span><text:span text:style-name="T286"><text:s/></text:span><text:span text:style-name="T287">balsavimo patalpų vietą ir nustatyti, kad jų adresas yra</text:span><text:span text:style-name="T288"><text:s/>Dzūkų g. 4, Dzūkų k., Būdviečio sen., Lazdijų r.</text:span></text:p>
      <text:p text:style-name="P289"><text:span text:style-name="T290">Pakeisti<text:s/></text:span><text:span text:style-name="T291">Kirsnos rinkimų</text:span><text:span text:style-name="T292"><text:s/>apylinkės Nr. 8</text:span><text:span text:style-name="T293"><text:s/></text:span><text:span text:style-name="T294">balsavimo patalpų vietą ir nustatyti, kad jų adresas yra</text:span><text:span text:style-name="T295"><text:s/>Mokyklos g. 4, Naujosios Kirsnos k., Šeštokų sen., Lazdijų r.</text:span></text:p>
      <text:p text:style-name="P296"><text:span text:style-name="T297">Pakeisti<text:s/></text:span><text:span text:style-name="T298">Krikštonių rinkimų apylinkės Nr. 9<text:s/></text:span><text:span text:style-name="T299">balsavimo patalpų vietą ir nustatyti, kad jų adresas yra</text:span><text:span text:style-name="T300"><text:s/>Kalninė g. 2, Krikš</text:span><text:span text:style-name="T301">tonių k., Noragėlių sen., Lazdijų r.</text:span></text:p>
      <text:p text:style-name="P302"><text:span text:style-name="T303">Pakeisti<text:s/></text:span><text:span text:style-name="T304">Krosnos rinkimų apylinkės Nr. 10<text:s/></text:span><text:span text:style-name="T305">balsavimo patalpų vietą ir nustatyti, kad jų adresas yra</text:span><text:span text:style-name="T306"><text:s/>Alytaus g. 2, Krosnos sen., Krosna, Lazdijų r.</text:span></text:p>
      <text:p text:style-name="P307"><text:span text:style-name="T308">Pakeisti<text:s/></text:span><text:span text:style-name="T309">Kuklių rinkimų apylinkės Nr. 11</text:span><text:span text:style-name="T310"><text:s/></text:span><text:span text:style-name="T311">balsavimo patalpų vietą ir nusta</text:span><text:span text:style-name="T312">tyti, kad jų adresas yra</text:span><text:span text:style-name="T313"><text:s/>Liepų g. 7, Kuklių k., Lazdijų sen., Lazdijų r.<text:s/></text:span></text:p>
      <text:p text:style-name="P314"><text:span text:style-name="T315">Pakeisti<text:s/></text:span><text:span text:style-name="T316">Kučiūnų rinkimų apylinkės Nr. 12</text:span><text:span text:style-name="T317"><text:s/></text:span><text:span text:style-name="T318">balsavimo patalpų vietą ir nustatyti, kad jų adresas yra</text:span><text:span text:style-name="T319"><text:s/>į Alnos g. 13, Kučiūnų k., Kučiūnų sen., Lazdijų r.</text:span></text:p>
      <text:p text:style-name="P320"><text:span text:style-name="T321">Pakeisti<text:s/></text:span><text:span text:style-name="T322">Vytautų rinkimų<text:s/></text:span><text:span text:style-name="T323">apylinkės Nr. 13</text:span><text:span text:style-name="T324"><text:s/></text:span><text:span text:style-name="T325">balsavimo patalpų vietą ir nustatyti, kad jų adresas yra</text:span><text:span text:style-name="T326"><text:s/>Galsto g., Vytautų k., Veisiejų sen., Lazdijų r.<text:s/></text:span></text:p>
      <text:p text:style-name="P327"><text:span text:style-name="T328">Pakeisti<text:s/></text:span><text:span text:style-name="T329">Lazdijų rinkimų apylinkės Nr. 14</text:span><text:span text:style-name="T330"><text:s text:c="2"/></text:span><text:span text:style-name="T331">balsavimo patalpų vietą ir nustatyti, kad jų adresas yra</text:span><text:span text:style-name="T332"><text:s/>Vilniaus g. 6, Lazdijų m. sen.,<text:s/></text:span><text:span text:style-name="T333">Lazdijai.</text:span></text:p>
      <text:p text:style-name="P334"><text:span text:style-name="T335">Pakeisti<text:s/></text:span><text:span text:style-name="T336">Metelių rinkimų apylinkės Nr. 15</text:span><text:span text:style-name="T337"><text:s/></text:span><text:span text:style-name="T338">balsavimo patalpų vietą ir nustatyti, kad jų adresas yra</text:span><text:span text:style-name="T339"><text:s/>Ežero g. 5, Metelių k., Seirijų sen., Lazdijų r.</text:span></text:p>
      <text:p text:style-name="P340"><text:span text:style-name="T341">Pakeisti<text:s/></text:span><text:span text:style-name="T342">Nemajūnų rinkimų apylinkės Nr. 16</text:span><text:span text:style-name="T343"><text:s/></text:span><text:span text:style-name="T344">balsavimo patalpų vietą ir nustatyti, kad jų adresas yr</text:span><text:span text:style-name="T345">a</text:span><text:span text:style-name="T346"><text:s/>Aušros g. 2, Nemajūnų k., Lazdijų sen., Lazdijų r.</text:span></text:p>
      <text:p text:style-name="P347"><text:span text:style-name="T348">Pakeisti<text:s/></text:span><text:span text:style-name="T349">Noragėlių rinkimų apylinkės Nr. 17<text:s/></text:span><text:span text:style-name="T350">balsavimo patalpų vietą ir nustatyti, kad jų adresas yra</text:span><text:span text:style-name="T351"><text:s/>Liepų g. 2, Noragėlių k., Noragėlių sen., Lazdijų r.</text:span></text:p>
      <text:p text:style-name="P352"><text:span text:style-name="T353">Pakeisti<text:s/></text:span><text:span text:style-name="T354">Petroškų rinkimų apylinkės Nr. 18</text:span><text:span text:style-name="T355"><text:s/></text:span><text:span text:style-name="T356">balsavimo patalpų vietą ir nustatyti, kad jų adresas yra</text:span><text:span text:style-name="T357"><text:s/>Petroškų g., Petroškų k., Veisiejų sen., Lazdijų r.</text:span></text:p>
      <text:p text:style-name="P358"><text:span text:style-name="T359">Pakeisti<text:s/></text:span><text:span text:style-name="T360">Rudaminos rinkimų apylinkės Nr. 19</text:span><text:span text:style-name="T361"><text:s/></text:span><text:span text:style-name="T362">balsavimo patalpų vietą ir nustatyti, kad jų adresas yra</text:span><text:span text:style-name="T363"><text:s/>Karaliaus Mindaugo g. 14, Rudaminos k., Lazdij</text:span><text:span text:style-name="T364">ų sen., Lazdijų r.</text:span></text:p>
      <text:p text:style-name="P365"><text:span text:style-name="T366">Pakeisti<text:s/></text:span><text:span text:style-name="T367">Seiliūnų rinkimų apylinkės Nr. 20</text:span><text:span text:style-name="T368"><text:s/></text:span><text:span text:style-name="T369">balsavimo patalpų vietą ir nustatyti, kad jų adresas yra</text:span><text:span text:style-name="T370"><text:s/>Tujų g. 14, Seiliūnų k., Noragėlių sen., Lazdijų r.</text:span></text:p>
      <text:p text:style-name="P371"><text:span text:style-name="T372">Pakeisti<text:s/></text:span><text:span text:style-name="T373">Stebulių rinkimų apylinkės Nr. 22</text:span><text:span text:style-name="T374"><text:s/></text:span><text:span text:style-name="T375">balsavimo patalpų vietą ir nustatyti, kad<text:s/></text:span><text:span text:style-name="T376">jų adresas yra</text:span><text:span text:style-name="T377"><text:s/>Dzūkų g. 7 Stebulių k. Teizų sen. Lazdijų r.</text:span></text:p>
      <text:p text:style-name="P378"><text:span text:style-name="T379">Pakeisti<text:s/></text:span><text:span text:style-name="T380">Šeštokų rinkimų apylinkės Nr. 23</text:span><text:span text:style-name="T381"><text:s/></text:span><text:span text:style-name="T382">balsavimo patalpų vietą ir nustatyti, kad jų adresas yra</text:span><text:span text:style-name="T383"><text:s/>Dzūkų g. 19, Šeštokai, Šeštokų sen., Lazdijų r.<text:s/></text:span></text:p>
      <text:soft-page-break/>
      <text:p text:style-name="P384"><text:span text:style-name="T385">Pakeisti<text:s/></text:span><text:span text:style-name="T386">Šventežerio rinkimų apylinkės Nr. 24</text:span><text:span text:style-name="T387"><text:s/></text:span><text:span text:style-name="T388">ba</text:span><text:span text:style-name="T389">lsavimo patalpų vietą ir nustatyti, kad jų adresas yra</text:span><text:span text:style-name="T390"><text:s/>Dusios g. 1, Šventežerio k., Šventežerio sen., Lazdijų r.</text:span></text:p>
      <text:p text:style-name="P391"><text:span text:style-name="T392">Pakeisti<text:s/></text:span><text:span text:style-name="T393">Teizų rinkimų apylinkės Nr. 25</text:span><text:span text:style-name="T394"><text:s/></text:span><text:span text:style-name="T395">balsavimo patalpų vietą ir nustatyti, kad jų adresas yra</text:span><text:span text:style-name="T396"><text:s/>Tiesioji g. 33, Teizų k., Teizų sen., Lazdijų<text:s/></text:span><text:span text:style-name="T397">r.</text:span></text:p>
      <text:p text:style-name="P398"><text:span text:style-name="T399">Pakeisti<text:s/></text:span><text:span text:style-name="T400">Verstaminų rinkimų apylinkės Nr. 26</text:span><text:span text:style-name="T401"><text:s/></text:span><text:span text:style-name="T402">balsavimo patalpų vietą ir nustatyti, kad jų adresas yra</text:span><text:span text:style-name="T403"><text:s/>Mokyklos g. 20, Verstaminų k., Teizų sen., Lazdijų r.</text:span></text:p>
      <text:p text:style-name="P404"><text:span text:style-name="T405">Pakeisti<text:s/></text:span><text:span text:style-name="T406">Veisiejų rinkimų apylinkės Nr. 27</text:span><text:span text:style-name="T407"><text:s/></text:span><text:span text:style-name="T408">balsavimo patalpų vietą ir nustatyti, kad jų adresas y</text:span><text:span text:style-name="T409">ra</text:span><text:span text:style-name="T410"><text:s/>Kreivoji g. 25, Veisiejų m. sen., Veisiejai, Lazdijų r.</text:span></text:p>
      <text:p text:style-name="P411"><text:span text:style-name="T412">Pakeisti<text:s/></text:span><text:span text:style-name="T413">Viktarinos rinkimų apylinkės Nr. 28</text:span><text:span text:style-name="T414"><text:s/></text:span><text:span text:style-name="T415">balsavimo patalpų vietą ir nustatyti, kad jų adresas yra</text:span><text:span text:style-name="T416"><text:s/>Mokyklos g. 22, Viktarinos k., Veisiejų sen., Lazdijų r.</text:span></text:p>
      <text:p text:style-name="P417"><text:span text:style-name="T418">Pakeisti<text:s/></text:span><text:span text:style-name="T419">Žagarių rinkimų apylinkės Nr.</text:span><text:span text:style-name="T420"><text:s/>29</text:span><text:span text:style-name="T421"><text:s/></text:span><text:span text:style-name="T422">balsavimo patalpų vietą ir nustatyti, kad jų adresas yra</text:span><text:span text:style-name="T423"><text:s/>Ilgoji g. 49, Žagarių k., Seirijų sen., Lazdijų r.</text:span></text:p>
      <text:p text:style-name="P424"><text:span text:style-name="T425">Pakeisti<text:s/></text:span><text:span text:style-name="T426">Varnėnų rinkimų apylinkės Nr. 33</text:span><text:span text:style-name="T427"><text:s/></text:span><text:span text:style-name="T428">balsavimo patalpų vietą ir nustatyti, kad jų adresas yra</text:span><text:span text:style-name="T429"><text:s/>Liepų g. 21, Varnėnų k., Veisiejų sen., Lazdi</text:span><text:span text:style-name="T430">jų r.</text:span></text:p>
      <text:p text:style-name="P431"/>
      <text:p text:style-name="P432"><text:span text:style-name="T433">KAUNO MIESTAS</text:span></text:p>
      <text:p text:style-name="P434"/>
      <text:p text:style-name="P435"><text:span text:style-name="T436">Šilainių rinkimų apygarda Nr. 11</text:span></text:p>
      <text:p text:style-name="P437"><text:span text:style-name="T438">Išbraukus iš<text:s/></text:span><text:span text:style-name="T439">Gamyklos rinkimų apylinkės Nr. 1<text:s/></text:span><text:span text:style-name="T440">visus adresus ir juos priskyrus<text:s/></text:span><text:span text:style-name="T441">Sargėnų rinkimų apylinkei Nr. 2</text:span><text:span text:style-name="T442">,</text:span><text:span text:style-name="T443"><text:s/>šią rinkimų apylinkę panaikinti.</text:span></text:p>
      <text:p text:style-name="P444"><text:span text:style-name="T445">Išbraukus iš<text:s/></text:span><text:span text:style-name="T446">Kuršių rinkimų apylinkės Nr. 6<text:s/></text:span><text:span text:style-name="T447">visus</text:span><text:span text:style-name="T448"><text:s/>adresus ir juos priskyrus<text:s/></text:span><text:span text:style-name="T449">Šarkuvos rinkimų apylinkei Nr. 5</text:span><text:span text:style-name="T450">,</text:span><text:span text:style-name="T451"><text:s/></text:span><text:span text:style-name="T452">šią rinkimų apylinkę panaikinti.</text:span></text:p>
      <text:p text:style-name="P453"><text:span text:style-name="T454">Priskirti<text:s/></text:span><text:span text:style-name="T455">Demokratų rinkimų apylinkei Nr. 12<text:s/></text:span><text:span text:style-name="T456">šį naują adresą: V. Grybo aklg</text:span><text:span text:style-name="T457">.</text:span></text:p>
      <text:p text:style-name="P458"/>
      <text:p text:style-name="P459"><text:span text:style-name="T460">Aleksoto–Vilijampolės rinkimų apygarda Nr. 12</text:span></text:p>
      <text:p text:style-name="P461"><text:span text:style-name="T462">Išbraukus iš</text:span><text:span text:style-name="T463"><text:s/>Neries rinkimų apylin</text:span><text:span text:style-name="T464">kės Nr. 14</text:span><text:span text:style-name="T465"><text:s/>visus adresus ir juos priskyrus<text:s/></text:span><text:span text:style-name="T466">Sąjungos rinkimų apylinkei Nr. 15</text:span><text:span text:style-name="T467">,</text:span><text:span text:style-name="T468"><text:s/>šią rinkimų apylinkę panaikinti.</text:span><text:span text:style-name="T469"><text:s/></text:span></text:p>
      <text:p text:style-name="P470"><text:span text:style-name="T471">Priskirti</text:span><text:span text:style-name="T472"><text:s/>Kaniūkų rinkimų apylinkei Nr. 24</text:span><text:span text:style-name="T473"><text:s/>šiuos naujus adresus: K. Čerbulėno g., V. Šiugždinio g., Žilvino g., Mildos g.<text:s/></text:span></text:p>
      <text:p text:style-name="P474"><text:span text:style-name="T475">Išbraukus iš</text:span><text:span text:style-name="T476"><text:s/>Akademijos rinkimų apylinkės Nr. 25</text:span><text:span text:style-name="T477"><text:s/>visus adresus ir juos priskyrus<text:s/></text:span><text:span text:style-name="T478">J. Dobkevičiaus rinkimų apylinkei Nr. 27</text:span><text:span text:style-name="T479">,</text:span><text:span text:style-name="T480"><text:s/>šią rinkimų apylinkę panaikinti.</text:span></text:p>
      <text:p text:style-name="P481"><text:span text:style-name="T482">Priskirti<text:s/></text:span><text:span text:style-name="T483">Birutės rinkimų apylinkei Nr. 29</text:span><text:span text:style-name="T484"><text:s/></text:span><text:span text:style-name="T485">šiuos naujus adresus: Bugienių aklg.</text:span><text:span text:style-name="T486">,<text:s/></text:span><text:span text:style-name="T487">Vaivorykštės al.</text:span></text:p>
      <text:p text:style-name="P488"><text:span text:style-name="T489">Priskirti<text:s/></text:span><text:span text:style-name="T490">Pili</text:span><text:span text:style-name="T491">akalnio rinkimų apylinkei Nr. 31</text:span><text:span text:style-name="T492"><text:s/>šį adresą: Vinčų g. 3 ir išbraukti jį</text:span><text:span text:style-name="T493"><text:s/></text:span><text:span text:style-name="T494">iš</text:span><text:span text:style-name="T495"><text:s/>H. ir O. Minkovskių rinkimų apylinkės Nr. 26</text:span><text:span text:style-name="T496">.</text:span></text:p>
      <text:soft-page-break/>
      <text:p text:style-name="P497"><text:span text:style-name="T498">Priskirti<text:s/></text:span><text:span text:style-name="T499">Kazliškių rinkimų apylinkei Nr. 125</text:span><text:span text:style-name="T500"><text:s/></text:span><text:span text:style-name="T501">šiuos naujus adresus: P. Skardžiaus g., A. Salio g., J. Balčikonio g.</text:span></text:p>
      <text:p text:style-name="P502"><text:span text:style-name="T503">Priskirti<text:s/></text:span><text:span text:style-name="T504">Romainių r</text:span><text:span text:style-name="T505">inkimų apylinkei Nr. 127<text:s/></text:span><text:span text:style-name="T506">šiuos naujus adresus: E. Levino g., Pakarklės g., V. Tuinylos g., Buksmedžių g.<text:s/></text:span></text:p>
      <text:p text:style-name="P507"/>
      <text:p text:style-name="P508"><text:span text:style-name="T509">Centro rinkimų apygarda Nr. 13</text:span></text:p>
      <text:p text:style-name="P510"><text:span text:style-name="T511">Išbraukus iš<text:s/></text:span><text:span text:style-name="T512">Gedimino rinkimų apylinkės Nr. 46<text:s/></text:span><text:span text:style-name="T513">visus adresus ir juos priskyrus<text:s/></text:span><text:span text:style-name="T514">Senojo tresto rinkimų apylinkei Nr.</text:span><text:span text:style-name="T515"><text:s/>45</text:span><text:span text:style-name="T516">,</text:span><text:span text:style-name="T517"><text:s/>šią rinkimų apylinkę panaikinti.<text:s/></text:span></text:p>
      <text:p text:style-name="P518"><text:span text:style-name="T519">Pakeisti<text:s/></text:span><text:span text:style-name="T520">Studentų rinkimų apylinkės Nr. 94</text:span><text:span text:style-name="T521"><text:s/>balsavimo patalpų vietą ir nustatyti, kad jų adresas yra</text:span><text:span text:style-name="T522"><text:s/>Gričiupio g. 11, Kaunas.</text:span></text:p>
      <text:p text:style-name="P523"><text:span text:style-name="T524">Išbraukus iš<text:s/></text:span><text:span text:style-name="T525">Parko rinkimų apylinkės Nr. 104</text:span><text:span text:style-name="T526"><text:s/>visus adresus ir juos priskyrus<text:s/></text:span><text:span text:style-name="T527">Sodų rinkimų ap</text:span><text:span text:style-name="T528">ylinkei Nr. 105</text:span><text:span text:style-name="T529">,</text:span><text:span text:style-name="T530"><text:s/>šią rinkimų apylinkę panaikinti.</text:span></text:p>
      <text:p text:style-name="P531"/>
      <text:p text:style-name="P532"><text:span text:style-name="T533">Žaliakalnio rinkimų apygarda Nr. 14</text:span></text:p>
      <text:p text:style-name="P534"><text:span text:style-name="T535">Priskirti</text:span><text:span text:style-name="T536"><text:s/>Jonavos rinkimų apylinkei Nr. 50<text:s/></text:span><text:span text:style-name="T537">šį naują adresą: Vasarvidžio g.</text:span></text:p>
      <text:p text:style-name="P538"><text:span text:style-name="T539">Išbraukus iš<text:s/></text:span><text:span text:style-name="T540">Saulės rinkimų apylinkės Nr. 51</text:span><text:span text:style-name="T541"><text:s/>visus adresus ir juos priskyrus<text:s/></text:span><text:span text:style-name="T542">L. Karsavino<text:s/></text:span><text:span text:style-name="T543">rinkimų apylinkei Nr. 52</text:span><text:span text:style-name="T544">,</text:span><text:span text:style-name="T545"><text:s/>šią rinkimų apylinkę panaikinti.</text:span></text:p>
      <text:p text:style-name="P546"><text:span text:style-name="T547">Priskirti</text:span><text:span text:style-name="T548"><text:s/>L. Karsavino rinkimų apylinkei Nr. 52<text:s/></text:span><text:span text:style-name="T549">šį</text:span><text:span text:style-name="T550"><text:s/>naują adresą: A. Samulevičiaus-Samuolio skv.</text:span></text:p>
      <text:p text:style-name="P551"><text:span text:style-name="T552">Išbraukus iš<text:s/></text:span><text:span text:style-name="T553">Tvirtovės rinkimų apylinkės Nr. 53</text:span><text:span text:style-name="T554"><text:s/>visus adresus ir juos priskyrus<text:s/></text:span><text:span text:style-name="T555">Algirdo rinkimų apyli</text:span><text:span text:style-name="T556">nkei Nr. 54</text:span><text:span text:style-name="T557">,</text:span><text:span text:style-name="T558"><text:s/>šią rinkimų apylinkę panaikinti.</text:span></text:p>
      <text:p text:style-name="P559"><text:span text:style-name="T560">Pakeisti</text:span><text:span text:style-name="T561"><text:s/>Algirdo rinkimų apylinkės Nr. 54<text:s/></text:span><text:span text:style-name="T562">balsavimo patalpų vietą ir nustatyti, kad jų adresas yra<text:s/></text:span><text:span text:style-name="T563">Eivenių g. 4,<text:s/></text:span><text:span text:style-name="T564">Kaunas.</text:span></text:p>
      <text:p text:style-name="P565"><text:span text:style-name="T566">Išbraukus iš<text:s/></text:span><text:span text:style-name="T567">Sukilėlių rinkimų apylinkės Nr. 55</text:span><text:span text:style-name="T568"><text:s/>visus adresus ir juos priskyrus<text:s/></text:span><text:span text:style-name="T569">Purienų r</text:span><text:span text:style-name="T570">inkimų apylinkei Nr. 56</text:span><text:span text:style-name="T571">,</text:span><text:span text:style-name="T572"><text:s/>šią rinkimų apylinkę panaikinti.</text:span></text:p>
      <text:p text:style-name="P573"><text:span text:style-name="T574">Priskirti</text:span><text:span text:style-name="T575"><text:s/>Purienų rinkimų apylinkei Nr. 56</text:span><text:span text:style-name="T576"><text:s/>šį naują adresą: Margainių aklg.</text:span></text:p>
      <text:p text:style-name="P577"><text:span text:style-name="T578">Išbraukus iš<text:s/></text:span><text:span text:style-name="T579">Vilties rinkimų apylinkės Nr. 57</text:span><text:span text:style-name="T580"><text:s/>visus adresus ir juos priskyrus<text:s/></text:span><text:span text:style-name="T581">Žeimenos rinkimų apylinkei Nr. 58</text:span><text:span text:style-name="T582">,</text:span><text:span text:style-name="T583"><text:s/>šią rinki</text:span><text:span text:style-name="T584">mų apylinkę panaikinti.</text:span></text:p>
      <text:p text:style-name="P585"/>
      <text:p text:style-name="P586"><text:span text:style-name="T587">Kalniečių rinkimų apygarda Nr. 15</text:span></text:p>
      <text:p text:style-name="P588"><text:span text:style-name="T589">Pakeisti</text:span><text:span text:style-name="T590"><text:s/>Statybininkų rinkimų apylinkės Nr. 68</text:span><text:span text:style-name="T591"><text:s/>balsavimo patalpų vietą ir nustatyti, kad jų adresas yra</text:span><text:span text:style-name="T592"><text:s/>Šiaurės pr. 73, Kaunas.</text:span></text:p>
      <text:p text:style-name="P593"><text:span text:style-name="T594">Pakeisti<text:s/></text:span><text:span text:style-name="T595">P. Plechavičiaus rinkimų apylinkės Nr. 70</text:span><text:span text:style-name="T596"><text:s/></text:span><text:span text:style-name="T597">balsavimo<text:s/></text:span><text:span text:style-name="T598">patalpų vietą ir nustatyti, kad jų adresas yra Šiaurės pr. 55, Kaunas.</text:span></text:p>
      <text:p text:style-name="P599"/>
      <text:p text:style-name="P600"/>
      <text:p text:style-name="P601"/>
      <text:p text:style-name="P602"><text:span text:style-name="T603">Pramonės rinkimų apygarda Nr. 17</text:span></text:p>
      <text:p text:style-name="P604"><text:span text:style-name="T605">Išbraukus iš<text:s/></text:span><text:span text:style-name="T606">Pamario rinkimų apylinkės Nr. 102</text:span><text:span text:style-name="T607"><text:s/>visus adresus ir juos priskyrus<text:s/></text:span><text:span text:style-name="T608">Palemono rinkimų apylinkei Nr. 101</text:span><text:span text:style-name="T609">,</text:span><text:span text:style-name="T610"><text:s/>šią rinkimų apylinkę panaikinti.</text:span></text:p>
      <text:p text:style-name="P611"/>
      <text:p text:style-name="P612"><text:span text:style-name="T613">Panemunės rinkimų apygarda Nr. 18</text:span></text:p>
      <text:p text:style-name="P614"><text:span text:style-name="T615">Priskirti</text:span><text:span text:style-name="T616"><text:s/>Pašilės rinkimų apylinkei Nr. 98<text:s/></text:span><text:span text:style-name="T617">šiuos naują adresus: J. Blužo g., S. ir R. Samulevičių g.</text:span></text:p>
      <text:p text:style-name="P618"><text:span text:style-name="T619">Priskirti</text:span><text:span text:style-name="T620"><text:s/>Palemono rinkimų apylinkei Nr. 101<text:s/></text:span><text:span text:style-name="T621">šiuos naujus adresus: Merkio g., Rudm</text:span><text:span text:style-name="T622">enos g., Karčiupio g.</text:span></text:p>
      <text:p text:style-name="P623"><text:span text:style-name="T624">Išbraukus iš<text:s/></text:span><text:span text:style-name="T625">Naglio rinkimų apylinkės Nr. 113</text:span><text:span text:style-name="T626"><text:s/>visus adresus ir juos priskyrus<text:s/></text:span><text:span text:style-name="T627">Buriuotojų rinkimų apylinkei Nr. 116</text:span><text:span text:style-name="T628">,</text:span><text:span text:style-name="T629"><text:s/>šią rinkimų apylinkę panaikinti.</text:span></text:p>
      <text:p text:style-name="P630"><text:span text:style-name="T631">Pakeisti<text:s/></text:span><text:span text:style-name="T632">Buriuotojų rinkimų apylinkės Nr. 116</text:span><text:span text:style-name="T633"><text:s/>balsavimo patalpų vietą ir nustatyti, k</text:span><text:span text:style-name="T634">ad jų adresas yra</text:span><text:span text:style-name="T635"><text:s/>M. Gimbutienės g. 9, Kaunas.</text:span></text:p>
      <text:p text:style-name="P636"><text:span text:style-name="T637">Priskirti<text:s/></text:span><text:span text:style-name="T638">Pušų rinkimų apylinkei Nr. 118<text:s/></text:span><text:span text:style-name="T639">šį naują adresą: Ežiuolių aklg.</text:span></text:p>
      <text:p text:style-name="P640"><text:span text:style-name="T641">Priskirti<text:s/></text:span><text:span text:style-name="T642">Vičiūnų rinkimų apylinkei Nr. 120<text:s/></text:span><text:span text:style-name="T643">šį naują adresą: Laukymės g.<text:s/></text:span></text:p>
      <text:p text:style-name="P644"><text:span text:style-name="T645">Priskirti<text:s/></text:span><text:span text:style-name="T646">Rokų rinkimų apylinkei Nr. 122<text:s/></text:span><text:span text:style-name="T647">šiuos naujus adresus:</text:span><text:span text:style-name="T648"><text:s/>V. Tumėnienės g., V. Svirskio g., Šv. Antano g., D. Grinkevičiūtės g.</text:span></text:p>
      <text:p text:style-name="P649"><text:span text:style-name="T650">Priskirti<text:s/></text:span><text:span text:style-name="T651">Vaišvydavos rinkimų apylinkei Nr. 123</text:span><text:span text:style-name="T652"><text:s/></text:span><text:span text:style-name="T653">šiuos naujus adresus:<text:s/></text:span><text:span text:style-name="T654">Druskonio g., Tėviškės g.</text:span></text:p>
      <text:p text:style-name="P655"><text:span text:style-name="T656">KAZLŲ RŪDA</text:span></text:p>
      <text:p text:style-name="P657"><text:span text:style-name="T658">Suvalkijos rinkimų apygarda Nr. 63</text:span></text:p>
      <text:p text:style-name="P659"><text:span text:style-name="T660">Pakeisti</text:span><text:span text:style-name="T661"><text:s/>Pušų rinkimų apylinkės Nr. 2</text:span><text:span text:style-name="T662"><text:s/></text:span><text:span text:style-name="T663">balsavimo patalpų vietą ir nustatyti, kad jų adresas yra</text:span><text:span text:style-name="T664"><text:s/>Maironio g. 28A, Kazlų Rūda.</text:span></text:p>
      <text:p text:style-name="P665"/>
      <text:p text:style-name="P666"><text:span text:style-name="T667">KELMĖS RAJONAS</text:span></text:p>
      <text:p text:style-name="P668"><text:span text:style-name="T669">KELMĖS RINKIMŲ APYGARDA NR. 41</text:span></text:p>
      <text:p text:style-name="P670"><text:span text:style-name="T671">Priskirti<text:s/></text:span><text:span text:style-name="T672">Užvenčio mstl. rinkimų apylinkei Nr. 36<text:s/></text:span><text:span text:style-name="T673">šį adresą:</text:span><text:span text:style-name="T674"><text:s/>Kunigiškių k. ir išbraukti jį</text:span><text:span text:style-name="T675"><text:s/></text:span><text:span text:style-name="T676">iš</text:span><text:span text:style-name="T677"><text:s/>Kolainių rinkimų apylinkė</text:span><text:span text:style-name="T678">s Nr. 13</text:span><text:span text:style-name="T679">.</text:span></text:p>
      <text:p text:style-name="P680"><text:span text:style-name="T681">Priskirti<text:s/></text:span><text:span text:style-name="T682">Užvenčio mstl. rinkimų apylinkei Nr. 36<text:s/></text:span><text:span text:style-name="T683">šiuos adresus:</text:span><text:span text:style-name="T684"><text:s/>Daugėnų k., Rėžgalio k., Želvių k. ir išbraukti juos</text:span><text:span text:style-name="T685"><text:s/></text:span><text:span text:style-name="T686">iš</text:span><text:span text:style-name="T687"><text:s/>Junkilų rinkimų apylinkės Nr. 7</text:span><text:span text:style-name="T688">.</text:span></text:p>
      <text:p text:style-name="P689"><text:span text:style-name="T690">Priskirti<text:s/></text:span><text:span text:style-name="T691">Užvenčio mstl. rinkimų apylinkei Nr. 36<text:s/></text:span><text:span text:style-name="T692">šiuos adresus:</text:span><text:span text:style-name="T693"><text:s/>Čiotiškių k., Plikšilio k., Volungių k. ir išbraukti juos</text:span><text:span text:style-name="T694"><text:s/></text:span><text:span text:style-name="T695">iš</text:span><text:span text:style-name="T696"><text:s/>Pašilėnų rinkimų apylinkės Nr. 26</text:span><text:span text:style-name="T697">.</text:span></text:p>
      <text:p text:style-name="P698"/>
      <text:p text:style-name="P699"/>
      <text:p text:style-name="P700"/>
      <text:p text:style-name="P701"><text:span text:style-name="T702">KLAIPĖDOS MIESTAS</text:span></text:p>
      <text:p text:style-name="P703"/>
      <text:p text:style-name="P704"><text:span text:style-name="T705">Danės rinkimų apygarda Nr. 19</text:span></text:p>
      <text:p text:style-name="P706"><text:span text:style-name="T707">Priskirti<text:s/></text:span><text:span text:style-name="T708">Saulėtekio rinkimų apylinkei Nr. 17<text:s/></text:span><text:span text:style-name="T709">šiuos naujus adresus: Peleikių g., Klausmylių g.</text:span></text:p>
      <text:p text:style-name="P710"><text:span text:style-name="T711">Priskirti</text:span><text:span text:style-name="T712"><text:s/>Šatrijos rinkimų apylinkei Nr. 18</text:span><text:span text:style-name="T713"><text:s/>šį naują adresą: Mažoji Zanavykų g.</text:span></text:p>
      <text:p text:style-name="P714"/>
      <text:p text:style-name="P715"><text:span text:style-name="T716">Marių rinkimų apygarda Nr. 21</text:span></text:p>
      <text:p text:style-name="P717"><text:span text:style-name="T718">Priskirti<text:s/></text:span><text:span text:style-name="T719">Laukininkų rinkimų apylinkei Nr. 56<text:s/></text:span><text:span text:style-name="T720">šį adresą: Perkėlos g. ir išbraukti jį</text:span><text:span text:style-name="T721"><text:s/></text:span><text:span text:style-name="T722">iš</text:span><text:span text:style-name="T723"><text:s/>Baltijos rinkimų apylinkės Nr. 52</text:span><text:span text:style-name="T724">.</text:span></text:p>
      <text:p text:style-name="P725"/>
      <text:p text:style-name="P726"><text:span text:style-name="T727">Pajūrio rinkimų</text:span><text:span text:style-name="T728"><text:s/>apygarda Nr. 22</text:span></text:p>
      <text:p text:style-name="P729"><text:span text:style-name="T730">Priskirti<text:s/></text:span><text:span text:style-name="T731">Baltijos rinkimų apylinkei Nr. 52</text:span><text:span text:style-name="T732"><text:s/></text:span><text:span text:style-name="T733">šį adresą:</text:span><text:span text:style-name="T734"><text:s/>Karlskronos g. ir išbraukti jį</text:span><text:span text:style-name="T735"><text:s/></text:span><text:span text:style-name="T736">iš</text:span><text:span text:style-name="T737"><text:s/>Smiltelės rinkimų apylinkės Nr. 50</text:span><text:span text:style-name="T738">.</text:span></text:p>
      <text:p text:style-name="P739"><text:span text:style-name="T740">Priskirti<text:s/></text:span><text:span text:style-name="T741">Baltijos rinkimų apylinkei Nr. 52</text:span><text:span text:style-name="T742"><text:s/></text:span><text:span text:style-name="T743">šiuos adresus:</text:span><text:span text:style-name="T744"><text:s/>Taikos pr. porinius numerius nuo Nr. 114 iki Nr. 126<text:s/></text:span><text:span text:style-name="T745">ir išbraukti juos</text:span><text:span text:style-name="T746"><text:s/></text:span><text:span text:style-name="T747">iš</text:span><text:span text:style-name="T748"><text:s/>Alksnynės rinkimų apylinkės Nr. 51</text:span><text:span text:style-name="T749">.</text:span></text:p>
      <text:p text:style-name="P750"/>
      <text:p text:style-name="P751"><text:span text:style-name="T752">KLAIPĖDOS RAJONAS</text:span></text:p>
      <text:p text:style-name="P753"><text:span text:style-name="T754">Gargždų rinkimų apygarda Nr. 31</text:span></text:p>
      <text:p text:style-name="P755"><text:span text:style-name="T756">Pakeisti</text:span><text:span text:style-name="T757"><text:s/>Drevernos rinkimų apylinkės Nr. 26<text:s/></text:span><text:span text:style-name="T758">balsavimo patalpų vietą ir nustatyti, kad jų adresas yra Mokyklos g. 1,<text:s/></text:span><text:span text:style-name="T759">Drevernos k., Klaipėdos r.</text:span></text:p>
      <text:p text:style-name="P760"><text:span text:style-name="T761">P</text:span><text:span text:style-name="T762">akeisti</text:span><text:span text:style-name="T763"><text:s/>Kalotės rinkimų apylinkės Nr. 27<text:s/></text:span><text:span text:style-name="T764">balsavimo patalpų vietą ir nustatyti, kad jų adresas yra Placio g. 54, Karklės k.,</text:span><text:span text:style-name="T765"><text:s/>Klaipėdos r.</text:span></text:p>
      <text:p text:style-name="P766"/>
      <text:p text:style-name="P767"><text:span text:style-name="T768">KUPIŠKIO RAJONAS</text:span></text:p>
      <text:p text:style-name="P769"/>
      <text:p text:style-name="P770"><text:span text:style-name="T771">BIRŽŲ–KUPIŠKIO RINKIMŲ APYGARDA NR. 48</text:span></text:p>
      <text:p text:style-name="P772">Pakeisti<text:s/><text:span text:style-name="T773">Alizavos rinkimų apylinkės Nr. 2</text:span><text:s/>balsavimo patalpų vietą ir nustatyti, kad jų adresas yra Berželių g. 12, Alizavos mstl., Kupiškio r.</text:p>
      <text:p text:style-name="P774"><text:span text:style-name="T775">Pakeisti<text:s/></text:span><text:span text:style-name="T776">Antašavos rinkimų apylinkės Nr. 3</text:span><text:span text:style-name="T777"><text:s/></text:span><text:span text:style-name="T778">balsavimo patalpų vietą ir nustatyti, kad jų adresas yra<text:s/></text:span><text:span text:style-name="T779">Pergalės g. 4A, Antašavos k., Kupiškio r.</text:span></text:p>
      <text:p text:style-name="P780"><text:span text:style-name="T781">Pakeisti<text:s/></text:span><text:span text:style-name="T782">Auk</text:span><text:span text:style-name="T783">štupėnų rinkimų apylinkės Nr. 4</text:span><text:span text:style-name="T784"><text:s/></text:span><text:span text:style-name="T785">balsavimo patalpų vietą ir nustatyti, kad jų adresas yra<text:s/></text:span><text:span text:style-name="T786">Lauko g. 5A, Kupiškis.</text:span></text:p>
      <text:soft-page-break/>
      <text:p text:style-name="P787"><text:span text:style-name="T788">Priskirti<text:s/></text:span><text:span text:style-name="T789">Kupos rinkimų apylinkei Nr. 8</text:span><text:span text:style-name="T790"><text:s/>šį adresą: Taikos g. ir išbraukti jį iš<text:s/></text:span><text:span text:style-name="T791">Račiupėnų rinkimų apylinkės Nr. 7</text:span><text:span text:style-name="T792">.</text:span></text:p>
      <text:p text:style-name="P793"><text:span text:style-name="T794">Priskirti<text:s/></text:span><text:span text:style-name="T795">Senamiesčio rinkimų</text:span><text:span text:style-name="T796"><text:s/>apylinkei Nr. 9</text:span><text:span text:style-name="T797"><text:s/>šiuos adresus: S. Dariaus ir S. Girėno g., Gedimino g. neporinius numerius nuo Nr. 1 iki Nr. 33, Gedimino g. numerius nuo Nr. 38 ir Nr. 38A ir išbraukti juos iš<text:s/></text:span><text:span text:style-name="T798">Kupos rinkimų apylinkės Nr. 8</text:span><text:span text:style-name="T799">.</text:span></text:p>
      <text:p text:style-name="P800"><text:span text:style-name="T801">Pakeisti<text:s/></text:span><text:span text:style-name="T802">Paketurių rinkimų apylinkės Nr. 15</text:span><text:span text:style-name="T803"><text:s/></text:span><text:span text:style-name="T804">bal</text:span><text:span text:style-name="T805">savimo patalpų vietą ir nustatyti, kad jų adresas yra<text:s/></text:span><text:span text:style-name="T806">L. Stuokos-Gucevičiaus a. 3A, Kupiškis.</text:span></text:p>
      <text:p text:style-name="P807"/>
      <text:p text:style-name="P808"><text:span text:style-name="T809">ANYKŠČIŲ–KUPIŠKIO RINKIMŲ APYGARDA NR. 49</text:span></text:p>
      <text:p text:style-name="P810"><text:span text:style-name="T811">Pakeisti<text:s/></text:span><text:span text:style-name="T812">Šepetos rinkimų apylinkės Nr. 21</text:span><text:span text:style-name="T813"><text:s/></text:span><text:span text:style-name="T814">balsavimo patalpų vietą ir nustatyti, kad jų adresas yra<text:s/></text:span><text:span text:style-name="T815">Šepetos g. 4, Še</text:span><text:span text:style-name="T816">petos k., Kupiškio r.</text:span></text:p>
      <text:p text:style-name="P817"><text:span text:style-name="T818">Pakeisti<text:s/></text:span><text:span text:style-name="T819">Šimonių rinkimų apylinkės Nr. 22</text:span><text:span text:style-name="T820"><text:s/></text:span><text:span text:style-name="T821">balsavimo patalpų vietą ir nustatyti, kad jų adresas yra<text:s/></text:span><text:span text:style-name="T822">Skapiškio g. 18, Šimonių mstl., Kupiškio r.<text:s/></text:span></text:p>
      <text:p text:style-name="P823"/>
      <text:p text:style-name="P824"><text:span text:style-name="T825">PAGĖGIAI</text:span></text:p>
      <text:p text:style-name="P826"><text:span text:style-name="T827">ŠILUTĖS–PAGĖGIŲ RINKIMŲ APYGARDA NR. 32</text:span></text:p>
      <text:p text:style-name="P828"><text:span text:style-name="T829">Pakeisti</text:span><text:span text:style-name="T830"><text:s/>Pagėgių kaimiškosios rinkimų apylinkės</text:span><text:span text:style-name="T831"><text:s/>Nr. 5</text:span><text:span text:style-name="T832"><text:s/></text:span><text:span text:style-name="T833">balsavimo patalpų vietą ir nustatyti, kad jų adresas yra Jaunimo g. 3, Pagėgiai.<text:s/></text:span></text:p>
      <text:p text:style-name="P834"/>
      <text:p text:style-name="P835"><text:span text:style-name="T836">PASVALIO RAJONAS</text:span></text:p>
      <text:p text:style-name="P837"><text:span text:style-name="T838">PASVALIO–PANEVĖŽIO RINKIMŲ APYGARDA NR. 47</text:span></text:p>
      <text:p text:style-name="P839"><text:span text:style-name="T840">Pakeisti<text:s/></text:span><text:span text:style-name="T841">Narteikių</text:span><text:span text:style-name="T842"><text:s/>rinkimų apylinkės Nr. 11</text:span><text:span text:style-name="T843"><text:s/></text:span><text:span text:style-name="T844">balsavimo patalpų vietą ir nustatyti, kad jų adresas yra Mokyklos g. 3,<text:s/></text:span><text:span text:style-name="T845">Narteikių k., Joniškėlio apylinkių sen., Pasvalio r.</text:span></text:p>
      <text:p text:style-name="P846"><text:span text:style-name="T847">Pakeisti<text:s/></text:span><text:span text:style-name="T848">Ustukių</text:span><text:span text:style-name="T849"><text:s/>rinkimų apylinkės Nr. 17</text:span><text:span text:style-name="T850"><text:s/></text:span><text:span text:style-name="T851">balsavimo patalpų vietą ir nustatyti, kad jų adresas yra Parko g. 2,<text:s/></text:span><text:span text:style-name="T852">Ustukių k., Pasvalio</text:span><text:span text:style-name="T853"><text:s/>apylinkių sen., Pasvalio r.</text:span></text:p>
      <text:p text:style-name="P854"><text:span text:style-name="T855">Pakeisti<text:s/></text:span><text:span text:style-name="T856">Valakėlių</text:span><text:span text:style-name="T857"><text:s/>rinkimų apylinkės Nr. 18</text:span><text:span text:style-name="T858"><text:s/></text:span><text:span text:style-name="T859">balsavimo patalpų vietą ir nustatyti, kad jų adresas yra Ateities g. 2,</text:span><text:span text:style-name="T860"><text:s/>Valakėlių k., Pasvalio apylinkių sen., Pasvalio r.</text:span></text:p>
      <text:p text:style-name="P861"><text:span text:style-name="T862">Pakeisti<text:s/></text:span><text:span text:style-name="T863">Mikoliškio</text:span><text:span text:style-name="T864"><text:s/>rinkimų apylinkės Nr. 24</text:span><text:span text:style-name="T865"><text:s/></text:span><text:span text:style-name="T866">balsavimo<text:s/></text:span><text:span text:style-name="T867">patalpų vietą ir nustatyti, kad jų adresas yra Taikos g. 8, Mikoliškio</text:span><text:span text:style-name="T868"><text:s/>k., Pušaloto sen., Pasvalio r.</text:span></text:p>
      <text:p text:style-name="P869"><text:span text:style-name="T870">Pakeisti<text:s/></text:span><text:span text:style-name="T871">Deglėnų</text:span><text:span text:style-name="T872"><text:s/>rinkimų apylinkės Nr. 25</text:span><text:span text:style-name="T873"><text:s/></text:span><text:span text:style-name="T874">balsavimo patalpų vietą ir nustatyti, kad jų adresas yra Parko g. 7,<text:s/></text:span><text:span text:style-name="T875">Deglėnų k., Pušaloto sen., Pasvalio r.</text:span></text:p>
      <text:p text:style-name="P876"/>
      <text:p text:style-name="P877"><text:span text:style-name="T878">P</text:span><text:span text:style-name="T879">LUNGĖS RAJONAS</text:span></text:p>
      <text:p text:style-name="P880"><text:span text:style-name="T881">Plungės–Rietavo rinkimų apygarda Nr. 35</text:span></text:p>
      <text:soft-page-break/>
      <text:p text:style-name="P882"><text:span text:style-name="T883">Pakeisti</text:span><text:span text:style-name="T884"><text:s/>Kontaučių rinkimų apylinkės Nr. 18<text:s/></text:span><text:span text:style-name="T885">balsavimo patalpų vietą ir nustatyti, kad jų adresas yra</text:span><text:span text:style-name="T886"><text:s/>Plungės g. 14,<text:s/></text:span><text:span text:style-name="T887">Kantaučių k.</text:span><text:span text:style-name="T888">, Plungės r.</text:span></text:p>
      <text:p text:style-name="P889"/>
      <text:p text:style-name="P890"><text:span text:style-name="T891">PRIENŲ RAJONAS</text:span></text:p>
      <text:p text:style-name="P892"><text:span text:style-name="T893">PRIENŲ–BIRŠTONO RINKIMŲ APYGARDA NR. 67</text:span></text:p>
      <text:p text:style-name="P894"><text:span text:style-name="T895">Pakeisti<text:s/></text:span><text:span text:style-name="T896">Statybininkų rinkimų apylinkės Nr. 4</text:span><text:span text:style-name="T897"><text:s/>balsavimo patalpų vietą ir nustatyti, kad jų adresas yra Statybininkų g. 17, Prienai.</text:span></text:p>
      <text:p text:style-name="P898"/>
      <text:p text:style-name="P899"><text:span text:style-name="T900">Radviliškio rajonAS</text:span></text:p>
      <text:p text:style-name="P901"><text:span text:style-name="T902">Radviliškio RINKIMŲ APYGARDA NR. 44</text:span></text:p>
      <text:p text:style-name="P903"><text:span text:style-name="T904">Pakeisti</text:span><text:span text:style-name="T905"><text:s/>Beinoravos rinkimų apylinkės Nr. 5</text:span><text:span text:style-name="T906"><text:s/></text:span><text:span text:style-name="T907">balsavimo patalpų</text:span><text:span text:style-name="T908"><text:s/>vietą ir nustatyti, kad jų adresas yra</text:span><text:span text:style-name="T909"><text:s/>Mokyklos g. 5A, Beinoravos k., Radviliškio r.</text:span></text:p>
      <text:p text:style-name="P910"><text:span text:style-name="T911">Pakeisti</text:span><text:span text:style-name="T912"><text:s/>Grinkiškio rinkimų apylinkės Nr. 10</text:span><text:span text:style-name="T913"><text:s/></text:span><text:span text:style-name="T914">balsavimo patalpų vietą ir nustatyti, kad jų adresas yra</text:span><text:span text:style-name="T915"><text:s/>Tilto g. 32, Grinkiškis, Radviliškio r.</text:span></text:p>
      <text:p text:style-name="P916"><text:span text:style-name="T917">Pakeisti</text:span><text:span text:style-name="T918"><text:s/>Pavartyčių rinkimų<text:s/></text:span><text:span text:style-name="T919">apylinkės Nr. 21</text:span><text:span text:style-name="T920"><text:s/></text:span><text:span text:style-name="T921">balsavimo patalpų vietą ir nustatyti, kad jų adresas yra</text:span><text:span text:style-name="T922"><text:s/>Darželio g. 2, Pavartyčių k., Radviliškio r.</text:span></text:p>
      <text:p text:style-name="P923"><text:span text:style-name="T924">Pakeisti</text:span><text:span text:style-name="T925"><text:s/>Šeduvos rinkimų apylinkės Nr. 34</text:span><text:span text:style-name="T926"><text:s/></text:span><text:span text:style-name="T927">balsavimo patalpų vietą ir nustatyti, kad jų adresas yra</text:span><text:span text:style-name="T928"><text:s/>Vilniaus g. 1, Šeduva, Radviliškio r.</text:span></text:p>
      <text:p text:style-name="P929"/>
      <text:p text:style-name="P930"><text:span text:style-name="T931">RASEINIŲ RAJONAS</text:span></text:p>
      <text:p text:style-name="P932"><text:span text:style-name="T933">Raseinių rinkimų apygarda Nr. 42</text:span></text:p>
      <text:p text:style-name="P934"><text:span text:style-name="T935">Pakeisti</text:span><text:span text:style-name="T936"><text:s/></text:span><text:span text:style-name="T937">Agelaičių rinkimų apylinkės Nr. 29<text:s/></text:span><text:span text:style-name="T938">pavadinimą į<text:s/></text:span><text:span text:style-name="T939">Steponkaimio<text:s/></text:span><text:span text:style-name="T940">rinkimų apylinkė Nr. 29</text:span><text:span text:style-name="T941">.</text:span></text:p>
      <text:p text:style-name="P942"><text:span text:style-name="T943">Pakeisti</text:span><text:span text:style-name="T944"><text:s/></text:span><text:span text:style-name="T945">Steponkaimio<text:s/></text:span><text:span text:style-name="T946">rinkimų apylinkės Nr. 29<text:s/></text:span><text:span text:style-name="T947">balsavimo patalpų vietą ir nustatyti, kad jų adresas yra</text:span><text:span text:style-name="T948"><text:s/>Pamūkio g. 6, Steponkaimio k., Raseinių r.</text:span></text:p>
      <text:p text:style-name="P949"/>
      <text:p text:style-name="P950"><text:span text:style-name="T951">RIETAVAS</text:span></text:p>
      <text:p text:style-name="P952"><text:span text:style-name="T953">PLUNGĖS–RIETAVO RINKIMŲ APYGARDA NR. 35</text:span></text:p>
      <text:p text:style-name="P954"><text:span text:style-name="T955">Pakeisti</text:span><text:span text:style-name="T956"><text:s/></text:span><text:span text:style-name="T957">Daugėdų rinkimų apylinkės Nr. 1</text:span><text:span text:style-name="T958"><text:s/></text:span><text:span text:style-name="T959">balsavimo patalpų vietą ir nustatyti, kad jų adresas yra<text:s/></text:span><text:span text:style-name="T960">Minijos g. 13, Daugėdų k, Daugėdų sen.</text:span></text:p>
      <text:p text:style-name="P961"><text:span text:style-name="T962">Pakeisti</text:span><text:span text:style-name="T963"><text:s/></text:span><text:span text:style-name="T964">Giliogirio<text:s/></text:span><text:span text:style-name="T965">rinkimų apylinkės Nr. 2</text:span><text:span text:style-name="T966"><text:s/></text:span><text:span text:style-name="T967">balsavimo patalpų vietą ir nustatyti, kad jų adresas yra<text:s/></text:span><text:span text:style-name="T968">Šaltinių g. 2, Giliogirio k., Rietavo sen.</text:span></text:p>
      <text:p text:style-name="P969"><text:span text:style-name="T970">Pakeisti</text:span><text:span text:style-name="T971"><text:s/></text:span><text:span text:style-name="T972">Labardžių rinkimų apylinkės Nr. 3</text:span><text:span text:style-name="T973"><text:s/></text:span><text:span text:style-name="T974">balsavimo patalpų vietą ir nustatyti, kad jų adresas yra<text:s/></text:span><text:span text:style-name="T975">Žemaičių g. 16, Labardžių k., Ri</text:span><text:span text:style-name="T976">etavo sen.</text:span></text:p>
      <text:soft-page-break/>
      <text:p text:style-name="P977"><text:span text:style-name="T978">Pakeisti</text:span><text:span text:style-name="T979"><text:s/></text:span><text:span text:style-name="T980">Medingėnų rinkimų apylinkės Nr. 4</text:span><text:span text:style-name="T981"><text:s/></text:span><text:span text:style-name="T982">balsavimo patalpų vietą ir nustatyti, kad jų adresas yra</text:span><text:span text:style-name="T983"><text:s/>Mokyklos g. 3, Medingėnų k., Medingėnų sen.</text:span></text:p>
      <text:p text:style-name="P984"><text:span text:style-name="T985">Pakeisti</text:span><text:span text:style-name="T986"><text:s/></text:span><text:span text:style-name="T987">Pelaičių rinkimų apylinkės Nr. 5</text:span><text:span text:style-name="T988"><text:s/></text:span><text:span text:style-name="T989">balsavimo patalpų vietą ir nustatyti, kad jų adresas yra<text:s/></text:span><text:span text:style-name="T990">Pu</text:span><text:span text:style-name="T991">šų g. 1, Pelaičių k., Rietavo sen.</text:span></text:p>
      <text:p text:style-name="P992"><text:span text:style-name="T993">Pakeisti</text:span><text:span text:style-name="T994"><text:s/></text:span><text:span text:style-name="T995">Rietavo rinkimų apylinkės Nr. 6</text:span><text:span text:style-name="T996"><text:s/></text:span><text:span text:style-name="T997">balsavimo patalpų vietą ir nustatyti, kad jų adresas yra</text:span><text:span text:style-name="T998"><text:s/>Laisvės a. 3, Rietavas.</text:span></text:p>
      <text:p text:style-name="P999"><text:span text:style-name="T1000">Priskirti</text:span><text:span text:style-name="T1001"><text:s/></text:span><text:span text:style-name="T1002">Sauslaukio rinkimų apylinkei Nr. 7</text:span><text:s/><text:span text:style-name="T1003">šiuos adresus:</text:span><text:span text:style-name="T1004"><text:s/>Birutės g., Kulių g., L. Ivinskio g., P</text:span><text:span text:style-name="T1005">arko g., Ramybės g., S. Nėries g. numeriai<text:s/></text:span>nuo Nr. 16 iki Nr. 24 ir nuo Nr. 45 iki Nr. 79,<text:span text:style-name="T1006"><text:s/>Plungės g. ir išbraukti juos</text:span><text:span text:style-name="T1007"><text:s/></text:span><text:span text:style-name="T1008">iš</text:span><text:span text:style-name="T1009"><text:s/></text:span><text:span text:style-name="T1010">Rietavo rinkimų apylinkės Nr. 6</text:span><text:span text:style-name="T1011">.</text:span></text:p>
      <text:p text:style-name="P1012"><text:span text:style-name="T1013">Pakeisti</text:span><text:span text:style-name="T1014"><text:s/></text:span><text:span text:style-name="T1015">Sauslaukio rinkimų apylinkės Nr. 7<text:s/></text:span><text:span text:style-name="T1016">balsavimo patalpų vietą ir nustatyti, kad jų adresas yra</text:span><text:span text:style-name="T1017"><text:s/>Parko g. 5, Rietavas.</text:span></text:p>
      <text:p text:style-name="P1018"><text:span text:style-name="T1019">Pakeisti</text:span><text:span text:style-name="T1020"><text:s/></text:span><text:span text:style-name="T1021">Tverų rinkimų apylinkės Nr. 8</text:span><text:span text:style-name="T1022"><text:s/></text:span><text:span text:style-name="T1023">balsavimo patalpų vietą ir nustatyti, kad jų adresas yra<text:s/></text:span><text:span text:style-name="T1024">Žemaičių a. 8, Tverų mstl., Tverų sen.</text:span></text:p>
      <text:p text:style-name="P1025"><text:span text:style-name="T1026">Išbraukus iš<text:s/></text:span><text:span text:style-name="T1027">Vatušių rinkimų apylinkės Nr. 9</text:span><text:span text:style-name="T1028"><text:s/>visus adresus ir juos priskyrus<text:s/></text:span><text:span text:style-name="T1029">Rietavo rinkimų<text:s/></text:span><text:span text:style-name="T1030">apylinkei Nr. 6</text:span><text:span text:style-name="T1031">, šią rinkimų apylinkę panaikinti.</text:span></text:p>
      <text:p text:style-name="P1032"/>
      <text:p text:style-name="P1033"><text:span text:style-name="T1034">Rokiškio rajonAS</text:span></text:p>
      <text:p text:style-name="P1035"><text:span text:style-name="T1036">ROKIŠKIO RINKIMŲ APYGARDA NR. 50</text:span></text:p>
      <text:p text:style-name="P1037"><text:span text:style-name="T1038">Pakeisti</text:span><text:span text:style-name="T1039"><text:s/>Juodupės kaimiškosios rinkimų apylinkės Nr. 16</text:span><text:span text:style-name="T1040"><text:s/></text:span><text:span text:style-name="T1041">balsavimo patalpų vietą ir nustatyti, kad jų adresas yra</text:span><text:span text:style-name="T1042"><text:s/>Pergalės g.<text:s/></text:span><text:span text:style-name="T1043">8B</text:span><text:span text:style-name="T1044">, Juodupės mstl., Rokišk</text:span><text:span text:style-name="T1045">io r.</text:span></text:p>
      <text:p text:style-name="P1046"><text:span text:style-name="T1047">Pakeisti</text:span><text:span text:style-name="T1048"><text:s/>Antanašės rinkimų apylinkės Nr. 33</text:span><text:span text:style-name="T1049"><text:s/></text:span><text:span text:style-name="T1050">balsavimo patalpų vietą ir nustatyti, kad jų adresas yra Taikos g. 11, Antanašės k.</text:span><text:span text:style-name="T1051">, Obelių sen., Rokiškio r.</text:span></text:p>
      <text:p text:style-name="P1052"><text:span text:style-name="T1053">Pakeisti<text:s/></text:span><text:span text:style-name="T1054">Stoties rinkimų apylinkės Nr. 41</text:span><text:span text:style-name="T1055"><text:s/></text:span><text:span text:style-name="T1056">balsavimo patalpų vietą ir nustatyti, kad jų adresas y</text:span><text:span text:style-name="T1057">ra</text:span><text:span text:style-name="T1058"><text:s/>Stoties g. 16, Rokiškio r.</text:span></text:p>
      <text:p text:style-name="P1059"/>
      <text:p text:style-name="P1060"><text:span text:style-name="T1061">ŠALČININKŲ RAJONAS</text:span></text:p>
      <text:p text:style-name="P1062"><text:span text:style-name="T1063">Vilniaus–Šalčininkų rinkimų apygarda Nr. 56</text:span></text:p>
      <text:p text:style-name="P1064"><text:span text:style-name="T1065">Pakeisti</text:span><text:span text:style-name="T1066"><text:s/>Šalčininkėlių rinkimų apylinkės Nr. 4</text:span><text:span text:style-name="T1067"><text:s/></text:span><text:span text:style-name="T1068">balsavimo patalpų vietą ir nustatyti, kad jų adresas yra</text:span><text:span text:style-name="T1069"><text:s/>Vilniaus g. 20, Šalčininkėlių k., Šalčininkų r.</text:span></text:p>
      <text:p text:style-name="P1070"><text:span text:style-name="T1071">Pakeisti</text:span><text:span text:style-name="T1072"><text:s/>Zavišonių rinkimų apylinkės Nr. 5<text:s/></text:span><text:span text:style-name="T1073">balsavimo patalpų vietą ir nustatyti, kad jų adresas yra</text:span><text:span text:style-name="T1074"><text:s/>Visinčios g. 8,</text:span><text:span text:style-name="T1075"><text:s/></text:span><text:span text:style-name="T1076">Zavišonių k., Šalčininkų r.</text:span></text:p>
      <text:p text:style-name="P1077"><text:span text:style-name="T1078">Pakeisti</text:span><text:span text:style-name="T1079"><text:s/>Gerviškių rinkimų apylinkės Nr. 6</text:span><text:span text:style-name="T1080"><text:s/></text:span><text:span text:style-name="T1081">balsavimo patalpų vietą ir nustatyti, kad jų adresas yra</text:span><text:span text:style-name="T1082"><text:s/>Šalčios g. 1</text:span><text:span text:style-name="T1083">, Gerviškių k., Šalčininkų r.</text:span></text:p>
      <text:p text:style-name="P1084"><text:span text:style-name="T1085">Pakeisti</text:span><text:span text:style-name="T1086"><text:s/>Tribonių rinkimų apylinkės Nr. 7</text:span><text:span text:style-name="T1087"><text:s/></text:span><text:span text:style-name="T1088">balsavimo patalpų vietą ir nustatyti, kad jų adresas yra</text:span><text:span text:style-name="T1089"><text:s/>Mokyklos g. 3, Tribonių k., Šalčininkų r.</text:span></text:p>
      <text:soft-page-break/>
      <text:p text:style-name="P1090"><text:span text:style-name="T1091">Pakeisti</text:span><text:span text:style-name="T1092"><text:s/>Sėlų rinkimų apylinkės Nr. 8</text:span><text:span text:style-name="T1093"><text:s/></text:span><text:span text:style-name="T1094">balsavimo patalpų vietą ir nustatyti, kad jų ad</text:span><text:span text:style-name="T1095">resas yra</text:span><text:span text:style-name="T1096"><text:s/>Baumiliškių k. 1, Šalčininkų r.</text:span></text:p>
      <text:p text:style-name="P1097"><text:span text:style-name="T1098">Pakeisti</text:span><text:span text:style-name="T1099"><text:s/>Čiužiakampio rinkimų apylinkės Nr. 9</text:span><text:span text:style-name="T1100"><text:s/></text:span><text:span text:style-name="T1101">balsavimo patalpų vietą ir nustatyti, kad jų adresas yra</text:span><text:span text:style-name="T1102"><text:s/>Mokyklos g. 2, Čiužakampio k., Šalčininkų r.</text:span></text:p>
      <text:p text:style-name="P1103"><text:span text:style-name="T1104">Pakeisti</text:span><text:span text:style-name="T1105"><text:s/></text:span><text:span text:style-name="T1106">Geležinkelio rinkimu apylinkės Nr. 21</text:span><text:span text:style-name="T1107"><text:s/></text:span><text:span text:style-name="T1108">balsavimo patalpų<text:s/></text:span><text:span text:style-name="T1109">vietą ir nustatyti, kad jų adresas yra</text:span><text:span text:style-name="T1110"><text:s/>Šv. Antano g. 16, Jašiūnų glž. stotis, Šalčininkų r.</text:span></text:p>
      <text:p text:style-name="P1111"><text:span text:style-name="T1112">Pakeisti</text:span><text:span text:style-name="T1113"><text:s/>Rūdninkų rinkimų apylinkės Nr. 23</text:span><text:span text:style-name="T1114"><text:s/></text:span><text:span text:style-name="T1115">balsavimo patalpų vietą ir nustatyti, kad jų adresas yra</text:span><text:span text:style-name="T1116"><text:s/>Bažnyčios g. 8, Rūdninkų k., Šalčininkų r.</text:span></text:p>
      <text:p text:style-name="P1117"><text:span text:style-name="T1118">Pakeisti</text:span><text:span text:style-name="T1119"><text:s/>Skynimų rink</text:span><text:span text:style-name="T1120">imų apylinkės Nr. 26</text:span><text:span text:style-name="T1121"><text:s/></text:span><text:span text:style-name="T1122">balsavimo patalpų vietą ir nustatyti, kad jų adresas yra</text:span><text:span text:style-name="T1123"><text:s/>Sodų g. 2, Skynimų k., Šalčininkų r.</text:span></text:p>
      <text:p text:style-name="P1124"><text:span text:style-name="T1125">Pakeisti</text:span><text:span text:style-name="T1126"><text:s/>Tabariškių rinkimų apylinkės Nr. 27</text:span><text:span text:style-name="T1127"><text:s/></text:span><text:span text:style-name="T1128">balsavimo patalpų vietą ir nustatyti, kad jų adresas yra</text:span><text:span text:style-name="T1129"><text:s/>Mokyklos g. 7, Tabariškių k., Šalčinink</text:span><text:span text:style-name="T1130">ų r.</text:span></text:p>
      <text:p text:style-name="P1131"><text:span text:style-name="T1132">Pakeisti</text:span><text:span text:style-name="T1133"><text:s/>Akmenynės rinkimų apylinkės Nr. 28</text:span><text:span text:style-name="T1134"><text:s/></text:span><text:span text:style-name="T1135">balsavimo patalpų vietą ir nustatyti, kad jų adresas yra</text:span><text:span text:style-name="T1136"><text:s/>Senoji g. 3, Akmenynės k., Šalčininkų r.</text:span></text:p>
      <text:p text:style-name="P1137"><text:span text:style-name="T1138">Pakeisti</text:span><text:span text:style-name="T1139"><text:s/>Poškonių rinkimų apylinkės Nr. 29</text:span><text:span text:style-name="T1140"><text:s/></text:span><text:span text:style-name="T1141">balsavimo patalpų vietą ir nustatyti, kad jų adresas yra</text:span><text:span text:style-name="T1142"><text:s/>Mokyklos<text:s/></text:span><text:span text:style-name="T1143">g. 7, Poškonių k., Šalčininkų r.</text:span></text:p>
      <text:p text:style-name="P1144"><text:span text:style-name="T1145">Priskirti<text:s/></text:span><text:span text:style-name="T1146">Dieveniškių rinkimų apylinkei Nr. 30<text:s/></text:span><text:span text:style-name="T1147">šiuos adresus:</text:span><text:span text:style-name="T1148"><text:s/>Gudelių k., Pagaujėnų k., išbraukti juos</text:span><text:span text:style-name="T1149"><text:s/></text:span><text:span text:style-name="T1150">iš</text:span><text:span text:style-name="T1151"><text:s/>Šarkaičių rinkimų apylinkės Nr. 36</text:span><text:span text:style-name="T1152">.</text:span></text:p>
      <text:p text:style-name="P1153"><text:span text:style-name="T1154">Pakeisti</text:span><text:span text:style-name="T1155"><text:s/>Krakūnų rinkimų apylinkės Nr. 31</text:span><text:span text:style-name="T1156"><text:s/></text:span><text:span text:style-name="T1157">balsavimo patalpų vietą ir nustatyti, k</text:span><text:span text:style-name="T1158">ad jų adresas yra</text:span><text:span text:style-name="T1159"><text:s/>Kaštonų g., Krakūnų k., Šalčininkų r.</text:span></text:p>
      <text:p text:style-name="P1160"><text:span text:style-name="T1161">Pakeisti</text:span><text:span text:style-name="T1162"><text:s/>Jurgelionių rinkimų apylinkės Nr. 32</text:span><text:span text:style-name="T1163"><text:s/></text:span><text:span text:style-name="T1164">balsavimo patalpų vietą ir nustatyti, kad jų adresas yra</text:span><text:span text:style-name="T1165"><text:s/>Mokyklos g., Jurgelionių k., Šalčininkų r.</text:span></text:p>
      <text:p text:style-name="P1166"><text:span text:style-name="T1167">Priskirti</text:span><text:span text:style-name="T1168"><text:s/>Jurgelionių rinkimų apylinkės Nr. 32</text:span><text:span text:style-name="T1169"><text:s/></text:span><text:span text:style-name="T1170">šiuos a</text:span><text:span text:style-name="T1171">dresus:</text:span><text:span text:style-name="T1172"><text:s/>Daulėnų k., Norviliškių k., išbraukti juos</text:span><text:span text:style-name="T1173"><text:s/></text:span><text:span text:style-name="T1174">iš</text:span><text:span text:style-name="T1175"><text:s/>Milkūnų rinkimų apylinkės Nr. 33</text:span><text:span text:style-name="T1176">.</text:span></text:p>
      <text:p text:style-name="P1177"><text:span text:style-name="T1178">Pakeisti</text:span><text:span text:style-name="T1179"><text:s/>Milkūnų rinkimų apylinkė Nr. 33</text:span><text:span text:style-name="T1180"><text:s/></text:span><text:span text:style-name="T1181">balsavimo patalpų vietą ir nustatyti, kad jų adresas yra</text:span><text:span text:style-name="T1182"><text:s/>Mokyklos g., Milkūnų k., Šalčininkų r.</text:span></text:p>
      <text:p text:style-name="P1183"><text:span text:style-name="T1184">Priskirti<text:s/></text:span><text:span text:style-name="T1185">Milkūnų rinkimų apylinkei Nr. 33<text:s/></text:span><text:span text:style-name="T1186">šiuos adresus:</text:span><text:span text:style-name="T1187"><text:s/>Pavydonių k., Sabaliūnų k., Šarkaičių k., Vaišutkiemio k., Vaškelių k., Vėžiakiemio k. ir išbraukti juos</text:span><text:span text:style-name="T1188"><text:s/></text:span><text:span text:style-name="T1189">iš</text:span><text:span text:style-name="T1190"><text:s/>Šarkaičių rinkimų apylinkės Nr. 36</text:span><text:span text:style-name="T1191">.</text:span></text:p>
      <text:p text:style-name="P1192"><text:span text:style-name="T1193">Išbraukus iš<text:s/></text:span><text:span text:style-name="T1194">Šarkaičių<text:s/></text:span><text:span text:style-name="T1195">rinkimų apylinkės Nr. 36<text:s/></text:span><text:span text:style-name="T1196">visus adresus ir</text:span><text:span text:style-name="T1197"><text:s/>juos priskyrus<text:s/></text:span><text:span text:style-name="T1198">Dieveniškių<text:s/></text:span><text:span text:style-name="T1199">rinkimų apylinkei<text:s/></text:span><text:span text:style-name="T1200">Nr. 30</text:span><text:span text:style-name="T1201"><text:s/>ir<text:s/></text:span><text:span text:style-name="T1202">Milkūnų<text:s/></text:span><text:span text:style-name="T1203">rinkimų apylinkei<text:s/></text:span><text:span text:style-name="T1204">Nr. 33</text:span><text:span text:style-name="T1205">,</text:span><text:span text:style-name="T1206"><text:s/>šią rinkimų apylinkę panaikinti.</text:span></text:p>
      <text:p text:style-name="P1207"/>
      <text:p text:style-name="P1208"><text:span text:style-name="T1209">VARĖNOS–EIŠIŠKIŲ RINKIMŲ APYGARDA NR. 70</text:span></text:p>
      <text:soft-page-break/>
      <text:p text:style-name="P1210"><text:span text:style-name="T1211">Pakeisti</text:span><text:span text:style-name="T1212"><text:s/>Butrimonių rinkimų apylinkės Nr. 10<text:s/></text:span><text:span text:style-name="T1213">balsavimo patalpų vietą ir nustatyti, kad<text:s/></text:span><text:span text:style-name="T1214">jų adresas yra</text:span><text:span text:style-name="T1215"><text:s/>Mokyklos g. 2, Butrimonių k., Šalčininkų r.</text:span></text:p>
      <text:p text:style-name="P1216"><text:span text:style-name="T1217">Pakeisti</text:span><text:span text:style-name="T1218"><text:s/>Jančiūnų rinkimų apylinkės Nr. 11<text:s/></text:span><text:span text:style-name="T1219">balsavimo patalpų vietą ir nustatyti, kad jų adresas yra</text:span><text:span text:style-name="T1220"><text:s/>Mokyklos g. 23, Jančiūnų k., Šalčininkų r.</text:span></text:p>
      <text:p text:style-name="P1221"><text:span text:style-name="T1222">Pakeisti</text:span><text:span text:style-name="T1223"><text:s/>Kalesninkų rinkimų apylinkės Nr. 15<text:s/></text:span><text:span text:style-name="T1224">balsavimo</text:span><text:span text:style-name="T1225"><text:s/>patalpų vietą ir nustatyti, kad jų adresas yra</text:span><text:span text:style-name="T1226"><text:s/>Parko g. 20, Kalesninkų k., Šalčininkų r.</text:span></text:p>
      <text:p text:style-name="P1227"><text:span text:style-name="T1228">Pakeisti</text:span><text:span text:style-name="T1229"><text:s/>Purvėnų rinkimų apylinkės Nr. 16<text:s/></text:span><text:span text:style-name="T1230">balsavimo patalpų vietą ir nustatyti, kad jų adresas yra</text:span><text:span text:style-name="T1231"><text:s/>Pasienio g., Purvėnų k., Šalčininkų r.</text:span></text:p>
      <text:p text:style-name="P1232"><text:span text:style-name="T1233">Pakeisti</text:span><text:span text:style-name="T1234"><text:s/>Dainavos rinkimų ap</text:span><text:span text:style-name="T1235">ylinkės Nr. 17<text:s/></text:span><text:span text:style-name="T1236">balsavimo patalpų vietą ir nustatyti, kad jų adresas yra</text:span><text:span text:style-name="T1237"><text:s/>Sodų g. 85, Dainavos k., Šalčininkų r.</text:span></text:p>
      <text:p text:style-name="P1238"><text:span text:style-name="T1239">Pakeisti</text:span><text:span text:style-name="T1240"><text:s/>Pabarės rinkimų apylinkės Nr. 18<text:s/></text:span><text:span text:style-name="T1241">balsavimo patalpų vietą ir nustatyti, kad jų adresas yra</text:span><text:span text:style-name="T1242"><text:s/>I. Jundzilo g. 32, Pabarės k., Šalčininkų r.</text:span></text:p>
      <text:p text:style-name="P1243"><text:span text:style-name="T1244">P</text:span><text:span text:style-name="T1245">akeisti</text:span><text:span text:style-name="T1246"><text:s/>Tetėnų rinkimų apylinkės Nr. 19<text:s/></text:span><text:span text:style-name="T1247">balsavimo patalpų vietą ir nustatyti, kad jų adresas yra</text:span><text:span text:style-name="T1248"><text:s/>Mokyklos g. 20, Tetėnų k., Šalčininkų r.</text:span></text:p>
      <text:p text:style-name="P1249"><text:span text:style-name="T1250">Pakeisti</text:span><text:span text:style-name="T1251"><text:s/>Dailidžių rinkimų apylinkės Nr. 35<text:s/></text:span><text:span text:style-name="T1252">balsavimo patalpų vietą ir nustatyti, kad jų adresas yra</text:span><text:span text:style-name="T1253"><text:s/>Mokyklos g. 2, Dailidžių k., Šalčininkų r.</text:span></text:p>
      <text:p text:style-name="P1254"><text:span text:style-name="T1255">Pakeisti</text:span><text:span text:style-name="T1256"><text:s/>Tausiūnų rinkimų apylinkės Nr. 37<text:s/></text:span><text:span text:style-name="T1257">balsavimo patalpų vietą ir nustatyti, kad jų adresas yra</text:span><text:span text:style-name="T1258"><text:s/>Ateities g. 37, Tausiūnų k., Eišiškių sen., Šalčininkų r.</text:span></text:p>
      <text:p text:style-name="P1259"/>
      <text:p text:style-name="P1260"><text:span text:style-name="T1261">ŠIAULIŲ RAJONAS</text:span></text:p>
      <text:p text:style-name="P1262"/>
      <text:p text:style-name="P1263"><text:span text:style-name="T1264">DAINŲ RINKIMŲ APYGARDA NR. 25</text:span></text:p>
      <text:p text:style-name="P1265"/>
      <text:p text:style-name="P1266"><text:span text:style-name="T1267">Pakeisti</text:span><text:span text:style-name="T1268"><text:s/></text:span><text:span text:style-name="T1269">Gegužių rinkimų apylinkės Nr. 5<text:s/></text:span><text:span text:style-name="T1270">balsavimo patalpų vietą ir nustatyti, kad jų adresas yra</text:span><text:span text:style-name="T1271"><text:s/></text:span><text:span text:style-name="T1272">Kriaušių g. 3B, Gegužių k., Šiaulių r.</text:span></text:p>
      <text:p text:style-name="Normal"/>
      <text:p text:style-name="P1273"><text:span text:style-name="T1274">ŠIAULIŲ KAIMIŠKOJI RINKIMŲ APYGARDA NR. 45</text:span></text:p>
      <text:p text:style-name="P1275"><text:span text:style-name="T1276">Išbraukus iš<text:s/></text:span><text:span text:style-name="T1277">Einoraičių rinkimų apylinkės Nr. 8<text:s/></text:span><text:span text:style-name="T1278">v</text:span><text:span text:style-name="T1279">isus adresus ir juo</text:span><text:span text:style-name="T1280">s priskyrus<text:s/></text:span><text:span text:style-name="T1281">Pakapės rinkimų apylinkei Nr. 7</text:span><text:span text:style-name="T1282">,<text:s/></text:span><text:span text:style-name="T1283">šią rinkimų apylinkę panaikinti.</text:span></text:p>
      <text:p text:style-name="P1284"><text:span text:style-name="T1285">Pakeisti<text:s/></text:span><text:span text:style-name="T1286">Kurtuvėnų rinkimų apylinkės Nr. 11<text:s/></text:span><text:span text:style-name="T1287">balsavimo patalpų vietą ir nustatyti, kad jų adresas yra</text:span><text:span text:style-name="T1288"><text:s/></text:span><text:span text:style-name="T1289">P. Višinskio g. 1A, Kurtuvėnų mstl., Šiaulių r.</text:span></text:p>
      <text:p text:style-name="P1290"/>
      <text:p text:style-name="P1291"><text:span text:style-name="T1292">ŠVENČIONIŲ RAJONAS</text:span></text:p>
      <text:p text:style-name="P1293"><text:span text:style-name="T1294">MOLĖTŲ–ŠVENČIONIŲ RINKIMŲ APYGARDA NR. 54</text:span></text:p>
      <text:p text:style-name="P1295"><text:span text:style-name="T1296">Išbraukus iš<text:s/></text:span><text:span text:style-name="T1297">Padubingės rinkimų apylinkės Nr. 25<text:s/></text:span><text:span text:style-name="T1298">visus adresus ir juos priskyrus<text:s/></text:span><text:span text:style-name="T1299">Kranto rinkimų apylinkei Nr. 18</text:span><text:span text:style-name="T1300">,</text:span><text:span text:style-name="T1301"><text:s/>šią rinkimų apylinkę panaikinti.</text:span></text:p>
      <text:p text:style-name="P1302"/>
      <text:p text:style-name="P1303"><text:span text:style-name="T1304">TELŠIŲ RAJONAS</text:span></text:p>
      <text:p text:style-name="P1305"><text:span text:style-name="T1306">TELŠIŲ RINKIMŲ APYGARDA NR. 40</text:span></text:p>
      <text:p text:style-name="P1307"><text:span text:style-name="T1308">Pakeisti</text:span><text:span text:style-name="T1309"><text:s/>Buožėnų rinkimų apylinkės Nr. 13<text:s/></text:span><text:span text:style-name="T1310">balsavimo patalpų vietą ir nustatyti, kad jų adresas yra</text:span><text:span text:style-name="T1311"><text:s/>Buožėnų g. 5, Buožėnų k., Telšių r.</text:span></text:p>
      <text:p text:style-name="P1312"><text:span text:style-name="T1313">Pakeisti</text:span><text:span text:style-name="T1314"><text:s/>Viekšnalių rinkimų apylinkės</text:span><text:span text:style-name="T1315"><text:s/></text:span><text:span text:style-name="T1316">Nr. 24</text:span><text:span text:style-name="T1317"><text:s/></text:span><text:span text:style-name="T1318">balsavimo patalpų vietą ir nustatyti, kad jų adresas yra</text:span><text:span text:style-name="T1319"><text:s/>Bažnyčios g. 19, Viekšnalių</text:span><text:span text:style-name="T1320"><text:s/>k., Telšių r.</text:span><text:span text:style-name="T1321">Pakeisti<text:s/></text:span><text:span text:style-name="T1322">Varnių rinkimų apylinkė Nr. 28<text:s/></text:span><text:span text:style-name="T1323">balsavimo patalpų vietą ir nustatyti, kad jų adresas yra Vytauto g. 2, Varnių mstl., Telšių r.</text:span></text:p>
      <text:p text:style-name="P1324"/>
      <text:p text:style-name="P1325"><text:span text:style-name="T1326">UKMERGĖS RAJONAS</text:span></text:p>
      <text:p text:style-name="P1327"><text:span text:style-name="T1328">Ukmergės rinkimų apygarda Nr. 61</text:span></text:p>
      <text:p text:style-name="P1329"><text:span text:style-name="T1330">Sudaryti naują<text:s/></text:span><text:span text:style-name="T1331">Petronių rinkimų apylinkę Nr. 16</text:span><text:span text:style-name="T1332">,</text:span><text:span text:style-name="T1333"><text:s/></text:span><text:span text:style-name="T1334">balsavimo patalpų adresas:</text:span><text:span text:style-name="T1335"><text:s/></text:span><text:span text:style-name="T1336">Mokyklos g. 4, Petronių k., Siesikų sen., Ukmergės r.<text:s/></text:span><text:span text:style-name="T1337">Priskirti rinkimų apylinkei šiuos adresus</text:span><text:span text:style-name="T1338">: Briedžiūnų k., Česonių k., Dirvonų k., Domantiškių vs., Garbuvo vs., Gruželių k., Gružų k., Kiškeliškio k., Kuršų k., Libišonių k.,<text:s/></text:span><text:span text:style-name="T1339">Meilūnų k.: Meilūnų g., Liepų g., Sodų g.; Mikėnų k., Miliūnų k., Petronių k.: Mokyklos g., Tulpių g., Ežero g., Alyvų g., Petronių g.; Šinkūnų k.: Armonos g., Ežero g.; juos išbraukti iš</text:span><text:span text:style-name="T1340"><text:s/>Siesikų rinkimų apylinkės Nr. 15</text:span><text:span text:style-name="T1341">.</text:span><text:span text:style-name="T1342"><text:s/></text:span></text:p>
      <text:p text:style-name="P1343"><text:span text:style-name="T1344">Sudaryti naują<text:s/></text:span><text:span text:style-name="T1345">Tulpiakiemio rinki</text:span><text:span text:style-name="T1346">mų apylinkę Nr. 17</text:span><text:span text:style-name="T1347">,</text:span><text:span text:style-name="T1348"><text:s/></text:span><text:span text:style-name="T1349">balsavimo patalpų adresas: Kaštonų g. 1,<text:s/></text:span><text:span text:style-name="T1350">Tulpiakiemio k., Siesikų sen., Ukmergės r.</text:span><text:span text:style-name="T1351"><text:s/>Priskirti rinkimų apylinkei šiuos adresus</text:span><text:span text:style-name="T1352">: Antušavos k., Barsukinės k., Baubliškių k., Bitinų k., Dainių k., Geratiškių k., Jačiūnų k., Juodvalkio vs.,<text:s/></text:span><text:span text:style-name="T1353">Kariūnų k., Kindzeliškių k., Kirkučių k., Medinių k., Meškučių k., Naujasėdžių k., Nemaniūnų k., Padvilikių k., Peslių k.: Pagirio g., Paobelio k.; Šernupės k., Šiliūnų k., Taboro k., Trakų k., Tulpiakiemio k.: Liepų g., Pagirėlių g., Tvenkinio g., Tulpių<text:s/></text:span><text:span text:style-name="T1354">g., Naujoji g., Kaštonų g.; Vaivadiškių k.: Dvaro g., Alyvų g.; juos išbraukti iš<text:s/></text:span><text:span text:style-name="T1355">Siesikų rinkimų apylinkės Nr. 15</text:span><text:span text:style-name="T1356">.</text:span></text:p>
      <text:p text:style-name="P1357"><text:span text:style-name="T1358">Sudaryti naują<text:s/></text:span><text:span text:style-name="T1359">Lėno rinkimų apylinkę Nr. 20</text:span><text:span text:style-name="T1360">,</text:span><text:span text:style-name="T1361"><text:s/></text:span><text:span text:style-name="T1362">balsavimo patalpų adresas</text:span><text:span text:style-name="T1363"><text:s/>Lėno g. 19A, Lėno k.,<text:s/></text:span><text:span text:style-name="T1364">Taujėnų sen., Ukmergės r.<text:s/></text:span><text:span text:style-name="T1365">Priskirti rinkimų apy</text:span><text:span text:style-name="T1366">linkei šiuos adresus:</text:span><text:span text:style-name="T1367"><text:s/>Aukštuolių k., Bagnapolio k., Butkiškio k., Juodvisinės k., Jurgelionių k., Keručių k., Lėno k.: Lėno g., Šilų g., Lauko g.; Miškinių k., Naujasėdžių k., Naujasodžio k.: Naujasodžio g.; Palėnio k., Užulėnio k.: Dvaro g., <text:s/>A. Smetonos<text:s/></text:span><text:span text:style-name="T1368">g.; juos išbraukti<text:s/></text:span><text:span text:style-name="T1369">iš<text:s/></text:span><text:span text:style-name="T1370">Taujėnų rinkimų apylinkės Nr. 18</text:span><text:span text:style-name="T1371">.</text:span></text:p>
      <text:p text:style-name="P1372"><text:span text:style-name="T1373">Sudaryti naują<text:s/></text:span><text:span text:style-name="T1374">Nuotekų rinkimų apylinkė Nr. 27</text:span><text:span text:style-name="T1375">,</text:span><text:span text:style-name="T1376"><text:s/></text:span><text:span text:style-name="T1377">balsavimo patalpų adresas: Kranto g. 10, Nuotekų k., Lyduokių sen., Ukmergės r. Priskirti rinkimų apylinkei šiuos adresus:<text:s/></text:span><text:span text:style-name="T1378">Antakalnio I k.: Kalno g., Nuotekų g.; Antakalnio II k., Inkilų k.: Ateities g., Kaštonų g.; Jogvilų k.: Jogvilų g., Nuotekų g.; Juodausių k.: Liepų g., Paupio g.; Juodkiškių k., Juodžiūnų k., Kartėnų k., Nuotekų k.: Tuopų g., Kranto g.; Paprėniškių k., Pe</text:span><text:span text:style-name="T1379">mpių k., Siesarties k., Skominėlių k., Vaisgėliškio k., Vyliaudžių k.;<text:s/></text:span><text:span text:style-name="T1380">SB ,,Šilas“:</text:span><text:span text:style-name="T1381"><text:s/></text:span><text:span text:style-name="T1382">Baltikų g., Baravykų g., Briedžiukų g., Grybautojų g., Kazlėkų g.,<text:s/></text:span><text:soft-page-break/><text:span text:style-name="T1383">Kelmučių g., Paąžuolių g., Paliepių g., Raudonviršių g., Rudmėsių g., Samanų g., Ūmėdžių g., Voveraičių g</text:span><text:span text:style-name="T1384">., Žaliuokių g.; juos išbraukti<text:s/></text:span><text:span text:style-name="T1385">iš<text:s/></text:span><text:span text:style-name="T1386">Lyduokių rinkimų apylinkės Nr. 26</text:span><text:span text:style-name="T1387">.</text:span></text:p>
      <text:p text:style-name="P1388"><text:span text:style-name="T1389">Sudaryti naują<text:s/></text:span><text:span text:style-name="T1390">Sližių rinkimų apylinkę Nr. 36</text:span><text:span text:style-name="T1391">,</text:span><text:span text:style-name="T1392"><text:s/></text:span><text:span text:style-name="T1393">balsavimo patalpų adresas: Klevų g. 13, Kultuvėnų k., Veprių sen., Ukmergės r. Priskirti rinkimų apylinkei šiuos adresus:<text:s/></text:span><text:span text:style-name="T1394">Apušynų vs., Gavė</text:span><text:span text:style-name="T1395">nonių k., Juozapavos vs., Kelmų k., Žuvintės g., Knyzlaukio k., Kultuvėnų k.: Ateities g., Klevų g., Parko g., Dvaro g.; Minderiškių k., Palaužės vs., Paskarbės vs., Paširvinčio vs., Pauplių k., Samantonių k.: Klevų g., Santakos g.; Sližių k.: Ąžuolų g., P</text:span><text:span text:style-name="T1396">aširvinčio g., Piliakalnio g.;</text:span><text:span text:style-name="T1397"><text:s/></text:span><text:span text:style-name="T1398">juos išbraukti</text:span><text:span text:style-name="T1399"><text:s/>iš<text:s/></text:span><text:span text:style-name="T1400">Veprių rinkimų apylinkės Nr. 35</text:span><text:span text:style-name="T1401">.</text:span></text:p>
      <text:p text:style-name="P1402"><text:span text:style-name="T1403">Sudaryti naują<text:s/></text:span><text:span text:style-name="T1404">Laumėnų rinkimų apylinkę Nr. 38</text:span><text:span text:style-name="T1405">,</text:span><text:span text:style-name="T1406"><text:s/></text:span><text:span text:style-name="T1407">balsavimo patalpų adresas</text:span><text:span text:style-name="T1408"><text:s/>Dvaro g.,</text:span><text:span text:style-name="T1409"><text:s/></text:span><text:span text:style-name="T1410">Laumėnų k., Ukmergės r.</text:span><text:span text:style-name="T1411"><text:s/>Priskirti rinkimų apylinkei šiuos adresus:</text:span><text:span text:style-name="T1412"><text:s/>Adomiškio k., Barkuškio</text:span><text:span text:style-name="T1413"><text:s/>k., Bastūnų I k.: Alėjos g., Giedraičių kel., Miško g.; Bastūnų II k., Butiškių k., Gasparuolio k., Gelbutiškio k., Gojiškio k., Gruoblių k., Kakariekos vs., Karališkių k., Keitučių k., Kybartiškių vs., Laumėnėlių k., Laumėnų k.: Dvaro g., Jaunimo g., Kal</text:span><text:span text:style-name="T1414">no g., Liepų g., Žiedų g.; Lelikonių vs., Lukošiūnų k., Mirabelio k., Sauginių k., Adomavos kel., Bastūnų kel., Senasis Žvynėnų kel. Žvynėnų k.; juos išbraukti<text:s/></text:span><text:span text:style-name="T1415">iš<text:s/></text:span><text:span text:style-name="T1416">Želvos rinkimų apylinkės Nr. 37</text:span><text:span text:style-name="T1417">.</text:span></text:p>
      <text:p text:style-name="P1418"><text:span text:style-name="T1419">Sudaryti naują<text:s/></text:span><text:span text:style-name="T1420">Tolučių rinkimų apylinkę Nr. 39</text:span><text:span text:style-name="T1421">,</text:span><text:span text:style-name="T1422"><text:s/></text:span><text:span text:style-name="T1423">balsavimo pa</text:span><text:span text:style-name="T1424">talpų adresas</text:span><text:span text:style-name="T1425"><text:s/>Žalgirio g. 12,<text:s/></text:span><text:span text:style-name="T1426">Tolučių k., Želvos sen., Ukmergės r.</text:span><text:span text:style-name="T1427"><text:s/>Priskirti rinkimų apylinkei šiuos adresus:</text:span><text:span text:style-name="T1428"><text:s/>Adamaučiznos k., Aukštadvario vs., Ąžuorinės vs., Bajorų k.: Abisinijos g., Bajorų g., Sodžiaus g., Vienkiemių g.; Butkūnėlių k., Juodelių k., Kia</text:span><text:span text:style-name="T1429">ukliškio I k., Kiaukliškio II k., Lelikonių k., Pašilės I vs., Pašilės II vs., Pašilės III vs., Rėksnių vs., Sarapiniškio k., Skripėtiškių k., Tamošiškių k., Tolučių k.: Alyvų g., Butkūnėlių g., Liepų g., Pušų g., Žalgirio g.; Uždžionių k., Veseluškos vs.;</text:span><text:span text:style-name="T1430"><text:s/>juos išbraukti<text:s/></text:span><text:span text:style-name="T1431">iš<text:s/></text:span><text:span text:style-name="T1432">Želvos rinkimų apylinkės Nr. 37</text:span><text:span text:style-name="T1433">.</text:span></text:p>
      <text:p text:style-name="P1434">Skirsnio pakeitimai:</text:p>
      <text:p text:style-name="P1435"><text:span text:style-name="T1436">Nr.<text:s/></text:span><text:a xlink:href="https://www.e-tar.lt/portal/legalAct.html?documentId=60033160be2b11e38766a859941f6073" office:target-frame-name="_top" xlink:show="replace"><text:span text:style-name="T1437">Sp-97</text:span></text:a><text:span text:style-name="T1438">, 2014-04-04, paskelbta TAR 2014-04-07, i. k. 2014-04165</text:span></text:p>
      <text:p text:style-name="Normal"/>
      <text:p text:style-name="P1439"><text:span text:style-name="T1440">UTENOS RAJONAS</text:span></text:p>
      <text:p text:style-name="P1441"><text:span text:style-name="T1442">Utenos rinkimų apygarda Nr. 51</text:span></text:p>
      <text:p text:style-name="P1443"><text:span text:style-name="T1444">Pakeisti</text:span><text:span text:style-name="T1445"><text:s/>Aušros rinkimų apylinkės Nr. 3<text:s/></text:span><text:span text:style-name="T1446">balsavimo patalpų vietą ir nustatyti, kad jų adresas yra Vaižganto g. 48, Utena.</text:span></text:p>
      <text:p text:style-name="P1447"><text:span text:style-name="T1448">Priskirti<text:s/></text:span><text:span text:style-name="T1449">Vyturių rinkimų apylinkei Nr. 5<text:s/></text:span><text:span text:style-name="T1450">šį naują adresą: Jovaro g.</text:span></text:p>
      <text:p text:style-name="P1451"/>
      <text:p text:style-name="P1452"><text:span text:style-name="T1453">VARĖNOS RAJONAS</text:span></text:p>
      <text:p text:style-name="P1454"><text:span text:style-name="T1455">VARĖNOS–EIŠIŠKIŲ RINKIMŲ APYGARDA NR. 70</text:span></text:p>
      <text:p text:style-name="P1456"><text:span text:style-name="T1457">Priskirti<text:s/></text:span><text:span text:style-name="T1458">Kabelių rinkimų apylinkei Nr. 5<text:s/></text:span><text:span text:style-name="T1459">šiuos adresus: Kapiniškių k., Margionių k., Musteikos k.</text:span><text:span text:style-name="T1460"><text:s/>ir juo išbraukti iš</text:span><text:span text:style-name="T1461"><text:s/>Margionių rinkimų apylinkės Nr. 7</text:span><text:span text:style-name="T1462">.</text:span></text:p>
      <text:soft-page-break/>
      <text:p text:style-name="P1463"><text:span text:style-name="T1464">Priskirti<text:s/></text:span><text:span text:style-name="T1465">Marcinkonių rinkimų apylinkei Nr. 6<text:s/></text:span><text:span text:style-name="T1466">šiuos adresus</text:span><text:span text:style-name="T1467">:</text:span><text:span text:style-name="T1468"><text:s/>Darželių k., Grybaulios k., Rudnios k. ir juo išbraukti iš</text:span><text:span text:style-name="T1469"><text:s/>Margionių rinkimų apylinkės Nr. 7</text:span><text:span text:style-name="T1470">.</text:span></text:p>
      <text:p text:style-name="P1471"><text:span text:style-name="T1472">Išbraukus iš</text:span><text:span text:style-name="T1473"><text:s/>Margionių rinkimų apylinkės Nr. 7<text:s/></text:span><text:span text:style-name="T1474">visus adresus ir juos priskyrus</text:span><text:span text:style-name="T1475">,</text:span><text:span text:style-name="T1476"><text:s/>šią rinkimų apylinkę panaikinti.</text:span><text:span text:style-name="T1477"><text:s/></text:span></text:p>
      <text:p text:style-name="P1478"/>
      <text:p text:style-name="P1479"/>
      <text:p text:style-name="P1480"/>
      <text:p text:style-name="P1481"/>
      <text:p text:style-name="P1482"><text:span text:style-name="T1483">VILNIAUS MIESTAS</text:span></text:p>
      <text:p text:style-name="P1484"/>
      <text:p text:style-name="P1485"><text:span text:style-name="T1486">NAUJAMIESČIO<text:s/></text:span><text:span text:style-name="T1487">RINKIMŲ APYGARDA NR. 1</text:span></text:p>
      <text:p text:style-name="P1488"><text:span text:style-name="T1489">Priskirti<text:s/></text:span><text:span text:style-name="T1490">Saltoniškių</text:span><text:span text:style-name="T1491"><text:s/>rinkimų apylinkei Nr. 3<text:s/></text:span><text:span text:style-name="T1492">šiuos naujus adresus: Danielių g., Erelių g., Lapių g.;</text:span></text:p>
      <text:p text:style-name="P1493"><text:span text:style-name="T1494">Išbraukus iš</text:span><text:span text:style-name="T1495"><text:s/></text:span><text:span text:style-name="T1496">Liubarto rinkimų apylinkės Nr. 5<text:s/></text:span><text:span text:style-name="T1497">visus adresus ir juos priskyrus</text:span><text:span text:style-name="T1498"><text:s/>Vytauto rinkimų apylinkei Nr. 6</text:span><text:span text:style-name="T1499">,</text:span><text:span text:style-name="T1500"><text:s/>šią rinkimų apylin</text:span><text:span text:style-name="T1501">kę panaikinti.</text:span><text:span text:style-name="T1502"><text:s/></text:span></text:p>
      <text:p text:style-name="P1503"><text:span text:style-name="T1504">Priskirti</text:span><text:span text:style-name="T1505"><text:s/></text:span><text:span text:style-name="T1506">Vytaut</text:span><text:span text:style-name="T1507">o rinkimų apylinkei Nr. 6</text:span><text:span text:style-name="T1508"><text:s/>šį adresą: Kęstučio g. 21 ir<text:s/></text:span><text:span text:style-name="T1509">išbraukti jį</text:span><text:span text:style-name="T1510"><text:s/></text:span><text:span text:style-name="T1511">iš<text:s/></text:span><text:span text:style-name="T1512">Sėlių rinkimų apylinkės Nr. 4</text:span><text:span text:style-name="T1513">.</text:span><text:span text:style-name="T1514"><text:s/></text:span></text:p>
      <text:p text:style-name="P1515"><text:span text:style-name="T1516">Priskirti</text:span><text:span text:style-name="T1517"><text:s/></text:span><text:span text:style-name="T1518">Birutės rinkimų apylinkei Nr. 7<text:s/></text:span><text:span text:style-name="T1519">šį adresą: Bebrų g. 7 ir<text:s/></text:span><text:span text:style-name="T1520">išbraukti jį</text:span><text:span text:style-name="T1521"><text:s/></text:span><text:span text:style-name="T1522">iš<text:s/></text:span><text:span text:style-name="T1523">Sėlių rinkimų apylinkės Nr. 4</text:span><text:span text:style-name="T1524">.</text:span></text:p>
      <text:p text:style-name="P1525"><text:span text:style-name="T1526">Priskirti</text:span><text:span text:style-name="T1527"><text:s/></text:span><text:span text:style-name="T1528">Birutės rinkimų apylinkei Nr. 7<text:s/></text:span><text:span text:style-name="T1529">šį adresą: Kęstučio g. porinius numerius nuo Nr. 30 iki galo; ir<text:s/></text:span><text:span text:style-name="T1530">išbraukti jį</text:span><text:span text:style-name="T1531"><text:s/></text:span><text:span text:style-name="T1532">iš<text:s/></text:span><text:span text:style-name="T1533">Vytaut</text:span><text:span text:style-name="T1534">o rinkimų apylinkės Nr. 6</text:span><text:span text:style-name="T1535">.</text:span></text:p>
      <text:p text:style-name="P1536"/>
      <text:p text:style-name="P1537"><text:span text:style-name="T1538">SENAMIESČIO RINKIMŲ APYGARDA NR. 2</text:span></text:p>
      <text:p text:style-name="P1539"><text:span text:style-name="T1540">Priskirti<text:s/></text:span><text:span text:style-name="T1541">A. Krutulio</text:span><text:span text:style-name="T1542"><text:s/></text:span><text:span text:style-name="T1543">rinkimų apylinkei Nr. 53<text:s/></text:span><text:span text:style-name="T1544">šį naują adre</text:span><text:span text:style-name="T1545">są: O. Šimaitės g.</text:span></text:p>
      <text:p text:style-name="P1546"><text:span text:style-name="T1547">Išbraukti iš</text:span><text:span text:style-name="T1548"><text:s/>M. Daukšos rinkimų apylinkės Nr. 66<text:s/></text:span><text:span text:style-name="T1549">šį adresą: Kranto g.</text:span></text:p>
      <text:p text:style-name="P1550"/>
      <text:p text:style-name="P1551"><text:span text:style-name="T1552">ANTAKALNIO RINKIMŲ APYGARDA NR. 3</text:span></text:p>
      <text:p text:style-name="P1553"><text:span text:style-name="T1554">Priskirti<text:s/></text:span><text:span text:style-name="T1555">Filaretų</text:span><text:span text:style-name="T1556"><text:s/></text:span><text:span text:style-name="T1557">rinkimų apylinkei Nr. 101<text:s/></text:span><text:span text:style-name="T1558">šį naują adresą: Žiemos g.</text:span></text:p>
      <text:p text:style-name="P1559"><text:span text:style-name="T1560">Išbraukus iš</text:span><text:span text:style-name="T1561"><text:s/>Karačiūnų rinkimų apylinkės Nr. 119</text:span><text:span text:style-name="T1562"><text:s/>visus adresus</text:span><text:span text:style-name="T1563">,</text:span><text:span text:style-name="T1564"><text:s/>šią rinkimų apylinkę panaikinti.</text:span><text:span text:style-name="T1565"><text:s/></text:span></text:p>
      <text:p text:style-name="P1566"><text:span text:style-name="T1567">Priskirti<text:s/></text:span><text:span text:style-name="T1568">Antavilių<text:s/></text:span><text:span text:style-name="T1569">rinkimų apylinkei Nr. 120<text:s/></text:span><text:span text:style-name="T1570">šį naują adresą: M. Husoviano g.<text:s/></text:span></text:p>
      <text:p text:style-name="P1571"><text:span text:style-name="T1572">Priskirti</text:span><text:span text:style-name="T1573"><text:s/>Antavilių rinkimų apylinkei Nr. 120</text:span><text:span text:style-name="T1574"><text:s/>šiuos adresus: Balžio g., Gelvadiškių g. poriniai numeriai nuo Nr. 26 iki galo;<text:s/></text:span><text:span text:style-name="T1575">Gelvadiškių Sodų 1-oji g., Gelvadiškių Sodų 2-oji g., Gelvadiškių Sodų 3-ioji g., Gelvadiškių Sodų 4-oji g., Gelvadiškių Sodų 5-oji g., Gelvadiškių Sodų 6-oji g., Girinaičių g., Girininkijos g., Gvazdikų g. poriniai numeriai nuo Nr. 2 iki Nr. 100, Gvazdikų</text:span><text:span text:style-name="T1576"><text:s/>Sodų 1-oji g., Gvazdikų Sodų 2-oji g., Gvazdikų Sodų 2-oji g., Gvazdikų Sodų 3-ioji g.,<text:s/></text:span><text:soft-page-break/><text:span text:style-name="T1577">Gvazdikų Sodų 4-oji g., Kairėnės Sodų 1-oji g., Kairėnų g. poriniai numeriai nuo Nr. 2 iki Nr. 48; Karačiūnų g., Karačiūnų Sodų 10-oji g., Karačiūnų Sodų 11-oji g., Ka</text:span><text:span text:style-name="T1578">račiūnų Sodų 12-oji g., Karačiūnų Sodų 13-oji g., Karačiūnų Sodų 1-oji g., Karačiūnų Sodų 2-oji g., Karačiūnų Sodų 3-ioji g., Karačiūnų Sodų 4-oji g., Karačiūnų Sodų 5-oji g., Karačiūnų Sodų 6-oji g., Karačiūnų Sodų 7-oji g., Karačiūnų Sodų 8-oji g., Karač</text:span><text:span text:style-name="T1579">iūnų Sodų 9-oji g., Konservatorijos Sodų 1-oji g., Konservatorijos Sodų 2-oji g., Konservatorijos Sodų 3-ioji g., Konservatorijos Sodų 4-oji g., Lakštingalos Sodų 1-oji g., Lakštingalos Sodų 2-oji g., Lakštingalos Sodų 3-ioji g., Lakštingalos Sodų 4-oji g.</text:span><text:span text:style-name="T1580">, Lakštingalos Sodų 5-oji g., Lakštingalos Sodų 6-oji g., Meiriškių g., Miškininkų g., Nemenčinės pl. poriniai numeriai nuo Nr. 92 iki galo, neporiniai numeriai nuo Nr. 55 iki galo; Pečiukų g., Rudausių Sodų 10-oji g., Rudausių Sodų 11-oji g., Rudausių Sod</text:span><text:span text:style-name="T1581">ų 12-oji g., Rudausių Sodų 13-oji g., Rudausių Sodų 5-oji g., Rudausių Sodų 6-oji g., Rudausių Sodų 7-oji g., Rudausių Sodų 8-oji g., Rudausių Sodų 9-oji g., Smėlynės Sodų 1-oji g., Smėlynės Sodų 2-oji g., Smėlynės Sodų 3-ioji g., Smėlynės Sodų 4-oji g., S</text:span><text:span text:style-name="T1582">mėlynės Sodų 5-oji g., Smėlynės Sodų g., Talkos Sodų 1-oji g., Talkos Sodų 2-oji g., Talkos Sodų 3-ioji g., Talkos Sodų 4-oji g., Veržuvos g., Veržuvos Sodų g., Vinciūniškių g., Vinciūniškių Sodų 10-oji g., Vinciūniškių Sodų 11-oji g., Vinciūniškių Sodų 12</text:span><text:span text:style-name="T1583">-oji g., Vinciūniškių Sodų 13-oji g., Vinciūniškių Sodų 14-oji g., Vinciūniškių Sodų 15-oji g., Vinciūniškių Sodų 16-oji g., Vinciūniškių Sodų 17-oji g., Vinciūniškių Sodų 18-oji g., Vinciūniškių Sodų 19-oji g., Vinciūniškių Sodų 1-oji g., Vinciūniškių Sod</text:span><text:span text:style-name="T1584">ų 20-oji g., Vinciūniškių Sodų 21-oji g., Vinciūniškių Sodų 22-oji g., Vinciūniškių Sodų 23-oji g., Vinciūniškių Sodų 24-oji g., Vinciūniškių Sodų 2-oji g., Vinciūniškių Sodų 3-ioji g., Vinciūniškių Sodų 4-oji g., Vinciūniškių Sodų 5-oji g., Vinciūniškių S</text:span><text:span text:style-name="T1585">odų 6-oji g., Vinciūniškių Sodų 7-oji g., Vinciūniškių Sodų 8-oji g., Vinciūniškių Sodų 9-oji g., Vyrių Sodų 1-oji g., Vyrių Sodų 2-oji g., Vyrių Sodų 3-oji g.;<text:s/></text:span><text:span text:style-name="T1586">juos išbraukti iš<text:s/></text:span><text:span text:style-name="T1587">Karačiūnų rinkimų apylinkės Nr. 119</text:span><text:span text:style-name="T1588">.<text:s/></text:span></text:p>
      <text:p text:style-name="P1589"/>
      <text:p text:style-name="P1590"><text:span text:style-name="T1591">FABIJONIŠKIŲ RINKIMŲ APYGARDA NR. 5</text:span></text:p>
      <text:p text:style-name="P1592"><text:span text:style-name="T1593">Priskirti<text:s/></text:span><text:span text:style-name="T1594">Balsių</text:span><text:span text:style-name="T1595"><text:s/></text:span><text:span text:style-name="T1596">rinkimų apylinkei Nr. 200<text:s/></text:span><text:span text:style-name="T1597">šį naujai atsiradusį adresą: S. Gimžausko g.</text:span></text:p>
      <text:p text:style-name="P1598"><text:span text:style-name="T1599">Priskirti<text:s/></text:span><text:span text:style-name="T1600">Popieriaus</text:span><text:span text:style-name="T1601"><text:s/></text:span><text:span text:style-name="T1602">rinkimų apylinkei Nr. 201<text:s/></text:span><text:span text:style-name="T1603">šiuos naujai atsiradusius adresus: Laukų g., Sietuvos g.</text:span></text:p>
      <text:p text:style-name="P1604"><text:span text:style-name="T1605">Priskirti<text:s/></text:span><text:span text:style-name="T1606">Pavilnionių<text:s/></text:span><text:span text:style-name="T1607">rinkimų apylinkei Nr. 214<text:s/></text:span><text:span text:style-name="T1608">šį naują adres</text:span><text:span text:style-name="T1609">ą: V. Gorskio g.</text:span></text:p>
      <text:p text:style-name="P1610"><text:span text:style-name="T1611">Priskirti<text:s/></text:span><text:span text:style-name="T1612">Bajorų</text:span><text:span text:style-name="T1613"><text:s/></text:span><text:span text:style-name="T1614">rinkimų apylinkei Nr. 215<text:s/></text:span><text:span text:style-name="T1615">šį naują adresą: Nesvyžiaus g.</text:span></text:p>
      <text:p text:style-name="P1616"/>
      <text:p text:style-name="P1617"><text:span text:style-name="T1618">ŠEŠKINĖS RINKIMŲ APYGARDA NR. 6</text:span></text:p>
      <text:p text:style-name="P1619"><text:span text:style-name="T1620">Pakeisti</text:span><text:span text:style-name="T1621"><text:s/></text:span><text:span text:style-name="T1622">Ozo rinkimų apylinkės Nr. 251<text:s/></text:span><text:span text:style-name="T1623">pavadinimą į<text:s/></text:span><text:span text:style-name="T1624">Šešuolių<text:s/></text:span><text:span text:style-name="T1625">rinkimų apylinkė Nr. 251</text:span><text:span text:style-name="T1626">.</text:span></text:p>
      <text:p text:style-name="P1627"/>
      <text:p text:style-name="P1628"><text:span text:style-name="T1629">JUSTINIŠKIŲ RINKIMŲ APYGARDA NR. 7</text:span></text:p>
      <text:soft-page-break/>
      <text:p text:style-name="P1630"><text:span text:style-name="T1631">Priskirti<text:s/></text:span><text:span text:style-name="T1632">M. Biržiškos</text:span><text:span text:style-name="T1633"><text:s/></text:span><text:span text:style-name="T1634">rinkimų apylinkei Nr. 304<text:s/></text:span><text:span text:style-name="T1635">šį naują adresą: Helsinkio g.</text:span></text:p>
      <text:p text:style-name="P1636"/>
      <text:p text:style-name="P1637"><text:span text:style-name="T1638">KAROLINIŠKIŲ RINKIMŲ APYGARDA NR. 8</text:span></text:p>
      <text:p text:style-name="P1639"><text:span text:style-name="T1640">Priskirti<text:s/></text:span><text:span text:style-name="T1641">Pilaitės</text:span><text:span text:style-name="T1642"><text:s/></text:span><text:span text:style-name="T1643">rinkimų apylinkei Nr. 369<text:s/></text:span><text:span text:style-name="T1644">šį naują adresą: Papiškių g.</text:span></text:p>
      <text:p text:style-name="P1645"><text:span text:style-name="T1646">Priskirti<text:s/></text:span><text:span text:style-name="T1647">Kriaučiūnų</text:span><text:span text:style-name="T1648"><text:s/></text:span><text:span text:style-name="T1649">rinkimų apylinkei Nr. 370<text:s/></text:span><text:span text:style-name="T1650">šiuos naujus ad</text:span><text:span text:style-name="T1651">resus: Cintų g., Knygnešių g., Tylos g.</text:span></text:p>
      <text:p text:style-name="P1652"/>
      <text:p text:style-name="P1653"><text:span text:style-name="T1654">LAZDYNŲ RINKIMŲ APYGARDA NR. 9</text:span></text:p>
      <text:p text:style-name="P1655"><text:span text:style-name="T1656">Priskirti<text:s/></text:span><text:span text:style-name="T1657">Trakų Vokės</text:span><text:span text:style-name="T1658"><text:s/>rinkimų apylinkei Nr. 48<text:s/></text:span><text:span text:style-name="T1659">šiuos naujus adresus: Galvės 1-oji g., Galvės 2-oji g., Lukos g., Rėvos g., Salpos g.</text:span></text:p>
      <text:p text:style-name="P1660"><text:span text:style-name="T1661">Priskirti<text:s/></text:span><text:span text:style-name="T1662">Liudvinavo</text:span><text:span text:style-name="T1663"><text:s/></text:span><text:span text:style-name="T1664">rinkimų apylinkei Nr. 78<text:s/></text:span><text:span text:style-name="T1665">šiuos naujus adresus: A. Jurašaičio g., A. Strauso g., Abromiškių g., Dusmenų g., J. Čechavičiaus g., J. Umiastovskienės, M. Krinickaitės g., Raipolio g., S. Flerio, S. Ušinsko g.</text:span></text:p>
      <text:p text:style-name="P1666"><text:span text:style-name="T1667">Priskirti<text:s/></text:span><text:span text:style-name="T1668">Vilkpėdės</text:span><text:span text:style-name="T1669"><text:s/></text:span><text:span text:style-name="T1670">rinkimų apylinkei Nr. 408<text:s/></text:span><text:span text:style-name="T1671">šiuos naujus adresus: Naujoji<text:s/></text:span><text:span text:style-name="T1672">Riovonių g., Račių g., Skaistvario g.</text:span></text:p>
      <text:p text:style-name="P1673"/>
      <text:p text:style-name="P1674"><text:span text:style-name="T1675">NAUJOSIOS VILNIOS RINKIMŲ APYGARDA NR. 10</text:span></text:p>
      <text:p text:style-name="P1676"><text:span text:style-name="T1677">Priskirti</text:span><text:span text:style-name="T1678"><text:s/>Dvarčionių<text:s/></text:span><text:span text:style-name="T1679">rinkimų apylinkei Nr. 121<text:s/></text:span><text:span text:style-name="T1680">šiuos adresus:<text:s/></text:span><text:span text:style-name="T1681">Miškadvario g., Šilėnų g., Šilėnų Sodų 1-oji g., Šilėnų Sodų 2-oji g., Šilėnų Sodų 3-ioji g., Šilėnų Sodų 4-o</text:span><text:span text:style-name="T1682">ji g., Šilėnų Sodų 5-oji g., Šilėnų Sodų 6-oji g., Šilėnų Sodų 7-oji g., Šilėnų Sodų 8-oji g., Šilėnų Sodų 9-oji g., Vismaliukų g., Vismaliukų Sodų 1-oji g., Vismaliukų Sodų 2-oji g., Vismaliukų Sodų 3-ioji g., Vismaliukų Sodų 4-oji g., Vismaliukų Sodų 5-o</text:span><text:span text:style-name="T1683">ji g., Vismaliukų Sodų 6-oji g.; juos</text:span><text:span text:style-name="T1684"><text:s/></text:span><text:span text:style-name="T1685">išbraukti</text:span><text:span text:style-name="T1686"><text:s/>iš<text:s/></text:span><text:span text:style-name="T1687">Karačiūnų rinkimų apylinkės Nr. 119</text:span><text:span text:style-name="T1688">.</text:span></text:p>
      <text:p text:style-name="P1689"><text:span text:style-name="T1690">Pakeisti<text:s/></text:span><text:span text:style-name="T1691">Dvarčionių rinkimų apylinkės Nr. 121<text:s/></text:span><text:span text:style-name="T1692">balsavimo patalpų vietą ir nustatyti, kad jų adresas yra</text:span><text:span text:style-name="T1693"><text:s/>Keramikų g. 2, Vilnius.</text:span></text:p>
      <text:p text:style-name="P1694"><text:span text:style-name="T1695">Priskirti<text:s/></text:span><text:span text:style-name="T1696">Kaminkelio<text:s/></text:span><text:span text:style-name="T1697">rinkimų apylinkei Nr</text:span><text:span text:style-name="T1698">. 456<text:s/></text:span><text:span text:style-name="T1699">šį naują adresą: Vikingų g.</text:span></text:p>
      <text:p text:style-name="P1700"><text:span text:style-name="T1701">Priskirti<text:s/></text:span><text:span text:style-name="T1702">Rugiagėlių</text:span><text:span text:style-name="T1703"><text:s/></text:span><text:span text:style-name="T1704">rinkimų apylinkei Nr. 462<text:s/></text:span><text:span text:style-name="T1705">šiuos naujus adresus: Kiminų g., Plynės g.</text:span></text:p>
      <text:p text:style-name="P1706"><text:span text:style-name="T1707">Priskirti<text:s/></text:span><text:span text:style-name="T1708">A. Kojelavičiaus</text:span><text:span text:style-name="T1709"><text:s/></text:span><text:span text:style-name="T1710">rinkimų apylinkei Nr. 463<text:s/></text:span><text:span text:style-name="T1711">šiuos naujus adresus: Medonešio g., Riešutynės g.</text:span></text:p>
      <text:p text:style-name="P1712"><text:span text:style-name="T1713">Priskirti<text:s/></text:span><text:span text:style-name="T1714">Užusienio</text:span><text:span text:style-name="T1715"><text:s/></text:span><text:span text:style-name="T1716">rinkimų apylinkei Nr. 464<text:s/></text:span><text:span text:style-name="T1717">šiuos naujus adresus: A. Juozako g., A. Musteikio g., G. Žagunio g., M. Balavako g., P. Joniko g., R. Rabavičiaus g., S. Orlavičiaus g.</text:span></text:p>
      <text:p text:style-name="P1718"><text:span text:style-name="T1719">Priskirti<text:s/></text:span><text:span text:style-name="T1720">J. Kolaso<text:s/></text:span><text:span text:style-name="T1721">rinkimų apylinkei Nr. 469<text:s/></text:span><text:span text:style-name="T1722">šiuos naujus adresus: Baskų g., Belgų g., Galind</text:span><text:span text:style-name="T1723">ų g., Germanų g., J. Ereto, Keltų g., Lyvių g., Moldovos g., Šveicarų g., Ukrainiečių g.</text:span></text:p>
      <text:p text:style-name="P1724"><text:span text:style-name="T1725">Priskirti<text:s/></text:span><text:span text:style-name="T1726">Pramonės</text:span><text:span text:style-name="T1727"><text:s/></text:span><text:span text:style-name="T1728">rinkimų apylinkei Nr. 471<text:s/></text:span><text:span text:style-name="T1729">šį naują adresą: Kyvės g.</text:span></text:p>
      <text:p text:style-name="P1730"/>
      <text:p text:style-name="P1731"><text:span text:style-name="T1732">Vilniaus–Trakų rinkimų apygarda Nr. 57</text:span></text:p>
      <text:p text:style-name="P1733"><text:span text:style-name="T1734">Priskirti<text:s/></text:span><text:span text:style-name="T1735">Salininkų</text:span><text:span text:style-name="T1736"><text:s/></text:span><text:span text:style-name="T1737">rinkimų apylinkei Nr. 451<text:s/></text:span><text:span text:style-name="T1738">šį nau</text:span><text:span text:style-name="T1739">ją adresą: Sartų g.</text:span></text:p>
      <text:p text:style-name="P1740"/>
      <text:p text:style-name="P1741"><text:span text:style-name="T1742">VILNIAUS RAJONAS</text:span></text:p>
      <text:p text:style-name="P1743"><text:span text:style-name="T1744">Širvintų–Vilniaus rinkimų apygarda Nr. 55</text:span></text:p>
      <text:p text:style-name="P1745"><text:span text:style-name="T1746">Pakeisti</text:span><text:span text:style-name="T1747"><text:s/>Geisiškių rinkimų apylinkės Nr. 14<text:s/></text:span><text:span text:style-name="T1748">balsavimo patalpų vietą ir nustatyti, kad jų adresas yra</text:span><text:span text:style-name="T1749"><text:s/>Mokyklos g. 54, Geisiškių k., Dūkštų sen., Vilniaus r.</text:span></text:p>
      <text:p text:style-name="P1750"><text:span text:style-name="T1751">Pakeisti</text:span><text:span text:style-name="T1752"><text:s/>Maišiagalos rinkimų apylinkės Nr. 20<text:s/></text:span><text:span text:style-name="T1753">balsavimo patalpų vietą ir nustatyti, kad jų adresas yra</text:span><text:span text:style-name="T1754"><text:s/>Vilniaus g. 15A, Maišiagalos mstl., Maišiagalos sen., Vilniaus r.</text:span></text:p>
      <text:p text:style-name="P1755"><text:span text:style-name="T1756">Pakeisti</text:span><text:span text:style-name="T1757"><text:s/>Veriškių rinkimų apylinkės Nr. 46</text:span><text:span text:style-name="T1758"><text:s/></text:span><text:span text:style-name="T1759">balsavimo patalpų vietą ir nustatyti, kad jų adresas</text:span><text:span text:style-name="T1760"><text:s/>yra</text:span><text:span text:style-name="T1761"><text:s/>Dvarvietės g. 10, Veriškių k., Sužionių sen. Vilniaus r.</text:span></text:p>
      <text:p text:style-name="P1762"/>
      <text:p text:style-name="P1763"><text:span text:style-name="T1764">Vilniaus–Šalčininkų rinkimų apygarda Nr. 56</text:span></text:p>
      <text:p text:style-name="P1765"><text:span text:style-name="T1766">Pakeisti</text:span><text:span text:style-name="T1767"><text:s/>Mickūnų rinkimų apylinkės Nr. 24</text:span><text:span text:style-name="T1768"><text:s/></text:span><text:span text:style-name="T1769">balsavimo patalpų vietą ir nustatyti, kad jų adresas yra<text:s/></text:span><text:span text:style-name="T1770">Mickūnų g. 3, Mickūnų mstl., Mickūnų sen.,<text:s/></text:span><text:span text:style-name="T1771">Vilniaus r.</text:span></text:p>
      <text:p text:style-name="P1772"><text:span text:style-name="T1773">Pakeisti</text:span><text:span text:style-name="T1774"><text:s/>Galgių rinkimų apylinkės Nr. 25</text:span><text:span text:style-name="T1775"><text:s/></text:span><text:span text:style-name="T1776">balsavimo patalpų vietą ir nustatyti, kad jų adresas yra</text:span><text:span text:style-name="T1777"><text:s/>Centrinė g. 34, Galgių k., Mickūnų sen., Vilniaus r.</text:span></text:p>
      <text:p text:style-name="P1778"/>
      <text:p text:style-name="P1779"><text:span text:style-name="T1780">Vilniaus–Trakų rinkimų apygarda Nr. 57</text:span></text:p>
      <text:p text:style-name="P1781"><text:span text:style-name="T1782">Pakeisti</text:span><text:span text:style-name="T1783"><text:s/>Nemėžio rinkimų apylinkės Nr. 27</text:span><text:span text:style-name="T1784"><text:s/></text:span><text:span text:style-name="T1785">balsavi</text:span><text:span text:style-name="T1786">mo patalpų vietą ir nustatyti, kad jų adresas yra</text:span><text:span text:style-name="T1787"><text:s/>V. Sirokomlės g. 2, Nemėžio k., Nemėžio sen., Vilniaus r.</text:span></text:p>
      <text:p text:style-name="P1788"/>
      <text:p text:style-name="P1789"/>
      <text:p text:style-name="P1790"/>
      <text:p text:style-name="P1791"><text:span text:style-name="T1792">Pirmininkas</text:span><text:span text:style-name="T1793"><text:tab/></text:span><text:span text:style-name="T1794"><text:tab/></text:span><text:span text:style-name="T1795"><text:tab/></text:span><text:span text:style-name="T1796"><text:tab/></text:span><text:span text:style-name="T1797"><text:tab/></text:span><text:span text:style-name="T1798"><text:tab/></text:span><text:span text:style-name="T1799"><text:tab/><text:s text:c="13"/>Zenonas Vaigauskas</text:span></text:p>
      <text:p text:style-name="P1800"/>
      <text:p text:style-name="P1801"/>
      <text:p text:style-name="P1802"><text:span text:style-name="T1803">Pakeitimai:</text:span></text:p>
      <text:p text:style-name="P1804"/>
      <text:p text:style-name="P1805"><text:span text:style-name="T1806">1.</text:span></text:p>
      <text:p text:style-name="P1807"><text:span text:style-name="T1808">Lietuvos Respublikos vyriausioji rinkimų komisija, Sprendimas</text:span></text:p>
      <text:p text:style-name="P1809"><text:span text:style-name="T1810">Nr.<text:s/></text:span><text:a xlink:href="https://www.e-tar.lt/portal/legalAct.html?documentId=60033160be2b11e38766a859941f6073" office:target-frame-name="_top" xlink:show="replace"><text:span text:style-name="T1811">Sp-97</text:span></text:a><text:span text:style-name="T1812">, 2014-04-04, paskelbta TAR 2014-04-07, i. k. 2014-04165</text:span></text:p>
      <text:p text:style-name="P1813"><text:span text:style-name="T1814">Dėl Lietuvos Respublikos vyriausiosios rinkimų komisijos 2014 m. sausio 29 d. sprendimo Nr. Sp-17 „Dėl<text:s/></text:span><text:span text:style-name="T1815">rinkimų apylinkių ribų Akmenės, Anykščių, Biržų, Joniškio, Jurbarko, Mažeikių, Lazdijų, Kelmės, Klaipėdos, Kupiškio, Pasvalio, Plungės, Prienų, Radviliškio, Raseinių, Rokiškio, Šalčininkų, Šiaulių, Švenčionių, Telšių, Ukmergės, Utenos, Varėnos ir Vilniaus<text:s/></text:span><text:span text:style-name="T1816">rajonų, Kauno, Klaipėdos ir Vilniaus miestų bei Druskininkų, Elektrėnų, Kazlų Rūdos, Pagėgių, Rietavo savivaldybių teritorijose pakeitimo“ pakeitimo</text:span></text:p>
      <text:p text:style-name="P1817"/>
      <text:p text:style-name="P1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5-14T11:56:00Z</meta:creation-date>
    <dc:date>2019-05-14T11:56:00Z</dc:date>
    <meta:print-date>2014-01-29T12:21:00Z</meta:print-date>
    <meta:template xlink:href="Normal.dotm" xlink:type="simple"/>
    <meta:editing-cycles>2</meta:editing-cycles>
    <meta:editing-duration>PT0S</meta:editing-duration>
    <meta:document-statistic meta:page-count="19" meta:paragraph-count="401" meta:word-count="4966" meta:character-count="39779" meta:row-count="1304" meta:non-whitespace-character-count="35214"/>
  </office:meta>
</office:document-meta>
</file>