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4" style:parent-style-name="Normal" style:family="paragraph">
      <style:paragraph-properties fo:text-align="center" style:vertical-align="baseline" fo:line-height="150%">
        <style:tab-stops>
          <style:tab-stop style:type="left" style:position="3.3472in"/>
          <style:tab-stop style:type="left" style:position="5.0201in"/>
        </style:tab-stops>
      </style:paragraph-properties>
      <style:text-properties fo:hyphenate="false"/>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vertical-align="baseline">
        <style:tab-stops>
          <style:tab-stop style:type="right" style:position="6.6881in"/>
        </style:tab-stops>
      </style:paragraph-properties>
      <style:text-properties fo:hyphenate="fal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4" style:parent-style-name="Normal" style:family="paragraph">
      <style:paragraph-properties fo:text-align="center" style:vertical-align="baseline" fo:text-indent="0.043in">
        <style:tab-stops>
          <style:tab-stop style:type="left" style:position="3.3472in"/>
          <style:tab-stop style:type="left" style:position="5.0201in"/>
        </style:tab-stops>
      </style:paragraph-properties>
      <style:text-properties fo:hyphenate="false"/>
    </style:style>
    <style:style style:name="P25"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6"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41"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42"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43"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44" style:parent-style-name="Normal" style:family="paragraph">
      <style:paragraph-properties fo:text-align="justify" fo:text-indent="3.6166in"/>
    </style:style>
    <style:style style:name="P45" style:parent-style-name="Normal" style:master-page-name="MPF1" style:family="paragraph">
      <style:paragraph-properties fo:break-before="page" fo:text-indent="3.5437in" style:page-number="1"/>
    </style:style>
    <style:style style:name="T52" style:parent-style-name="DefaultParagraphFont" style:family="text">
      <style:text-properties style:font-size-complex="12pt"/>
    </style:style>
    <style:style style:name="P53" style:parent-style-name="Normal" style:family="paragraph">
      <style:paragraph-properties style:vertical-align="baseline" fo:text-indent="3.5437in"/>
      <style:text-properties style:font-size-complex="12pt" fo:hyphenate="false"/>
    </style:style>
    <style:style style:name="P54" style:parent-style-name="Normal" style:family="paragraph">
      <style:paragraph-properties style:vertical-align="baseline" fo:text-indent="3.5437in"/>
      <style:text-properties style:font-size-complex="12pt" fo:hyphenate="false"/>
    </style:style>
    <style:style style:name="P55" style:parent-style-name="Normal" style:family="paragraph">
      <style:paragraph-properties style:vertical-align="baseline" fo:text-indent="3.5437in"/>
      <style:text-properties style:font-size-complex="12pt" fo:hyphenate="false"/>
    </style:style>
    <style:style style:name="P56" style:parent-style-name="Normal" style:family="paragraph">
      <style:paragraph-properties style:vertical-align="baseline" fo:text-indent="3.5437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5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vertical-align="baseline" fo:margin-right="0.193in"/>
      <style:text-properties fo:font-weight="bold" style:font-weight-asian="bold" style:font-weight-complex="bold" fo:color="#000000" style:font-size-complex="12pt" fo:hyphenate="false"/>
    </style:style>
    <style:style style:name="P63" style:parent-style-name="Normal" style:family="paragraph">
      <style:paragraph-properties fo:keep-with-next="alway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style:text-properties fo:color="#000000" style:font-size-complex="12pt" fo:hyphenate="false"/>
    </style:style>
    <style:style style:name="P69" style:parent-style-name="Normal" style:family="paragraph">
      <style:paragraph-properties fo:text-align="justify" style:vertical-align="baseline" fo:margin-right="0.0062in" fo:text-indent="0.375in">
        <style:tab-stops>
          <style:tab-stop style:type="left" style:position="0in"/>
          <style:tab-stop style:type="left" style:position="0.25in"/>
          <style:tab-stop style:type="left" style:position="0.625in"/>
          <style:tab-stop style:type="left" style:position="6.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41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41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margin-right="0.009in" fo:text-indent="0.375in">
        <style:tab-stops>
          <style:tab-stop style:type="left" style:position="0in"/>
          <style:tab-stop style:type="left" style:position="0.25in"/>
          <style:tab-stop style:type="left" style:position="0.625in"/>
          <style:tab-stop style:type="left" style:position="6.3986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margin-right="0.009in" fo:text-indent="0.375in">
        <style:tab-stops>
          <style:tab-stop style:type="left" style:position="0in"/>
          <style:tab-stop style:type="left" style:position="0.25in"/>
          <style:tab-stop style:type="left" style:position="0.625in"/>
          <style:tab-stop style:type="left" style:position="6.3986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margin-right="-0.1187in" fo:text-indent="0.375in">
        <style:tab-stops>
          <style:tab-stop style:type="left" style:position="0in"/>
          <style:tab-stop style:type="left" style:position="0.875in"/>
          <style:tab-stop style:type="left" style:position="6.5in"/>
        </style:tab-stops>
      </style:paragraph-properties>
      <style:text-properties fo:hyphenate="false"/>
    </style:style>
    <style:style style:name="P93" style:parent-style-name="Normal" style:family="paragraph">
      <style:paragraph-properties fo:keep-with-next="always" fo:text-align="center" style:vertical-align="baseline" fo:margin-right="-0.1187in">
        <style:tab-stops>
          <style:tab-stop style:type="left" style:position="0in"/>
          <style:tab-stop style:type="left" style:position="0.875in"/>
          <style:tab-stop style:type="left" style:position="6.5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vertical-align="baseline" fo:margin-right="-0.1187in">
        <style:tab-stops>
          <style:tab-stop style:type="left" style:position="0in"/>
          <style:tab-stop style:type="left" style:position="0.875in"/>
          <style:tab-stop style:type="left" style:position="6.5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vertical-align="baseline" fo:margin-right="-0.1187in" fo:text-indent="0.375in">
        <style:tab-stops>
          <style:tab-stop style:type="left" style:position="0in"/>
          <style:tab-stop style:type="left" style:position="0.875in"/>
          <style:tab-stop style:type="left" style:position="6.5in"/>
        </style:tab-stops>
      </style:paragraph-properties>
      <style:text-properties style:font-size-complex="12pt" fo:background-color="#00FF00" fo:hyphenate="false"/>
    </style:style>
    <style:style style:name="P99" style:parent-style-name="Normal" style:family="paragraph">
      <style:paragraph-properties fo:text-align="justify" style:vertical-align="baseline" fo:margin-right="-0.0562in" fo:text-indent="0.3937in">
        <style:tab-stops>
          <style:tab-stop style:type="left" style:position="0in"/>
          <style:tab-stop style:type="left" style:position="0.0986in"/>
          <style:tab-stop style:type="left" style:position="0.2958in"/>
          <style:tab-stop style:type="left" style:position="0.5909in"/>
          <style:tab-stop style:type="left" style:position="6.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margin-left="0.8402in" fo:margin-right="0.193in">
        <style:tab-stops>
          <style:tab-stop style:type="left" style:position="-0.8402in"/>
          <style:tab-stop style:type="left" style:position="-0.0902in"/>
          <style:tab-stop style:type="left" style:position="5.6597in"/>
        </style:tab-stops>
      </style:paragraph-properties>
      <style:text-properties fo:hyphenate="false"/>
    </style:style>
    <style:style style:name="P133" style:parent-style-name="Normal" style:family="paragraph">
      <style:paragraph-properties fo:text-align="center" style:vertical-align="baseline" fo:margin-right="0.193in" fo:text-indent="0.0458in">
        <style:tab-stops>
          <style:tab-stop style:type="left" style:position="0in"/>
          <style:tab-stop style:type="left" style:position="6.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vertical-align="baseline" fo:margin-right="0.193in" fo:text-indent="0.0458in">
        <style:tab-stops>
          <style:tab-stop style:type="left" style:position="0in"/>
          <style:tab-stop style:type="left" style:position="6.5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vertical-align="baseline" fo:margin-left="0.8402in" fo:margin-right="0.193in">
        <style:tab-stops>
          <style:tab-stop style:type="left" style:position="-0.8402in"/>
          <style:tab-stop style:type="left" style:position="-0.0902in"/>
          <style:tab-stop style:type="left" style:position="5.6597in"/>
        </style:tab-stops>
      </style:paragraph-properties>
      <style:text-properties style:font-size-complex="12pt" fo:hyphenate="false"/>
    </style:style>
    <style:style style:name="P139" style:parent-style-name="Normal" style:family="paragraph">
      <style:paragraph-properties fo:text-align="justify" style:vertical-align="baseline" fo:margin-right="0.009in" fo:text-indent="0.375in">
        <style:tab-stops>
          <style:tab-stop style:type="left" style:position="0in"/>
          <style:tab-stop style:type="left" style:position="0.625in"/>
          <style:tab-stop style:type="left" style:position="6.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margin-right="0.009in" fo:text-indent="0.3743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986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margin-right="0.009in" fo:text-indent="0.3937in">
        <style:tab-stops>
          <style:tab-stop style:type="left" style:position="0in"/>
          <style:tab-stop style:type="left" style:position="0.75in"/>
          <style:tab-stop style:type="left" style:position="0.875in"/>
          <style:tab-stop style:type="left" style:position="6.4972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986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margin-right="0.009in" fo:text-indent="0.375in">
        <style:tab-stops>
          <style:tab-stop style:type="left" style:position="0in"/>
          <style:tab-stop style:type="left" style:position="0.375in"/>
          <style:tab-stop style:type="left" style:position="0.875in"/>
          <style:tab-stop style:type="left" style:position="6.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margin-right="0.009in" fo:text-indent="0.375in">
        <style:tab-stops>
          <style:tab-stop style:type="left" style:position="0in"/>
          <style:tab-stop style:type="left" style:position="0.375in"/>
          <style:tab-stop style:type="left" style:position="0.875in"/>
          <style:tab-stop style:type="left" style:position="6.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vertical-align="baseline" fo:margin-right="0.193in">
        <style:tab-stops>
          <style:tab-stop style:type="left" style:position="0in"/>
          <style:tab-stop style:type="left" style:position="0.75in"/>
          <style:tab-stop style:type="left" style:position="6.4972in"/>
        </style:tab-stops>
      </style:paragraph-properties>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vertical-align="baseline" fo:margin-right="0.193in">
        <style:tab-stops>
          <style:tab-stop style:type="left" style:position="0in"/>
          <style:tab-stop style:type="left" style:position="0.75in"/>
          <style:tab-stop style:type="left" style:position="6.4972in"/>
        </style:tab-stops>
      </style:paragraph-properties>
      <style:text-properties fo:hyphenate="false"/>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vertical-align="baseline" fo:margin-left="0.375in" fo:margin-right="0.193in">
        <style:tab-stops>
          <style:tab-stop style:type="left" style:position="-0.375in"/>
          <style:tab-stop style:type="left" style:position="0.375in"/>
          <style:tab-stop style:type="left" style:position="6.1222in"/>
        </style:tab-stops>
      </style:paragraph-properties>
      <style:text-properties style:font-size-complex="12pt" fo:hyphenate="false"/>
    </style:style>
    <style:style style:name="P248" style:parent-style-name="Normal" style:family="paragraph">
      <style:paragraph-properties fo:text-align="justify" style:vertical-align="baseline" fo:margin-left="0.375in" fo:margin-right="0.0062in">
        <style:tab-stops>
          <style:tab-stop style:type="left" style:position="-0.375in"/>
          <style:tab-stop style:type="left" style:position="0.375in"/>
          <style:tab-stop style:type="left" style:position="6.1222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41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margin-right="0.0687in" fo:text-indent="0.3937in">
        <style:tab-stops>
          <style:tab-stop style:type="left" style:position="6.3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Trebuchet MS" fo:font-size="10pt" style:font-size-asian="10pt"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vertical-align="baseline" fo:text-indent="0.3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margin-right="0.193in" fo:text-indent="0.375in">
        <style:tab-stops>
          <style:tab-stop style:type="left" style:position="0.75in"/>
          <style:tab-stop style:type="left" style:position="6.4972in"/>
        </style:tab-stops>
      </style:paragraph-properties>
      <style:text-properties fo:hyphenate="false"/>
    </style:style>
    <style:style style:name="P390" style:parent-style-name="Normal" style:family="paragraph">
      <style:paragraph-properties fo:text-align="center" style:vertical-align="baseline" fo:margin-right="0.193in">
        <style:tab-stops>
          <style:tab-stop style:type="left" style:position="0in"/>
          <style:tab-stop style:type="left" style:position="6.4972in"/>
        </style:tab-stops>
      </style:paragraph-properties>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vertical-align="baseline" fo:margin-right="0.193in">
        <style:tab-stops>
          <style:tab-stop style:type="left" style:position="0.75in"/>
          <style:tab-stop style:type="left" style:position="6.4972in"/>
        </style:tab-stops>
      </style:paragraph-properties>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vertical-align="baseline" fo:margin-right="0.193in" fo:text-indent="0.375in">
        <style:tab-stops>
          <style:tab-stop style:type="left" style:position="0.75in"/>
          <style:tab-stop style:type="left" style:position="6.4972in"/>
        </style:tab-stops>
      </style:paragraph-properties>
      <style:text-properties style:font-size-complex="12pt" fo:hyphenate="false"/>
    </style:style>
    <style:style style:name="P396" style:parent-style-name="Normal" style:family="paragraph">
      <style:paragraph-properties fo:text-align="justify" style:vertical-align="baseline" fo:margin-right="-0.0006in" fo:text-indent="0.375in">
        <style:tab-stops>
          <style:tab-stop style:type="left" style:position="0.3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margin-right="-0.0006in">
        <style:tab-stops>
          <style:tab-stop style:type="left" style:position="6.0048in"/>
        </style:tab-stops>
      </style:paragraph-properties>
      <style:text-properties fo:hyphenate="false"/>
    </style:style>
    <style:style style:name="P400" style:parent-style-name="Normal" style:family="paragraph">
      <style:paragraph-properties fo:text-align="center" style:vertical-align="baseline">
        <style:tab-stops>
          <style:tab-stop style:type="left" style:position="6.0048in"/>
        </style:tab-stops>
      </style:paragraph-properties>
      <style:text-properties fo:hyphenate="false"/>
    </style:style>
    <style:style style:name="T401" style:parent-style-name="DefaultParagraphFont" style:family="text">
      <style:text-properties style:font-name="Trebuchet MS" fo:font-size="11pt" style:font-size-asian="11pt" style:font-size-complex="11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8</text:span></text:p>
      <text:p text:style-name="P9"/>
      <text:p text:style-name="P10"><text:span text:style-name="T11">Įsakymas paskelbtas: TAR 2021-12-23, i. k. 2021-26728</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text:span text:style-name="T19">ĮSAKYMAS</text:span></text:p>
      <text:p text:style-name="P20"><text:span text:style-name="T21">DĖL<text:s/></text:span><text:span text:style-name="T22">MOKESČIŲ MOKĖTOJO TURTO AREŠTO TAIKYMO TAISYKLIŲ PATVIRTINIMO<text:s/></text:span></text:p>
      <text:p text:style-name="P23"/>
      <text:p text:style-name="P24">2021 m. gruodžio 23 d. Nr. VA-93</text:p>
      <text:p text:style-name="P25">Vilnius</text:p>
      <text:p text:style-name="P26"/>
      <text:p text:style-name="Normal"/>
      <text:p text:style-name="P27"><text:span text:style-name="T28">Vadovaudamasi Lietuvos Respublikos mokesčių administravimo įstatymo 33 straipsnio 15 punktu, 95 straipsnio 1 dalies 2<text:s/></text:span><text:span text:style-name="T29">punktu, 101 straipsniu ir Valstybinės mokesčių inspekcijos prie Lietuvos Respublikos finansų ministerijos nuostatų, patvirtintų Lietuvos Respublikos finansų ministro 1997 m. liepos 29 d. įsakymu Nr. 110 „Dėl Valstybinės mokesčių inspekcijos prie Lietuvos R</text:span><text:span text:style-name="T30">espublikos finansų ministerijos nuostatų patvirtinimo“, 22.9 papunkčiu, siekdama padidinti turto arešto taikymo efektyvumą,</text:span></text:p>
      <text:p text:style-name="P31">Preambulės pakeitimai:</text:p>
      <text:soft-page-break/>
      <text:p text:style-name="P32"><text:span text:style-name="T33">Nr.<text:s/></text:span><text:a xlink:href="https://www.e-tar.lt/portal/legalAct.html?documentId=3cee4490bc4811ef88c08519262548c4" office:target-frame-name="_top" xlink:show="replace"><text:span text:style-name="T34">VA-105</text:span></text:a><text:span text:style-name="T35">,</text:span><text:span text:style-name="T36"><text:s/>2024-12-17, paskelbta TAR 2024-12-17, i. k. 2024-22302</text:span></text:p>
      <text:p text:style-name="Normal"/>
      <text:p text:style-name="P37"><text:span text:style-name="T38">tvirtin</text:span><text:span text:style-name="T39">u <text:s/>Mokesčių mokėtojo turto arešto taikymo taisykles.</text:span></text:p>
      <text:p text:style-name="P40"/>
      <text:p text:style-name="P41"/>
      <text:p text:style-name="P42"/>
      <text:p text:style-name="P43">Viršininkė<text:tab/><text:tab/><text:tab/><text:tab/>Edita Janušienė</text:p>
      <text:p text:style-name="P44"/>
      <text:soft-page-break/>
      <text:p text:style-name="P45"><text:span text:style-name="T52">PATVIRTINTA</text:span></text:p>
      <text:p text:style-name="P53">Valstybinės mokesčių<text:s/>inspekcijos prie</text:p>
      <text:p text:style-name="P54">Lietuvos Respublikos finansų ministerijos</text:p>
      <text:p text:style-name="P55">viršininko<text:s/></text:p>
      <text:p text:style-name="P56"><text:span text:style-name="T57">2021 m. gruodžio 23 d. įsakymu Nr. VA-93</text:span></text:p>
      <text:p text:style-name="P58"/>
      <text:p text:style-name="P59"/>
      <text:p text:style-name="P60"><text:span text:style-name="T61">MOKESČIŲ MOKĖTOJO TURTO AREŠTO TAIK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Mokesčių mokėtojo turto arešto taikymo taisyklės<text:s/></text:span><text:span text:style-name="T73">(toliau<text:s/></text:span><text:span text:style-name="T74">–</text:span><text:span text:style-name="T75"><text:s/>Taisyklės) nustato bendruosius pagrindinius kriterijus, kuriais vadovaujamasi, taikant mokestinės prievolės įvykdymo užtikrinimo būdą<text:s/></text:span><text:span text:style-name="T76">–</text:span><text:span text:style-name="T77"><text:s/>turto areštą, ir turto arešto taikymo tvarką.<text:s/></text:span></text:p>
      <text:p text:style-name="P78"><text:span text:style-name="T79">2</text:span><text:span text:style-name="T80">.</text:span><text:span text:style-name="T81"><text:tab/></text:span><text:span text:style-name="T82">Taisyklės parengtos, vadovaujantis Lietuvos Respublikos mokesčių administravimo įstatymo (toliau<text:s/></text:span><text:span text:style-name="T83">– MAĮ)</text:span><text:span text:style-name="T84"><text:s/>95 straipsnio 1 dalies 2 punktu, 101 straipsniu, Lietuvos Respublikos civilinio proceso kodeksu (toliau<text:s/></text:span><text:span text:style-name="T85">–</text:span><text:span text:style-name="T86"><text:s/>CPK) bei kitais teisės aktais.</text:span></text:p>
      <text:p text:style-name="P87"><text:span text:style-name="T88">3</text:span><text:span text:style-name="T89">.</text:span><text:span text:style-name="T90"><text:tab/>Visos<text:s/></text:span><text:span text:style-name="T91">šiose Taisyklėse vartojamos sąvokos atitinka mokesčių įstatymuose ir kituose teisės aktuose vartojamas sąvokas.</text:span></text:p>
      <text:p text:style-name="P92"/>
      <text:p text:style-name="P93"><text:span text:style-name="T94">II</text:span><text:span text:style-name="T95"><text:s/>SKYRIUS</text:span></text:p>
      <text:p text:style-name="P96"><text:span text:style-name="T97">APLINKYBĖS, KADA TAIKOMAS TURTO AREŠTAS</text:span></text:p>
      <text:p text:style-name="P98"/>
      <text:p text:style-name="P99"><text:span text:style-name="T100">4</text:span><text:span text:style-name="T101">.</text:span><text:span text:style-name="T102"><text:tab/></text:span><text:span text:style-name="T103">T</text:span><text:span text:style-name="T104">urto arešto procedūra taikoma, jei:</text:span></text:p>
      <text:p text:style-name="P105"><text:span text:style-name="T106">4.1</text:span><text:span text:style-name="T107">. mokesčių mokėtojas atitinkamo moke</text:span><text:span text:style-name="T108">sčio įstatymo<text:s/></text:span><text:span text:style-name="T109">nustatyta tvarka<text:s/></text:span><text:span text:style-name="T110">nesumokėjo mokesčio ir su juo susijusių sumų arba gaunama informacijos, kad turto areštas būtinas, siekiant užtikrinti efektyvų mokestinės nepriemokos išieškojimą;</text:span></text:p>
      <text:p text:style-name="P111">Papunkčio pakeitimai:</text:p>
      <text:p text:style-name="P112"><text:span text:style-name="T113">Nr.<text:s/></text:span><text:a xlink:href="https://www.e-tar.lt/portal/legalAct.html?documentId=3cee4490bc4811ef88c08519262548c4" office:target-frame-name="_top" xlink:show="replace"><text:span text:style-name="T114">VA-105</text:span></text:a><text:span text:style-name="T115">, 2024-12-17, paskelbta TAR 2024-12-17, i. k. 2024-22302</text:span></text:p>
      <text:p text:style-name="Normal"/>
      <text:p text:style-name="P116"><text:span text:style-name="T117">4.2</text:span><text:span text:style-name="T118">.</text:span><text:span text:style-name="T119"><text:tab/></text:span><text:span text:style-name="T120">mokesčių administratoriui priėmus sprendimą dėl patikrinimo akto tvirtinimo,</text:span><text:span text:style-name="T121"><text:s/>yra pavojus, kad mokesčių mokėtojas jam pri</text:span><text:span text:style-name="T122">klausantį turtą gali paslėpti, parduoti ar kitokiu būdu jo netekti, todėl gali būti sunku arba neįmanoma išieškoti mokesčio ir su juo susijusių sumų. Mokestinio ginčo metu priėmus sprendimą panaikinti mokesčių administratoriaus sprendimą ir pavesti mokesči</text:span><text:span text:style-name="T123">ų administratoriui atlikti pakartotinį patikrinimą bei priimti naują sprendimą, turto areštas lieka galioti;</text:span></text:p>
      <text:p text:style-name="P124"><text:span text:style-name="T125">4.3</text:span><text:span text:style-name="T126">.</text:span><text:span text:style-name="T127"><text:tab/></text:span><text:span text:style-name="T128">patikrinimo, ar teisingai apskaičiuotas ir<text:s/></text:span><text:span text:style-name="T129">sumokėtas mokestis, metu nustatoma atitinkamo mokesčio įstatymų pažeidimų ir yra pagrįsta rizik</text:span><text:span text:style-name="T130">a, kad mokesčių mokėtojas jam priklausantį turtą gali paslėpti, parduoti ar kitokiu būdu jo netekti, todėl gali būti sunku arba neįmanoma išieškoti mokesčio ir su juo susijusių sumų. Šiuo atveju gali būti areštuojamas tik toks mokesčių mokėtojo turtas, kur</text:span><text:span text:style-name="T131">is registruojamas atitinkamo turto registre, taip pat mokesčių mokėtojui grąžintina mokesčio permoka (skirtumas).</text:span></text:p>
      <text:p text:style-name="P132"/>
      <text:p text:style-name="P133"><text:span text:style-name="T134">III</text:span><text:span text:style-name="T135"><text:s/>SKYRIUS</text:span></text:p>
      <text:p text:style-name="P136"><text:span text:style-name="T137">TURTO AREŠTO TAIKYMO KRITERIJAI</text:span></text:p>
      <text:p text:style-name="P138"/>
      <text:p text:style-name="P139"><text:span text:style-name="T140">5</text:span><text:span text:style-name="T141">.</text:span><text:span text:style-name="T142"><text:tab/>Reikšmingomis aplinkybėmis (kriterijais), kurioms esant konstatuojama, kad yra<text:s/></text:span><text:span text:style-name="T143">pavojus (rizika), kad mokesčių mokėtojas jam priklausantį turtą gali paslėpti, parduoti ar kitokiu būdu jo netekti, todėl gali būti sunku arba neįmanoma išieškoti mokesčio ir su juo susijusių sumų ir todėl inicijuojamas mokesčių mokėtojo turto areštas, lai</text:span><text:span text:style-name="T144">komi tokie nustatyti faktai:</text:span></text:p>
      <text:p text:style-name="P145"><text:span text:style-name="T146">5.1</text:span><text:span text:style-name="T147">.</text:span><text:span text:style-name="T148"><text:tab/>turintis</text:span><text:span text:style-name="T149"><text:s/>daugiau kaip 1/2 visų balsų tarp juridinio asmens dalininkų (akcininkų, savininkų, pajininkų ir pan.) arba<text:s/></text:span><text:span text:style-name="T150">nuosavybės teisę į daugiau kaip<text:s/></text:span><text:span text:style-name="T151">1/2<text:s/></text:span><text:span text:style-name="T152">juridinio asmens turto dalį juridinio asmens dalininkas (toliau – pa</text:span><text:span text:style-name="T153">grindinis dalininkas) yra bent vieno kito juridinio asmens, kuris turi išieškomų mokestinių nepriemokų, pagrindinis dalininkas;</text:span></text:p>
      <text:p text:style-name="P154"><text:span text:style-name="T155">5.2</text:span><text:span text:style-name="T156">.</text:span><text:span text:style-name="T157"><text:tab/>iš Lietuvos Respublikos prokuratūros, Finansinių nusikaltimų tyrimo tarnybos prie Lietuvos Respublikos vidaus reikalų m</text:span><text:span text:style-name="T158">inisterijos ar / ir kitų valstybės institucijų, bankų ar / ir kitų organizacijų gauta informacijos, kad mokesčių mokėtojo atžvilgiu atliekamas tyrimas už nusikaltimus ar / ir baudžiamuosius nusižengimus ekonomikai ir verslo tvarkai (Lietuvos Respublikos ba</text:span><text:span text:style-name="T159">udžiamojo kodekso (toliau – BK) XXXI skyrius), finansų sistemai (BK XXXII skyrius), nuosavybei, turtinėms teisėms ir turtiniams interesams (BK XXVIII skyrius) arba mokesčių mokėtojas (jo vadovas) per paskutinius 2 metus yra baustas už paminėtus nusikaltimu</text:span><text:span text:style-name="T160">s ar baudžiamuosius nusižengimus;</text:span></text:p>
      <text:p text:style-name="P161"><text:span text:style-name="T162">5.3</text:span><text:span text:style-name="T163">.</text:span><text:span text:style-name="T164"><text:tab/><text:s/>mokestinio patikrinimo metu identifikuojami mokesčių slėpimo požymiai, kai yra pagrindas mokesčius apskaičiuoti pagal mokesčių administratoriaus įvertinimą, kai identifikuojami mokesčių vengimo požymiai, kai moke</text:span><text:span text:style-name="T165">sčių mokėtojo sandoris, ūkinė operacija ar bet kokia jų grupė sudaryti, siekiant mokestinės naudos;<text:s/></text:span></text:p>
      <text:p text:style-name="P166"><text:span text:style-name="T167">5.4</text:span><text:span text:style-name="T168">.</text:span><text:span text:style-name="T169"><text:tab/>mokesčių administratoriui mokesčių mokėtojas nepateikia mokesčiams apskaičiuoti ir / ar kontrolės veiksmams atlikti būtinų dokumentų ir / ar nesud</text:span><text:span text:style-name="T170">aro sąlygų atlikti turto apžiūrą mokesčių mokėtojo patalpose ar veiklos vykdymo teritorijoje;</text:span></text:p>
      <text:p text:style-name="P171"><text:span text:style-name="T172">5.5</text:span><text:span text:style-name="T173">.</text:span><text:span text:style-name="T174"><text:tab/>didelės vertės (daugiau kaip 50 procentų balansinio turto vertės) mokesčių mokėtojo turto (jeigu likusio mokesčių mokėtojo turto nepakanka mokesčiams ir<text:s/></text:span><text:span text:style-name="T175">su jais susijusioms sumoms padengti) paskutiniu tikrinamuoju laikotarpiu yra perleista ar parduota tretiesiems asmenims, kurie už jiems pateiktą turtą nėra atsiskaitę, išskyrus atvejus, kai tai yra susiję su būdinga mokesčių mokėtojui veikla, taikant atidė</text:span><text:span text:style-name="T176">to mokėjimo terminą;</text:span></text:p>
      <text:p text:style-name="P177"><text:span text:style-name="T178">5.6</text:span><text:span text:style-name="T179">. mokesčių mokėtojui – juridiniam asmeniui, papildomai apskaičiavus mokėtinas mokesčių sumas, šias sumas pridėjus prie jo pagal paskutinio turimo balanso duomenis įsipareigojimų, apskaičiuota suma viršytų turto vertę, kuri<text:s/></text:span><text:span text:style-name="T180">mažinama realizuotu privalomai registruotinu turtu po paskutinio turimo balanso pateikimo, ir mokesčių mokėtojas būtų laikomas nemokiu pagal Lietuvos Respublikos juridinių asmenų nemokumo įstatymo 2 straipsnio 7 dalį;</text:span></text:p>
      <text:p text:style-name="P181">Papunkčio pakeitimai:</text:p>
      <text:p text:style-name="P182"><text:span text:style-name="T183">Nr.<text:s/></text:span><text:a xlink:href="https://www.e-tar.lt/portal/legalAct.html?documentId=3cee4490bc4811ef88c08519262548c4" office:target-frame-name="_top" xlink:show="replace"><text:span text:style-name="T184">VA-105</text:span></text:a><text:span text:style-name="T185">, 2024-12-17, paskelbta TAR 2024-12-17, i. k. 2024-22302</text:span></text:p>
      <text:p text:style-name="Normal"/>
      <text:p text:style-name="P186"><text:span text:style-name="T187">5.7</text:span><text:span text:style-name="T188">.</text:span><text:span text:style-name="T189"><text:tab/>mokesčių mokėtojas vykdo veiklą, susijusią su turto, į kurį būtų nukreiptas areštas, pardavimu;</text:span></text:p>
      <text:p text:style-name="P190"><text:span text:style-name="T191">5.8</text:span><text:span text:style-name="T192">.</text:span><text:span text:style-name="T193"><text:tab/>mokesčių mokėtojas mokestinio ginčo ar mokestinio patikrinimo metu yra perleidęs registruotiną turtą (jo dalį) ar vykdo su tokio turtu perleidimu susijusius veiksmus;</text:span></text:p>
      <text:p text:style-name="P194"><text:span text:style-name="T195">5.9</text:span><text:span text:style-name="T196">.</text:span><text:span text:style-name="T197"><text:tab/>mokesčių mokėtojo atžvilgiu yra taikomi priverstinio išieškojimo<text:s/></text:span><text:span text:style-name="T198">veiksmai;</text:span></text:p>
      <text:p text:style-name="P199"><text:span text:style-name="T200">5.10</text:span><text:span text:style-name="T201">.</text:span><text:span text:style-name="T202"><text:tab/>per paskutinius 2 metus mokesčių mokėtojas (jo vadovas) yra baustas už Lietuvos Respublikos administracinių nusižengimų kodekso 120 straipsnyje nustatytą administracinį nusižengimą (kreditorių reikalavimų tenkinimo eilės ir tvarkos paže</text:span><text:span text:style-name="T203">idimą, pareiškimo dėl bankroto bylos iškėlimo nepateikimą ar pavėluotą pateikimą teismui, kreditorių susirinkimų nesušaukimą įstatymuose numatytais atvejais);</text:span></text:p>
      <text:p text:style-name="P204"><text:span text:style-name="T205">5.11</text:span><text:span text:style-name="T206">.</text:span><text:span text:style-name="T207"><text:tab/>mokesčių mokėtojas nevykdo Lietuvos Respublikos akcinių bendrovių įstatymo 58 straipsni</text:span><text:span text:style-name="T208">o 3 dalyje nustatytos pareigos ir laiku neteikia Juridinių asmenų registro tvarkytojui finansinių ataskaitų, todėl nėra galimybės įvertinti mokesčių mokėtojo – juridinio asmens, mokumo, balansinio turto ir įsipareigojimų;</text:span></text:p>
      <text:p text:style-name="P209"><text:span text:style-name="T210">5.12</text:span><text:span text:style-name="T211">. mokesčių mokėtojas netur</text:span><text:span text:style-name="T212">i sąskaitų Lietuvos kredito, mokėjimo ir (ar) elektroninių pinigų įstaigose arba per turimas sąskaitas per paskutinius 6 mėnesius nevyko pinigų judėjimas;<text:s/></text:span></text:p>
      <text:p text:style-name="P213"><text:span text:style-name="T214">5.13</text:span><text:span text:style-name="T215">. mokesčių mokėtojui inicijuota nemokumo procedūra ar yra inicijuota juridinio asmens likvid</text:span><text:span text:style-name="T216">avimo procedūra juridinių asmenų registro iniciatyva;</text:span><text:s/></text:p>
      <text:p text:style-name="P217">Papildyta papunkčiu:</text:p>
      <text:p text:style-name="P218"><text:span text:style-name="T219">Nr.<text:s/></text:span><text:a xlink:href="https://www.e-tar.lt/portal/legalAct.html?documentId=3cee4490bc4811ef88c08519262548c4" office:target-frame-name="_top" xlink:show="replace"><text:span text:style-name="T220">VA-105</text:span></text:a><text:span text:style-name="T221">, 2024-12-17, paskelbta TAR 2024-12-17, i. k. 2024-22302</text:span></text:p>
      <text:p text:style-name="Normal"/>
      <text:p text:style-name="P222"><text:span text:style-name="T223">5.14</text:span><text:span text:style-name="T224">.<text:s/></text:span><text:span text:style-name="T225">nustatomos kitos konkrečios aplinkybės, sudarančios pagrindą pagrįstai manyti, kad mokesčių mokėtojas jam priklausantį turtą gali paslėpti, parduoti ar kitu būdu jo netekti.</text:span></text:p>
      <text:p text:style-name="P226">Papunkčio numeracijos pakeitimas:</text:p>
      <text:p text:style-name="P227"><text:span text:style-name="T228">Nr.<text:s/></text:span><text:a xlink:href="https://www.e-tar.lt/portal/legalAct.html?documentId=3cee4490bc4811ef88c08519262548c4" office:target-frame-name="_top" xlink:show="replace"><text:span text:style-name="T229">VA-105</text:span></text:a><text:span text:style-name="T230">, 2024-12-17, paskelbta TAR 2024-12-17, i. k. 2024-22302</text:span></text:p>
      <text:p text:style-name="Normal"/>
      <text:p text:style-name="P231"><text:span text:style-name="T232">6</text:span><text:span text:style-name="T233">. Turto areštas netaikomas, kai nustatytos aplinkybės, kurios leidžia daryti išvadą (atsižvelgiant į mokesčių mokėtojo finansinės a</text:span><text:span text:style-name="T234">tskaitomybės dokumentų, oficialių registrų duomenis (turto vertę ir jo rūšį, pajamas ar pelną (nuostolį), taip pat jų pokyčius, draudimo polisus, ūkinės-komercinės, finansinės veiklos rodiklius, jų pokyčius ir kitus duomenis), ar turima kitos informacijos,</text:span><text:span text:style-name="T235"><text:s/>kad mokesčių mokėtojo turto pakaks mokesčiams ir su jais susijusioms sumoms padengti.</text:span></text:p>
      <text:p text:style-name="P236">Punkto pakeitimai:</text:p>
      <text:p text:style-name="P237"><text:span text:style-name="T238">Nr.<text:s/></text:span><text:a xlink:href="https://www.e-tar.lt/portal/legalAct.html?documentId=3cee4490bc4811ef88c08519262548c4" office:target-frame-name="_top" xlink:show="replace"><text:span text:style-name="T239">VA-105</text:span></text:a><text:span text:style-name="T240">, 2024-12-17, paskelbta TAR 2024-12-17, i.</text:span><text:span text:style-name="T241"><text:s/>k. 2024-22302</text:span></text:p>
      <text:p text:style-name="Normal"/>
      <text:p text:style-name="P242"><text:span text:style-name="T243">IV</text:span><text:span text:style-name="T244"><text:s/>SKYRIUS</text:span></text:p>
      <text:p text:style-name="P245"><text:span text:style-name="T246">AREŠTUOJAMAS TURTAS</text:span></text:p>
      <text:p text:style-name="P247"/>
      <text:p text:style-name="P248"><text:span text:style-name="T249">7</text:span><text:span text:style-name="T250">. Prieš taikant turto areštą, atsižvelgiama į šiuos faktus:</text:span></text:p>
      <text:p text:style-name="P251"><text:span text:style-name="T252">7.1</text:span><text:span text:style-name="T253">. gali būti areštuojamas tik toks turtas, į kurį pagal CPK gali būti nukreiptas išieškojimas. Mokesčių mokėtojo turto areštuojama<text:s/></text:span><text:span text:style-name="T254">tiek, kad būtų galima realiai ir visiškai užtikrinti mokestinių nepriemokų arba galinčių atsirasti mokestinių nepriemokų išieškojimą;</text:span></text:p>
      <text:p text:style-name="P255"><text:span text:style-name="T256">7.2</text:span><text:span text:style-name="T257">. prioritetinis turto arešto objektas turi būti įvertintas, atsižvelgiant į numatytą CPK pagal asmens rūšį<text:s/></text:span><text:span text:style-name="T258">išieškojimo iš skolininko turto eilę, taip pat būtina išanalizuoti areštuojamo turto vertę, likvidumą, nusidėvėjimą, jo būklę, kitų institucijų turtui taikytas laikinąsias apsaugos priemones;</text:span></text:p>
      <text:p text:style-name="P259"><text:span text:style-name="T260">7.3</text:span><text:span text:style-name="T261">. fizinio asmens turtas areštuojamas, jei prieš tai buvo<text:s/></text:span><text:span text:style-name="T262">pritaikytos geranorišką mokestinių nepriemokų sumokėjimą skatinančios priemonės, pvz.: išsiųstas pranešimas apie neįvykdytas prievoles ir pan.;</text:span></text:p>
      <text:p text:style-name="P263"><text:span text:style-name="T264">7.4</text:span><text:span text:style-name="T265">. jei individuali (personalinė) įmonė neturi pakankamai turto išieškomoms sumoms padengti, areštuojamas i</text:span><text:span text:style-name="T266">r tokios įmonės savininko turtas;</text:span></text:p>
      <text:p text:style-name="P267"><text:span text:style-name="T268">7.5</text:span><text:span text:style-name="T269">. jei areštuoto komanditinės (pasitikėjimo) ūkinės bendrijos turto nepakanka šios bendrijos mokestinės nepriemokos išieškojimui užtikrinti, areštuojamas tikrųjų komanditinės (pasitikėjimo) ūkinės bendrijos narių tur</text:span><text:span text:style-name="T270">tas solidariai, o narių komanditorių – turto dalis, kurią jie perdavė arba turėjo perduoti komanditinei (pasitikėjimo) ūkinei bendrijai, bet per sutartyje numatytus terminus neperdavė;</text:span></text:p>
      <text:p text:style-name="P271"><text:span text:style-name="T272">7.6</text:span><text:span text:style-name="T273">. juridinių asmenų<text:s/></text:span><text:span text:style-name="T274">–</text:span><text:span text:style-name="T275"><text:s/>likviduojamų bei turinčių laikinų finansini</text:span><text:span text:style-name="T276">ų sunkumų įmonių, turtas areštuojamas, kai nustatyta, kad nėra tikslinga tokių įmonių turtui taikyti priverstinę hipoteką / įkeitimą.</text:span></text:p>
      <text:p text:style-name="P277"><text:span text:style-name="T278">8</text:span><text:span text:style-name="T279">. Mokesčių mokėtojo areštuojamo turto vertė turi atitikti mokestinės nepriemokos bei su turto areštu bei išieškojim</text:span><text:span text:style-name="T280">u susijusių išlaidų sumą ir turi būti nurodyta turto arešto akte.<text:s/></text:span><text:span text:style-name="T281">Nekilnojamojo turto vertė nustatoma pagal valstybės įmonės Registrų centro apskaičiuotą masinio vertinimo / vidutinės rinkos vertę arba kvalifikuotų turto vertintojų parengtą turto vertinimo</text:span><text:span text:style-name="T282"><text:s/>ataskaitą, kurioje nekilnojamasis turtas turi būti įvertintas lyginamosios vertės (pardavimo kainų analogų) metodu įkeitimo tikslu. Atskirais atvejais, kai nustatyta vertė skiriasi daugiau kaip 2 kartus nuo rinkos vertės, dėl turto vertintojų vertinimo at</text:span><text:span text:style-name="T283">askaitose nurodytų duomenų teisingumo ar taikytų turto vertės nustatymo metodų tinkamumo mokesčių administratorius gali kreiptis į Lietuvos Respublikos Vyriausybės įgaliotą atlikti turto arba verslo vertintojų ir turto arba verslo vertinimo įmonių priežiūr</text:span><text:span text:style-name="T284">os įstaigą su prašymu atlikti vertintojo ar vertinimo įmonės patikrinimą, siekdamas įvertinti sudarytų ne ilgesnio kaip trejų metų laikotarpio turto arba verslo vertinimo ataskaitų atitiktį Lietuvos Respublikos turto ir verslo vertinimo pagrindų įstatyme n</text:span><text:span text:style-name="T285">ustatytiems reikalavimams.</text:span><text:span text:style-name="T286"><text:s/></text:span><text:span text:style-name="T287">Transporto priemonės vertė nustatoma, vadovaujantis viešosios įstaigos „Emprekis“ skelbiama informacija apie transporto priemonių rinkos kainas arba kvalifikuotų turto vertintojų parengta transporto priemonių vertinimo ataskaita.</text:span><text:span text:style-name="T288"><text:s/>Kito turto vertė nustatoma pagal vidutinę rinkos kainą. Turto areštui taikyti pirmiausia pasirenkamas turtas, į kurį nėra apribotos daiktinės teisės (pvz., įkeitimu (hipoteka), areštu, notaro patvirtintais susitarimais) ir kuris neturi bendraturčių. Arešt</text:span><text:span text:style-name="T289">uotino turto vertė turi labiausiai atitikti užtikrinamos prievolės dydį.</text:span></text:p>
      <text:p text:style-name="P290"><text:span text:style-name="T291">9</text:span><text:span text:style-name="T292">. Areštuojant turtą, mokesčių mokėtojas turi teisę prašyti mokesčių administratoriaus areštuoti mokesčių mokėtojo siūlomą turtą, tačiau mokesčių administratorius neprivalo tenkin</text:span><text:span text:style-name="T293">ti tokio prašymo, jei tai gali kliudyti tinkamai užtikrinti mokestinės nepriemokos išieškojimą.</text:span></text:p>
      <text:p text:style-name="P294"><text:span text:style-name="T295">10</text:span><text:span text:style-name="T296">. Turto arešto objektai skirstomi į:</text:span></text:p>
      <text:p text:style-name="P297"><text:span text:style-name="T298">10.1</text:span><text:span text:style-name="T299">. objektus, kuriuos privaloma teisiškai registruoti;</text:span></text:p>
      <text:p text:style-name="P300"><text:span text:style-name="T301">10.2</text:span><text:span text:style-name="T302">. objektus, kurių teisiškai registruoti neprivalom</text:span><text:span text:style-name="T303">a;</text:span></text:p>
      <text:p text:style-name="P304"><text:span text:style-name="T305">10.3</text:span><text:span text:style-name="T306">. mokesčių mokėtojui apskaitomas mokesčio permokas (skirtumus).</text:span></text:p>
      <text:p text:style-name="P307"><text:span text:style-name="T308">11</text:span><text:span text:style-name="T309">. Sprendimas areštuoti turtą įgyvendinamas, surašant turto arešto aktą.</text:span></text:p>
      <text:p text:style-name="P310"><text:span text:style-name="T311">12</text:span><text:span text:style-name="T312">.<text:s/></text:span><text:span text:style-name="T313">Turto arešto aktas perduodamas Turto arešto aktų registrui (toliau – TAAR). Turto arešto aktų</text:span><text:span text:style-name="T314"><text:s/>registro tvarkytojas įregistruoja turto arešto aktą Lietuvos Respublikos turto arešto aktų registro įstatymo 8 straipsnyje nustatyta tvarka ir terminais.</text:span></text:p>
      <text:p text:style-name="P315"><text:span text:style-name="T316">Mokesčių mokėtojui dalyvaujant turto arešto akto surašyme, turto arešto aktas jam įteikiamas<text:s/></text:span><text:span text:style-name="T317">pasirašytinai, o jam nedalyvaujant – įteikiamas MAĮ 164 straipsnyje nustatyta tvarka.</text:span></text:p>
      <text:p text:style-name="P318"><text:span text:style-name="T319">13</text:span><text:span text:style-name="T320">. Areštuojant mokesčių mokėtojo permoką (skirtumą), turto saugotoju tampa mokesčių administratorius, visais kitais atvejais turto saugotoju skiriamas areštuoto turt</text:span><text:span text:style-name="T321">o valdytojas (mokesčių mokėtojas ar kitas asmuo).</text:span></text:p>
      <text:p text:style-name="P322"><text:span text:style-name="T323">14</text:span><text:span text:style-name="T324">. Mokesčių mokėtojo nuosavybės teisės į turtą gali būti visiškai apribotos, uždraudžiant mokesčių mokėtojui šiuo turtu disponuoti, naudotis ir jį valdyti, arba gali būti apribotos iš dalies, t. y. apr</text:span><text:span text:style-name="T325">ibojamos tik kai kurios nuosavybės teisių sudedamosios dalys (valdymas, disponavimas ar naudojimas). Konkretus mokesčių mokėtojo turto arešto būdas (nuosavybės teisių ar atskirų šios teisės sudedamųjų dalių apribojimas) nurodomas turto arešto akte.</text:span></text:p>
      <text:p text:style-name="P326"><text:span text:style-name="T327">15</text:span><text:span text:style-name="T328">.</text:span><text:span text:style-name="T329"><text:s/>Turto arešto aktas panaikinamas per 5 darbo dienas po to, kai paaiškėja, kad:</text:span></text:p>
      <text:p text:style-name="P330"><text:span text:style-name="T331">15.1</text:span><text:span text:style-name="T332">. mokestinė prievolė įvykdyta;</text:span></text:p>
      <text:p text:style-name="P333"><text:span text:style-name="T334">15.2</text:span><text:span text:style-name="T335">. mokesčių mokėtojo mokestinė prievolė panaikinta, pasibaigus mokestiniam ginčui. Mokestinio ginčo metu priėmus sprendimą panaikinti</text:span><text:span text:style-name="T336"><text:s/>mokesčių administratoriaus sprendimą ir pavesti mokesčių administratoriui atlikti pakartotinį patikrinimą bei priimti naują sprendimą, turto areštas lieka galioti;</text:span></text:p>
      <text:p text:style-name="P337"><text:span text:style-name="T338">15.3</text:span><text:span text:style-name="T339">. mokesčių mokėtojas įstatymų nustatytais atvejais atleidžiamas nuo mokestinės prie</text:span><text:span text:style-name="T340">volės vykdymo;</text:span></text:p>
      <text:p text:style-name="P341"><text:span text:style-name="T342">15.4</text:span><text:span text:style-name="T343">. mokesčių mokėtojo mokestinę nepriemoką perėmė kiti asmenys;</text:span></text:p>
      <text:p text:style-name="P344"><text:span text:style-name="T345">15.5</text:span><text:span text:style-name="T346">. įsiteisėjo teismo nutartis dėl nemokumo (restruktūrizavimo) bylos mokesčių mokėtojui iškėlimo arba buvo priimtas kreditorių susirinkimo nutarimas nemokumo<text:s/></text:span><text:span text:style-name="T347">procedūras vykdyti ne teismo tvarka;</text:span></text:p>
      <text:p text:style-name="P348"><text:span text:style-name="T349">15.6</text:span><text:span text:style-name="T350">. priimtas sprendimas pripažinti mokestinę prievolę pasibaigusia pagal MAĮ 93 straipsnio 1 dalies 3 ir 5–8 punktus;</text:span></text:p>
      <text:p text:style-name="P351"><text:span text:style-name="T352">15.7</text:span><text:span text:style-name="T353">.<text:s/></text:span><text:span text:style-name="T354">kitais atvejais, kai mokesčių mokėtojas pateikė prašymą ir mokesčių administratorius<text:s/></text:span><text:span text:style-name="T355">įvertino, kad nebus pažeisti mokesčių administratoriaus, kaip kreditoriaus, interesai;</text:span></text:p>
      <text:p text:style-name="P356"><text:span text:style-name="T357">15.8</text:span><text:span text:style-name="T358">. pasibaigė mokestinis ginčas, t. y. įsiteisėjo mokestinį ginčą nagrinėjusios institucijos sprendimas (permokos arešto aktas).</text:span></text:p>
      <text:p text:style-name="P359"><text:span text:style-name="T360">16</text:span><text:span text:style-name="T361">.<text:s/></text:span><text:span text:style-name="T362">Priimtas sprendimas pana</text:span><text:span text:style-name="T363">ikinti turto areštą perduodamas į TAAR, kurio tvarkytojas įregistruoja sprendimą panaikinti turto arešto aktą Lietuvos Respublikos turto arešto aktų registro įstatymo 8 straipsnyje nustatyta tvarka ir terminais.</text:span><text:span text:style-name="T364"><text:s/></text:span><text:span text:style-name="T365">Mokesčių mokėtojui sprendimas panaikinti tur</text:span><text:span text:style-name="T366">to areštą įteikiamas MAĮ 164 straipsnyje nustatyta tvarka.</text:span></text:p>
      <text:p text:style-name="P367"><text:span text:style-name="T368">17</text:span><text:span text:style-name="T369">. Tais atvejais, kai turtas areštuojamas, apribojant visas nuosavybės teises į turtą ar turtą perduodant tretiesiems asmenims saugoti ar administruoti arba paimant dokumentus, patvirtinančius</text:span><text:span text:style-name="T370"><text:s/>skolininko turtines teises, taip pat tais atvejais, kai apribojamos teisės į neregistruojamą kilnojamąjį turtą, turtas turi būti aprašytas turto apyraše. Mokesčių mokėtojo turtas aprašomas, dalyvaujant pačiam mokesčių mokėtojui, o tuo atveju, kai mokesčių</text:span><text:span text:style-name="T371"><text:s/>mokėtojas yra ne fizinis asmuo – dalyvaujant mokesčių mokėtojo vadovui arba asmeniui, įgaliotam atlikti vadovo funkcijas. Mokesčių mokėtojui atsisakius dalyvauti, aprašant turtą (ar neradus mokesčių mokėtojo), apie tai pažymima turto apyraše, o turtas tur</text:span><text:span text:style-name="T372">i būti aprašomas, mokesčių mokėtojui nedalyvaujant.</text:span></text:p>
      <text:p text:style-name="P373"><text:span text:style-name="T374">18</text:span><text:span text:style-name="T375">. Aprašant turtą, gali būti atlikti papildomi veiksmai: turto antspaudavimas, plombavimas, kontrolinis svėrimas, matavimas, skaičiavimas, žymų įrašymas ir pan. Jei buvo atliktas vienas ar keli iš ši</text:span><text:span text:style-name="T376">ų veiksmų, apie tai bei apie atitinkamus šių veiksmų rezultatus turi būti pažymima turto apyraše. Turto apyrašą pasirašo jį surašęs valstybės tarnautojas ir asmenys, dalyvavę aprašant turtą. Areštuotas aprašytas mokesčių mokėtojo turtas įvertinamas, atsižv</text:span><text:span text:style-name="T377">elgiant į tos rūšies turto rinkos kainas toje vietovėje ir į turto nusidėvėjimą. Turto vertinimą turi atlikti ne mažiau kaip du mokesčių administratoriaus darbuotojai. Prie turto apyrašo pridedami išrašai ar kiti dokumentai, pagrindžiantys nustatytą turto<text:s/></text:span><text:span text:style-name="T378">vertę.</text:span><text:span text:style-name="T379"><text:s/>Mokesčių mokėtojas, nesutikdamas su mokesčių administratoriaus įkainojimu, turi teisę jį ginčyti įstatymų nustatyta tvarka.</text:span></text:p>
      <text:p text:style-name="P380"><text:span text:style-name="T381">19</text:span><text:span text:style-name="T382">. Kai mokesčių mokėtojas dalyvauja, surašant turto arešto aktą ir turto apyrašą, šie dokumentai mokesčių mokėtojui įtei</text:span><text:span text:style-name="T383">kiami pasirašytinai. Mokesčių mokėtojui atsisakius pasirašyti ir / ar priimti turto arešto aktą ir turto apyrašą, valstybės tarnautojas pažymi apie tai turto arešto akte ir įteikia mokesčių mokėtojui MAĮ 164 straipsnyje nustatyta tvarka. Jeigu turtas perdu</text:span><text:span text:style-name="T384">odamas saugoti ar administruoti ne mokesčių mokėtojui, turto arešto aktas ir turto apyrašas turto saugotojui (administratoriui) įteikiami MAĮ 164 straipsnyje nustatyta tvarka.</text:span></text:p>
      <text:p text:style-name="P385"><text:span text:style-name="T386">20</text:span><text:span text:style-name="T387">. Turto arešto aktas įsigalioja nuo turto arešto akto įregistravimo TAAR<text:s/></text:span><text:span text:style-name="T388">dienos.</text:span></text:p>
      <text:p text:style-name="P389"/>
      <text:p text:style-name="P390"><text:span text:style-name="T391">V</text:span><text:span text:style-name="T392"><text:s/>SKYRIUS</text:span></text:p>
      <text:p text:style-name="P393"><text:span text:style-name="T394">BAIGIAMOSIOS NUOSTATOS</text:span></text:p>
      <text:p text:style-name="P395"/>
      <text:p text:style-name="P396"><text:span text:style-name="T397">21</text:span><text:span text:style-name="T398">. Valstybinės mokesčių inspekcijos prie Lietuvos Respublikos finansų ministerijos valstybės tarnautojai už Taisyklių nesilaikymą atsako Lietuvos Respublikos teisės aktų nustatyta tvarka. <text:s/></text:span></text:p>
      <text:p text:style-name="P399"/>
      <text:p text:style-name="P400"><text:span text:style-name="T401">______________________________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Valstybinė mokesčių inspekcija prie Lietuvos Respublikos finansų ministerijos, Įsakymas</text:span></text:p>
      <text:p text:style-name="P411"><text:span text:style-name="T412">Nr.<text:s/></text:span><text:a xlink:href="https://www.e-tar.lt/portal/legalAct.html?documentId=3cee4490bc4811ef88c08519262548c4" office:target-frame-name="_top" xlink:show="replace"><text:span text:style-name="T413">V</text:span><text:span text:style-name="T414">A-105</text:span></text:a><text:span text:style-name="T415">, 2024-12-17, paskelbta TAR 2024-12-17, i. k. 2024-22302</text:span></text:p>
      <text:p text:style-name="P416"><text:span text:style-name="T417">Dėl Valstybinės mokesčių inspekcijos prie Lietuvos Respublikos finansų ministerijos viršininko 2021 m. gruodžio 23 d. įsakymo Nr. VA-93 „Dėl Mokesčių mokėtojo turto arešto taikymo taisyklių patv</text:span><text:span text:style-name="T418">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98in" fo:margin-left="1.1812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580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fo:font-size="11pt" style:font-size-asian="11pt" style:font-size-complex="12pt" style:language-asian="lt" style:country-asian="LT"/>
    </style:style>
    <style:style style:name="P48"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oroneckiene</meta:initial-creator>
    <dc:creator>adlibuser</dc:creator>
    <meta:creation-date>2024-12-30T08:16:00Z</meta:creation-date>
    <dc:date>2024-12-30T08:16:00Z</dc:date>
    <meta:print-date>2016-05-03T11:10:00Z</meta:print-date>
    <meta:template xlink:href="Normal.dotm" xlink:type="simple"/>
    <meta:editing-cycles>2</meta:editing-cycles>
    <meta:editing-duration>PT0S</meta:editing-duration>
    <meta:document-statistic meta:page-count="3" meta:paragraph-count="159" meta:word-count="2107" meta:character-count="18809" meta:row-count="383" meta:non-whitespace-character-count="16861"/>
  </office:meta>
</office:document-meta>
</file>