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weight-complex="bold" style:font-size-complex="12pt" style:language-asian="lt" style:country-asian="LT" style:language-complex="he" style:country-complex="IL"/>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3.5437in" fo:text-indent="-0.0986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5437in">
        <style:tab-stops/>
      </style:paragraph-properties>
      <style:text-properties style:font-name-asian="Calibri" style:font-size-complex="12pt"/>
    </style:style>
    <style:style style:name="P60" style:parent-style-name="Normal" style:family="paragraph">
      <style:paragraph-properties fo:margin-left="2.7in" fo:text-indent="0.8437in">
        <style:tab-stops/>
      </style:paragraph-properties>
      <style:text-properties style:font-name-asian="Calibri"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in"/>
      <style:text-properties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9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 style:parent-style-name="Normal" style:family="paragraph">
      <style:paragraph-properties fo:text-indent="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9in"/>
      <style:text-properties style:font-name-asian="Calibri" style:font-size-complex="12pt" style:language-asian="lt" style:country-asian="LT"/>
    </style:style>
    <style:style style:name="P112" style:parent-style-name="Normal" style:family="paragraph">
      <style:paragraph-properties fo:text-align="justify" fo:text-indent="0.9in"/>
      <style:text-properties style:font-name-asian="Calibri" style:font-size-complex="12pt" style:language-asian="lt" style:country-asian="LT"/>
    </style:style>
    <style:style style:name="P113" style:parent-style-name="Normal" style:family="paragraph">
      <style:paragraph-properties fo:text-align="justify" fo:text-indent="0.9in"/>
      <style:text-properties style:font-name-asian="Calibri"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text-properties style:font-name-asian="Calibri"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Calibri" style:font-size-complex="12pt" style:language-asian="lt" style:country-asian="LT"/>
    </style:style>
    <style:style style:name="P138" style:parent-style-name="Normal" style:family="paragraph">
      <style:paragraph-properties fo:text-indent="0.5in"/>
      <style:text-properties style:font-name-asian="Calibri" style:font-size-complex="12pt" style:language-asian="lt" style:country-asian="LT"/>
    </style:style>
    <style:style style:name="P139" style:parent-style-name="Normal" style:family="paragraph">
      <style:text-properties style:font-name-asian="Calibri" style:font-size-complex="12pt" style:language-asian="lt" style:country-asian="LT"/>
    </style:style>
    <style:style style:name="P140" style:parent-style-name="Normal" style:family="paragraph">
      <style:paragraph-properties fo:text-indent="0.5in"/>
      <style:text-properties style:font-name-asian="Calibri"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indent="0.5in"/>
      <style:text-properties style:font-name-asian="Calibri" style:font-size-complex="12pt" style:language-asian="lt" style:country-asian="LT"/>
    </style:style>
    <style:style style:name="P146" style:parent-style-name="Normal" style:family="paragraph">
      <style:paragraph-properties fo:text-indent="0.5in"/>
      <style:text-properties style:font-name-asian="Calibri" style:font-size-complex="12pt" style:language-asian="lt" style:country-asian="LT"/>
    </style:style>
    <style:style style:name="P147" style:parent-style-name="Normal" style:family="paragraph">
      <style:paragraph-properties fo:text-indent="0.5in"/>
      <style:text-properties style:font-name-asian="Calibri" style:font-size-complex="12pt" style:language-asian="lt" style:country-asian="LT"/>
    </style:style>
    <style:style style:name="TableColumn149" style:family="table-column">
      <style:table-column-properties style:column-width="3.4215in"/>
    </style:style>
    <style:style style:name="TableColumn150" style:family="table-column">
      <style:table-column-properties style:column-width="3.4215in"/>
    </style:style>
    <style:style style:name="Table148" style:family="table">
      <style:table-properties style:width="6.84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 style:family="table-row">
      <style:table-row-properties style:min-row-height="0.111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language-asian="lt" style:country-asian="LT"/>
    </style:style>
    <style:style style:name="P176" style:parent-style-name="Normal" style:family="paragraph">
      <style:paragraph-properties fo:text-indent="0.5in"/>
      <style:text-properties style:font-name-asian="Calibri" style:font-size-complex="12pt" style:language-asian="lt" style:country-asian="LT"/>
    </style:style>
    <style:style style:name="P177" style:parent-style-name="Normal" style:family="paragraph">
      <style:paragraph-properties fo:text-indent="0.5in"/>
      <style:text-properties style:font-name-asian="Calibri" style:font-size-complex="12pt" style:language-asian="lt" style:country-asian="LT"/>
    </style:style>
    <style:style style:name="P178" style:parent-style-name="Normal" style:family="paragraph">
      <style:paragraph-properties fo:text-indent="0.5in"/>
      <style:text-properties style:font-name-asian="Calibri" style:font-size-complex="12pt" style:language-asian="lt" style:country-asian="LT"/>
    </style:style>
    <style:style style:name="TableColumn180" style:family="table-column">
      <style:table-column-properties style:column-width="3.4215in"/>
    </style:style>
    <style:style style:name="TableColumn181" style:family="table-column">
      <style:table-column-properties style:column-width="3.4215in"/>
    </style:style>
    <style:style style:name="Table179"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P207" style:parent-style-name="Normal" style:family="paragraph">
      <style:paragraph-properties fo:text-indent="0.5in"/>
      <style:text-properties style:font-name-asian="Calibri"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indent="0.5in"/>
      <style:text-properties style:font-name-asian="Calibri" style:font-size-complex="12pt" style:language-asian="lt" style:country-asian="LT"/>
    </style:style>
    <style:style style:name="TableColumn214" style:family="table-column">
      <style:table-column-properties style:column-width="3.4215in"/>
    </style:style>
    <style:style style:name="TableColumn215" style:family="table-column">
      <style:table-column-properties style:column-width="3.4215in"/>
    </style:style>
    <style:style style:name="Table213" style:family="table">
      <style:table-properties style:width="6.84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P251" style:parent-style-name="Normal" style:family="paragraph">
      <style:paragraph-properties fo:text-indent="0.5in"/>
      <style:text-properties style:font-name-asian="Calibri" style:font-size-complex="12pt" style:language-asian="lt" style:country-asian="LT"/>
    </style:style>
    <style:style style:name="P252" style:parent-style-name="Normal" style:family="paragraph">
      <style:paragraph-properties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text:span></text:p>
      <text:p text:style-name="P4"/>
      <text:p text:style-name="P5"><text:span text:style-name="T6">Sprendimas paskelbtas: TAR 2014-05-02, i. k. 2014-05076</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
      <text:p text:style-name="P13">SPRENDIMAS</text:p>
      <text:p text:style-name="P14"><text:span text:style-name="T15">DĖL MARIJAMPOLĖS SAVIVALDYBĖS DAUGIABUČIŲ<text:s/></text:span><text:span text:style-name="T16">GYVENAMŲJŲ NAMŲ BENDROJO NAUDOJIMO OBJEKTŲ MAKSIMALIŲ ADMINISTRAVIMO MOKESČIO TARIFŲ APSKAIČIAVIMO TVARKOS APRAŠO PATVIRTINIMO</text:span></text:p>
      <text:p text:style-name="P17"/>
      <text:p text:style-name="P18">2014 m. balandžio 28 d. Nr. 1-167</text:p>
      <text:p text:style-name="P19">Marijampolė</text:p>
      <text:p text:style-name="P20"/>
      <text:p text:style-name="P21"/>
      <text:p text:style-name="P22"/>
      <text:p text:style-name="P23"><text:span text:style-name="T24">Vadovaudamasi Lietuvos Respublikos civilinio kodekso (</text:span><text:span text:style-name="T25">Žin., 2000, Nr. 74-2262, 2012, Nr. 57-2828)<text:s/></text:span><text:span text:style-name="T26">4.84 straipsnio 9 dalimi, Lietuvos Respublikos vietos savivaldos įstatymo (Žin., 1994, Nr. 55-1049; 2008, Nr. 113-4290, Nr. 137-5379; 2009, Nr. 77-3165; 2010, Nr. 25-1177, Nr. 51-2480, Nr. 86-4525; 2011, Nr. 52-2</text:span><text:span text:style-name="T27">504; 2012, Nr. 136-6958; 2013, Nr. 76-3826) 16 straipsnio 2 dalies 37 punktu ir 4 dalimi, 18 straipsnio 1 dalimi, Lietuvos Respublikos Vyriausybės 2001 m. gegužės 23 d. nutarimo Nr. 603 „Dėl Butų ir kitų patalpų savininkų bendrosios nuosavybės administravi</text:span><text:span text:style-name="T28">mo pavyzdinių nuostatų patvirtinimo“ (Žin., 2001, Nr. 45-1584; 2002, Nr. 54-2123; 2011, Nr. 125-5963) 2.2 punktu</text:span><text:span text:style-name="T29">, Marijampolės savivaldybės taryba<text:s/></text:span><text:span text:style-name="T30">nusprendžia</text:span><text:span text:style-name="T31">:</text:span></text:p>
      <text:p text:style-name="P32"><text:span text:style-name="T33">1</text:span><text:span text:style-name="T34">. Patvirtinti:</text:span></text:p>
      <text:p text:style-name="P35"><text:span text:style-name="T36">1.1</text:span><text:span text:style-name="T37">. Marijampolės savivaldybės daugiabučių gyvenamųjų namų bendrojo naudoj</text:span><text:span text:style-name="T38">imo objektų maksimalių administravimo mokesčio tarifų apskaičiavimo tvarkos aprašą (pridedama);</text:span></text:p>
      <text:p text:style-name="P39"><text:span text:style-name="T40">1.2</text:span><text:span text:style-name="T41">. Marijampolės savivaldybės daugiabučių gyvenamųjų namų skaičiuojamąjį administravimo mokesčio tarifą – 0,051 Eur už 1 kv. m naudingo ploto (be PVM).</text:span><text:s/></text:p>
      <text:p text:style-name="P42">Punkto pakeitimai:</text:p>
      <text:p text:style-name="P43"><text:span text:style-name="T44">Nr.<text:s/></text:span><text:a xlink:href="https://www.e-tar.lt/portal/legalAct.html?documentId=12b53980756911e4805fa6cb12e2ef99" office:target-frame-name="_top" xlink:show="replace"><text:span text:style-name="T45">1-374</text:span></text:a><text:span text:style-name="T46">, 2014-11-24, paskelbta TAR 2014-11-27, i. k. 2014-17999</text:span></text:p>
      <text:p text:style-name="Normal"/>
      <text:p text:style-name="P47"><text:span text:style-name="T48">2</text:span><text:span text:style-name="T49">. Pripažinti netekusiu galios Marijampolės savivaldybės tarybos 2</text:span><text:span text:style-name="T50">009 m. kovo 30 d. sprendimo Nr. 1-701 „Dėl butų ir kitų patalpų savininkų bendrosios nuosavybės administravimo išlaidų tarifų patvirtinimo“ 1 punktą.</text:span></text:p>
      <text:p text:style-name="P51"/>
      <text:p text:style-name="P52"/>
      <text:p text:style-name="P53"/>
      <text:p text:style-name="P54"><text:span text:style-name="T55">Savivaldybės meras</text:span><text:span text:style-name="T56"><text:tab/>Vidmantas Brazys</text:span></text:p>
      <text:soft-page-break/>
      <text:p text:style-name="P57"><text:span text:style-name="T58">PATVIRTINTA</text:span></text:p>
      <text:p text:style-name="P59">Marijampolės savivaldybės tarybos</text:p>
      <text:p text:style-name="P60">2014 m. balandžio 28 d. sprendimu Nr. 1-167</text:p>
      <text:p text:style-name="P61"/>
      <text:p text:style-name="P62"/>
      <text:p text:style-name="P63"><text:span text:style-name="T64">MARIJAMPOLĖS SAVIVALDYBĖS DAUGIABUČIŲ GYVENAMŲJŲ NAMŲ BENDROJO NAUDOJIMO OBJEKTŲ MAKSIMALIŲ ADMINISTRAVIMO MOKESČIO TARIFŲ APSKAIČIAVIMO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arijampolės savivaldybės<text:s/></text:span><text:span text:style-name="T75">daugiabučių gyvenamųjų namų bendrojo naudojimo objektų maksimalių administravimo mokesčio tarifų apskaičiavimo tvarkos aprašas (toliau – aprašas) reglamentuoja daugiabučio gyvenamojo namo butų ir kitų patalpų savininkų</text:span><text:span text:style-name="T76"><text:s/></text:span><text:span text:style-name="T77">bendrojo naudojimo objektų maksimalau</text:span><text:span text:style-name="T78">s administravimo mokesčio tarifo apskaičiavimą, kai bendrojo naudojimo objektai administruojami pagal Lietuvos Respublikos civilinio kodekso (Žin., 2000, Nr. 74-2262; 2012, Nr. 57-2828) 4.84 straipsnį.</text:span></text:p>
      <text:p text:style-name="P79"><text:span text:style-name="T80">2</text:span><text:span text:style-name="T81">. Aprašu privalo vadovautis asmenys, pretenduojan</text:span><text:span text:style-name="T82">tys teikti Marijampolės savivaldybės daugiabučių namų bendrojo naudojimo objektų administravimo paslaugas, ir Marijampolės savivaldybės administracijos direktoriaus įsakymu paskirti bendrojo naudojimo objektų administratoriai (toliau – administratoriai).<text:s/></text:span></text:p>
      <text:p text:style-name="P83"><text:span text:style-name="T84">3</text:span><text:span text:style-name="T85">. Aprašas parengtas vadovaujantis Lietuvos Respublikos civiliniu kodeksu, statybos techniniu reglamentu STR 1.12.05:2010 „Privalomieji statinių (gyvenamųjų namų) naudojimo ir priežiūros reikalavimai“, patvirtintu Lietuvos Respublikos aplinkos ministro 2002</text:span><text:span text:style-name="T86"><text:s/>m. liepos 1 d. įsakymu Nr. 351 (Žin., 2002, Nr. 81-3504, 2011, Nr. 2-66), statybos techniniu reglamentu STR 2.01.01(6):2008 „Esminis statinio reikalavimas „Energijos taupymas ir šilumos išsaugojimas“, patvirtintu Lietuvos Respublikos aplinkos ministro 200</text:span><text:span text:style-name="T87">8 m. kovo 12 d. įsakymu Nr. D1-131 (Žin., 2008, Nr. 35-1255), Šilumos tiekimo ir vartojimo taisyklėmis, patvirtintomis Lietuvos Respublikos energetikos ministro 2010 m. spalio 25 d. įsakymu Nr. 1-297 (Žin., 2010, Nr. 127-6488, 2011, Nr. 97-4575, Nr. 130-61</text:span><text:span text:style-name="T88">82; 2012, Nr. 111-5655) ir Pastato šildymo ir karšto vandens sistemos priežiūros tvarkos aprašu, patvirtintu Lietuvos Respublikos energetikos ministro 2009 m, lapkričio 26 d. įsakymu Nr. 1-229 (Žin., 2009, Nr. 143-6311, 2010, Nr. 23-1093; 2011, Nr. 97-4574</text:span><text:span text:style-name="T89">, Nr. 130-6180).</text:span></text:p>
      <text:p text:style-name="P90"/>
      <text:p text:style-name="P91"><text:span text:style-name="T92">II</text:span><text:span text:style-name="T93">.<text:s/></text:span><text:span text:style-name="T94">PAGRINDINĖS SĄVOKOS</text:span></text:p>
      <text:p text:style-name="P95"/>
      <text:p text:style-name="P96"><text:span text:style-name="T97">4</text:span><text:span text:style-name="T98">. Apraše vartojamos sąvokos:</text:span></text:p>
      <text:p text:style-name="P99"><text:span text:style-name="T100">Bendrojo naudojimo objektų administravimas –<text:s/></text:span><text:span text:style-name="T101">butų ir kitų patalpų savininkų bendrosios dalinės nuosavybės administravimas</text:span><text:span text:style-name="T102">,<text:s/></text:span><text:span text:style-name="T103">kai administratorius atlieka visus veiksmus,</text:span><text:span text:style-name="T104"><text:s/></text:span><text:span text:style-name="T105">būtin</text:span><text:span text:style-name="T106">us daugiabučio gyvenamojo namo bendrojo naudojimo objektams išsaugoti ir jų naudojimui pagal paskirtį užtikrinti.</text:span></text:p>
      <text:p text:style-name="P107"><text:span text:style-name="T108">Skaičiuojamasis namas</text:span><text:span text:style-name="T109"><text:s/>– daugiabutis su centriniu šildymu namas, kurio bendrojo naudojimo objektų normuojamoms administravimo sąnaudoms nustaty</text:span><text:span text:style-name="T110">ti sudaryta sąmata pagal rekomenduojamų darbų <text:s/>sąrašą. Skaičiuojamojo namo techninės charakteristikos:</text:span></text:p>
      <text:p text:style-name="P111">bendras plotas – 2001–3000 kv. m;</text:p>
      <text:p text:style-name="P112">bendrasis naudingasis plotas – 1800 kv. m;</text:p>
      <text:p text:style-name="P113">pastato amžius – 20–35 metai.</text:p>
      <text:p text:style-name="P114"><text:span text:style-name="T115">Skaičiuojamasis administravimo mokesčio tarifa</text:span><text:span text:style-name="T116">s</text:span><text:span text:style-name="T117"><text:s/>– skaičiuojamojo namo administravimo išlaidų mėnesinio mokesčio dydis be PVM už 1 kv. m. Skaičiuojamasis administravimo mokesčio tarifas apskaičiuojamas atsižvelgiant į faktines daugiabučių gyvenamųjų namų bendrojo naudojimo objektų administravimo išlaid</text:span><text:span text:style-name="T118">as.</text:span></text:p>
      <text:soft-page-break/>
      <text:p text:style-name="P119"><text:span text:style-name="T120">Namo maksimalus administravimo mokesčio tarifas</text:span><text:span text:style-name="T121"><text:s/>– pagal šiame apraše nustatytą tvarką apskaičiuojamas konkretaus namo bendrojo naudojimo objektų maksimalus administravimo mėnesinio mokesčio tarifo dydis be PVM už 1 kv. m naudingojo ploto.</text:span></text:p>
      <text:p text:style-name="P122"><text:span text:style-name="T123">5</text:span><text:span text:style-name="T124">. Kitos<text:s/></text:span><text:span text:style-name="T125">šiame apraše vartojamos sąvokos atitinka sąvokas, apibrėžtas Butų ir kitų patalpų savininkų bendrosios nuosavybės administravimo pavyzdiniuose nuostatuose, patvirtintuose Lietuvos Respublikos Vyriausybės 2001 m. gegužės 23d. nutarimu Nr. 603 „Dėl Butų ir k</text:span><text:span text:style-name="T126">itų patalpų savininkų bendrosios nuosavybės administravimo pavyzdinių nuostatų patvirtinimo“ (Žin., 2001, Nr. 45-1584; 2004, Nr. 5-94; 2008, Nr. 10-343, 2010, Nr. 31-1421; Nr. 87-4599; 2011, Nr. 125-5963).</text:span></text:p>
      <text:p text:style-name="P127"/>
      <text:p text:style-name="P128"><text:span text:style-name="T129">III</text:span><text:span text:style-name="T130">.<text:s/></text:span><text:span text:style-name="T131">NAMO MAKSIMALAUS ADMINISTRAVIMO MOKESČ</text:span><text:span text:style-name="T132">IO TARIFO APSKAIČIAVIMAS</text:span></text:p>
      <text:p text:style-name="P133"/>
      <text:p text:style-name="P134"><text:span text:style-name="T135">6</text:span><text:span text:style-name="T136">. Namo maksimalus administravimo mokesčio tarifas apskaičiuojamas pagal formulę:</text:span></text:p>
      <text:p text:style-name="P137"/>
      <text:p text:style-name="P138">Tap = Tab x K1 x K2 x K3 x K4</text:p>
      <text:p text:style-name="P139"/>
      <text:p text:style-name="P140">Tap <text:s/>– maksimalus administravimo mokesčio tarifas konkrečiam namui, Eur už 1 kv. m per mėnesį;</text:p>
      <text:p text:style-name="P141"><text:span text:style-name="T142">Tab –</text:span><text:span text:style-name="T143"><text:s/>skaičiuojamasis<text:s/></text:span><text:span text:style-name="T144">administravimo mokesčio tarifas, Eur už 1 kv. m per mėnesį;</text:span></text:p>
      <text:p text:style-name="P145"/>
      <text:p text:style-name="P146">K1 – koeficientas, įvertinantis pastatų eksploatavimo laiką nuo eksploatacijos pradžios:</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Eksploatavimo laikas</text:p>
          </table:table-cell>
          <table:table-cell table:style-name="TableCell154">
            <text:p text:style-name="P155">Koeficientai (K1)</text:p>
          </table:table-cell>
        </table:table-row>
        <table:table-row table:style-name="TableRow156">
          <table:table-cell table:style-name="TableCell157">
            <text:p text:style-name="P158">Iki 10 metų</text:p>
          </table:table-cell>
          <table:table-cell table:style-name="TableCell159">
            <text:p text:style-name="P160">0,80</text:p>
          </table:table-cell>
        </table:table-row>
        <table:table-row table:style-name="TableRow161">
          <table:table-cell table:style-name="TableCell162">
            <text:p text:style-name="P163">10–20 metų</text:p>
          </table:table-cell>
          <table:table-cell table:style-name="TableCell164">
            <text:p text:style-name="P165">0,90</text:p>
          </table:table-cell>
        </table:table-row>
        <table:table-row table:style-name="TableRow166">
          <table:table-cell table:style-name="TableCell167">
            <text:p text:style-name="P168">20–35 metai</text:p>
          </table:table-cell>
          <table:table-cell table:style-name="TableCell169">
            <text:p text:style-name="P170">1,00</text:p>
          </table:table-cell>
        </table:table-row>
        <table:table-row table:style-name="TableRow171">
          <table:table-cell table:style-name="TableCell172">
            <text:p text:style-name="P173">Daugiau kaip 35 metai</text:p>
          </table:table-cell>
          <table:table-cell table:style-name="TableCell174">
            <text:p text:style-name="P175">1,10</text:p>
          </table:table-cell>
        </table:table-row>
      </table:table>
      <text:p text:style-name="P176"/>
      <text:p text:style-name="P177">K2 – koeficientas, įvertinantis buitinių patogumų lygį:</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Buitinių patogumų lygis</text:p>
          </table:table-cell>
          <table:table-cell table:style-name="TableCell185">
            <text:p text:style-name="P186">Koeficientai (K2)</text:p>
          </table:table-cell>
        </table:table-row>
        <table:table-row table:style-name="TableRow187">
          <table:table-cell table:style-name="TableCell188">
            <text:p text:style-name="P189">Namai be centrinio šildymo</text:p>
          </table:table-cell>
          <table:table-cell table:style-name="TableCell190">
            <text:p text:style-name="P191">0,80</text:p>
          </table:table-cell>
        </table:table-row>
        <table:table-row table:style-name="TableRow192">
          <table:table-cell table:style-name="TableCell193">
            <text:p text:style-name="P194">Namai su centriniu šildymu</text:p>
          </table:table-cell>
          <table:table-cell table:style-name="TableCell195">
            <text:p text:style-name="P196">1,00</text:p>
          </table:table-cell>
        </table:table-row>
        <table:table-row table:style-name="TableRow197">
          <table:table-cell table:style-name="TableCell198">
            <text:p text:style-name="P199">Namai su liftu</text:p>
          </table:table-cell>
          <table:table-cell table:style-name="TableCell200">
            <text:p text:style-name="P201">1,05</text:p>
          </table:table-cell>
        </table:table-row>
        <table:table-row table:style-name="TableRow202">
          <table:table-cell table:style-name="TableCell203">
            <text:p text:style-name="P204">Namai su šiukšlių šalintuvu</text:p>
          </table:table-cell>
          <table:table-cell table:style-name="TableCell205">
            <text:p text:style-name="P206">1,05</text:p>
          </table:table-cell>
        </table:table-row>
      </table:table>
      <text:p text:style-name="P207"/>
      <text:p text:style-name="P208"><text:span text:style-name="T209">K3 –</text:span><text:span text:style-name="T210"><text:s/></text:span><text:span text:style-name="T211">koeficientas, įvertinantis pastato bendrąjį plotą :</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Pastatų bendrasis plotas, m²</text:p>
          </table:table-cell>
          <table:table-cell table:style-name="TableCell219">
            <text:p text:style-name="P220">Koeficientai (K3)</text:p>
          </table:table-cell>
        </table:table-row>
        <table:table-row table:style-name="TableRow221">
          <table:table-cell table:style-name="TableCell222">
            <text:p text:style-name="P223">Iki 1000</text:p>
          </table:table-cell>
          <table:table-cell table:style-name="TableCell224">
            <text:p text:style-name="P225">1,10</text:p>
          </table:table-cell>
        </table:table-row>
        <table:table-row table:style-name="TableRow226">
          <table:table-cell table:style-name="TableCell227">
            <text:p text:style-name="P228">1001–2000</text:p>
          </table:table-cell>
          <table:table-cell table:style-name="TableCell229">
            <text:p text:style-name="P230">1,05</text:p>
          </table:table-cell>
        </table:table-row>
        <table:table-row table:style-name="TableRow231">
          <table:table-cell table:style-name="TableCell232">
            <text:p text:style-name="P233">2001–3000</text:p>
          </table:table-cell>
          <table:table-cell table:style-name="TableCell234">
            <text:p text:style-name="P235">1,00</text:p>
          </table:table-cell>
        </table:table-row>
        <table:table-row table:style-name="TableRow236">
          <table:table-cell table:style-name="TableCell237">
            <text:p text:style-name="P238">3001–4000</text:p>
          </table:table-cell>
          <table:table-cell table:style-name="TableCell239">
            <text:p text:style-name="P240">0,95</text:p>
          </table:table-cell>
        </table:table-row>
        <table:table-row table:style-name="TableRow241">
          <table:table-cell table:style-name="TableCell242">
            <text:p text:style-name="P243">4001–5000</text:p>
          </table:table-cell>
          <table:table-cell table:style-name="TableCell244">
            <text:p text:style-name="P245">0,90</text:p>
          </table:table-cell>
        </table:table-row>
        <table:table-row table:style-name="TableRow246">
          <table:table-cell table:style-name="TableCell247">
            <text:p text:style-name="P248">Daugiau kaip 5000</text:p>
          </table:table-cell>
          <table:table-cell table:style-name="TableCell249">
            <text:p text:style-name="P250">0,80</text:p>
          </table:table-cell>
        </table:table-row>
      </table:table>
      <text:p text:style-name="P251"/>
      <text:p text:style-name="P252"><text:span text:style-name="T253">K4 –</text:span><text:span text:style-name="T254"><text:s/>koeficientas, taikomas b</text:span><text:span text:style-name="T255">endrabučio tipo<text:s/></text:span><text:span text:style-name="T256">namams – 1,1.</text:span></text:p>
      <text:p text:style-name="P257"/>
      <text:p text:style-name="P258">Punkto pakeitimai:</text:p>
      <text:p text:style-name="P259"><text:span text:style-name="T260">Nr.<text:s/></text:span><text:a xlink:href="https://www.e-tar.lt/portal/legalAct.html?documentId=12b53980756911e4805fa6cb12e2ef99" office:target-frame-name="_top" xlink:show="replace"><text:span text:style-name="T261">1-374</text:span></text:a><text:span text:style-name="T262">, 2014-11-24, paskelbta TAR 2014-11-27, i. k. 2014-17999</text:span></text:p>
      <text:p text:style-name="Normal"/>
      <text:p text:style-name="P263"><text:span text:style-name="T264">___________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Marijampolės savivaldybės taryba, Sprendimas</text:span></text:p>
      <text:p text:style-name="P274"><text:span text:style-name="T275">Nr.<text:s/></text:span><text:a xlink:href="https://www.e-tar.lt/portal/legalAct.html?documentId=12b53980756911e4805fa6cb12e2ef99" office:target-frame-name="_top" xlink:show="replace"><text:span text:style-name="T276">1-374</text:span></text:a><text:span text:style-name="T277">, 2014-11-24, paskelbta TAR 2014-11-27, i. k. 2014-17999</text:span></text:p>
      <text:p text:style-name="P278"><text:span text:style-name="T279">Dėl Marijampolės savivaldybės daugiabučių<text:s/></text:span><text:span text:style-name="T280">gyvenamųjų namų bendrojo naudojimo objektų maksimalių administravimo mokesčio tarifų pakeitimo, perskaičiuojant tarifus į euru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r</meta:initial-creator>
    <dc:creator>Adlib User</dc:creator>
    <meta:creation-date>2015-12-30T19:18:00Z</meta:creation-date>
    <dc:date>2015-12-30T19:18:00Z</dc:date>
    <meta:print-date>2014-03-17T06:31:00Z</meta:print-date>
    <meta:template xlink:href="Normal" xlink:type="simple"/>
    <meta:editing-cycles>2</meta:editing-cycles>
    <meta:editing-duration>PT0S</meta:editing-duration>
    <meta:document-statistic meta:page-count="4" meta:paragraph-count="130" meta:word-count="957" meta:character-count="7304" meta:row-count="249" meta:non-whitespace-character-count="6477"/>
  </office:meta>
</office:document-meta>
</file>