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Andale Sans UI" fo:font-weight="bold" style:font-weight-asian="bold" style:letter-kerning="true" style:font-size-complex="12pt" style:language-asian="ar" style:country-asian="SA"/>
    </style:style>
    <style:style style:name="T21" style:parent-style-name="DefaultParagraphFont" style:family="text">
      <style:text-properties style:font-name-asian="Andale Sans UI" fo:font-weight="bold" style:font-weight-asian="bold" style:letter-kerning="true" style:font-size-complex="12pt" style:language-asian="ar" style:country-asian="SA"/>
    </style:style>
    <style:style style:name="P22" style:parent-style-name="Normal" style:family="paragraph">
      <style:paragraph-properties fo:text-align="center"/>
      <style:text-properties style:font-name-asian="Arial Unicode MS" style:font-size-complex="12pt"/>
    </style:style>
    <style:style style:name="P23"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4"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5"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6"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7" style:parent-style-name="Normal" style:family="paragraph">
      <style:paragraph-properties fo:text-align="justify" fo:text-indent="0.5909in"/>
    </style:style>
    <style:style style:name="T28" style:parent-style-name="DefaultParagraphFont" style:family="text">
      <style:text-properties style:font-name-asian="Andale Sans UI" style:letter-kerning="true"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name-asian="Andale Sans UI" style:letter-kerning="true" style:font-size-complex="12pt" style:language-asian="ar" style:country-asian="SA"/>
    </style:style>
    <style:style style:name="T31" style:parent-style-name="DefaultParagraphFont" style:family="text">
      <style:text-properties style:font-name-asian="Andale Sans UI" style:letter-kerning="true" style:font-size-complex="12pt" style:language-asian="ar" style:country-asian="SA"/>
    </style:style>
    <style:style style:name="T32"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33" style:parent-style-name="DefaultParagraphFont" style:family="text">
      <style:text-properties style:font-name-asian="Andale Sans UI" fo:color="#000000" style:letter-kerning="true" style:font-size-complex="12pt" fo:background-color="#FFFFFF" style:language-asian="ar" style:country-asian="SA"/>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style:font-name-asian="Andale Sans UI" fo:color="#000000" style:letter-kerning="true" style:font-size-complex="12pt" fo:background-color="#FFFFFF" style:language-asian="ar" style:country-asian="SA"/>
    </style:style>
    <style:style style:name="T36" style:parent-style-name="DefaultParagraphFont" style:family="text">
      <style:text-properties style:font-name-asian="Andale Sans UI" fo:color="#000000" style:letter-kerning="true" style:font-size-complex="12pt" fo:background-color="#FFFFFF" style:language-asian="ar" style:country-asian="SA"/>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style:font-name-asian="Andale Sans UI" fo:color="#000000" style:letter-kerning="true" style:font-size-complex="12pt" fo:background-color="#FFFFFF" style:language-asian="ar" style:country-asian="SA"/>
    </style:style>
    <style:style style:name="T39" style:parent-style-name="DefaultParagraphFont" style:family="text">
      <style:text-properties style:font-name-asian="Andale Sans UI" fo:color="#000000" style:letter-kerning="true" style:font-size-complex="12pt" fo:background-color="#FFFFFF" style:language-asian="ar" style:country-asian="SA"/>
    </style:style>
    <style:style style:name="T40" style:parent-style-name="DefaultParagraphFont" style:family="text">
      <style:text-properties style:font-name-asian="Andale Sans UI" fo:color="#000000" style:letter-kerning="true" style:font-size-complex="12pt" fo:background-color="#FFFFFF" style:language-asian="ar" style:country-asian="SA"/>
    </style:style>
    <style:style style:name="P41" style:parent-style-name="Normal" style:family="paragraph">
      <style:paragraph-properties fo:text-align="justify" fo:text-indent="0.5909in"/>
    </style:style>
    <style:style style:name="T42" style:parent-style-name="DefaultParagraphFont" style:family="text">
      <style:text-properties style:font-name-asian="Andale Sans UI" fo:color="#000000" style:letter-kerning="true" style:font-size-complex="12pt" fo:background-color="#FFFFFF" style:language-asian="ar" style:country-asian="SA"/>
    </style:style>
    <style:style style:name="T43" style:parent-style-name="DefaultParagraphFont" style:family="text">
      <style:text-properties style:font-name-asian="Andale Sans UI" fo:color="#000000" style:letter-kerning="true" style:font-size-complex="12pt" fo:background-color="#FFFFFF" style:language-asian="ar" style:country-asian="SA"/>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T48" style:parent-style-name="DefaultParagraphFont" style:family="text">
      <style:text-properties style:font-name-asian="Andale Sans UI" style:letter-kerning="true" style:font-size-complex="12pt" style:language-asian="ar" style:country-asian="SA"/>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T53"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4"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5"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6"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7"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8"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9" style:parent-style-name="DefaultParagraphFont" style:family="text">
      <style:text-properties style:font-name="Thorndale" style:font-name-asian="HG Mincho Light J" style:font-name-complex="Thorndale" fo:color="#000000" style:font-size-complex="12pt" style:language-asian="ar" style:country-asian="SA"/>
    </style:style>
    <style:style style:name="T60" style:parent-style-name="DefaultParagraphFont" style:family="text">
      <style:text-properties style:font-name="Thorndale" style:font-name-asian="HG Mincho Light J" style:font-name-complex="Thorndale" fo:color="#000000" style:font-size-complex="12pt" style:language-asian="ar" style:country-asian="SA"/>
    </style:style>
    <style:style style:name="T61" style:parent-style-name="DefaultParagraphFont" style:family="text">
      <style:text-properties style:font-name="Thorndale" style:font-name-asian="HG Mincho Light J" style:font-name-complex="Thorndale" fo:color="#000000" style:font-size-complex="12pt" style:language-asian="ar" style:country-asian="SA"/>
    </style:style>
    <style:style style:name="T62" style:parent-style-name="DefaultParagraphFont" style:family="text">
      <style:text-properties style:font-name="Thorndale" style:font-name-asian="HG Mincho Light J" style:font-name-complex="Thorndale" fo:color="#000000" style:font-size-complex="12pt" style:language-asian="ar" style:country-asian="SA"/>
    </style:style>
    <style:style style:name="P63" style:parent-style-name="Normal" style:master-page-name="MPF1" style:family="paragraph">
      <style:paragraph-properties fo:widows="0" fo:orphans="0" fo:break-before="page" fo:text-indent="3.5437in" style:page-number="1"/>
      <style:text-properties style:font-size-complex="12pt" style:language-asian="lt" style:country-asian="LT" fo:hyphenate="false"/>
    </style:style>
    <style:style style:name="P70" style:parent-style-name="Normal" style:family="paragraph">
      <style:paragraph-properties fo:widows="0" fo:orphans="0" fo:text-indent="3.5437in"/>
      <style:text-properties style:font-size-complex="12pt" style:language-asian="lt" style:country-asian="LT" fo:hyphenate="false"/>
    </style:style>
    <style:style style:name="P71" style:parent-style-name="Normal" style:family="paragraph">
      <style:paragraph-properties fo:widows="0" fo:orphans="0" fo:text-indent="3.5437in"/>
      <style:text-properties fo:hyphenate="false"/>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tab-stops>
          <style:tab-stop style:type="left" style:position="0.6895in"/>
          <style:tab-stop style:type="left" style:position="1in"/>
        </style:tab-stops>
      </style:paragraph-properties>
      <style:text-properties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fo:font-style="italic" style:font-style-asian="italic" style:font-style-complex="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fo:text-indent="0.5in"/>
      <style:text-properties style:font-size-complex="12pt"/>
    </style:style>
    <style:style style:name="P337" style:parent-style-name="Normal" style:family="paragraph">
      <style:paragraph-properties fo:text-align="justify" fo:text-indent="0.5in"/>
      <style:text-properties style:font-size-complex="12pt"/>
    </style:style>
    <style:style style:name="P338" style:parent-style-name="Normal" style:family="paragraph">
      <style:paragraph-properties fo:text-align="justify" fo:text-indent="0.5in"/>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fo:text-indent="0.4923in">
        <style:tab-stops>
          <style:tab-stop style:type="left" style:position="0.7875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4923in">
        <style:tab-stops>
          <style:tab-stop style:type="left" style:position="0.7875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P514" style:parent-style-name="Normal" style:family="paragraph">
      <style:paragraph-properties fo:text-align="center" fo:text-indent="0.4923in">
        <style:tab-stops>
          <style:tab-stop style:type="left" style:position="0.7875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text-indent="0.4923in">
        <style:tab-stops>
          <style:tab-stop style:type="left" style:position="0.7875in"/>
        </style:tab-stops>
      </style:paragraph-properties>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8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fo:color="#FF0000"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FF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FF0000"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text-indent="0.4923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keep-with-next="always" fo:text-align="center"/>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P954" style:parent-style-name="Normal" style:family="paragraph">
      <style:text-properties style:font-size-complex="12pt"/>
    </style:style>
    <style:style style:name="P955" style:parent-style-name="Normal" style:family="paragraph">
      <style:paragraph-properties fo:text-align="justify" fo:text-indent="0.4923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text-indent="0.4923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fo:background-color="#FFFFFF"/>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text-position="super 66.6%"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text-indent="0.4923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justify" fo:text-indent="0.4923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text-indent="0.4923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fo:background-color="#FFFFFF"/>
    </style:style>
    <style:style style:name="T1110" style:parent-style-name="DefaultParagraphFont" style:family="text">
      <style:text-properties style:font-size-complex="12pt" fo:background-color="#FFFFFF"/>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fo:text-indent="0.4923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tab-stops>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fo:text-indent="0.4923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tab-stops>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tab-stops>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tab-stops>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ab-stops>
          <style:tab-stop style:type="left" style:position="0.7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0.78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tab-stops>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tab-stops>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tab-stops>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tab-stops>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tab-stops>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tab-stops>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tab-stops>
          <style:tab-stop style:type="left" style:position="0.78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tab-stops>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text-indent="0.4923in">
        <style:tab-stops>
          <style:tab-stop style:type="left" style:position="0.78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23in">
        <style:tab-stops>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tab-stops>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FF0000"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tab-stops>
          <style:tab-stop style:type="left" style:position="0.4923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ab-stops>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keep-with-next="always" fo:text-align="center"/>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keep-with-next="always" fo:text-align="center"/>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keep-with-next="always" fo:text-align="center"/>
      <style:text-properties fo:font-weight="bold" style:font-weight-asian="bold" style:font-size-complex="12pt" style:language-asian="lt" style:country-asian="LT"/>
    </style:style>
    <style:style style:name="P1594" style:parent-style-name="Normal" style:family="paragraph">
      <style:paragraph-properties fo:text-align="justify" fo:text-indent="0.4923in">
        <style:tab-stops>
          <style:tab-stop style:type="left" style:position="0.78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tab-stops>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tab-stops>
          <style:tab-stop style:type="left" style:position="0.787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tab-stops>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tab-stops>
          <style:tab-stop style:type="left" style:position="0.78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justify" fo:text-indent="0.4923in">
        <style:tab-stops>
          <style:tab-stop style:type="left" style:position="0.7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tab-stops>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fo:background-color="#FFFFFF"/>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tab-stops>
          <style:tab-stop style:type="left" style:position="0.7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tab-stops>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tab-stops>
          <style:tab-stop style:type="left" style:position="0.78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tab-stops>
          <style:tab-stop style:type="left" style:position="0.78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tab-stops>
          <style:tab-stop style:type="left" style:position="0.78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tab-stops>
          <style:tab-stop style:type="left" style:position="0.78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fo:text-indent="0.4923in">
        <style:tab-stops>
          <style:tab-stop style:type="left" style:position="0.78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tab-stops>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tab-stops>
          <style:tab-stop style:type="left" style:position="0.787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tab-stops>
          <style:tab-stop style:type="left" style:position="0.78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4923in">
        <style:tab-stops>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tab-stops>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keep-with-next="always" style:punctuation-wrap="simple" fo:text-align="center"/>
    </style:style>
    <style:style style:name="T1768" style:parent-style-name="DefaultParagraphFont" style:family="text">
      <style:text-properties fo:font-weight="bold" style:font-weight-asian="bold" fo:text-transform="uppercase" style:font-size-complex="12pt" style:language-asian="lt" style:country-asian="LT"/>
    </style:style>
    <style:style style:name="T1769" style:parent-style-name="DefaultParagraphFont" style:family="text">
      <style:text-properties fo:font-weight="bold" style:font-weight-asian="bold" fo:text-transform="uppercase" style:font-size-complex="12pt" style:language-asian="lt" style:country-asian="LT"/>
    </style:style>
    <style:style style:name="P1770" style:parent-style-name="Normal" style:family="paragraph">
      <style:paragraph-properties fo:keep-with-next="always" style:punctuation-wrap="simple" fo:text-align="center"/>
    </style:style>
    <style:style style:name="T1771" style:parent-style-name="DefaultParagraphFont" style:family="text">
      <style:text-properties fo:font-weight="bold" style:font-weight-asian="bold" fo:text-transform="uppercase" style:font-size-complex="12pt" style:language-asian="lt" style:country-asian="LT"/>
    </style:style>
    <style:style style:name="P1772" style:parent-style-name="Normal" style:family="paragraph">
      <style:paragraph-properties fo:keep-with-next="always" style:punctuation-wrap="simple" fo:text-align="center"/>
      <style:text-properties fo:font-weight="bold" style:font-weight-asian="bold" fo:text-transform="uppercase" style:font-size-complex="12pt" style:language-asian="lt" style:country-asian="LT"/>
    </style:style>
    <style:style style:name="P1773" style:parent-style-name="Normal" style:family="paragraph">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tab-stops>
          <style:tab-stop style:type="left" style:position="0.4923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tab-stops>
          <style:tab-stop style:type="left" style:position="0.4923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4923in">
        <style:tab-stops>
          <style:tab-stop style:type="left" style:position="0.4923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4923in">
        <style:tab-stops>
          <style:tab-stop style:type="left" style:position="0.4923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4923in">
        <style:tab-stops>
          <style:tab-stop style:type="left" style:position="0.4923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4923in">
        <style:tab-stops>
          <style:tab-stop style:type="left" style:position="0.4923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23in">
        <style:tab-stops>
          <style:tab-stop style:type="left" style:position="0.4923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keep-with-next="always" fo:text-align="center"/>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keep-with-next="always" fo:text-align="center"/>
    </style:style>
    <style:style style:name="T1827" style:parent-style-name="DefaultParagraphFont" style:family="text">
      <style:text-properties fo:font-weight="bold" style:font-weight-asian="bold" style:font-size-complex="12pt" style:language-asian="lt" style:country-asian="LT"/>
    </style:style>
    <style:style style:name="P1828" style:parent-style-name="Normal" style:family="paragraph">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margin-left="0.743in" fo:text-indent="-0.25in">
        <style:tab-stops>
          <style:tab-stop style:type="left" style:position="0.0444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fo:text-indent="0.4923in">
        <style:tab-stops>
          <style:tab-stop style:type="left" style:position="0.9847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4923in">
        <style:tab-stops>
          <style:tab-stop style:type="left" style:position="0.78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margin-left="0.743in" fo:text-indent="-0.25in">
        <style:tab-stops>
          <style:tab-stop style:type="left" style:position="0.0444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justify" fo:text-indent="0.4923in">
        <style:tab-stops>
          <style:tab-stop style:type="left" style:position="0.8861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4923in">
        <style:tab-stops>
          <style:tab-stop style:type="left" style:position="0.8861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4923in">
        <style:tab-stops>
          <style:tab-stop style:type="left" style:position="0.8861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4923in">
        <style:tab-stops>
          <style:tab-stop style:type="left" style:position="0.8861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4923in">
        <style:tab-stops>
          <style:tab-stop style:type="left" style:position="0.8861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4923in">
        <style:tab-stops>
          <style:tab-stop style:type="left" style:position="1.0833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margin-left="0.743in" fo:text-indent="-0.25in">
        <style:tab-stops>
          <style:tab-stop style:type="left" style:position="0.0444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align="justify" fo:text-indent="0.4923in">
        <style:tab-stops>
          <style:tab-stop style:type="left" style:position="0.8861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4923in">
        <style:tab-stops>
          <style:tab-stop style:type="left" style:position="1.0833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4923in">
        <style:tab-stops>
          <style:tab-stop style:type="left" style:position="1.0833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4923in">
        <style:tab-stops>
          <style:tab-stop style:type="left" style:position="0.8861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4923in">
        <style:tab-stops>
          <style:tab-stop style:type="left" style:position="1.0833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tab-stops>
          <style:tab-stop style:type="left" style:position="1.0833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tab-stops>
          <style:tab-stop style:type="left" style:position="1.0833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tab-stops>
          <style:tab-stop style:type="left" style:position="1.0833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4923in">
        <style:tab-stops>
          <style:tab-stop style:type="left" style:position="1.0833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fo:font-style="italic" style:font-style-asian="italic"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tab-stops>
          <style:tab-stop style:type="left" style:position="0.8861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4923in">
        <style:tab-stops>
          <style:tab-stop style:type="left" style:position="0.8861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fo:font-style="italic" style:font-style-asian="italic"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text-align="justify" fo:text-indent="0.4923in">
        <style:tab-stops>
          <style:tab-stop style:type="left" style:position="0.8861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4923in">
        <style:tab-stops>
          <style:tab-stop style:type="left" style:position="0.8861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4923in">
        <style:tab-stops>
          <style:tab-stop style:type="left" style:position="0.9847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margin-left="0.743in" fo:text-indent="-0.25in">
        <style:tab-stops>
          <style:tab-stop style:type="left" style:position="0.0444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justify" fo:text-indent="0.4923in">
        <style:tab-stops>
          <style:tab-stop style:type="left" style:position="0.8861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4923in">
        <style:tab-stops>
          <style:tab-stop style:type="left" style:position="0.8861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4923in">
        <style:tab-stops>
          <style:tab-stop style:type="left" style:position="0.8861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4923in">
        <style:tab-stops>
          <style:tab-stop style:type="left" style:position="0.787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justify" fo:text-indent="0.4923in">
        <style:tab-stops>
          <style:tab-stop style:type="left" style:position="0.8861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4923in">
        <style:tab-stops>
          <style:tab-stop style:type="left" style:position="0.8861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tab-stops>
          <style:tab-stop style:type="left" style:position="0.9847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tab-stops>
          <style:tab-stop style:type="left" style:position="0.9847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tab-stops>
          <style:tab-stop style:type="left" style:position="0.8861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fo:background-color="#FFFFFF"/>
    </style:style>
    <style:style style:name="T2042" style:parent-style-name="DefaultParagraphFont" style:family="text">
      <style:text-properties style:font-size-complex="12pt" fo:background-color="#FFFFFF"/>
    </style:style>
    <style:style style:name="T2043" style:parent-style-name="DefaultParagraphFont" style:family="text">
      <style:text-properties style:font-weight-complex="bold" style:font-size-complex="12pt" fo:background-color="#FFFFFF"/>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tab-stops>
          <style:tab-stop style:type="left" style:position="0.8861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tab-stops>
          <style:tab-stop style:type="left" style:position="0.787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justify" fo:text-indent="0.4923in">
        <style:tab-stops>
          <style:tab-stop style:type="left" style:position="0.787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tab-stops>
          <style:tab-stop style:type="left" style:position="0.8861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tab-stops>
          <style:tab-stop style:type="left" style:position="1.0833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tab-stops>
          <style:tab-stop style:type="left" style:position="0.78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justify" fo:text-indent="0.4923in">
        <style:tab-stops>
          <style:tab-stop style:type="left" style:position="0.8861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tab-stops>
          <style:tab-stop style:type="left" style:position="0.8861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tab-stops>
          <style:tab-stop style:type="left" style:position="0.8861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tab-stops>
          <style:tab-stop style:type="left" style:position="1.0833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tab-stops>
          <style:tab-stop style:type="left" style:position="1.083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tab-stops>
          <style:tab-stop style:type="left" style:position="1.0833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tab-stops>
          <style:tab-stop style:type="left" style:position="1.083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tab-stops>
          <style:tab-stop style:type="left" style:position="1.083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tab-stops>
          <style:tab-stop style:type="left" style:position="1.083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tab-stops>
          <style:tab-stop style:type="left" style:position="1.083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tab-stops>
          <style:tab-stop style:type="left" style:position="1.083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tab-stops>
          <style:tab-stop style:type="left" style:position="1.083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tab-stops>
          <style:tab-stop style:type="left" style:position="1.08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23in">
        <style:tab-stops>
          <style:tab-stop style:type="left" style:position="0.8861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tab-stops>
          <style:tab-stop style:type="left" style:position="0.787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justify" fo:text-indent="0.4923in">
        <style:tab-stops>
          <style:tab-stop style:type="left" style:position="0.8861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tab-stops>
          <style:tab-stop style:type="left" style:position="0.8861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tab-stops>
          <style:tab-stop style:type="left" style:position="0.8861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tab-stops>
          <style:tab-stop style:type="left" style:position="0.8861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tab-stops>
          <style:tab-stop style:type="left" style:position="0.78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justify" fo:text-indent="0.4923in">
        <style:tab-stops>
          <style:tab-stop style:type="left" style:position="0.8861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tab-stops>
          <style:tab-stop style:type="left" style:position="0.8861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4923in">
        <style:tab-stops>
          <style:tab-stop style:type="left" style:position="0.8861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tab-stops>
          <style:tab-stop style:type="left" style:position="0.8861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tab-stops>
          <style:tab-stop style:type="left" style:position="0.8861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font-style="italic" style:font-style-asian="italic"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tab-stops>
          <style:tab-stop style:type="left" style:position="0.8861in"/>
        </style:tab-stops>
      </style:paragraph-properties>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fo:text-indent="0.4923in">
        <style:tab-stops>
          <style:tab-stop style:type="left" style:position="0.8861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keep-with-next="always" fo:text-align="center"/>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keep-with-next="always" fo:text-align="center"/>
    </style:style>
    <style:style style:name="T2198" style:parent-style-name="DefaultParagraphFont" style:family="text">
      <style:text-properties fo:font-weight="bold" style:font-weight-asian="bold" style:font-size-complex="12pt" style:language-asian="lt" style:country-asian="LT"/>
    </style:style>
    <style:style style:name="P2199" style:parent-style-name="Normal" style:family="paragraph">
      <style:paragraph-properties fo:keep-with-next="always" fo:text-align="center"/>
      <style:text-properties fo:font-weight="bold" style:font-weight-asian="bold" style:font-size-complex="12pt" style:language-asian="lt" style:country-asian="LT"/>
    </style:style>
    <style:style style:name="P2200" style:parent-style-name="Normal" style:family="paragraph">
      <style:paragraph-properties fo:text-align="justify" fo:text-indent="0.4923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tab-stops>
          <style:tab-stop style:type="left" style:position="0.7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tab-stops>
          <style:tab-stop style:type="left" style:position="0.78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tab-stops>
          <style:tab-stop style:type="left" style:position="0.78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4923in">
        <style:tab-stops>
          <style:tab-stop style:type="left" style:position="0.787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keep-with-next="always" fo:text-align="center"/>
    </style:style>
    <style:style style:name="P2222" style:parent-style-name="Normal" style:family="paragraph">
      <style:paragraph-properties fo:keep-with-next="always" fo:text-align="center"/>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P2225" style:parent-style-name="Normal" style:family="paragraph">
      <style:paragraph-properties fo:keep-with-next="always" fo:text-align="center"/>
    </style:style>
    <style:style style:name="T2226" style:parent-style-name="DefaultParagraphFont" style:family="text">
      <style:text-properties fo:font-weight="bold" style:font-weight-asian="bold" style:font-size-complex="12pt" style:language-asian="lt" style:country-asian="LT"/>
    </style:style>
    <style:style style:name="P2227" style:parent-style-name="Normal" style:family="paragraph">
      <style:text-properties style:font-size-complex="12pt" style:language-asian="lt" style:country-asian="LT"/>
    </style:style>
    <style:style style:name="P2228" style:parent-style-name="Normal" style:family="paragraph">
      <style:paragraph-properties fo:text-align="justify" fo:text-indent="0.4923in">
        <style:tab-stops>
          <style:tab-stop style:type="left" style:position="0.78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justify" fo:text-indent="0.4923in">
        <style:tab-stops>
          <style:tab-stop style:type="left" style:position="0.8861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tab-stops>
          <style:tab-stop style:type="left" style:position="0.8861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tab-stops>
          <style:tab-stop style:type="left" style:position="0.787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justify" fo:text-indent="0.4923in">
        <style:tab-stops>
          <style:tab-stop style:type="left" style:position="0.8861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4923in">
        <style:tab-stops>
          <style:tab-stop style:type="left" style:position="0.8861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tab-stops>
          <style:tab-stop style:type="left" style:position="1.0833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tab-stops>
          <style:tab-stop style:type="left" style:position="1.083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ab-stops>
          <style:tab-stop style:type="left" style:position="1.0833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tab-stops>
          <style:tab-stop style:type="left" style:position="1.083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tab-stops>
          <style:tab-stop style:type="left" style:position="1.083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23in">
        <style:tab-stops>
          <style:tab-stop style:type="left" style:position="1.083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tab-stops>
          <style:tab-stop style:type="left" style:position="1.083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tab-stops>
          <style:tab-stop style:type="left" style:position="1.083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tab-stops>
          <style:tab-stop style:type="left" style:position="0.8861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923in">
        <style:tab-stops>
          <style:tab-stop style:type="left" style:position="0.8861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tab-stops>
          <style:tab-stop style:type="left" style:position="0.8861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tab-stops>
          <style:tab-stop style:type="left" style:position="0.78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justify" fo:text-indent="0.4923in">
        <style:tab-stops>
          <style:tab-stop style:type="left" style:position="0.7875in"/>
        </style:tab-stops>
      </style:paragraph-properties>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fo:text-indent="0.4923in">
        <style:tab-stops>
          <style:tab-stop style:type="left" style:position="0.7875in"/>
        </style:tab-stops>
      </style:paragraph-properties>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tab-stops>
          <style:tab-stop style:type="left" style:position="0.8861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tab-stops>
          <style:tab-stop style:type="left" style:position="0.8861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tab-stops>
          <style:tab-stop style:type="left" style:position="0.787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text-align="justify" fo:text-indent="0.4923in">
        <style:tab-stops>
          <style:tab-stop style:type="left" style:position="0.8861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8861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tab-stops>
          <style:tab-stop style:type="left" style:position="0.787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fo:text-indent="0.4923in">
        <style:tab-stops>
          <style:tab-stop style:type="left" style:position="0.8861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style>
    <style:style style:name="P2363" style:parent-style-name="Normal" style:family="paragraph">
      <style:paragraph-properties fo:text-align="center">
        <style:tab-stops>
          <style:tab-stop style:type="left" style:position="0.8861in"/>
        </style:tab-stops>
      </style:paragraph-properties>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keep-with-next="always" fo:text-align="center"/>
    </style:style>
    <style:style style:name="T2367" style:parent-style-name="DefaultParagraphFont" style:family="text">
      <style:text-properties fo:font-weight="bold" style:font-weight-asian="bold" style:font-size-complex="12pt" style:language-asian="lt" style:country-asian="LT"/>
    </style:style>
    <style:style style:name="P2368" style:parent-style-name="Normal" style:family="paragraph">
      <style:text-properties style:font-size-complex="12pt" style:language-asian="lt" style:country-asian="LT"/>
    </style:style>
    <style:style style:name="P2369" style:parent-style-name="Normal" style:family="paragraph">
      <style:paragraph-properties fo:text-align="justify" fo:text-indent="0.4923in">
        <style:tab-stops>
          <style:tab-stop style:type="left" style:position="0.787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weight="bold" style:font-weight-asian="bold" style:font-size-complex="12pt"/>
    </style:style>
    <style:style style:name="P2373" style:parent-style-name="Normal" style:family="paragraph">
      <style:paragraph-properties fo:text-align="justify" fo:text-indent="0.4923in">
        <style:tab-stops>
          <style:tab-stop style:type="left" style:position="0.8861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4923in">
        <style:tab-stops>
          <style:tab-stop style:type="left" style:position="0.8861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tab-stops>
          <style:tab-stop style:type="left" style:position="0.8861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tab-stops>
          <style:tab-stop style:type="left" style:position="0.78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justify" fo:text-indent="0.4923in">
        <style:tab-stops>
          <style:tab-stop style:type="left" style:position="0.8861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4923in">
        <style:tab-stops>
          <style:tab-stop style:type="left" style:position="0.8861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23in">
        <style:tab-stops>
          <style:tab-stop style:type="left" style:position="0.8861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4923in">
        <style:tab-stops>
          <style:tab-stop style:type="left" style:position="0.8861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tab-stops>
          <style:tab-stop style:type="left" style:position="0.8861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tab-stops>
          <style:tab-stop style:type="left" style:position="0.8861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4923in">
        <style:tab-stops>
          <style:tab-stop style:type="left" style:position="0.8861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tab-stops>
          <style:tab-stop style:type="left" style:position="0.787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font-weight="bold" style:font-weight-asian="bold" style:font-size-complex="12pt"/>
    </style:style>
    <style:style style:name="P2439" style:parent-style-name="Normal" style:family="paragraph">
      <style:paragraph-properties fo:text-align="justify" fo:text-indent="0.4923in">
        <style:tab-stops>
          <style:tab-stop style:type="left" style:position="0.8861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tab-stops>
          <style:tab-stop style:type="left" style:position="0.8861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fo:language="en" fo:country="US"/>
    </style:style>
    <style:style style:name="P2448" style:parent-style-name="Normal" style:family="paragraph">
      <style:paragraph-properties fo:text-align="justify" fo:text-indent="0.4923in">
        <style:tab-stops>
          <style:tab-stop style:type="left" style:position="0.78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style:font-size-complex="12pt"/>
    </style:style>
    <style:style style:name="P2452" style:parent-style-name="Normal" style:family="paragraph">
      <style:paragraph-properties fo:text-align="justify" fo:text-indent="0.4923in">
        <style:tab-stops>
          <style:tab-stop style:type="left" style:position="0.8861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tab-stops>
          <style:tab-stop style:type="left" style:position="0.8861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tab-stops>
          <style:tab-stop style:type="left" style:position="0.8861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tab-stops>
          <style:tab-stop style:type="left" style:position="0.78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justify" fo:text-indent="0.4923in">
        <style:tab-stops>
          <style:tab-stop style:type="left" style:position="0.8861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tab-stops>
          <style:tab-stop style:type="left" style:position="0.8861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4923in">
        <style:tab-stops>
          <style:tab-stop style:type="left" style:position="0.8861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tab-stops>
          <style:tab-stop style:type="left" style:position="0.8861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tab-stops>
          <style:tab-stop style:type="left" style:position="0.787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justify" fo:text-indent="0.4923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tab-stops>
          <style:tab-stop style:type="left" style:position="0.8861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4923in">
        <style:tab-stops>
          <style:tab-stop style:type="left" style:position="0.8861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4923in">
        <style:tab-stops>
          <style:tab-stop style:type="left" style:position="0.8861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4923in">
        <style:tab-stops>
          <style:tab-stop style:type="left" style:position="0.8861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justify" fo:text-indent="0.4923in">
        <style:tab-stops>
          <style:tab-stop style:type="left" style:position="0.8861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tab-stops>
          <style:tab-stop style:type="left" style:position="0.8861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tab-stops>
          <style:tab-stop style:type="left" style:position="0.8861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tab-stops>
          <style:tab-stop style:type="left" style:position="0.78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P2562" style:parent-style-name="Normal" style:family="paragraph">
      <style:paragraph-properties fo:text-align="justify" fo:text-indent="0.4923in">
        <style:tab-stops>
          <style:tab-stop style:type="left" style:position="0.8861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4923in">
        <style:tab-stops>
          <style:tab-stop style:type="left" style:position="0.8861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tab-stops>
          <style:tab-stop style:type="left" style:position="0.8861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tab-stops>
          <style:tab-stop style:type="left" style:position="0.8861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tab-stops>
          <style:tab-stop style:type="left" style:position="0.8861in"/>
        </style:tab-stops>
      </style:paragraph-properties>
    </style:style>
    <style:style style:name="P2581" style:parent-style-name="Normal" style:family="paragraph">
      <style:paragraph-properties fo:text-align="center">
        <style:tab-stops>
          <style:tab-stop style:type="left" style:position="0.6895in"/>
          <style:tab-stop style:type="left" style:position="1.125in"/>
        </style:tab-stops>
      </style:paragraph-properties>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center">
        <style:tab-stops>
          <style:tab-stop style:type="left" style:position="0.6895in"/>
          <style:tab-stop style:type="left" style:position="1.125in"/>
        </style:tab-stops>
      </style:paragraph-properties>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justify" fo:text-indent="0.5in"/>
      <style:text-properties style:font-size-complex="12p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style:font-name-asian="Calibri" style:font-weight-complex="bold" fo:font-style="italic" style:font-style-asian="italic" fo:font-size="10pt" style:font-size-asian="10pt"/>
    </style:style>
    <style:style style:name="T2639" style:parent-style-name="DefaultParagraphFont" style:family="text">
      <style:text-properties style:font-weight-complex="bold" fo:font-style="italic" style:font-style-asian="italic" fo:font-size="10pt" style:font-size-asian="10pt"/>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4923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4923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4923in">
        <style:tab-stops>
          <style:tab-stop style:type="left" style:position="0.8861in"/>
        </style:tab-stops>
      </style:paragraph-properties>
    </style:style>
    <style:style style:name="P2708" style:parent-style-name="Normal" style:family="paragraph">
      <style:paragraph-properties fo:keep-with-next="always" fo:text-align="center"/>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P2711" style:parent-style-name="Normal" style:family="paragraph">
      <style:paragraph-properties fo:keep-with-next="always" fo:text-align="center"/>
    </style:style>
    <style:style style:name="T2712" style:parent-style-name="DefaultParagraphFont" style:family="text">
      <style:text-properties fo:font-weight="bold" style:font-weight-asian="bold" style:font-size-complex="12pt" style:language-asian="lt" style:country-asian="LT"/>
    </style:style>
    <style:style style:name="P2713" style:parent-style-name="Normal" style:family="paragraph">
      <style:text-properties style:font-size-complex="12pt"/>
    </style:style>
    <style:style style:name="P2714" style:parent-style-name="Normal" style:family="paragraph">
      <style:paragraph-properties fo:text-align="justify" fo:text-indent="0.4923in">
        <style:tab-stops>
          <style:tab-stop style:type="left" style:position="0.787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font-weight="bold" style:font-weight-asian="bold" style:font-size-complex="12pt"/>
    </style:style>
    <style:style style:name="P2718" style:parent-style-name="Normal" style:family="paragraph">
      <style:paragraph-properties fo:text-align="justify" fo:text-indent="0.4923in">
        <style:tab-stops>
          <style:tab-stop style:type="left" style:position="0.8861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tab-stops>
          <style:tab-stop style:type="left" style:position="0.8861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tab-stops>
          <style:tab-stop style:type="left" style:position="0.8861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4923in">
        <style:tab-stops>
          <style:tab-stop style:type="left" style:position="0.7875in"/>
        </style:tab-stops>
      </style:paragraph-properties>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justify" fo:text-indent="0.4923in">
        <style:tab-stops>
          <style:tab-stop style:type="left" style:position="0.8861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tab-stops>
          <style:tab-stop style:type="left" style:position="0.8861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4923in">
        <style:tab-stops>
          <style:tab-stop style:type="left" style:position="0.8861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tab-stops>
          <style:tab-stop style:type="left" style:position="0.8861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4923in">
        <style:tab-stops>
          <style:tab-stop style:type="left" style:position="0.787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justify" fo:text-indent="0.4923in">
        <style:tab-stops>
          <style:tab-stop style:type="left" style:position="0.8861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4923in">
        <style:tab-stops>
          <style:tab-stop style:type="left" style:position="0.8861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4923in">
        <style:tab-stops>
          <style:tab-stop style:type="left" style:position="0.8861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size-complex="12pt"/>
    </style:style>
    <style:style style:name="P2772" style:parent-style-name="Normal" style:family="paragraph">
      <style:paragraph-properties fo:text-align="justify" fo:text-indent="0.5in"/>
      <style:text-properties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tab-stops>
          <style:tab-stop style:type="left" style:position="0.8861in"/>
        </style:tab-stops>
      </style:paragraph-properties>
    </style:style>
    <style:style style:name="P2801" style:parent-style-name="Normal" style:family="paragraph">
      <style:paragraph-properties fo:text-align="center"/>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3937in"/>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3937in"/>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text-properties fo:font-weight="bold" style:font-weight-asian="bold" fo:font-size="10pt" style:font-size-asian="10pt"/>
    </style:style>
    <style:style style:name="P2820" style:parent-style-name="Normal" style:family="paragraph">
      <style:paragraph-properties fo:text-align="justify"/>
      <style:text-properties fo:font-weight="bold" style:font-weight-asian="bold"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weight="bold" style:font-weight-asian="bold"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11-06 iki 2024-12-31</text:span></text:p>
      <text:p text:style-name="P9"/>
      <text:p text:style-name="P10"><text:span text:style-name="T11">Sprendimas paskelbtas: TAR 2023-04-27, i. k. 2023-08134</text:span></text:p>
      <text:p text:style-name="P12"/>
      <text:p text:style-name="P13"/>
      <text:p text:style-name="P14"><text:span text:style-name="T15"><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6">NERINGOS SAVIVALDYBĖS TARYBA</text:p>
      <text:p text:style-name="P17"/>
      <text:p text:style-name="P18">SPRENDIMAS</text:p>
      <text:p text:style-name="P19"><text:span text:style-name="T20">DĖL NERINGOS SAVIVALDYBĖS TARYBOS</text:span><text:span text:style-name="T21"><text:s/>VEIKLOS REGLAMENTO PATVIRTINIMO</text:span></text:p>
      <text:p text:style-name="P22"/>
      <text:p text:style-name="P23">2023 m. balandžio 27 d. Nr. T1-94</text:p>
      <text:p text:style-name="P24">Neringa</text:p>
      <text:p text:style-name="P25"/>
      <text:p text:style-name="P26"/>
      <text:p text:style-name="P27"><text:span text:style-name="T28">Vadovaudamasi Lietuvos Respublikos vietos savivaldos įstatymo Nr. I-533 pakeitimo įstatymo<text:s/></text:span><text:span text:style-name="T29">2 straipsnio 2 dalimi,</text:span><text:span text:style-name="T30"><text:s/>Lietuvos Respublikos vietos savivaldos įstatymo 16 straipsnio<text:s/></text:span><text:span text:style-name="T31">2 dalies 1 punktu, Neringos savivaldybės taryba<text:s/></text:span><text:span text:style-name="T32">nusprendži</text:span><text:span text:style-name="T33">a:</text:span></text:p>
      <text:p text:style-name="P34"><text:span text:style-name="T35">1</text:span><text:span text:style-name="T36">. <text:s/>Patvirtinti Neringos savivaldybės tarybos veiklos reglamentą (pridedama).</text:span></text:p>
      <text:p text:style-name="P37"><text:span text:style-name="T38">2</text:span><text:span text:style-name="T39">. Pripažinti netekusiu galios Neringos savivaldybės tarybos 2020 m. rugpjūčio 27 d. sprendimą Nr. T1-115<text:s/></text:span><text:span text:style-name="T40">„Dėl Neringos savivaldybės tarybos veiklos reglamento patvirtinimo“ su visais pakeitimais ir papildymais.</text:span></text:p>
      <text:p text:style-name="P41"><text:span text:style-name="T42">3</text:span><text:span text:style-name="T43">. Nustatyti, kad šio sprendimo<text:s/></text:span><text:span text:style-name="T44">nuostatos pradedamos taikyti, kai naujai išrinkta 2023–2027 metų kadencijos Neringos savivaldybės taryba susirenka</text:span><text:span text:style-name="T45"><text:s/>į pirmąjį posėdį.<text:s/></text:span></text:p>
      <text:p text:style-name="P46"/>
      <text:p text:style-name="P47"><text:span text:style-name="T48">Skelbti šį sprendimą Teisės aktų registre ir Neringos savivaldybės interneto svetainėje.</text:span></text:p>
      <text:p text:style-name="P49"/>
      <text:p text:style-name="P50"/>
      <text:p text:style-name="P51"/>
      <text:p text:style-name="P52"><text:span text:style-name="T53">Savivaldybės mera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Darius Jasaitis</text:span></text:p>
      <text:soft-page-break/>
      <text:p text:style-name="P63">PATVIRTINTA</text:p>
      <text:p text:style-name="P70">Neringos savivaldybės<text:s/>tarybos</text:p>
      <text:p text:style-name="P71"><text:span text:style-name="T72">2023 m. balandžio 27 d. sprendimu Nr. T1-94</text:span></text:p>
      <text:p text:style-name="P73"/>
      <text:p text:style-name="P74"/>
      <text:p text:style-name="P75"><text:span text:style-name="T76">NERINGOS SAVIVALDYBĖS TARYBOS veiklos</text:span></text:p>
      <text:p text:style-name="P77"><text:span text:style-name="T78">Reglament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Neringos savivaldybės tarybos veiklos reglamentas (toliau – Reglamentas) nustato Neringos savivaldybės<text:s/></text:span><text:span text:style-name="T89">(toliau – Savivaldybė) tarybos (toliau – Taryba) veiklos tvarką ir formą,</text:span><text:span text:style-name="T90"><text:s/>Tarybos kolegijos (toliau – Kolegija), Tarybos komitetų (toliau – komitetas), Tarybos laikinųjų ir nuolatinių komisijų (toliau – komisija) darbo tvarką, reglamentuoja Savivaldybės me</text:span><text:span text:style-name="T91">ro (toliau – meras) veiklą ir jo pavadavimo procedūrą,<text:s/></text:span><text:span text:style-name="T92">pagrindines bendravimo su gyventojais formas ir būdus,</text:span><text:span text:style-name="T93"><text:s/>taip pat kitus klausimus, įstatymų priskiriamus Reglamento reguliavimo sričiai.</text:span></text:p>
      <text:p text:style-name="P94"><text:span text:style-name="T95">2</text:span><text:span text:style-name="T96">. Taryba, meras, Kolegija, komitetai ir komisijos, kiti Taryb</text:span><text:span text:style-name="T97">os sudaryti dariniai savo veikloje vadovaujasi Lietuvos Respublikos Konstitucija, Lietuvos Respublikos vietos savivaldos įstatymu (toliau – Vietos savivaldos įstatymas), kitais įstatymais ir įstatymų įgyvendinamaisiais teisės aktais, Reglamentu.</text:span></text:p>
      <text:p text:style-name="P98"><text:span text:style-name="T99">3</text:span><text:span text:style-name="T100">. Tar</text:span><text:span text:style-name="T101">yba, įgyvendindama savarankiškąsias Savivaldybės funkcijas, turi Konstitucijos ir įstatymų nustatytą sprendimų iniciatyvos, jų priėmimo bei įgyvendinimo laisvę, yra atsakinga už jų vykdymą ir jas vykdo pagal įstatymų suteiktą kompetenciją, įsipareigojimus<text:s/></text:span><text:span text:style-name="T102">bendruomenei ir jos interesams.</text:span></text:p>
      <text:p text:style-name="P103"><text:span text:style-name="T104">4</text:span><text:span text:style-name="T105">. Taryba, įgyvendindama valstybines (valstybės perduotas savivaldybėms) funkcijas, turi įstatymų nustatytą sprendimų priėmimo laisvę. Atskirais atvejais valstybinės funkcijos gali būti perduotos Savivaldybei įgyvendinti</text:span><text:span text:style-name="T106"><text:s/>sutarčių pagrindu. Savivaldybė tokią sutartį gali sudaryti tik tuo atveju, kai pritaria Taryba.<text:s/></text:span></text:p>
      <text:p text:style-name="P107"><text:span text:style-name="T108">5</text:span><text:span text:style-name="T109">.<text:s/></text:span><text:span text:style-name="T110">Reglamento sąvokos atitinka Vietos savivaldos įstatyme vartojamas sąvokas.</text:span></text:p>
      <text:p text:style-name="P111"/>
      <text:p text:style-name="P112"><text:span text:style-name="T113">II</text:span><text:span text:style-name="T114"><text:s/>SKYRIUS</text:span></text:p>
      <text:p text:style-name="P115"><text:span text:style-name="T116">TARYBOS NARIAI</text:span></text:p>
      <text:p text:style-name="P117"/>
      <text:p text:style-name="P118"><text:span text:style-name="T119">6</text:span><text:span text:style-name="T120">.<text:s/></text:span><text:span text:style-name="T121">Kiekvienas Tarybos narys atstovauja visai Savivaldybės bendruomenei. Visi Tarybos nariai yra lygūs. Tarybos narių įgaliojimų laikas pradedamas skaičiuoti nuo tos dienos, kurią naujai išrinkta Taryba susirenka į pirmąjį posėdį. Nuo šio posėdžio pradžios bai</text:span><text:span text:style-name="T122">giasi anksčiau išrinktų Tarybos narių įgaliojimų laikas.<text:s/></text:span><text:span text:style-name="T123">Tarybos narys visas valstybės politiko ir Savivaldybės bendruomenės atstovo teises įgyja tik po to, kai prisiekia Vietos savivaldos įstatymo nustatyta tvarka.</text:span></text:p>
      <text:p text:style-name="P124"><text:span text:style-name="T125">7</text:span><text:span text:style-name="T126">.<text:s/></text:span><text:span text:style-name="T127">Tarybos narių įgaliojimai.</text:span></text:p>
      <text:p text:style-name="P128"><text:span text:style-name="T129">7.1</text:span><text:span text:style-name="T130">.</text:span><text:span text:style-name="T131"><text:s/>Tarybos narių statusas, įgaliojimai, teisės ir pareigos nustatytos Lietuvos Respublikos Konstitucijoje, Lietuvos Respublikos tarptautinėse sutartyse, Vietos savivaldos įstatyme, kituose įstatymuose, šiame Reglamente.</text:span></text:p>
      <text:p text:style-name="P132"><text:span text:style-name="T133">7.2</text:span><text:span text:style-name="T134">. Tarybos narys turi teisę:</text:span></text:p>
      <text:p text:style-name="P135"><text:span text:style-name="T136">7.2</text:span><text:span text:style-name="T137">.1</text:span><text:span text:style-name="T138">. rinkti ir būti išrinktas į pareigas Tarybos struktūriniuose padaliniuose Vietos savivaldos įstatymo nustatyta tvarka;</text:span></text:p>
      <text:p text:style-name="P139"><text:span text:style-name="T140">7.2.2</text:span><text:span text:style-name="T141">. dalyvauti ir kalbėti komitetų ir komisijų posėdžiuose, kuriuose svarstomi jo pateikti arba su jo elgesiu susiję<text:s/></text:span><text:span text:style-name="T142">klausimai;</text:span></text:p>
      <text:p text:style-name="P143"><text:span text:style-name="T144">7.2.3</text:span><text:span text:style-name="T145">. g</text:span>auti iš mero, vicemero, savivaldybės administracijos direktoriaus, savivaldybės administracijos ar kitų savivaldybės įstaigų, savivaldybės valdomų įmonių informaciją, įskaitant dokumentus ir kitą medžiagą, kuri būtina tarybos nario funkcijoms atlikti. Ši informacija pateikiama susipažinti tarybos nariui laikantis įstatymų nustatytos tvarkos, taikomos susipažinimui su valstybės, tarnybos, komercinę paslaptį sudarančia, su asmens duomenimis, kurių viešinimas neatitiktų Reglamento (ES) 2016/679 reikalavimų, susijusia informacija. Ši informacija tarybos nariui gali būti suteikiama duodant prieigą prie savivaldybės elektroninės dokumentų valdymo sistemos.<text:s/><text:span text:style-name="T146">Dalyvauti diskusijose svarstomais klausimais, raštu ir žodžiu pateikti siūlymus, pasta</text:span><text:span text:style-name="T147">bas, pataisas dėl Tarybos sprendimų;</text:span></text:p>
      <text:p text:style-name="P148">Papunkčio pakeitimai:</text:p>
      <text:p text:style-name="P149"><text:span text:style-name="T150">Nr.<text:s/></text:span><text:a xlink:href="https://www.e-tar.lt/portal/legalAct.html?documentId=f29977829b4411efa605b9842742bf37" office:target-frame-name="_top" xlink:show="replace"><text:span text:style-name="T151">T1-282</text:span></text:a><text:span text:style-name="T152">, 2024-10-31, paskelbta TAR 2024-11-05, i. k. 2024-19175</text:span></text:p>
      <text:p text:style-name="Normal"/>
      <text:p text:style-name="P153"><text:span text:style-name="T154">7.2.4</text:span><text:span text:style-name="T155">. rengti ir teikti sva</text:span><text:span text:style-name="T156">rstyti Tarybos sprendimų projektus;</text:span></text:p>
      <text:p text:style-name="P157"><text:span text:style-name="T158">7.2.5</text:span><text:span text:style-name="T159">. Tarybos, Kolegijos, komitetų, komisijų (visuomeninių tarybų) posėdžių metu klausti pranešėjus ir pasisakyti Reglamento nustatyta tvarka;</text:span></text:p>
      <text:p text:style-name="P160"><text:span text:style-name="T161">7.2.6</text:span><text:span text:style-name="T162">. Reglamento nustatyta tvarka kreiptis su paklausimais į Saviva</text:span><text:span text:style-name="T163">ldybės institucijų, Savivaldybės administracijos, kitų Savivaldybės įstaigų, įmonių ir organizacijų, taip pat valstybės institucijų, kurios veikia Savivaldybės teritorijoje, vadovus ir tarnautojus;</text:span></text:p>
      <text:p text:style-name="P164"><text:span text:style-name="T165">7.2.7</text:span><text:span text:style-name="T166">. jungtis į Tarybos narių frakcijas ir Tarybos na</text:span><text:span text:style-name="T167">rių grupes šio Reglamento nustatyta tvarka;<text:s/></text:span></text:p>
      <text:p text:style-name="P168"><text:span text:style-name="T169">7.2.8</text:span><text:span text:style-name="T170">. gauti iš Savivaldybės administracijos darbo vietą posėdžiui ir pagalbą Tarybos nario įgaliojimams vykdyti;</text:span></text:p>
      <text:p text:style-name="P171">Papunkčio pakeitimai:</text:p>
      <text:p text:style-name="P172"><text:span text:style-name="T173">Nr.<text:s/></text:span><text:a xlink:href="https://www.e-tar.lt/portal/legalAct.html?documentId=bc217f80196411eeb233e8b04dc9bb3d" office:target-frame-name="_top" xlink:show="replace"><text:span text:style-name="T174">T1-166</text:span></text:a><text:span text:style-name="T175">, 2023-06-29, paskelbta TAR 2023-07-04, i. k. 2023-13735</text:span></text:p>
      <text:p text:style-name="Normal"/>
      <text:p text:style-name="P176"><text:span text:style-name="T177">7.2.9</text:span><text:span text:style-name="T178">. savo įgaliojimų laikotarpiu turėti ne daugiau kaip 3 visuomeninius padėjėjus. Tarybos</text:span><text:span text:style-name="T179"><text:s/>nario visuomeniniai padėjėjai <text:s/>Tarybos nario prašymu teikia jam konsultacijas, pasiūlymus, išvadas ir kitą informaciją, taip pat vykdydami Tarybos nario pavedimus turi teisę: 1) organizuoti Tarybos nario susitikimus su rinkėjais; 2) dalyvauti Tarybos ir k</text:span><text:span text:style-name="T180">omitetų posėdžiuose stebėtojų teisėmis; 3) teikti Tarybos nariui paaiškinimus, padėti Tarybos nariui pasiruošti Tarybos ir komitetų posėdžiams. Tarybos nario visuomeniniu padėjėju gali būti pilnametis asmuo, kuris nėra Neringos savivaldybės administracijos</text:span><text:span text:style-name="T181"><text:s/>valstybės tarnautojas ar darbuotojas, dirbantis pagal darbo sutartį. Tarybos nario visuomeniniu padėjėju negali būti asmuo, kuris įstatymų nustatyta tvarka yra pripažintas kaltu dėl sunkaus ar labai sunkaus nusikaltimo padarymo ir turi neišnykusį ar nepan</text:span><text:span text:style-name="T182">aikintą teistumą, taip pat kuris įstatymų nustatyta tvarka yra uždraustos organizacijos narys. Tarybos narys, įvertinęs asmens tinkamumą būti visuomeniniu padėjėju ir paskyręs jį savo visuomeniniu padėjėju, apie tai per 2 darbo dienas privalo raštu informu</text:span><text:span text:style-name="T183">oti<text:s/></text:span><text:span text:style-name="T184">Savivaldybės tarybos posėdžių sekretorių (toliau – Sekretorius)<text:s/></text:span><text:span text:style-name="T185">nurodydamas asmens vardą, pavardę, telefono numerį, el. pašto adresą, paskyrimo datą. Duomenis apie visuomeniniu padėjėju paskirtą asmenį (</text:span><text:span text:style-name="T186">asmens vardas, pavardė, paskyrimo data)<text:s/></text:span><text:span text:style-name="T187">Sekretori</text:span><text:span text:style-name="T188">us paskelbia Neringos savivaldybės interneto svetainėje. Šie duomenys skelbiami tol, kol asmuo eina visuomeninio padėjėjo pareigas. Tarybos narys per 2 darbo dienas privalo raštu informuoti Sekretorių pasibaigus visuomeninio padėjėjo pareigoms, nurodydamas</text:span><text:span text:style-name="T189"><text:s/>atšaukimo datą.</text:span></text:p>
      <text:p text:style-name="P190">7.3. Tarybos narių siuntimo į komandiruotes tvarkos apraše turi būti numatyta, kas turi įgaliojimus priimti sprendimus dėl savivaldybės tarybos narių komandiruočių, ataskaitų už tarnybines komandiruotes teikimo tvarka, kiti komandiruočių klausimai. Šis aprašas tvirtinamas Tarybos sprendimu.</text:p>
      <text:p text:style-name="P191">Papunkčio pakeitimai:</text:p>
      <text:p text:style-name="P192"><text:span text:style-name="T193">Nr.<text:s/></text:span><text:a xlink:href="https://www.e-tar.lt/portal/legalAct.html?documentId=bc217f80196411eeb233e8b04dc9bb3d" office:target-frame-name="_top" xlink:show="replace"><text:span text:style-name="T194">T1-166</text:span></text:a><text:span text:style-name="T195">, 2023-06-29, paskelbta TAR 2023-07-04, i. k. 2023-13735</text:span></text:p>
      <text:p text:style-name="P196"><text:span text:style-name="T197">Nr.<text:s/></text:span><text:a xlink:href="https://www.e-tar.lt/portal/legalAct.html?documentId=f29977829b4411efa605b9842742bf37" office:target-frame-name="_top" xlink:show="replace"><text:span text:style-name="T198">T1-282</text:span></text:a><text:span text:style-name="T199">, 2024-10-31, paskelbta TAR 2024-11-05, i. k. 2024-19175</text:span></text:p>
      <text:p text:style-name="Normal"/>
      <text:p text:style-name="P200"><text:span text:style-name="T201">7.4</text:span><text:span text:style-name="T202">.<text:s/></text:span><text:span text:style-name="T203">neteko galios nuo 2024-11-06</text:span><text:span text:style-name="T204">;<text:s/></text:span></text:p>
      <text:p text:style-name="P205">Papunkčio pakeitimai:</text:p>
      <text:p text:style-name="P206"><text:span text:style-name="T207">Nr.<text:s/></text:span><text:a xlink:href="https://www.e-tar.lt/portal/legalAct.html?documentId=bc217f80196411eeb233e8b04dc9bb3d" office:target-frame-name="_top" xlink:show="replace"><text:span text:style-name="T208">T1-166</text:span></text:a><text:span text:style-name="T209">, 2023-06-29, paskelbta TAR 2023-07-04, i. k. 2023-13735</text:span></text:p>
      <text:p text:style-name="P210"><text:span text:style-name="T211">Nr.<text:s/></text:span><text:a xlink:href="https://www.e-tar.lt/portal/legalAct.html?documentId=f29977829b4411efa605b9842742bf37" office:target-frame-name="_top" xlink:show="replace"><text:span text:style-name="T212">T1-282</text:span></text:a><text:span text:style-name="T213">, 2024-10-31, paskelbta TAR 2024-11-05, i. k. 2024-19175</text:span></text:p>
      <text:p text:style-name="Normal"/>
      <text:p text:style-name="P214"><text:span text:style-name="T215">7.5</text:span><text:span text:style-name="T216">.<text:s/></text:span><text:span text:style-name="T217">neteko galios nuo 2024-11-06</text:span><text:span text:style-name="T218">.</text:span></text:p>
      <text:p text:style-name="P219">Papunkčio pakeitimai:</text:p>
      <text:p text:style-name="P220"><text:span text:style-name="T221">Nr.<text:s/></text:span><text:a xlink:href="https://www.e-tar.lt/portal/legalAct.html?documentId=bc217f80196411eeb233e8b04dc9bb3d" office:target-frame-name="_top" xlink:show="replace"><text:span text:style-name="T222">T1-166</text:span></text:a><text:span text:style-name="T223">, 2023-06-29,<text:s/></text:span><text:span text:style-name="T224">paskelbta TAR 2023-07-04, i. k. 2023-13735</text:span></text:p>
      <text:p text:style-name="P225"><text:span text:style-name="T226">Nr.<text:s/></text:span><text:a xlink:href="https://www.e-tar.lt/portal/legalAct.html?documentId=f29977829b4411efa605b9842742bf37" office:target-frame-name="_top" xlink:show="replace"><text:span text:style-name="T227">T1-282</text:span></text:a><text:span text:style-name="T228">, 2024-10-31, paskelbta TAR 2024-11-05, i. k. 2024-19175</text:span></text:p>
      <text:p text:style-name="Normal"/>
      <text:p text:style-name="P229"><text:span text:style-name="T230">7.6</text:span><text:span text:style-name="T231">. Tarybos nariui netaikomos Lietuvos Res</text:span><text:span text:style-name="T232">publikos darbo kodekso nuostatos, išskyrus nuostatas, reglamentuojančias žalos atlyginimą ir darbuotojų saugą ir sveikatą.<text:s/></text:span></text:p>
      <text:p text:style-name="P233">Papildyta papunkčiu:</text:p>
      <text:p text:style-name="P234"><text:span text:style-name="T235">Nr.<text:s/></text:span><text:a xlink:href="https://www.e-tar.lt/portal/legalAct.html?documentId=bc217f80196411eeb233e8b04dc9bb3d" office:target-frame-name="_top" xlink:show="replace"><text:span text:style-name="T236">T1-166</text:span></text:a><text:span text:style-name="T237">, 2</text:span><text:span text:style-name="T238">023-06-29, paskelbta TAR 2023-07-04, i. k. 2023-13735</text:span></text:p>
      <text:p text:style-name="Normal"/>
      <text:p text:style-name="P239"><text:span text:style-name="T240">8</text:span><text:span text:style-name="T241">.<text:s/></text:span><text:span text:style-name="T242">Tarybos narių dalyvavimas posėdžiuose.</text:span></text:p>
      <text:p text:style-name="P243"><text:span text:style-name="T244">8.1</text:span><text:span text:style-name="T245">. Tarybos narys privalo dalyvauti Tarybos, <text:s/>taip pat komiteto ir komisijos, kurių narys jis yra, posėdžiuose.<text:s/></text:span></text:p>
      <text:p text:style-name="P246"><text:span text:style-name="T247">8.2</text:span><text:span text:style-name="T248">. Jeigu Tarybos narys negali d</text:span><text:span text:style-name="T249">alyvauti Tarybos, komiteto posėdyje, apie tai iš anksto, o jeigu negali iš anksto, – ne vėliau nei likus 24 val. iki posėdžio (išskyrus nenumatytais pateisinamais atvejais, nurodytais Reglamento 8.3 papunktyje)</text:span><text:span text:style-name="T250"><text:s/></text:span><text:span text:style-name="T251">pradžios privalo raštu pranešti komiteto pirm</text:span><text:span text:style-name="T252">ininkui ir Sekretoriui, nurodydamas nedalyvavimo priežastis.</text:span></text:p>
      <text:p text:style-name="P253">Papunkčio pakeitimai:</text:p>
      <text:p text:style-name="P254"><text:span text:style-name="T255">Nr.<text:s/></text:span><text:a xlink:href="https://www.e-tar.lt/portal/legalAct.html?documentId=bc217f80196411eeb233e8b04dc9bb3d" office:target-frame-name="_top" xlink:show="replace"><text:span text:style-name="T256">T1-166</text:span></text:a><text:span text:style-name="T257">, 2023-06-29, paskelbta TAR 2023-07-04, i. k. 2023-13735</text:span></text:p>
      <text:p text:style-name="Normal"/>
      <text:p text:style-name="P258"><text:span text:style-name="T259">8.3</text:span><text:span text:style-name="T260">. Nedalyvavimo Tarybos, komiteto ar komisijos posėdyje svarbiomis pateisinamomis priežastimis laikoma Tarybos nario laikinas nedarbingumas, komandiruotė, atostogos ar kitos svarbios aplinkybės. Jei Tarybos narys nepraneša, kad posėdyje nedalyvaus, arba nen</text:span><text:span text:style-name="T261">urodo nedalyvavimo priežasčių, laikoma, kad posėdis praleistas be svarbios pateisinamos priežasties.</text:span></text:p>
      <text:p text:style-name="P262">Už praleistus posėdžius dėl pateisinamomis laikomų priežasčių Tarybos nario atlyginimas <text:s/>mažinamas Reglamento 10.3 papunktyje nustatyta tvarka.</text:p>
      <text:p text:style-name="P263">Papunkčio pakeitimai:</text:p>
      <text:p text:style-name="P264"><text:span text:style-name="T265">Nr.<text:s/></text:span><text:a xlink:href="https://www.e-tar.lt/portal/legalAct.html?documentId=bc217f80196411eeb233e8b04dc9bb3d" office:target-frame-name="_top" xlink:show="replace"><text:span text:style-name="T266">T1-166</text:span></text:a><text:span text:style-name="T267">, 2023-06-29, paskelbta TAR 2023-07-04, i. k. 2023-13735</text:span></text:p>
      <text:p text:style-name="P268"><text:span text:style-name="T269">Nr.<text:s/></text:span><text:a xlink:href="https://www.e-tar.lt/portal/legalAct.html?documentId=fc9bc8a0bc1f11eea5a28c81c82193a8" office:target-frame-name="_top" xlink:show="replace"><text:span text:style-name="T270">T1-10</text:span></text:a><text:span text:style-name="T271">, 2024-01-25, paskelbta TAR 2024-01-26, i. k. 2024-01380</text:span></text:p>
      <text:p text:style-name="Normal"/>
      <text:p text:style-name="P272"><text:span text:style-name="T273">8.4</text:span><text:span text:style-name="T274">. Sekretorius fiksuoja Tarybos narių lankomumą ir pranešimus apie nedalyvavimą Tarybos, ko</text:span><text:span text:style-name="T275">mitetų ir komisijų posėdžiuose per kalendorinį mėnesį. Ši informacija kartu su nedalyvavimą posėdyje pateisinančiais dokumentais pateikiama Etikos komisijos pirmininkui.</text:span></text:p>
      <text:p text:style-name="P276">Papunkčio pakeitimai:</text:p>
      <text:p text:style-name="P277"><text:span text:style-name="T278">Nr.<text:s/></text:span><text:a xlink:href="https://www.e-tar.lt/portal/legalAct.html?documentId=bc217f80196411eeb233e8b04dc9bb3d" office:target-frame-name="_top" xlink:show="replace"><text:span text:style-name="T279">T1-166</text:span></text:a><text:span text:style-name="T280">, 2023-06-29, paskelbta TAR 2023-07-04, i. k. 2023-13735</text:span></text:p>
      <text:p text:style-name="Normal"/>
      <text:p text:style-name="P281"><text:span text:style-name="T282">8.5</text:span><text:span text:style-name="T283">. Tarybos narys taip pat privalo dalyvauti Kolegijos, komisijų (visuomeninių tarybų), Tarybos sudarytų darbo grupių, kurių narys jis yra, posėdžiuo</text:span><text:span text:style-name="T284">se. Jeigu Tarybos narys negali dalyvauti posėdyje, jis turi raštu pranešti Kolegijos, komisijos (visuomeninės tarybos) ar darbo grupės pirmininkui ir Sekretoriui bei nurodyti nedalyvavimo priežastis.</text:span></text:p>
      <text:p text:style-name="P285">Papunkčio pakeitimai:</text:p>
      <text:p text:style-name="P286"><text:span text:style-name="T287">Nr.<text:s/></text:span><text:a xlink:href="https://www.e-tar.lt/portal/legalAct.html?documentId=bc217f80196411eeb233e8b04dc9bb3d" office:target-frame-name="_top" xlink:show="replace"><text:span text:style-name="T288">T1-166</text:span></text:a><text:span text:style-name="T289">, 2023-06-29, paskelbta TAR 2023-07-04, i. k. 2023-13735</text:span></text:p>
      <text:p text:style-name="Normal"/>
      <text:p text:style-name="P290"><text:span text:style-name="T291">8.6</text:span><text:span text:style-name="T292">. Tarybos narys, kuris 3 kartus iš eilės be pateisinamos priežasties nedalyvavo <text:s/>komisijos (visuomeninės tarybos), Ta</text:span><text:span text:style-name="T293">rybos sudarytos darbo grupės, kurios narys jis yra, posėdžiuose komisijos (visuomeninės tarybos), Tarybos sudarytos darbo grupės pirmininko siūlymu Tarybos sprendimu gali būti pakeistas kitu Tarybos nariu.<text:s/></text:span></text:p>
      <text:p text:style-name="P294"><text:span text:style-name="T295">8.7</text:span><text:span text:style-name="T296">. Sekretorius ir Savivaldybės administraci</text:span><text:span text:style-name="T297">ja, pasibaigus kiekvieniems kalendoriniams metams, susistemina Tarybos narių dalyvavimo posėdžiuose informaciją ir iki vasario 15 d. paskelbia ją Savivaldybės interneto svetainėje. Nurodoma, kiek Tarybos, Tarybos komitetų, Kolegijos, komisijų (visuomeninių</text:span><text:span text:style-name="T298"><text:s/>tarybų) ar darbo grupių posėdžių vyko, kiek iš jų Tarybos narys dalyvavo, kiek praleido ir ar buvo Reglamento nustatyta tvarka pranešta apie nedalyvavimą.<text:s/></text:span></text:p>
      <text:p text:style-name="P299"><text:span text:style-name="T300">9</text:span><text:span text:style-name="T301">.<text:s/></text:span><text:span text:style-name="T302">Tarybos nario darbas su Savivaldybės nuolatiniais gyventojais ir pareiga atsiskaityti.</text:span></text:p>
      <text:p text:style-name="P303"><text:span text:style-name="T304">9.1</text:span><text:span text:style-name="T305">. Tarybos narys turi priimti Savivaldybės nuolatinius gyventojus, <text:s/>informuoti juos apie savo veiklą. Jis turi teisę kviesti susitikimuose dalyvauti valstybės ir savivaldybių institucijų bei įstaigų atstovus.</text:span></text:p>
      <text:p text:style-name="P306"><text:span text:style-name="T307">9.2</text:span><text:span text:style-name="T308">. Tarybos narys nagrinėja gautus Saviva</text:span><text:span text:style-name="T309">ldybės nuolatinių gyventojų pasiūlymus, pareiškimus bei skundus ir, jeigu reikia, kreipiasi su paklausimais į Savivaldybės institucijų, Savivaldybės administracijos, kitų Savivaldybės įstaigų, įmonių ir organizacijų, taip pat valstybės institucijų, kurios<text:s/></text:span><text:span text:style-name="T310">veikia Savivaldybės teritorijoje, vadovus ir valstybės tarnautojus.</text:span></text:p>
      <text:p text:style-name="P311"><text:span text:style-name="T312">9.3</text:span><text:span text:style-name="T313">. Iki kiekvienų metų balandžio 1 dienos Tarybos narys pateikia savo veiklos ataskaitą ir jos skaitmeninę versiją Sekretoriui arba atsiskaito viešuose susitikimuose su Savivaldybės g</text:span><text:span text:style-name="T314">yventojais. Sekretoriui pateikta tarybos nario veiklos atskaita paskelbiama Savivaldybės interneto svetainėje.</text:span></text:p>
      <text:p text:style-name="P315"><text:span text:style-name="T316">10</text:span><text:span text:style-name="T317">. Tarybos nario atlyginimas.</text:span></text:p>
      <text:p text:style-name="P318"><text:span text:style-name="T319">10.1</text:span><text:span text:style-name="T320">. Tarybos nariams už darbą atliekant Tarybos nario pareigas yra atlyginama (apmokama). Tarybos nariams</text:span><text:span text:style-name="T321"><text:s/>nustatomas 20 procentų mero darbo užmokesčio dydžio atlyginimas; Tarybos opozicijos lyderiui ir Tarybos komitetų ir nuolatinių komisijų pirmininkams nustatomas 20 procentų didesnio dydžio savivaldybės tarybos narių atlyginimas; Tarybos komitetų ir nuolati</text:span><text:span text:style-name="T322">nių komisijų pirmininkų pavaduotojams nustatomas 10 procentų didesnio dydžio savivaldybės tarybos narių atlyginimas. Jeigu Tarybos narys vienu metu eina kelias pareigas, jam mokamas tas Tarybos nario atlyginimas, kurio nustatytas dydis yra didesnis. Tarybo</text:span><text:span text:style-name="T323">s narys turi teisę atsisakyti šio atlyginimo, Reglamento 10.2 papunktyje nustatyta tvarka pateikdamas prašymą dėl Tarybos nario pareigų atlikimo neatlygintinai (tai yra visuomeniniais pagrindais). Tokį prašymą pateikusiam Tarybos nariui šiame papunktyje nu</text:span><text:span text:style-name="T324">rodytas atlyginimas neskaičiuojamas ir nemokamas, taip pat neskaičiuojami ir nemokami teisės aktų nustatyti privalomi mokėti mokesčiai, valstybinio socialinio draudimo ir privalomojo sveikatos draudimo įmokos.<text:s/></text:span></text:p>
      <text:p text:style-name="P325"><text:span text:style-name="T326">10.2</text:span><text:span text:style-name="T327">. Tarybos narys turi teisę atsisakyti</text:span><text:span text:style-name="T328"><text:s/>atlyginimo, raštu pateikdamas laisvos formos prašymą Sekretoriui dėl Tarybos nario pareigų atlikimo neatlygintinai (visuomeniniais pagrindais). Tokiu atveju atlyginimas neskaičiuojamas nuo po prašymo pateikimo einančios dienos. Tarybos narys, atsisakęs at</text:span><text:span text:style-name="T329">lyginimo, turi teisę prašyti mokėti atlyginimą, raštu pateikdamas prašymą Sekretoriui <text:s/>dėl Tarybos nario pareigų atlikimo atlygintinai. Tokiu atveju atlyginimas skaičiuojamas nuo po prašymo pateikimo einančios dienos.<text:s/></text:span></text:p>
      <text:p text:style-name="P330">10.3.<text:s/><text:span text:style-name="T331">Tarybos nario atlyginimas m</text:span><text:span text:style-name="T332">ažinamas Reglamente nustatyta tvarka proporcingai Tarybos nario praleistų to mėnesio Tarybos, komitetų, nuolatinių komisijų ir savivaldybės kolegijos, kurių narys Tarybos narys yra, posėdžių skaičiui,<text:s/></text:span>išskyrus Tarybos, komitetų, nuolatinių komisijų ir savivaldybės kolegijos posėdžius, kuriuos Tarybos narys praleidžia dėl vykimo į komandiruotę atliekant Tarybos nario pareigas.<text:span text:style-name="T333"><text:s/></text:span><text:span text:style-name="T334">Atlyginimo mažinimas (procentais) skaičiuojamas pagal formulę:</text:span></text:p>
      <text:p text:style-name="P335">M= Pp/Pv*100;</text:p>
      <text:p text:style-name="P336">M – mažinimo dydis procentine išraiška;</text:p>
      <text:p text:style-name="P337">Pp – praleistų<text:s/>posėdžių skaičius;</text:p>
      <text:p text:style-name="P338">Pv – to mėnesio vykusių posėdžių skaičius.</text:p>
      <text:p text:style-name="P339">Papunkčio pakeitimai:</text:p>
      <text:p text:style-name="P340"><text:span text:style-name="T341">Nr.<text:s/></text:span><text:a xlink:href="https://www.e-tar.lt/portal/legalAct.html?documentId=fc9bc8a0bc1f11eea5a28c81c82193a8" office:target-frame-name="_top" xlink:show="replace"><text:span text:style-name="T342">T1-10</text:span></text:a><text:span text:style-name="T343">, 2024-01-25, paskelbta TAR 2024-01-26, i. k. 2024-01380</text:span></text:p>
      <text:p text:style-name="P344"><text:span text:style-name="T345">Nr.<text:s/></text:span><text:a xlink:href="https://www.e-tar.lt/portal/legalAct.html?documentId=f29977829b4411efa605b9842742bf37" office:target-frame-name="_top" xlink:show="replace"><text:span text:style-name="T346">T1-282</text:span></text:a><text:span text:style-name="T347">, 2024-10-31, paskelbta TAR 2024-11-05, i. k. 2024-19175</text:span></text:p>
      <text:p text:style-name="Normal"/>
      <text:p text:style-name="P348"><text:span text:style-name="T349">10.4</text:span><text:span text:style-name="T350">.<text:s/></text:span><text:span text:style-name="T351">Sekretorius informaciją apie Tarybų narių Tarybos, komitetų, nuolatinių komisijų ir savivaldybės kolegijos posėdžių lankomumą ir atlyginimus skelbia Savivaldybės interneto svetainėje kiekvieną kalendorinį mėnesį – už praeitą mėnesį iki kito mėnesio 15 dien</text:span><text:span text:style-name="T352">os.<text:s/></text:span></text:p>
      <text:p text:style-name="P353"><text:span text:style-name="T354">Savivaldybės interneto svetainėje taip pat skelbiami duomenys apie Tarybos narius, atsisakiusius atlyginimo ir pareigas atliekančius neatlygintinai.</text:span></text:p>
      <text:p text:style-name="P355">Papunkčio pakeitimai:</text:p>
      <text:p text:style-name="P356"><text:span text:style-name="T357">Nr.<text:s/></text:span><text:a xlink:href="https://www.e-tar.lt/portal/legalAct.html?documentId=fc9bc8a0bc1f11eea5a28c81c82193a8" office:target-frame-name="_top" xlink:show="replace"><text:span text:style-name="T358">T1-10</text:span></text:a><text:span text:style-name="T359">, 2024-01-25, paskelbta TAR 2024-01-26, i. k. 2024-01380</text:span></text:p>
      <text:p text:style-name="P360"><text:span text:style-name="T361">Nr.<text:s/></text:span><text:a xlink:href="https://www.e-tar.lt/portal/legalAct.html?documentId=f29977829b4411efa605b9842742bf37" office:target-frame-name="_top" xlink:show="replace"><text:span text:style-name="T362">T1-282</text:span></text:a><text:span text:style-name="T363">, 2024-10-31, paskelbta TAR 2024-11-05, i. k. 2024-19175</text:span></text:p>
      <text:p text:style-name="Normal"/>
      <text:p text:style-name="P364"><text:span text:style-name="T365">10.5</text:span><text:span text:style-name="T366">. Tarybos, komitetų, komisijų ir kolegijos posėdžių bei komandiruočių laiku, Tarybos narys atleidžiamas nuo tiesioginio darbo ar pareigų bet kurioje institucijoje, įstaigoje, įmonėje ar organizacijoje, išsaugant jam darbo vietą.</text:span></text:p>
      <text:p text:style-name="P367">Punkto pakeitimai:</text:p>
      <text:p text:style-name="P368"><text:span text:style-name="T369">Nr.<text:s/></text:span><text:a xlink:href="https://www.e-tar.lt/portal/legalAct.html?documentId=bc217f80196411eeb233e8b04dc9bb3d" office:target-frame-name="_top" xlink:show="replace"><text:span text:style-name="T370">T1-166</text:span></text:a><text:span text:style-name="T371">, 2023-06-29, paskelbta TAR 2023-07-04, i. k. 2023-13735</text:span></text:p>
      <text:p text:style-name="Normal"/>
      <text:p text:style-name="P372"><text:span text:style-name="T373">11.</text:span><text:span text:style-name="T374"><text:s/>Neteko galios nuo 2023-07-05</text:span></text:p>
      <text:p text:style-name="P375">Punkto naikinimas:</text:p>
      <text:p text:style-name="P376"><text:span text:style-name="T377">Nr.<text:s/></text:span><text:a xlink:href="https://www.e-tar.lt/portal/legalAct.html?documentId=bc217f80196411eeb233e8b04dc9bb3d" office:target-frame-name="_top" xlink:show="replace"><text:span text:style-name="T378">T1-166</text:span></text:a><text:span text:style-name="T379">, 2023-06-29, paskelbta TAR 2023-07-04, i. k. 2023-13735</text:span></text:p>
      <text:p text:style-name="Normal"/>
      <text:p text:style-name="P380"><text:span text:style-name="T381">III</text:span><text:span text:style-name="T382"><text:s/>SKYRIUS</text:span></text:p>
      <text:p text:style-name="P383"><text:span text:style-name="T384">SAVIVALDYBĖS INSTITUCIJOS IR JŲ KOMPETENCIJA</text:span></text:p>
      <text:p text:style-name="P385"/>
      <text:p text:style-name="P386"><text:span text:style-name="T387">12</text:span><text:span text:style-name="T388">.<text:s/></text:span><text:span text:style-name="T389">Taryba.</text:span></text:p>
      <text:p text:style-name="P390"><text:span text:style-name="T391">12.1</text:span><text:span text:style-name="T392">. Taryba yra Savivaldybės atstovaujamoji<text:s/></text:span><text:span text:style-name="T393">institucija, turinti Savivaldybės valdžios ir viešojo administravimo įgaliojimus.</text:span></text:p>
      <text:p text:style-name="P394"><text:span text:style-name="T395">12.2</text:span><text:span text:style-name="T396">. Taryba susideda iš įstatymų nustatyta tvarka demokratiškai išrinktų Savivaldybės bendruomenės atstovų – Tarybos narių.</text:span></text:p>
      <text:p text:style-name="P397"><text:span text:style-name="T398">12.3</text:span><text:span text:style-name="T399">. Taryba savo įgaliojimus įgyvendina<text:s/></text:span><text:span text:style-name="T400">kolegialiai Tarybos posėdžiuose. Tarybos posėdžiams pirmininkauja meras, o kai jis negali eiti pareigų arba jo nėra, – laikinai Tarybos paskirtas Tarybos narys. Tarybos veikla tarp Tarybos posėdžių tęsiama Tarybos komitetuose, komisijose, Tarybos narių fra</text:span><text:span text:style-name="T401">kcijose, grupėse ir mišrioje grupėje, taip pat Tarybos nariams priimant Savivaldybės gyventojus.</text:span></text:p>
      <text:p text:style-name="P402"><text:span text:style-name="T403">12.4</text:span><text:span text:style-name="T404">. Tarybai teisme, bendradarbiaujant su kitomis savivaldybėmis, valstybės ar užsienio šalių institucijomis, kitais juridiniais ir fiziniais asmenimis, a</text:span><text:span text:style-name="T405">tstovauja meras arba mero įgaliotas asmuo.</text:span></text:p>
      <text:p text:style-name="P406"><text:span text:style-name="T407">12.5</text:span><text:span text:style-name="T408">. Savivaldybės biudžetinių ir viešųjų įstaigų (kurių savininkė yra Savivaldybė) vadovai kasmet iki birželio 1 dienos Savivaldybės merui teikia metinių ataskaitų rinkinius už praėjusius metus. <text:s/></text:span></text:p>
      <text:p text:style-name="P409">Savivaldybės valdomų įmonių vadovai kasmet iki birželio 1 dienos Savivaldybės merui teikia metinių finansinių ataskaitų rinkinius, metinius pranešimus ir (ar) veiklos ataskaitas už praėjusius metus. <text:s/></text:p>
      <text:p text:style-name="P410"><text:span text:style-name="T411">Meras pateiktas ataskaitas kartu su Tarybos sprendimų projektais,<text:s/></text:span><text:span text:style-name="T412">kuriuos rengia Savivaldybės administracija, teikia svarstyti komitetams pagal kompetenciją. Komitetai, susipažinę su pateiktomis ataskaitomis, joms gali pritarti arba motyvuotai nepritarti. Komitetui nepritarus pateiktai ataskaitai, ją teikęs įmonės, įstai</text:span><text:span text:style-name="T413">gos ar organizacijos vadovas gali būti įpareigotas ataskaitą pakoreguoti. Taryba dėl ataskaitų priima sprendimus.</text:span></text:p>
      <text:p text:style-name="P414">Papunkčio pakeitimai:</text:p>
      <text:p text:style-name="P415"><text:span text:style-name="T416">Nr.<text:s/></text:span><text:a xlink:href="https://www.e-tar.lt/portal/legalAct.html?documentId=f29977829b4411efa605b9842742bf37" office:target-frame-name="_top" xlink:show="replace"><text:span text:style-name="T417">T1-282</text:span></text:a><text:span text:style-name="T418">, 2024-10-31</text:span><text:span text:style-name="T419">, paskelbta TAR 2024-11-05, i. k. 2024-19175</text:span></text:p>
      <text:p text:style-name="Normal"/>
      <text:p text:style-name="P420"><text:span text:style-name="T421">12.6</text:span><text:span text:style-name="T422">. Taryba gali priimti sprendimą išklausyti valstybės institucijas dėl Savivaldybės teritorijoje esančių šių institucijų padalinių veiklos ir, esant poreikiui, teikti pasiūlymus dėl šių institucijų padal</text:span><text:span text:style-name="T423">inių veiklos gerinimo.</text:span></text:p>
      <text:p text:style-name="P424"><text:span text:style-name="T425">12.7</text:span><text:span text:style-name="T426">. Taryba, taip pat ir kitos Savivaldybės institucijos, seniūnaičių sueigos ir išplėstinės seniūnaičių sueigos sprendimus pagal kompetenciją vertina šių sueigų nuostatų, patvirtintų Tarybos sprendimu, nustatyta tvarka.</text:span></text:p>
      <text:p text:style-name="P427"><text:span text:style-name="T428">12.8</text:span><text:span text:style-name="T429">. Taryba prižiūri merą ir kitus subjektus, tiesiogiai įgyvendinančius valstybines (perduotas savivaldybėms) funkcijas, vadovaudamasi šio Reglamento 12.5 papunktyje nustatyta tvarka.</text:span></text:p>
      <text:p text:style-name="P430"><text:span text:style-name="T431">12.9</text:span><text:span text:style-name="T432">. Taryba sprendimu gali pavesti paprastąja kompetencija numatytus</text:span><text:span text:style-name="T433"><text:s/>konkrečius įgaliojimus vykdyti merui. Jeigu meras dėl viešųjų ir privačių interesų konflikto negali vykdyti nustatytų ir Tarybos jam perduotų įgaliojimų, šiuos įgaliojimus vykdo Taryba.<text:s/></text:span></text:p>
      <text:p text:style-name="P434"><text:span text:style-name="T435">13</text:span><text:span text:style-name="T436">.<text:s/></text:span><text:span text:style-name="T437">Meras.</text:span></text:p>
      <text:p text:style-name="P438"><text:span text:style-name="T439">13.1</text:span><text:span text:style-name="T440">. Meras yra Savivaldybės vykdomoji institucij</text:span><text:span text:style-name="T441">a (Savivaldybės vadovas), turinti Savivaldybės valdžios ir viešojo administravimo įgaliojimus, atsakinga už įstatymų, Vyriausybės nutarimų ir Tarybos sprendimų tiesioginį įgyvendinimą.</text:span></text:p>
      <text:p text:style-name="P442"><text:span text:style-name="T443">13.2</text:span><text:span text:style-name="T444">. Išrinktas meras įgyja įgaliojimus ir pradeda eiti mero pareig</text:span><text:span text:style-name="T445">as po to, kai prisiekia Vietos savivaldos įstatymo nustatyta tvarka.<text:s/></text:span></text:p>
      <text:p text:style-name="P446"><text:span text:style-name="T447">13.3</text:span><text:span text:style-name="T448">. Meras tiesiogiai ir asmeniškai atsako už įstatymų, Vyriausybės, Tarybos, savo sprendimų įgyvendinimą Savivaldybės teritorijoje jo kompetencijai priskirtais klausimais. Meras yr</text:span><text:span text:style-name="T449">a atskaitingas Tarybai ir Savivaldybės bendruomenei už savo ir Savivaldybės veiklą.</text:span></text:p>
      <text:p text:style-name="P450"><text:span text:style-name="T451">13.4</text:span><text:span text:style-name="T452">. Meras savo įgaliojimų laikui Vietos savivaldos įstatymo ir šio Reglamento nustatyta tvarka skiria Savivaldybės administracijos direktorių ir vicemerus. Vicemerų s</text:span><text:span text:style-name="T453">kaičius gali būti ne daugiau kaip du.<text:s/></text:span></text:p>
      <text:p text:style-name="P454"><text:span text:style-name="T455">14</text:span><text:span text:style-name="T456">.<text:s/></text:span><text:span text:style-name="T457">Tarybos komitetai ir komisijos.</text:span></text:p>
      <text:p text:style-name="P458"><text:span text:style-name="T459">14.1</text:span><text:span text:style-name="T460">. Taryba savo įgaliojimų laikui iš savo narių sudaro komitetus. Komitetai pagal šiame Reglamente nustatytas veiklos kryptis preliminariai nagrinėja Tarybai teikiamus kla</text:span><text:span text:style-name="T461">usimus, teikia išvadas bei pasiūlymus, kontroliuoja, kaip laikomasi įstatymų ir vykdomi Vyriausybės nutarimai, Tarybos bei mero sprendimai.</text:span></text:p>
      <text:p text:style-name="P462"><text:span text:style-name="T463">14.2</text:span><text:span text:style-name="T464">. Taryba privalo sudaryti Kontrolės komitetą.</text:span></text:p>
      <text:p text:style-name="P465"><text:span text:style-name="T466">14.3</text:span><text:span text:style-name="T467">. Taryba savo įgaliojimų laikui sudaro Etikos komisiją</text:span><text:span text:style-name="T468"><text:s/>ir Antikorupcijos komisiją. Taryba savo inciatyva arba Mero siūlymu gali sudaryti ir kitas nuolatines arba laikinas komisijas. Komitetų ir komisijų darbui vadovauja jų pirmininkai.</text:span></text:p>
      <text:p text:style-name="P469">Papunkčio pakeitimai:</text:p>
      <text:p text:style-name="P470"><text:span text:style-name="T471">Nr.<text:s/></text:span><text:a xlink:href="https://www.e-tar.lt/portal/legalAct.html?documentId=f29977829b4411efa605b9842742bf37" office:target-frame-name="_top" xlink:show="replace"><text:span text:style-name="T472">T1-282</text:span></text:a><text:span text:style-name="T473">, 2024-10-31, paskelbta TAR 2024-11-05, i. k. 2024-19175</text:span></text:p>
      <text:p text:style-name="Normal"/>
      <text:p text:style-name="P474"><text:span text:style-name="T475">15</text:span><text:span text:style-name="T476">.<text:s/></text:span><text:span text:style-name="T477">Tarybos narių frakcijos ir grupės.</text:span></text:p>
      <text:p text:style-name="P478"><text:span text:style-name="T479">15.1</text:span><text:span text:style-name="T480">. Tarybos nariai turi teisę jungtis į frakcijas ar grupes šio Reglamento nustatyta tvarka.<text:s/></text:span></text:p>
      <text:p text:style-name="P481"><text:span text:style-name="T482">15.2</text:span><text:span text:style-name="T483">. Ne mažiau kaip 2 Tarybos nariai, nesusivieniję į Tarybos narių frakciją ar Tarybos narių grupę, laikomi mišria Tarybos narių grupe.</text:span></text:p>
      <text:p text:style-name="P484">Papunkčio pakeitimai:</text:p>
      <text:p text:style-name="P485"><text:span text:style-name="T486">Nr.<text:s/></text:span><text:a xlink:href="https://www.e-tar.lt/portal/legalAct.html?documentId=f29977829b4411efa605b9842742bf37" office:target-frame-name="_top" xlink:show="replace"><text:span text:style-name="T487">T1-282</text:span></text:a><text:span text:style-name="T488">, 2024-10-31, paskelbta TAR 2024-11-05, i. k. 2024-19175</text:span></text:p>
      <text:p text:style-name="Normal"/>
      <text:p text:style-name="P489"><text:span text:style-name="T490">15.3</text:span><text:span text:style-name="T491">. Frakcijos ir grupės nusistato darbo tvarką pačios. Frakcijų ir grupių darbo tvarka negali prieštarauti Vietos savivaldos įstatymo ir šio Reglamento nuostatoms.</text:span><text:span text:style-name="T492"><text:s/></text:span></text:p>
      <text:p text:style-name="P493"><text:span text:style-name="T494">15.4</text:span><text:span text:style-name="T495">.<text:s/></text:span><text:span text:style-name="T496">Šio Reglamento nustatyta tvarka įkurtoms grupėms suteikiamos visos frakcijoms nustatytos teisės, išskyrus Vietos savivaldos įstatyme numatytas išimtis.<text:s/></text:span></text:p>
      <text:p text:style-name="P497"><text:span text:style-name="T498">16</text:span><text:span text:style-name="T499">. K</text:span><text:span text:style-name="T500">olegija.</text:span></text:p>
      <text:p text:style-name="P501"><text:span text:style-name="T502">16.1</text:span><text:span text:style-name="T503">. Tarybos įgaliojimų laikui iš mero, vicemero (-ų), Savivaldybės administraci</text:span><text:span text:style-name="T504">jos direktoriaus, Tarybos komitetų pirmininkų, Etikos komisijos pirmininko, Antikorupcijos komisijos pirmininko ir opozicijos lyderio mero potvarkiu sudaroma Kolegija.</text:span></text:p>
      <text:p text:style-name="P505">Papunkčio pakeitimai:</text:p>
      <text:p text:style-name="P506"><text:span text:style-name="T507">Nr.<text:s/></text:span><text:a xlink:href="https://www.e-tar.lt/portal/legalAct.html?documentId=f29977829b4411efa605b9842742bf37" office:target-frame-name="_top" xlink:show="replace"><text:span text:style-name="T508">T1-282</text:span></text:a><text:span text:style-name="T509">, 2024-10-31, paskelbta TAR 2024-11-05, i. k. 2024-19175</text:span></text:p>
      <text:p text:style-name="Normal"/>
      <text:p text:style-name="P510"><text:span text:style-name="T511">16.2</text:span><text:span text:style-name="T512">. Kolegija yra Tarybos patariamasis organas.</text:span></text:p>
      <text:p text:style-name="P513"/>
      <text:p text:style-name="P514"><text:span text:style-name="T515">IV</text:span><text:span text:style-name="T516"><text:s/>SKYRIUS</text:span></text:p>
      <text:p text:style-name="P517"><text:span text:style-name="T518">MERAS IR VICEMERAI</text:span></text:p>
      <text:p text:style-name="P519"/>
      <text:p text:style-name="P520"><text:span text:style-name="T521">17</text:span><text:span text:style-name="T522">.<text:s/></text:span><text:span text:style-name="T523">Mero įgaliojimai.</text:span></text:p>
      <text:p text:style-name="P524"><text:span text:style-name="T525">17.1</text:span><text:span text:style-name="T526">. Meras turi įgaliojimus,<text:s/></text:span><text:span text:style-name="T527">įtvirtintus Vietos savivaldos įstatyme ir šiame Reglamente. Vykdydamas įgaliojimus, meras leidžia potvarkius. Mero potvarkiai skelbiami Savivaldybės interneto svetainėje. Be kitų įgaliojimų, meras:</text:span></text:p>
      <text:p text:style-name="P528">Papunkčio pakeitimai:</text:p>
      <text:p text:style-name="P529"><text:span text:style-name="T530">Nr.<text:s/></text:span><text:a xlink:href="https://www.e-tar.lt/portal/legalAct.html?documentId=f29977829b4411efa605b9842742bf37" office:target-frame-name="_top" xlink:show="replace"><text:span text:style-name="T531">T1-282</text:span></text:a><text:span text:style-name="T532">, 2024-10-31, paskelbta TAR 2024-11-05, i. k. 2024-19175</text:span></text:p>
      <text:p text:style-name="P533"><text:span text:style-name="T534">17.1.1</text:span><text:span text:style-name="T535">. šaukia Tarybos ir Kolegijos posėdžius, sudaro jų darbotvarkių projektus ir pirmininkauja posėdžiams;</text:span></text:p>
      <text:p text:style-name="P536"><text:span text:style-name="T537">17.1.2</text:span><text:span text:style-name="T538">. pasi</text:span><text:span text:style-name="T539">rašo Tarybos sprendimus ir posėdžių, kuriems pirmininkavo, protokolus;</text:span></text:p>
      <text:p text:style-name="P540"><text:span text:style-name="T541">17.1.3</text:span><text:span text:style-name="T542">. skelbia vietos gyventojų apklausą;</text:span></text:p>
      <text:p text:style-name="P543"><text:span text:style-name="T544">17.1.4</text:span><text:span text:style-name="T545">. atstovauja Savivaldybei arba raštu įgalioja kitus asmenis atstovauti Savivaldybei teisme, bendradarbiaujant su kitomis savival</text:span><text:span text:style-name="T546">dybėmis, valstybės ar užsienio šalių institucijomis, kitais juridiniais ir fiziniais asmenimis be atskiro Tarybos įgaliojimo;</text:span></text:p>
      <text:p text:style-name="P547"><text:span text:style-name="T548">17.1.5</text:span><text:span text:style-name="T549">. teikia Tarybai vicemero (-ų) kandidatūras;</text:span></text:p>
      <text:p text:style-name="P550"><text:span text:style-name="T551">17.1.6</text:span><text:span text:style-name="T552">. nustato vicemero (-ų) funkcijas;</text:span></text:p>
      <text:p text:style-name="P553"><text:span text:style-name="T554">17.1.7</text:span><text:span text:style-name="T555">. parengtus sprendim</text:span><text:span text:style-name="T556">ų projektus pagal kompetenciją teikia svarstyti komitetuose;</text:span></text:p>
      <text:p text:style-name="P557"><text:span text:style-name="T558">17.1.8</text:span><text:span text:style-name="T559">. vykdo kitas įstatymuose ir kituose teisės aktuose nurodytas mero funkcijas.</text:span></text:p>
      <text:p text:style-name="P560"><text:span text:style-name="T561">17.2</text:span><text:span text:style-name="T562">. Savivaldybės merui, kaip Savivaldybės vadovui, formuoti politines nuostatas ir prioritetus, pri</text:span><text:span text:style-name="T563">imti ir įgyvendinti sprendimus padeda mero politinio (asmeninio) pasitikėjimo valstybės tarnautojai. Meras teikia Tarybai siūlymus dėl mero politinio (asmeninio) pasitikėjimo valstybės tarnautojų pareigybių skaičiaus nustatymo.</text:span></text:p>
      <text:p text:style-name="P564"><text:span text:style-name="T565">17.3</text:span><text:span text:style-name="T566">. Meras ne rečiau ka</text:span><text:span text:style-name="T567">ip kartą per metus atsiskaito Tarybai ir bendruomenei už savo veiklą, taip pat rengia ir pateikia Tarybai svarstyti ir tvirtinti Savivaldybės metinių ataskaitų rinkinį. Informacija apie mero veiklos rezultatus įtraukiama į Savivaldybės metinių ataskaitų ri</text:span><text:span text:style-name="T568">nkinį. Savivaldybės metinių ataskaitų rinkinys pateikiamas raštu, pristatomas Tarybai ir paskelbiamas Savivaldybės interneto svetainėje. Savivaldybės metinių ataskaitų rinkinys pateikiamas ne vėliau nei iki einamųjų metų birželio 1 dienos.</text:span></text:p>
      <text:p text:style-name="P569"><text:span text:style-name="T570">17.4</text:span><text:span text:style-name="T571">. Meras organizuoja gyventojų priėmimą.<text:s/></text:span>G<text:span text:style-name="T572">yventojų priėmimo grafiką skelbia Savivaldybės interneto svetainėje. Savivaldybės administracija padeda organizuoti gyventojų priėmimą ir tvarko mero gautus gyventojų prašymus, skundus ar pasiūlymus. Gautus gyventoj</text:span><text:span text:style-name="T573">ų prašymus, skundus ar pasiūlymus meras gali nagrinėti pats arba perduoti nagrinėti vicemerams arba Savivaldybės administracijos direktoriui.</text:span></text:p>
      <text:p text:style-name="P574">Papunkčio pakeitimai:</text:p>
      <text:p text:style-name="P575"><text:span text:style-name="T576">Nr.<text:s/></text:span><text:a xlink:href="https://www.e-tar.lt/portal/legalAct.html?documentId=f29977829b4411efa605b9842742bf37" office:target-frame-name="_top" xlink:show="replace"><text:span text:style-name="T577">T1-282</text:span></text:a><text:span text:style-name="T578">, 2024-10-31, paskelbta TAR 2024-11-05, i. k. 2024-19175</text:span></text:p>
      <text:p text:style-name="Normal"/>
      <text:p text:style-name="P579"><text:span text:style-name="T580">17.5</text:span><text:span text:style-name="T581">. Meras skelbia vietos gyventojų apklausą (toliau – apklausa), kontroliuoja jos organizavimą ir vykdymą. Apklausa inicijuojama ir vykdoma vadovaujantis Vietos savivaldos įsta</text:span><text:span text:style-name="T582">tymo, Neringos savivaldybės vietos gyventojų apklausos organizavimo tvarkos aprašo ir šio Reglamento nuostatomis.<text:s/></text:span></text:p>
      <text:p text:style-name="P583">Meras apklausos paskelbimo iniciatyvos teisę įgyvendina per Savivaldybės administracijos direktorių, išleisdamas potvarkį, kuriame nurodoma:<text:s/>apklausai teikiamo klausimo tekstas, siūlomas apklausos būdas, apklausos teritorija, apklausos data ir vieta, apklausos koordinatorius (-iai).</text:p>
      <text:p text:style-name="P584">Taryba apklausos paskelbimo iniciatyvos teisę įgyvendina ne mažiau kaip 1/4 Tarybos narių grupės reikalavimu tokia tvarka:<text:s/></text:p>
      <text:p text:style-name="P585"><text:span text:style-name="T586">17.5.1</text:span><text:span text:style-name="T587">. apklausą inicijuojanti Tarybos narių grupė pateikia merui reikalavimą paskelbti apklausą. Reikalavimą pasirašo visi iniciatyvinės grupės nariai;</text:span></text:p>
      <text:p text:style-name="P588"><text:span text:style-name="T589">17.5.2</text:span><text:span text:style-name="T590">. reikalavime turi būti nurodyta: apklausai teikiamo (teikiamų) klausimo (klausi</text:span><text:span text:style-name="T591">mų) tekstas, apklausos teritorija, apklausos būdas, apklausos data ir vieta. Iniciatyvinė grupė turi teisę deleguoti į apklausos komisiją savo atstovą.</text:span></text:p>
      <text:p text:style-name="P592"><text:span text:style-name="T593">17.6</text:span><text:span text:style-name="T594">. Apklausos rezultatai turi būti svarstomi artimiausiame Tarybos posėdyje, jeigu savo nuomonę<text:s/></text:span><text:span text:style-name="T595">pateiktu (-ais) klausimu (-ais) pareiškė ne mažiau kaip 10 procentų apklausos teritorijos gyventojų. Tarybos sprendime dėl apklausai pateikto klausimo turi būti nurodyti apklausos rezultatai ir Tarybos sprendimo motyvai.<text:s/></text:span></text:p>
      <text:p text:style-name="P596"><text:span text:style-name="T597">17.7</text:span><text:span text:style-name="T598">. Meras saugo ir naudoja<text:s/></text:span><text:span text:style-name="T599">Tarybos ir mero antspaudus.</text:span></text:p>
      <text:p text:style-name="P600"><text:span text:style-name="T601">17.8</text:span><text:span text:style-name="T602">.</text:span><text:s/><text:span text:style-name="T603">Meras vykdo kitus Vietos savivaldos įstatyme ir kituose įstatymuose nustatytus įgaliojimus.</text:span><text:s/></text:p>
      <text:p text:style-name="P604">Papildyta papunkčiu:</text:p>
      <text:p text:style-name="P605"><text:span text:style-name="T606">Nr.<text:s/></text:span><text:a xlink:href="https://www.e-tar.lt/portal/legalAct.html?documentId=f29977829b4411efa605b9842742bf37" office:target-frame-name="_top" xlink:show="replace"><text:span text:style-name="T607">T1</text:span><text:span text:style-name="T608">-282</text:span></text:a><text:span text:style-name="T609">, 2024-10-31, paskelbta TAR 2024-11-05, i. k. 2024-19175</text:span></text:p>
      <text:p text:style-name="Normal"/>
      <text:p text:style-name="P610">17.9.<text:s/><text:span text:style-name="T611">Meras įgaliojimams vykdyti gali pasitelkti savivaldybės administraciją.</text:span><text:s/></text:p>
      <text:p text:style-name="P612">Papildyta papunkčiu:</text:p>
      <text:p text:style-name="P613"><text:span text:style-name="T614">Nr.<text:s/></text:span><text:a xlink:href="https://www.e-tar.lt/portal/legalAct.html?documentId=f29977829b4411efa605b9842742bf37" office:target-frame-name="_top" xlink:show="replace"><text:span text:style-name="T615">T1-282</text:span></text:a><text:span text:style-name="T616">, 2024-10-31, paskelbta TAR 2024-11-05, i. k. 2024-19175</text:span></text:p>
      <text:p text:style-name="Normal"/>
      <text:p text:style-name="P617"><text:span text:style-name="T618">18</text:span><text:span text:style-name="T619">.<text:s/></text:span><text:span text:style-name="T620">Mero pavadavimas, laikinas mero pareigų ėjimas.</text:span></text:p>
      <text:p text:style-name="P621"><text:span text:style-name="T622">18.1</text:span><text:span text:style-name="T623">. Merą pavaduoja mero paskirtas vicemeras, kai:<text:s/></text:span></text:p>
      <text:p text:style-name="P624"><text:span text:style-name="T625">18.1.1</text:span><text:span text:style-name="T626">. meras dėl atostogų, laikinojo nedarbingumo, nusišalinimo<text:s/></text:span><text:span text:style-name="T627">ar kitų pateisinamų priežasčių laikinai neina savo pareigų;</text:span></text:p>
      <text:p text:style-name="P628">Papunkčio pakeitimai:</text:p>
      <text:p text:style-name="P629"><text:span text:style-name="T630">Nr.<text:s/></text:span><text:a xlink:href="https://www.e-tar.lt/portal/legalAct.html?documentId=f29977829b4411efa605b9842742bf37" office:target-frame-name="_top" xlink:show="replace"><text:span text:style-name="T631">T1-282</text:span></text:a><text:span text:style-name="T632">, 2024-10-31, paskelbta TAR 2024-11-05, i. k. 2024-19175</text:span></text:p>
      <text:p text:style-name="Normal"/>
      <text:p text:style-name="P633"><text:span text:style-name="T634">18.1.2</text:span><text:span text:style-name="T635">. mero įgaliojimai sustabdyti teismo nutartimi.</text:span></text:p>
      <text:p text:style-name="P636"><text:span text:style-name="T637">18.2</text:span><text:span text:style-name="T638">. Merą pavaduojantis vicemeras vykdo šiuos ir kituose įstatymuose nustatytus</text:span><text:span text:style-name="T639"><text:s/></text:span><text:span text:style-name="T640">mero įgaliojimus:</text:span></text:p>
      <text:p text:style-name="P641">Papunkčio pakeitimai:</text:p>
      <text:p text:style-name="P642"><text:span text:style-name="T643">Nr.<text:s/></text:span><text:a xlink:href="https://www.e-tar.lt/portal/legalAct.html?documentId=f29977829b4411efa605b9842742bf37" office:target-frame-name="_top" xlink:show="replace"><text:span text:style-name="T644">T1-282</text:span></text:a><text:span text:style-name="T645">, 2024-10-31, paskelbta TAR 2024-11-05, i. k. 2024-19175</text:span></text:p>
      <text:p text:style-name="P646"><text:span text:style-name="T647">18.2.1</text:span><text:span text:style-name="T648">. organizuoja savivaldybės biudžeto sudarymą ir vykdymą, teikia Tarybai Savivaldybės biudžeto projektą, biudžeto tikslinimą ir Savivaldybės metinių ataskaitų rink</text:span><text:span text:style-name="T649">inį;</text:span></text:p>
      <text:p text:style-name="P650">Papunkčio pakeitimai:</text:p>
      <text:p text:style-name="P651"><text:span text:style-name="T652">Nr.<text:s/></text:span><text:a xlink:href="https://www.e-tar.lt/portal/legalAct.html?documentId=f29977829b4411efa605b9842742bf37" office:target-frame-name="_top" xlink:show="replace"><text:span text:style-name="T653">T1-282</text:span></text:a><text:span text:style-name="T654">, 2024-10-31, paskelbta TAR 2024-11-05, i. k. 2024-19175</text:span></text:p>
      <text:p text:style-name="Normal"/>
      <text:p text:style-name="P655"><text:span text:style-name="T656">18.2.2</text:span><text:span text:style-name="T657">.<text:s/></text:span><text:span text:style-name="T658">neteko galios nuo 2024-11-06</text:span><text:span text:style-name="T659">;</text:span></text:p>
      <text:p text:style-name="P660">Papunkčio pakeitimai:</text:p>
      <text:p text:style-name="P661"><text:span text:style-name="T662">Nr.<text:s/></text:span><text:a xlink:href="https://www.e-tar.lt/portal/legalAct.html?documentId=f29977829b4411efa605b9842742bf37" office:target-frame-name="_top" xlink:show="replace"><text:span text:style-name="T663">T1-282</text:span></text:a><text:span text:style-name="T664">, 2024-10-31, paskelbta TAR 2024-11-05, i. k. 2024-19175</text:span></text:p>
      <text:p text:style-name="Normal"/>
      <text:p text:style-name="P665"><text:span text:style-name="T666">18.2.3</text:span><text:span text:style-name="T667">.<text:s/></text:span><text:span text:style-name="T668">neteko galios nuo 2024-11-06</text:span><text:span text:style-name="T669">;</text:span></text:p>
      <text:p text:style-name="P670">Papunkčio pakeitimai:</text:p>
      <text:p text:style-name="P671"><text:span text:style-name="T672">Nr.<text:s/></text:span><text:a xlink:href="https://www.e-tar.lt/portal/legalAct.html?documentId=f29977829b4411efa605b9842742bf37" office:target-frame-name="_top" xlink:show="replace"><text:span text:style-name="T673">T1-282</text:span></text:a><text:span text:style-name="T674">, 2024-10-31, paskelbta TAR 2024-11-05, i. k. 2024-19175</text:span></text:p>
      <text:p text:style-name="Normal"/>
      <text:p text:style-name="P675"><text:span text:style-name="T676">18.2.4</text:span><text:span text:style-name="T677">. teikia Tarybai tvirtinti Savivaldybės biudžetinių įstaigų, išskyrus kontrolės ir audito tarnybą, <text:s/>nuost</text:span><text:span text:style-name="T678">atus;</text:span></text:p>
      <text:p text:style-name="P679">Papunkčio pakeitimai:</text:p>
      <text:p text:style-name="P680"><text:span text:style-name="T681">Nr.<text:s/></text:span><text:a xlink:href="https://www.e-tar.lt/portal/legalAct.html?documentId=fc9bc8a0bc1f11eea5a28c81c82193a8" office:target-frame-name="_top" xlink:show="replace"><text:span text:style-name="T682">T1-10</text:span></text:a><text:span text:style-name="T683">, 2024-01-25, paskelbta TAR 2024-01-26, i. k. 2024-01380</text:span></text:p>
      <text:p text:style-name="P684"><text:span text:style-name="T685">Nr.<text:s/></text:span><text:a xlink:href="https://www.e-tar.lt/portal/legalAct.html?documentId=f29977829b4411efa605b9842742bf37" office:target-frame-name="_top" xlink:show="replace"><text:span text:style-name="T686">T1-282</text:span></text:a><text:span text:style-name="T687">, 2024-10-31, paskelbta TAR 2024-11-05, i. k. 2024-19175</text:span></text:p>
      <text:p text:style-name="Normal"/>
      <text:p text:style-name="P688"><text:span text:style-name="T689">18.2.5</text:span><text:span text:style-name="T690">. kontroliuoja ir prižiūri Savivaldybės viešojo administravimo institucijų, įstaigų ir įmonių vadovų veiklą, kaip jie įgyvendina įstatymus, Vyri</text:span><text:span text:style-name="T691">ausybės nutarimus ir Tarybos sprendimus;</text:span></text:p>
      <text:p text:style-name="P692"><text:span text:style-name="T693">18.2.6</text:span><text:span text:style-name="T694">. koordinuoja ir kontroliuoja viešąsias paslaugas teikiančių subjektų darbą, įgyvendina juridinio asmens dalyvio turtines ir neturtines teises bei pareigas ir atlieka kitas pagal įstatymus ir Tarybos spren</text:span><text:span text:style-name="T695">dimus priskirtas Savivaldybės juridinių asmenų valdymo funkcijas;</text:span></text:p>
      <text:p text:style-name="P696"><text:span text:style-name="T697">18.2.7</text:span><text:span text:style-name="T698">. organizuoja Savivaldybės strateginio planavimo procesą, atsako už patvirtintų Savivaldybės planavimo dokumentų ir jų įgyvendinimo ataskaitų viešinimą;</text:span></text:p>
      <text:p text:style-name="P699"><text:span text:style-name="T700">18.2.8</text:span><text:span text:style-name="T701">. teikia<text:s/></text:span><text:span text:style-name="T702">tvirtinti Tarybai Savivaldybės bendrąjį planą ar Savivaldybės dalių bendruosius planus;</text:span></text:p>
      <text:p text:style-name="P703"><text:span text:style-name="T704">18.2.9</text:span><text:span text:style-name="T705">.</text:span><text:span text:style-name="T706"><text:s/></text:span><text:span text:style-name="T707">teikia Tarybai</text:span><text:span text:style-name="T708"><text:s/></text:span><text:span text:style-name="T709">tvirtinti</text:span><text:span text:style-name="T710"><text:s/></text:span><text:span text:style-name="T711">gyvenamųjų vietovių ar jų dalių suskirstymą (sugrupavimą) į seniūnaitijas (kai jos sudaromos);</text:span></text:p>
      <text:p text:style-name="P712">Papunkčio pakeitimai:</text:p>
      <text:p text:style-name="P713"><text:span text:style-name="T714">Nr.<text:s/></text:span><text:a xlink:href="https://www.e-tar.lt/portal/legalAct.html?documentId=f29977829b4411efa605b9842742bf37" office:target-frame-name="_top" xlink:show="replace"><text:span text:style-name="T715">T1-282</text:span></text:a><text:span text:style-name="T716">, 2024-10-31, paskelbta TAR 2024-11-05, i. k. 2024-19175</text:span></text:p>
      <text:p text:style-name="Normal"/>
      <text:p text:style-name="P717"><text:span text:style-name="T718">18.2.10</text:span><text:span text:style-name="T719">. Reglamento nustatyta tvarka atstovauja pats arba įgalioja kitus asmenis atstovauti Savivald</text:span><text:span text:style-name="T720">ybei teisme, bendradarbiaujant su kitomis savivaldybėmis, valstybės ar užsienio šalių institucijomis, kitais juridiniais ir fiziniais asmenimis;</text:span></text:p>
      <text:p text:style-name="P721"><text:span text:style-name="T722">18.2.11</text:span><text:span text:style-name="T723">. atstovauja Savivaldybei regiono plėtros tarybos kolegijoje;<text:s/></text:span></text:p>
      <text:p text:style-name="P724"><text:span text:style-name="T725">18.2.12</text:span><text:span text:style-name="T726">. gavęs Tarybos pritarimą,</text:span><text:span text:style-name="T727"><text:s/>sudaro Savivaldybės bendradarbiavimo su valstybės institucijomis, kitomis savivaldybėmis ar užsienio institucijomis sutartis;</text:span></text:p>
      <text:p text:style-name="P728"><text:span text:style-name="T729">18.2.13</text:span><text:span text:style-name="T730">. Valstybės tarnybos įstatymo nustatyta tvarka skiria į pareigas ir atleidžia iš jų mero politinio (asmeninio) pasitik</text:span><text:span text:style-name="T731">ėjimo valstybės tarnautojus;</text:span></text:p>
      <text:p text:style-name="P732"><text:span text:style-name="T733">18.2.14</text:span><text:span text:style-name="T734">.<text:s/></text:span>suteikia Savivaldybės administracijos direktoriui, vicemerui ir kitiems mero politinio (asmeninio) pasitikėjimo valstybės tarnautojams atostogas, siunčia šiuos asmenis į komandiruotes;</text:p>
      <text:p text:style-name="P735">Papunkčio pakeitimai:</text:p>
      <text:p text:style-name="P736"><text:span text:style-name="T737">Nr.<text:s/></text:span><text:a xlink:href="https://www.e-tar.lt/portal/legalAct.html?documentId=f29977829b4411efa605b9842742bf37" office:target-frame-name="_top" xlink:show="replace"><text:span text:style-name="T738">T1-282</text:span></text:a><text:span text:style-name="T739">, 2024-10-31, paskelbta TAR 2024-11-05, i. k. 2024-19175</text:span></text:p>
      <text:p text:style-name="Normal"/>
      <text:p text:style-name="P740"><text:span text:style-name="T741">18.2.15</text:span><text:span text:style-name="T742">. Reglamento nustatyta tvarka skelbia vietos gyventojų apklausą;</text:span></text:p>
      <text:p text:style-name="P743"><text:span text:style-name="T744">18.2.16</text:span><text:span text:style-name="T745">.<text:s/></text:span><text:span text:style-name="T746">Reglamento nustatyta tvarka gali siūlyti Tarybai pavesti Savivaldybės kontrolės ir audito tarnybai atlikti veiklos plane nenumatytą Savivaldybės administravimo subjektų ar Savivaldybės valdomų įmonių atitikties, finansinį ir veiklos auditą, priima Savivald</text:span><text:span text:style-name="T747">ybės kontrolės ir audito tarnybos pateiktas audito ataskaitas ir išvadas dėl atlikto atitikties, finansinio ir veiklos audito rezultatų, prireikus organizuoja šių ataskaitų ir išvadų svarstymą Tarybos komitetų ir Tarybos posėdžiuose;</text:span></text:p>
      <text:p text:style-name="P748"><text:span text:style-name="T749">18.2.17</text:span><text:span text:style-name="T750">. savo komp</text:span><text:span text:style-name="T751">etencijos klausimais gali sudaryti darbo grupes iš Tarybos narių šių sutikimu, Savivaldybės administracijos valstybės tarnautojų ir darbuotojų, dirbančių pagal darbo sutartis, kitų Savivaldybės teritorijoje veikiančių asmenų ir visuomenės atstovų;<text:s/></text:span></text:p>
      <text:p text:style-name="P752"><text:span text:style-name="T753">18.2.</text:span><text:span text:style-name="T754">18</text:span><text:span text:style-name="T755">. organizuoja Tarybos narių, valstybės tarnautojų ir darbuotojų, dirbančių pagal darbo sutartis, kvalifikacijos tobulinimą;</text:span></text:p>
      <text:p text:style-name="P756"><text:span text:style-name="T757">18.2.19</text:span><text:span text:style-name="T758">. tvirtina detaliuosius planus ir vietovės lygmens specialiojo teritorijų planavimo dokumentus;</text:span><text:s/></text:p>
      <text:p text:style-name="P759">Papildyta papunkčiu:</text:p>
      <text:p text:style-name="P760"><text:span text:style-name="T761">Nr.<text:s/></text:span><text:a xlink:href="https://www.e-tar.lt/portal/legalAct.html?documentId=fc9bc8a0bc1f11eea5a28c81c82193a8" office:target-frame-name="_top" xlink:show="replace"><text:span text:style-name="T762">T1-10</text:span></text:a><text:span text:style-name="T763">, 2024-01-25, paskelbta TAR 2024-01-26, i. k. 2024-01380</text:span></text:p>
      <text:p text:style-name="Normal"/>
      <text:p text:style-name="P764"><text:span text:style-name="T765">18.2.20</text:span><text:span text:style-name="T766">. išduoda sutikimus ir priima sprendimus dėl savivaldybės patikėjimo teise vald</text:span><text:span text:style-name="T767">omos valstybinės žemės naudojimo, susijusius su statytojo teisės įgyvendinimu, susisiekimo komunikacijų, inžinerinių tinklų tiesimu, veikla vandens telkiniuose ir žemės gelmių tyrimu; valstybinės žemės nuomos teisės perleidimo ar įkeitimo; teritorijų, kuri</text:span><text:span text:style-name="T768">ose taikomos specialiosios žemės naudojimo sąlygos, nustatymo; sandoriu nustatomų servitutų patikėjimo teise valdomuose valstybinės žemės sklypuose nustatymo, bendraturčio teisių įgyvendinimo ir pasirašymo žemės sklypo ribų paženklinimo akte ir (ar) žemės<text:s/></text:span><text:span text:style-name="T769">sklypo plane;</text:span></text:p>
      <text:p text:style-name="P770">Papildyta papunkčiu:</text:p>
      <text:p text:style-name="P771"><text:span text:style-name="T772">Nr.<text:s/></text:span><text:a xlink:href="https://www.e-tar.lt/portal/legalAct.html?documentId=fc9bc8a0bc1f11eea5a28c81c82193a8" office:target-frame-name="_top" xlink:show="replace"><text:span text:style-name="T773">T1-10</text:span></text:a><text:span text:style-name="T774">, 2024-01-25, paskelbta TAR 2024-01-26, i. k. 2024-01380</text:span></text:p>
      <text:p text:style-name="P775">Papunkčio pakeitimai:</text:p>
      <text:p text:style-name="P776"><text:span text:style-name="T777">Nr.<text:s/></text:span><text:a xlink:href="https://www.e-tar.lt/portal/legalAct.html?documentId=f29977829b4411efa605b9842742bf37" office:target-frame-name="_top" xlink:show="replace"><text:span text:style-name="T778">T1-282</text:span></text:a><text:span text:style-name="T779">, 2024-10-31, paskelbta TAR 2024-11-05, i. k. 2024-19175</text:span></text:p>
      <text:p text:style-name="Normal"/>
      <text:p text:style-name="P780"><text:span text:style-name="T781">18.2.21</text:span><text:span text:style-name="T782">. išduoda sutikimus laikinai naudotis žemės ūkio veiklai vykdyti žemės sklypais nesuformuotais laisvos valstybinės</text:span><text:span text:style-name="T783"><text:s/>žemės fondo žemės plotais, patikėjimo teise valdomais savivaldybių;</text:span><text:s/></text:p>
      <text:p text:style-name="P784"><text:span text:style-name="T785">TAR pastaba.</text:span><text:span text:style-name="T786"><text:s/>18.2.21 papunktis galioja iki 2026-12-31</text:span>.</text:p>
      <text:p text:style-name="P787">Papildyta papunkčiu:</text:p>
      <text:p text:style-name="P788"><text:span text:style-name="T789">Nr.<text:s/></text:span><text:a xlink:href="https://www.e-tar.lt/portal/legalAct.html?documentId=f29977829b4411efa605b9842742bf37" office:target-frame-name="_top" xlink:show="replace"><text:span text:style-name="T790">T1-282</text:span></text:a><text:span text:style-name="T791">,<text:s/></text:span><text:span text:style-name="T792">2024-10-31, paskelbta TAR 2024-11-05, i. k. 2024-19175</text:span></text:p>
      <text:p text:style-name="Normal"/>
      <text:p text:style-name="P793"><text:span text:style-name="T794">18.2.22</text:span><text:span text:style-name="T795">. priima sprendimus dėl žemės sklypų pagrindinės žemės naudojimo paskirties ir (ar) būdo keitimo.</text:span><text:s/></text:p>
      <text:p text:style-name="P796">Papildyta papunkčiu:</text:p>
      <text:p text:style-name="P797"><text:span text:style-name="T798">Nr.<text:s/></text:span><text:a xlink:href="https://www.e-tar.lt/portal/legalAct.html?documentId=f29977829b4411efa605b9842742bf37" office:target-frame-name="_top" xlink:show="replace"><text:span text:style-name="T799">T1-282</text:span></text:a><text:span text:style-name="T800">, 2024-10-31, paskelbta TAR 2024-11-05, i. k. 2024-19175</text:span></text:p>
      <text:p text:style-name="Normal"/>
      <text:p text:style-name="P801"><text:span text:style-name="T802">18.3</text:span><text:span text:style-name="T803">.</text:span><text:span text:style-name="T804"><text:s/>Vicemerui pavaduojant merą, Taryba vykdo šiuos mero įgaliojimus:</text:span></text:p>
      <text:p text:style-name="P805"><text:span text:style-name="T806">18.3.1</text:span><text:span text:style-name="T807">. atkuria S</text:span><text:span text:style-name="T808">avivaldybės valdomo išlikusio nekilnojamojo turto nuosavybės teises religinėms bendruomenėms ir bendrijoms.</text:span></text:p>
      <text:p text:style-name="P809">Papunkčio pakeitimai:</text:p>
      <text:p text:style-name="P810"><text:span text:style-name="T811">Nr.<text:s/></text:span><text:a xlink:href="https://www.e-tar.lt/portal/legalAct.html?documentId=fc9bc8a0bc1f11eea5a28c81c82193a8" office:target-frame-name="_top" xlink:show="replace"><text:span text:style-name="T812">T1-10</text:span></text:a><text:span text:style-name="T813">, 2024-01-25, paske</text:span><text:span text:style-name="T814">lbta TAR 2024-01-26, i. k. 2024-01380</text:span></text:p>
      <text:p text:style-name="Normal"/>
      <text:p text:style-name="P815"><text:span text:style-name="T816">18.4</text:span><text:span text:style-name="T817">.</text:span><text:span text:style-name="T818"><text:s/>Vicemerui pavaduojant merą, laikinai Tarybos paskirtas narys vykdo šiuos mero įgaliojimus:</text:span></text:p>
      <text:p text:style-name="P819"><text:span text:style-name="T820">18.4.1</text:span><text:span text:style-name="T821">. sudaro Tarybos posėdžių darbotvarkių projektus ir teikia Tarybos sprendimų projektus, šaukia Tarybos pos</text:span><text:span text:style-name="T822">ėdžius ir jiems pirmininkauja;<text:s/></text:span></text:p>
      <text:p text:style-name="P823"><text:span text:style-name="T824">18.4.2</text:span><text:span text:style-name="T825">. pasirašo Tarybos sprendimus ir posėdžių, kuriems pirmininkavo, protokolus;</text:span></text:p>
      <text:p text:style-name="P826"><text:span text:style-name="T827">18.4.3</text:span><text:span text:style-name="T828">. priima į pareigas ir atleidžia iš jų Savivaldybės biudžetinių įstaigų ir viešųjų įstaigų (kurių savininkė yra savivaldybė) va</text:span><text:span text:style-name="T829">dovus; įgyvendina kitas funkcijas, susijusias su Savivaldybės biudžetinių įstaigų ir viešųjų įstaigų (kurių savininkė yra savivaldybė) vadovų darbo santykiais, Lietuvos Respublikos darbo kodekso ir kitų teisės aktų nustatyta tvarka;</text:span></text:p>
      <text:p text:style-name="P830"><text:span text:style-name="T831">18.5</text:span><text:span text:style-name="T832">. Tarybos dau</text:span><text:span text:style-name="T833">gumos teikimu Tarybai pateikia ne mažiau 2 Tarybos narių kandidatūras, kurie gali būti paskiriami laikinai vykdyti mero įgaliojimus, atsiradus Reglamento 18.1.1 ir 18.1.2 papunkčiuose numatytoms aplinkybėms. Vienam Tarybos nariui negalint eiti mero pareigų</text:span><text:span text:style-name="T834">, jas eina sekantis Tarybos narys pagal sąrašą. Tarybos nariui, laikinai paskirtam vykdyti mero įgaliojimus, jo kaip Tarybos nario teisės ir pareigos laikinai nesustabdomos.</text:span></text:p>
      <text:p text:style-name="P835"><text:span text:style-name="T836">18.6</text:span><text:span text:style-name="T837">. Mero pareigas laikinai eina Tarybos posėdyje dalyvaujančių Tarybos narių</text:span><text:span text:style-name="T838"><text:s/>balsų dauguma paskirtas Tarybos narys, kai:</text:span></text:p>
      <text:p text:style-name="P839"><text:span text:style-name="T840">18.6.1</text:span><text:span text:style-name="T841">. mero įgaliojimai nutrūksta nesuėjus terminui;</text:span></text:p>
      <text:p text:style-name="P842"><text:span text:style-name="T843">18.6.2</text:span><text:span text:style-name="T844">. išrinktas neprisiekęs meras netenka mandato ar mero rinkimų rezultatai pripažįstami negaliojančiais.</text:span></text:p>
      <text:p text:style-name="P845"><text:span text:style-name="T846">18.7</text:span><text:span text:style-name="T847">. Reglamento 18.6.1 ir 18.6.2 pa</text:span><text:span text:style-name="T848">punkčiuose numatytais atvejais mero pareigas laikinai einantis Tarybos paskirtas Tarybos narys vykdo visus mero įgaliojimus, išskyrus nustatytuosius Vietos savivaldos įstatymo 30 straipsnio 4 dalyje.</text:span></text:p>
      <text:p text:style-name="P849"><text:span text:style-name="T850">18.8</text:span><text:span text:style-name="T851">. Tarybos nariui, laikinai einant mero pareigas,</text:span><text:span text:style-name="T852"><text:s/>jo kaip Tarybos nario teisės ir pareigos laikinai sustabdomos.</text:span></text:p>
      <text:p text:style-name="P853"><text:span text:style-name="T854">18.9</text:span><text:span text:style-name="T855">. Mero pareigas laikinai einančio Tarybos nario darbo užmokestį pagal įstatymų nustatytus koeficientus tvirtina Taryba.</text:span></text:p>
      <text:p text:style-name="P856"><text:span text:style-name="T857">19</text:span><text:span text:style-name="T858">.<text:s/></text:span><text:span text:style-name="T859">Mero fondo lėšų naudojimo tvarka.</text:span></text:p>
      <text:p text:style-name="P860"><text:span text:style-name="T861">19.1</text:span><text:span text:style-name="T862">. Mero fondo l</text:span><text:span text:style-name="T863">ėšos gali būti naudojamos šioms reprezentacijos reikmėms skirtoms išlaidoms:</text:span></text:p>
      <text:p text:style-name="P864"><text:span text:style-name="T865">19.1.1</text:span><text:span text:style-name="T866">. atvykstančių oficialių asmenų, delegacijų, svečių ir juos lydinčių asmenų priėmimo išlaidoms (išlaidoms transportui, nakvynei, maitinimui, vertėjams, gidams, gėlėms, suv</text:span><text:span text:style-name="T867">enyrams, atminimo dovanoms, kitoms prekėms ir paslaugoms);</text:span></text:p>
      <text:p text:style-name="P868"><text:span text:style-name="T869">19.1.2</text:span><text:span text:style-name="T870">. rengiamų oficialių priėmimų išlaidoms (vaišių, pobūvių, banketų, kurie rengiami mero sprendimu kokio nors asmens, delegacijos, svečių garbei, taip pat įstatymų nustatytų atmintinų ir šv</text:span><text:span text:style-name="T871">enčių dienų, profesijų dienų, sutarčių pasirašymo, vizitų, valstybės, Savivaldybės arba įstaigos jubiliejų, valstybės tarptautinių organizacijų, kitų apdovanojimų skyrimo Savivaldybės darbuotojams progomis, organizavimo, maisto produktų, alkoholinių ir nea</text:span><text:span text:style-name="T872">lkoholinių gėrimų, kitų prekių ir paslaugų pirkimo išlaidoms);</text:span></text:p>
      <text:p text:style-name="P873"><text:span text:style-name="T874">19.1.3</text:span><text:span text:style-name="T875">. darbo susitikimų išlaidoms (maisto produktų, nealkoholinių ir alkoholinių gėrimų, kitų prekių, skirtų Savivaldybės atstovų susitikimams darbo klausimams aptarti, svarstyti, derinti<text:s/></text:span><text:span text:style-name="T876">su kitų savivaldybių, įstaigų, įmonių, organizacijų atstovais, pirkimo išlaidoms);</text:span></text:p>
      <text:p text:style-name="P877"><text:span text:style-name="T878">19.1.4</text:span><text:span text:style-name="T879">. išlaidoms atminimo dovanoms, suvenyrams, gėlėms, sveikinimų raštams, atvirukams, nuotraukoms valstybės, Savivaldybės, Tarybos narių, Savivaldybės įstaigos<text:s/></text:span><text:span text:style-name="T880">darbuotojų arba valstybei ar Savivaldybei nusipelniusių asmenų jubiliejų, valstybės, tarptautinių organizacijų, kitų apdovanojimų skyrimo Tarybos nariams, Savivaldybės įstaigos darbuotojams, įstatymų nustatytų atmintinų ir švenčių dienų, profesijų dienų pr</text:span><text:span text:style-name="T881">ogomis;</text:span></text:p>
      <text:p text:style-name="P882"><text:span text:style-name="T883">19.1.5</text:span><text:span text:style-name="T884">. išlaidoms vizitinėms kortelėms, reprezentaciniams suvenyrams, lipdukams ir leidiniams;</text:span></text:p>
      <text:p text:style-name="P885"><text:span text:style-name="T886">19.1.6</text:span><text:span text:style-name="T887">. išlaidoms, susijusioms su dalyvavimu labdaros, kultūros, sporto ir kituose visuomeniniuose renginiuose (išlaidos dovanėlėms švenčių proga</text:span><text:span text:style-name="T888"><text:s/>ikimokyklinių, mokymo, sveikatos apsaugos, vaikų, senelių, neįgaliųjų globos įstaigų auklėtiniams ir globotiniams, socialiai remtinoms šeimoms, taip pat išlaidos suvenyrams, dovanoms, gėlėms, pagal varžybų ir konkursų sąlygas numatytiems prizams, su dalyv</text:span><text:span text:style-name="T889">avimu minėtuose renginiuose susijusiems mokesčiams, valstybės, Savivaldybės arba Savivaldybės įstaigos atributika pažymėtoms prekėms);</text:span></text:p>
      <text:p text:style-name="P890"><text:span text:style-name="T891">19.1.7</text:span><text:span text:style-name="T892">. oficialiam vizitui raštiškai pakviesto oficialaus asmens sutuoktinio ar kito lydinčio šeimos nario, vizito me</text:span><text:span text:style-name="T893">tu atliekančio atitinkamas valstybinio ir diplomatinio protokolo nustatytas funkcijas, vykimo į vizito vietą ir atgal visų rūšių transporto priemonėmis išlaidoms;</text:span></text:p>
      <text:p text:style-name="P894"><text:span text:style-name="T895">19.2</text:span><text:span text:style-name="T896">. Reprezentacijos reikmėms skirtoms išlaidoms nepriskiriamos išlaidos, susijusios s</text:span><text:span text:style-name="T897">u politine reklama;</text:span></text:p>
      <text:p text:style-name="P898"><text:span text:style-name="T899">19.3</text:span><text:span text:style-name="T900">. Organizuojant šiame punkte nurodytus reprezentacinius renginius, sudaroma išlaidų sąmata, kurią tvirtina meras. Nepanaudojus visų einamojo mėnesio mero fondo nustatyto dydžio lėšų, jas galima naudoti vėlesniais mėnesiais;</text:span></text:p>
      <text:p text:style-name="P901"><text:span text:style-name="T902">19</text:span><text:span text:style-name="T903">.4</text:span><text:span text:style-name="T904">. Reprezentacijos reikmėms skirtos išlaidos apmokamos pagal pateiktus faktines išlaidas patvirtinančius finansinius dokumentus, atitinkančius Lietuvos Respublikos buhalterinės apskaitos įstatymo nustatytus reikalavimus, taikomus apskaitos dokumentams;</text:span></text:p>
      <text:p text:style-name="P905"><text:span text:style-name="T906">19.5</text:span><text:span text:style-name="T907">. Ataskaitą apie mero fondo lėšų panaudojimą meras teikia Tarybai kartu su Savivaldybės ir mero veiklos ataskaita;</text:span></text:p>
      <text:p text:style-name="P908"><text:span text:style-name="T909">19.6</text:span><text:span text:style-name="T910">. Mero fondo lėšų naudojimą kontroliuoja Savivaldybės kontrolierius. Mero fondo lėšų naudojimo einamąją finansų kontrolę<text:s/></text:span><text:span text:style-name="T911">vykdo</text:span><text:span text:style-name="T912"><text:s/></text:span><text:span text:style-name="T913">Sekretorius ir Savivaldybės administracijos Buhalterinės apskaitos skyrius.</text:span></text:p>
      <text:p text:style-name="P914"><text:span text:style-name="T915">20</text:span><text:span text:style-name="T916">.<text:s/></text:span><text:span text:style-name="T917">Vicemeras (-ai).</text:span></text:p>
      <text:p text:style-name="P918"><text:span text:style-name="T919">20.1</text:span><text:span text:style-name="T920">. Meras savo įgaliojimų laikui skiria ne daugiau kaip du vicemerus. Sprendimus dėl pavadavimo priima meras. Vicemerų veiklos sritis nustato m</text:span><text:span text:style-name="T921">eras ir paskelbia Savivaldybės interneto svetainėje.</text:span></text:p>
      <text:p text:style-name="P922"><text:span text:style-name="T923">20.2</text:span><text:span text:style-name="T924">.Vicemeras (-ai), vykdydami funkcijas priskirtose srityse, derina Tarybos sprendimų projektus, mero potvarkių projektus, nagrinėja ir rengia atsakymus į pateiktus prašymus, skundus ar pasiūlymus,</text:span><text:span text:style-name="T925"><text:s/>vadovauja arba dalyvauja komisijų ir darbo grupių veikloje, priima gyventojus, teikia nuomonę ir siūlymus dėl veiklos gerinimo, vykdo kitus mero pavedimus.</text:span></text:p>
      <text:p text:style-name="P926">20.3. Meras Tarybai teikia kandidatūrą (-as) į vicemero (-ų) pareigas. Jeigu Taryba du kartus iš eilės nepritaria teikiamai kandidatūrai į vicemero pareigas ir (arba) šio klausimo nesvarsto, meras turi teisę savo sprendimu Tarybai teiktą kandidatą paskirti vicemeru. Jeigu meras, Tarybai pirmą kartą nepritarus jo teiktai kandidatūrai arba jos nesvarsčius, teikė kito asmens kandidatūrą į vicemero pareigas, meras turi teisę savo sprendimu vicemeru paskirti pasirinktinai vieną iš Tarybai teiktų kandidatų į vicemero pareigas.</text:p>
      <text:p text:style-name="P927">Papunkčio pakeitimai:</text:p>
      <text:p text:style-name="P928"><text:span text:style-name="T929">Nr.<text:s/></text:span><text:a xlink:href="https://www.e-tar.lt/portal/legalAct.html?documentId=f29977829b4411efa605b9842742bf37" office:target-frame-name="_top" xlink:show="replace"><text:span text:style-name="T930">T1-282</text:span></text:a><text:span text:style-name="T931">, 2024-10-31, paskelbta TAR 2024-11-05, i. k. 2024-19175</text:span></text:p>
      <text:p text:style-name="Normal"/>
      <text:p text:style-name="P932">20.4. Merui ir vicemerui (-ams) atostogos suteikiamos, komandiruotės ir kitos įstatymuose numatytos garantijos įforminamos mero potvarkiu. Apie<text:s/>mero atostogas ir komandiruotę elektroniniu paštu <text:s/>informuojama Taryba.</text:p>
      <text:p text:style-name="P933">Papunkčio pakeitimai:</text:p>
      <text:p text:style-name="P934"><text:span text:style-name="T935">Nr.<text:s/></text:span><text:a xlink:href="https://www.e-tar.lt/portal/legalAct.html?documentId=f29977829b4411efa605b9842742bf37" office:target-frame-name="_top" xlink:show="replace"><text:span text:style-name="T936">T1-282</text:span></text:a><text:span text:style-name="T937">, 2024-10-31, paskelbta TAR 2024-11-05, i. k. 2024-191</text:span><text:span text:style-name="T938">75</text:span></text:p>
      <text:p text:style-name="Normal"/>
      <text:p text:style-name="P939"><text:span text:style-name="T940">20.5</text:span><text:span text:style-name="T941">. Vicemero (-ų) skyrimo ir atleidimo iš pareigų tvarką reglamentuoja Lietuvos Respublikos valstybės tarnybos įstatymas.</text:span></text:p>
      <text:p text:style-name="P942"><text:span text:style-name="T943">20.6</text:span><text:span text:style-name="T944">. Tarybos nariai ne mažiau kaip 1/2 visų Tarybos narių balsų dauguma gali pareikšti nepasitikėjimą vicemeru (-ais).</text:span><text:span text:style-name="T945"><text:s/>Teikimą dėl nepasitikėjimo turi pasirašyti ne mažiau kaip 1/3 visų<text:s/></text:span><text:span text:style-name="T946">Tarybos</text:span><text:span text:style-name="T947"><text:s/>narių.</text:span></text:p>
      <text:p text:style-name="P948"/>
      <text:p text:style-name="P949"><text:span text:style-name="T950">V</text:span><text:span text:style-name="T951"><text:s/>SKYRIUS</text:span></text:p>
      <text:p text:style-name="P952"><text:span text:style-name="T953">KOMITETAI IR KOMISIJOS</text:span></text:p>
      <text:p text:style-name="P954"/>
      <text:p text:style-name="P955"><text:span text:style-name="T956">21</text:span><text:span text:style-name="T957">.<text:s/></text:span><text:span text:style-name="T958">Komitetų sąrašas.</text:span></text:p>
      <text:p text:style-name="P959"><text:span text:style-name="T960">21.1</text:span><text:span text:style-name="T961">. Taryba savo įgaliojimų laikui sudaro šiuos komitetus:</text:span></text:p>
      <text:p text:style-name="P962"><text:span text:style-name="T963">21.1.1</text:span><text:span text:style-name="T964">. Kontrolės komitetą;</text:span></text:p>
      <text:p text:style-name="P965"><text:span text:style-name="T966">21.1.2</text:span><text:span text:style-name="T967">.<text:s/></text:span><text:span text:style-name="T968">Švietimo, kultūros, sporto, socialinės apsaugos, sveikatos ir kurorto reikalų komitetą;</text:span></text:p>
      <text:p text:style-name="P969"><text:span text:style-name="T970">21.1.3</text:span><text:span text:style-name="T971">. Biudžeto, finansų ir ūkio valdymo komitetą.</text:span></text:p>
      <text:p text:style-name="P972"><text:span text:style-name="T973">22</text:span><text:span text:style-name="T974">.<text:s/></text:span><text:span text:style-name="T975">Komitetų sudarymas.</text:span></text:p>
      <text:p text:style-name="P976"><text:span text:style-name="T977">22.1</text:span><text:span text:style-name="T978">. Komitetas sudaromas iš ne mažiau kaip 3 Tarybos narių Tarybos sprendimu.</text:span><text:span text:style-name="T979"><text:s/>Taryba tvirtina vardinį komiteto narių sąrašą. Sudarant komitetus, laikomasi proporcinio daugumos ir mažumos atstovavimo principo. Komitetų ir jų narių skaičių, komitetų įgaliojimus, išskyrus Kontrolės komiteto įgaliojimus, nustato Taryba. Komitetų darbo<text:s/></text:span><text:span text:style-name="T980">tvarka nustatoma šiame Reglamento skyriuje.</text:span></text:p>
      <text:p text:style-name="P981">22.2. Į Kontrolės komitetą įeina vienodas visų Tarybos narių frakcijų, Tarybos narių grupių ir mišrios grupės deleguotų Tarybos narių skaičius. Kontrolės komiteto sudėtis turi būti pakeista ne vėliau kaip per<text:s/>2 mėnesius, pasikeitus Tarybos narių frakcijų ar grupių skaičiui. Sudarant kitus komitetus, laikomasi proporcinio daugumos ir mažumos atstovavimo principo.</text:p>
      <text:p text:style-name="P982">Papunkčio pakeitimai:</text:p>
      <text:p text:style-name="P983"><text:span text:style-name="T984">Nr.<text:s/></text:span><text:a xlink:href="https://www.e-tar.lt/portal/legalAct.html?documentId=f29977829b4411efa605b9842742bf37" office:target-frame-name="_top" xlink:show="replace"><text:span text:style-name="T985">T1-282</text:span></text:a><text:span text:style-name="T986">, 2024-10-31, paskelbta TAR 2024-11-05, i. k. 2024-19175</text:span></text:p>
      <text:p text:style-name="Normal"/>
      <text:p text:style-name="P987"><text:span text:style-name="T988">23</text:span><text:span text:style-name="T989">.<text:s/></text:span><text:span text:style-name="T990">Komitetų pirmininkų skyrimas ir įgaliojimai.</text:span></text:p>
      <text:p text:style-name="P991"><text:span text:style-name="T992">23.1</text:span><text:span text:style-name="T993">. Kontrolės komiteto pirmininką iš komiteto narių deleguoja Tarybos opozicija raštu, pasirašytu daugiau kaip pusės visų Tarybos opozicijos narių ir viešai įteiktu Tarybos posėdžio pirmininkui. Tarybos opozicijos atstovas Tarybos posėdžio metu iki darbotvar</text:span><text:span text:style-name="T994">kės patvirtinimo po dalyvaujančių posėdyje asmenų pasisakymo paskelbia Tarybos opozicijos raštą, pasirašytą daugiau kaip pusės visų Tarybos opozicijos narių dėl deleguojamo Tarybos nario į Kontrolės komiteto pirmininką ir viešai jį įteikia Tarybos posėdžio</text:span><text:span text:style-name="T995"><text:s/>pirmininkui, o posėdžiui vykstant nuotoliniu būdu – pateikia elektroniniu būdu Sekretoriui ir posėdžio pirmininkui ne vėliau kaip iki posėdžio darbotvarkės patvirtinimo. Kartu su raštu Tarybos opozicijos atstovas Tarybos posėdžio pirmininkui pateikia<text:s/></text:span><text:span text:style-name="T996">pret</text:span><text:span text:style-name="T997">endento tapti Kontrolės komiteto pirmininku Lietuvos Respublikos vidaus reikalų ministro patvirtintos formos deklaraciją.<text:s/></text:span><text:span text:style-name="T998">Jeigu Tarybos opozicija</text:span><text:span text:style-name="T999"><text:s/>per du mėnesius nuo pirmojo išrinktos naujos Tarybos posėdžio sušaukimo nedeleguoja<text:s/></text:span><text:span text:style-name="T1000">Kontrolės komiteto pirmini</text:span><text:span text:style-name="T1001">nko arba<text:s/></text:span><text:span text:style-name="T1002">deleguoja Tarybos narį, neatitinkantį Vietos savivaldos įstatymo 11</text:span><text:span text:style-name="T1003"><text:s/></text:span><text:span text:style-name="T1004">straipsnyje nustatytų reikalavimų</text:span><text:span text:style-name="T1005">, arba jeigu nėra paskelbta Tarybos opozicija, Kontrolės komiteto pirmininką skiria Taryba iš komiteto narių. Kontrolės komiteto pirmininko pavadu</text:span><text:span text:style-name="T1006">otoją iš komiteto narių (Tarybos daugumos) skiria Taryba.<text:s/></text:span></text:p>
      <text:p text:style-name="P1007"><text:span text:style-name="T1008">23.2</text:span><text:span text:style-name="T1009">. Kitų komitetų pirmininkus ir jų pavaduotojus iš komiteto narių komiteto siūlymu skiria Taryba.<text:s/></text:span></text:p>
      <text:p text:style-name="P1010"><text:span text:style-name="T1011">23.3</text:span><text:span text:style-name="T1012">. Komiteto pirmininku gali būti skiriamas tik nepriekaištingos reputacijos, kaip ji</text:span><text:span text:style-name="T1013"><text:s/>yra apibrėžta Vietos savivaldos įstatymo 11 straipsnyje, Tarybos narys. Tarybos narys, pretenduojantis tapti Tarybos sudaromo komiteto pirmininku, privalo užpildyti Lietuvos Respublikos vidaus reikalų ministro patvirtintos formos deklaraciją, joje pateikd</text:span><text:span text:style-name="T1014">amas duomenis dėl jo atitikties nepriekaištingos reputacijos reikalavimams. Ši deklaracija pateikiama merui ir skelbiama viešai Savivaldybės interneto svetainėje tol, kol Tarybos narys eina pareigas, kurioms keliami nepriekaištingos reputacijos reikalavima</text:span><text:span text:style-name="T1015">i.<text:s/></text:span></text:p>
      <text:p text:style-name="P1016"><text:span text:style-name="T1017">23.4</text:span><text:span text:style-name="T1018">. Komiteto pirmininkas komiteto narių siūlymu komiteto sprendimu prieš terminą netenka savo įgaliojimų, jeigu neatitinka Vietos savivaldos įstatymo 11 straipsnyje nustatytų reikalavimų.<text:s/></text:span></text:p>
      <text:p text:style-name="P1019"><text:span text:style-name="T1020">23.5</text:span><text:span text:style-name="T1021">. Kontrolės komiteto pirmininkas komiteto narių s</text:span><text:span text:style-name="T1022">iūlymu Tarybos sprendimu prieš terminą netenka savo įgaliojimų, jeigu neatitinka Vietos savivaldos įstatymo 11 straipsnyje nustatytų reikalavimų. Jeigu Kontrolės komiteto pirmininkas buvo deleguotas Tarybos opozicijos, jis prieš terminą netenka savo įgalio</text:span><text:span text:style-name="T1023">jimų opozicijai jį atšaukus.<text:s/></text:span><text:span text:style-name="T1024">Tarybos opozicijos deleguoto Tarybos nario atšaukimo iš Kontrolės komiteto pirmininko pareigų procedūra vyksta Reglamento 23.1 papunktyje nustatyta tvarka.<text:s/></text:span><text:span text:style-name="T1025">Jeigu artimiausiame Tarybos posėdyje Tarybos opozicija raštu neatšaukia</text:span><text:span text:style-name="T1026"><text:s/>savo deleguoto Kontrolės komiteto pirmininko ir nustatyta tvarka nedeleguoja kito Tarybos nario ar deleguoja Tarybos narį, neatitinkantį Vietos savivaldos įstatymo 11 straipsnyje nustatytų reikalavimų, sprendimą dėl Kontrolės komiteto pirmininko įgaliojim</text:span><text:span text:style-name="T1027">ų netekimo ir naujo Kontrolės komiteto pirmininko skyrimo priima Taryba. Jeigu Kontrolės komiteto pirmininko įgaliojimai nutrūksta nesuėjus terminui, Kontrolės komiteto pirmininkas Reglamento 23.1 papunktyje nustatyta tvarka turi būti deleguotas arba paski</text:span><text:span text:style-name="T1028">rtas per 2 mėnesius nuo įgaliojimų nutrūkimo dienos.</text:span></text:p>
      <text:p text:style-name="P1029"><text:span text:style-name="T1030">23.6</text:span><text:span text:style-name="T1031">. Komiteto pirmininkas:</text:span></text:p>
      <text:p text:style-name="P1032"><text:span text:style-name="T1033">23.6.1</text:span><text:span text:style-name="T1034">. šaukia komiteto posėdžius;</text:span></text:p>
      <text:p text:style-name="P1035"><text:span text:style-name="T1036">23.6.2</text:span><text:span text:style-name="T1037">. pirmininkauja posėdžiams, sudaro posėdžio darbotvarkę ir užtikrina reikalingų dokumentų bei kitos medžiagos parengimą ir p</text:span><text:span text:style-name="T1038">ateikimą;</text:span></text:p>
      <text:p text:style-name="P1039"><text:span text:style-name="T1040">23.6.3</text:span><text:span text:style-name="T1041">. kviečia dalyvauti posėdžiuose reikalingus asmenis;</text:span></text:p>
      <text:p text:style-name="P1042"><text:span text:style-name="T1043">23.6.4</text:span><text:span text:style-name="T1044">. informuoja komiteto narius apie sprendimų ir rekomendacijų vykdymą;</text:span></text:p>
      <text:p text:style-name="P1045"><text:span text:style-name="T1046">23.6.5</text:span><text:span text:style-name="T1047">. už komiteto veiklą atsiskaito Tarybai. Kontrolės komiteto veiklos ataskaitą pirmininkas privalo pristatyti Tarybai iki kitų metų kovo 1 d. Kitų komitetų pirmininkai komitetų veiklos ataskaitas privalo pristatyti iki kitų metų balandžio 1 d.;<text:s/></text:span></text:p>
      <text:p text:style-name="P1048"><text:span text:style-name="T1049">23.6.6</text:span><text:span text:style-name="T1050">.</text:span><text:span text:style-name="T1051"><text:s/>pristato Tarybos posėdžio metu komiteto sprendimą svarstomu klausimu;</text:span></text:p>
      <text:p text:style-name="P1052"><text:span text:style-name="T1053">23.6.7</text:span><text:span text:style-name="T1054">. komiteto vardu atsako pareiškėjui, turėdamas komiteto konsoliduotą nuomonę dėl komitete priimtų sprendimų;</text:span></text:p>
      <text:p text:style-name="P1055"><text:span text:style-name="T1056">23.6.8</text:span><text:span text:style-name="T1057">. turi teisę gauti komiteto įgaliojimams vykdyti reikali</text:span><text:span text:style-name="T1058">ngą informaciją iš valstybės ar Savivaldybės institucijų, įstaigų ir valstybės ar Savivaldybės valdomų įmonių.<text:s/></text:span></text:p>
      <text:p text:style-name="P1059"><text:span text:style-name="T1060">24</text:span><text:span text:style-name="T1061">.<text:s/></text:span><text:span text:style-name="T1062">Komiteto nario teisės ir pareigos.</text:span></text:p>
      <text:p text:style-name="P1063"><text:span text:style-name="T1064">24.1</text:span><text:span text:style-name="T1065">. Komiteto narys turi sprendžiamojo balso teisę visais komiteto svarstomais klausimais.</text:span></text:p>
      <text:p text:style-name="P1066"><text:span text:style-name="T1067">2</text:span><text:span text:style-name="T1068">4.2</text:span><text:span text:style-name="T1069">. Komiteto narys turi teisę:</text:span></text:p>
      <text:p text:style-name="P1070"><text:span text:style-name="T1071">24.2.1</text:span><text:span text:style-name="T1072">. siūlyti svarstyti klausimus, dalyvauti juos ruošiant, susipažinti su visais komitete gautais dokumentais bei kita medžiaga, o prireikus – jais naudotis savo darbe, siūlyti kviesti į komiteto posėdžius reikalingus</text:span><text:span text:style-name="T1073"><text:s/>asmenis; komiteto nario siūlymu komiteto sprendimu klausimas įrašomas į kito (artimiausio) posėdžio darbotvarkę;</text:span></text:p>
      <text:p text:style-name="P1074"><text:span text:style-name="T1075">24.2.2</text:span><text:span text:style-name="T1076">. raštu pareikšti atskirą nuomonę.</text:span></text:p>
      <text:p text:style-name="P1077"><text:span text:style-name="T1078">24.3</text:span><text:span text:style-name="T1079">. Komiteto nariai privalo dalyvauti komiteto posėdžiuose. Nedalyvauti gali tik dėl pate</text:span><text:span text:style-name="T1080">isinamų priežasčių ir privalo iš anksto pranešti šio Reglamento nustatyta tvarka.</text:span></text:p>
      <text:p text:style-name="P1081"><text:span text:style-name="T1082">25</text:span><text:span text:style-name="T1083">.<text:s/></text:span><text:span text:style-name="T1084">Komitetų darbo tvarka, posėdžiai ir sprendimai.</text:span></text:p>
      <text:p text:style-name="P1085"><text:span text:style-name="T1086">25.1</text:span><text:span text:style-name="T1087">. Komitetai dirba pagal šį Reglamentą. Komitetai pagal savo kompetenciją priima rekomendacinius sprendimus.</text:span></text:p>
      <text:p text:style-name="P1088"><text:span text:style-name="T1089">25.2</text:span><text:span text:style-name="T1090">. Pagrindinė komitetų veiklos forma yra posėdžiai. Gali būti organizuojami išvažiuojamieji posėdžiai. Posėdžiai yra atviri. Kai komiteto posėdyje svarstomas su valstybės, tarnybos ar komercine paslaptimi susijęs klausimas, komitetas gali nuspręsti jį</text:span><text:span text:style-name="T1091"><text:s/>nagrinėti uždarame posėdyje. Komitetų darbe patariamojo balso teise gali dalyvauti jiems nepriklausantys Tarybos nariai, suinteresuoti asmenys. Asmenys, kurie trukdo komiteto posėdžiui, posėdžio pirmininko siūlymu komiteto sprendimu gali būti pašalinti iš</text:span><text:span text:style-name="T1092"><text:s/>posėdžio.<text:s/></text:span></text:p>
      <text:p text:style-name="P1093"><text:span text:style-name="T1094">25.3</text:span><text:span text:style-name="T1095">. Komiteto posėdis gali vykti nuotoliniu būdu arba daliai Tarybos narių fiziškai susirenkant į komiteto posėdį, o kitai daliai Tarybos narių dalyvaujant nuotoliniu būdu (toliau – mišrusis būdas). Sprendimą organizuoti posėdį nuotoliniu<text:s/></text:span><text:span text:style-name="T1096">būdu arba mišriuoju būdu priima komiteto pirmininkas savo iniciatyva arba gavęs komiteto nario prašymą dalyvauti posėdyje nuotoliniu būdu. Apie priimtą sprendimą komiteto posėdį organizuoti nuotoliniu būdu arba mišriuoju būdu nedelsiant elektroninių ryšių<text:s/></text:span><text:span text:style-name="T1097">priemonėmis turi būti pranešta komiteto nariams ir kitiems posėdžio dalyviams. Mišriuoju būdu organizuojamame posėdyje kiti komiteto nariai ir kiti posėdžio dalyviai savo pasirinkimu gali dalyvauti nuotoliniu būdu arba atvykę į komiteto posėdžių salę. Komi</text:span><text:span text:style-name="T1098">teto posėdžiai nuotoliniu būdu ar mišriuoju būdu vykti negali, jeigu tam raštu prieštarauja daugiau kaip pusė visų komiteto narių, išskyrus: 1) kai dėl nepaprastosios padėties, ekstremaliosios situacijos ar karantino komiteto posėdžiai negali vykti Tarybos</text:span><text:span text:style-name="T1099"><text:s/>nariams posėdyje dalyvaujant fiziškai; 2) artimiausią numatytą nuotoliniu būdu ar mišriuoju būdu vyksiantį komiteto posėdį. Nuotoliniu ar mišriuoju būdu priimant komiteto sprendimus, turi būti užtikrintas komiteto nario tapatybės ir jo balsavimo rezultatų</text:span><text:span text:style-name="T1100"><text:s/>nustatymas.<text:s/></text:span></text:p>
      <text:p text:style-name="P1101"><text:span text:style-name="T1102">25.4</text:span><text:span text:style-name="T1103">. Organizacinį ir informacinį komitetų aptarnavimą atlieka Sekretorius. Komitetų posėdžių darbotvarkės kartu su numatytų svarstyti klausimų medžiaga paskelbiama Savivaldybės interneto svetainėje ne vėliau kaip prieš 2 darbo dienas iki</text:span><text:span text:style-name="T1104"><text:s/>posėdžio pradžios. Apie komiteto posėdžio laiką ir svarstyti parengtus klausimus ne vėliau kaip prieš 2 darbo dienas iki posėdžio pradžios elektroniniu paštu pranešama visiems komiteto nariams ir suinteresuotiems asmenims. Komiteto posėdžio darbotvarkė ga</text:span><text:span text:style-name="T1105">li būti papildyta ar pakeista komiteto sprendimu.<text:s/></text:span></text:p>
      <text:p text:style-name="P1106"><text:span text:style-name="T1107">25.5</text:span><text:span text:style-name="T1108">.<text:s/></text:span><text:span text:style-name="T1109">Nepaprastosios padėties, ekstremaliosios situacijos ar karantino metu Vietos savivaldos įstatymo numatytais atvejais mero sprendimu komitetų posėdžių darbotvarkės gali būti paskelbiamos Savivaldy</text:span><text:span text:style-name="T1110">bės interneto svetainėje ir apie komiteto posėdžio laiką ir jame svarstytinus klausimus pranešama per trumpesnį, negu nustatyta šio Reglamento 25.4 papunktyje, terminą, bet ne vėliau kaip prieš 24 valandas iki komiteto posėdžio pradžios.</text:span><text:span text:style-name="T1111"><text:s/></text:span></text:p>
      <text:p text:style-name="P1112"><text:span text:style-name="T1113">25.6</text:span><text:span text:style-name="T1114">. Posėdži</text:span><text:span text:style-name="T1115">us šaukia ir jų darbotvarkę sudaro pirmininkas, o kai jo nėra, – pirmininko pavaduotojas pagal mero potvarkiu patvirtintą darbo grafiką.<text:s/></text:span></text:p>
      <text:p text:style-name="P1116">25.7. Posėdžiai yra teisėti, kai juose dalyvauja daugiau kaip pusė visų komiteto narių. Sprendimai, pasiūlymai ir<text:s/>išvados priimami dalyvavusių posėdyje komiteto narių balsų dauguma. Balsavimo būdą nustato komitetas. Jeigu balsai pasiskirsto po lygiai (laikoma, kad balsai pasiskirstė po lygiai tada, kai balsų už gauta tiek pat, kiek prieš, taip pat, kai balsų už gauta<text:s/>tiek pat, kiek prieš ir susilaikiusių kartu sudėjus), lemia komiteto pirmininko balsas.</text:p>
      <text:p text:style-name="P1117">Papunkčio pakeitimai:</text:p>
      <text:p text:style-name="P1118"><text:span text:style-name="T1119">Nr.<text:s/></text:span><text:a xlink:href="https://www.e-tar.lt/portal/legalAct.html?documentId=fc9bc8a0bc1f11eea5a28c81c82193a8" office:target-frame-name="_top" xlink:show="replace"><text:span text:style-name="T1120">T1-10</text:span></text:a><text:span text:style-name="T1121">, 2024-01-25, paskelbta TAR 2024-01-26,</text:span><text:span text:style-name="T1122"><text:s/>i. k. 2024-01380</text:span></text:p>
      <text:p text:style-name="P1123"><text:span text:style-name="T1124">Nr.<text:s/></text:span><text:a xlink:href="https://www.e-tar.lt/portal/legalAct.html?documentId=f29977829b4411efa605b9842742bf37" office:target-frame-name="_top" xlink:show="replace"><text:span text:style-name="T1125">T1-282</text:span></text:a><text:span text:style-name="T1126">, 2024-10-31, paskelbta TAR 2024-11-05, i. k. 2024-19175</text:span></text:p>
      <text:p text:style-name="Normal"/>
      <text:p text:style-name="P1127"><text:span text:style-name="T1128">25.8</text:span><text:span text:style-name="T1129">.<text:s/></text:span><text:span text:style-name="T1130">Sprendimai, pasiūlymai ir išvados įrašomi į posėdžio protokolą</text:span><text:span text:style-name="T1131">, kurį pasirašo pirmininkas, o kai jo nėra, – pirmininko pavaduotojas, pirmininkavęs posėdžiui. Protokolas turi būti parašytas per 3 darbo dienas nuo posėdžio dienos, o pasirašytas – ne vėliau kaip per 5 darbo dienas nuo posėdžio dienos. Pasirašyti protoko</text:span><text:span text:style-name="T1132">lai elektroniniu paštu išsiunčiami komiteto nariams ir posėdyje dalyvavusiems suinteresuotiems asmenims.<text:s/></text:span></text:p>
      <text:p text:style-name="P1133"><text:span text:style-name="T1134">25.9</text:span><text:span text:style-name="T1135">.<text:s/></text:span><text:span text:style-name="T1136">Komitetų sekretorių pareigas atlieka Sekretorius arba Savivaldybės administracijos paskirtas darbuotojas. Posėdžiai protokoluojami. Protokol</text:span><text:span text:style-name="T1137">ai saugomi pas Sekretorių. Pasirašyti protokolai publikuojami Savivaldybės interneto svetainėje kitą dieną po jų pasirašymo.</text:span><text:span text:style-name="T1138"><text:s/></text:span></text:p>
      <text:p text:style-name="P1139"><text:span text:style-name="T1140">25.10</text:span><text:span text:style-name="T1141">. Komiteto posėdžiai vyksta Reglamento 51.1 papunktyje nustatyta posėdžių tvarka. Transliuotų komitetų posėdžių įrašai skelbiami Savivaldybės interneto svetainėje.<text:s/></text:span></text:p>
      <text:p text:style-name="P1142"><text:span text:style-name="T1143">25.11</text:span><text:span text:style-name="T1144">.<text:s/></text:span><text:span text:style-name="T1145">Keli komitetai savo iniciatyva jų pirmininkų susitarimu gali sušaukti jungtinius</text:span><text:span text:style-name="T1146"><text:s/>posėdžius. Jungtiniam posėdžiui vadovauja vienas iš komitetų pirmininkų, išrinktas balsavimo būdu. Posėdis yra teisėtas, kai jame dalyvauja visų dalyvaujančių komitetų narių dauguma. Sprendimai priimami paprasta balsų dauguma. Posėdžio sprendimą ir protok</text:span><text:span text:style-name="T1147">olą pasirašo posėdyje dalyvavusių komitetų pirmininkai ir posėdžio sekretorius. Protokolas turi būti parašytas per 3 darbo dienas nuo posėdžio dienos, o pasirašytas – ne vėliau kaip per 5 darbo dienas nuo posėdžio dienos. Jungtinio komiteto parengtais klau</text:span><text:span text:style-name="T1148">simais komitetai gali daryti bendrus pranešimus arba atskirai pateikti savo pastabas ir pasiūlymus.</text:span></text:p>
      <text:p text:style-name="P1149"><text:span text:style-name="T1150">25.12</text:span><text:span text:style-name="T1151">. Jeigu komitetų posėdžių tvarkos tam tikrų klausimų šis Reglamento skyrius nenustato, pagal analogiją taikoma Tarybos posėdžių tvarka, nustatyta š</text:span><text:span text:style-name="T1152">io Reglamento VIII skyriuje.</text:span></text:p>
      <text:p text:style-name="P1153"><text:span text:style-name="T1154">26</text:span><text:span text:style-name="T1155">.<text:s/></text:span><text:span text:style-name="T1156">Komitetų veiklos kryptys.</text:span></text:p>
      <text:p text:style-name="P1157"><text:span text:style-name="T1158">26.1</text:span><text:span text:style-name="T1159">. Bendri komitetų įgaliojimai:</text:span></text:p>
      <text:p text:style-name="P1160"><text:span text:style-name="T1161">26.1.1</text:span><text:span text:style-name="T1162">. pagal priskirtas veiklos sritis savo iniciatyva arba Tarybos pavedimu rengia ir teikia Tarybos sprendimų projektus, svarsto Tarybai, Kolegijai p</text:span><text:span text:style-name="T1163">ateiktų sprendimų projektus, teikia pasiūlymus ir išvadas dėl jų;</text:span></text:p>
      <text:p text:style-name="P1164"><text:span text:style-name="T1165">26.1.2</text:span><text:span text:style-name="T1166">. svarsto Savivaldybės strateginio veiklos plano ir Savivaldybės biudžeto projektą;</text:span></text:p>
      <text:p text:style-name="P1167"><text:span text:style-name="T1168">26.1.3</text:span><text:span text:style-name="T1169">. pagal priskirtas veiklos sritis kontroliuoja, kaip laikomasi įstatymų ir vykdomi<text:s/></text:span><text:span text:style-name="T1170">Vyriausybės nutarimai, Tarybos ir mero sprendimai;</text:span></text:p>
      <text:p text:style-name="P1171"><text:span text:style-name="T1172">26.1.4</text:span><text:span text:style-name="T1173">. kontroliuoja Savivaldybės strateginių plėtros ir veiklos planų vykdymą pagal savo kompetenciją;</text:span></text:p>
      <text:p text:style-name="P1174"><text:span text:style-name="T1175">26.1.5</text:span><text:span text:style-name="T1176">. nagrinėja kitus komiteto veiklos krypčiai priskirtus klausimus;</text:span></text:p>
      <text:p text:style-name="P1177"><text:span text:style-name="T1178">26.1.6</text:span><text:span text:style-name="T1179">. pagal kom</text:span><text:span text:style-name="T1180">iteto veiklos sritį nagrinėja piliečių bei visuomeninių organizacijų pasiūlymus, prašymus, skundus, ir, jei reikia, su atitinkamais rekomendaciniais sprendimais gali juos perduoti pagal kompetenciją svarstyti Savivaldybės administracijos direktoriui, merui</text:span><text:span text:style-name="T1181">, Kolegijai, komisijoms;</text:span></text:p>
      <text:p text:style-name="P1182"><text:span text:style-name="T1183">26.1.7</text:span><text:span text:style-name="T1184">. teikia pasiūlymus dėl papildomų biudžeto lėšų skirstymo;</text:span></text:p>
      <text:p text:style-name="P1185"><text:span text:style-name="T1186">26.1.8</text:span><text:span text:style-name="T1187">. pagal komiteto kompetenciją svarsto Europos Sąjungos ir kitus investicinius projektus.</text:span></text:p>
      <text:p text:style-name="P1188"><text:span text:style-name="T1189">26.2</text:span><text:span text:style-name="T1190">. Kontrolės komiteto kompetenciją nustato Vietos savi</text:span><text:span text:style-name="T1191">valdos įstatymas.</text:span></text:p>
      <text:p text:style-name="P1192"><text:span text:style-name="T1193">26.3</text:span><text:span text:style-name="T1194">. Kontrolės komitetas svarsto Savivaldybės kontrolieriaus (Savivaldybės kontrolės ir audito tarnybos) kitų metų veiklos plano projektą, kurį iki einamųjų metų spalio 1 d. Savivaldybės kontrolierius pateikia Kontrolės komitetui. Ko</text:span><text:span text:style-name="T1195">ntrolės komitetas Savivaldybės kontrolieriui teikia pasiūlymus dėl Savivaldybės kontrolieriaus (Savivaldybės kontrolės ir audito tarnybos) kitų metų veiklos plano projekto papildymo ar pakeitimo. Savivaldybės kontrolierius privalo įvertinti Kontrolės komit</text:span><text:span text:style-name="T1196">eto pateiktus pasiūlymus ir per 14 dienų nuo šių pasiūlymų gavimo turi pateikti Kontrolės komitetui patikslintą (papildytą ar pakeistą) Savivaldybės kontrolieriaus (Savivaldybės kontrolės ir audito tarnybos) kitų metų veiklos plano projektą bei nesutikimo<text:s/></text:span><text:span text:style-name="T1197">motyvus, jeigu į Kontrolės komiteto pateiktus pasiūlymus nebuvo atsižvelgta. Kontrolės komitetas, išnagrinėjęs patikslintą (papildytą ar pakeistą) Savivaldybės kontrolieriaus (Savivaldybės kontrolės ir audito tarnybos) kitų metų veiklos plano projektą, gal</text:span><text:span text:style-name="T1198">i teikti papildomus pasiūlymus dėl patikslinto (papildyto ar pakeisto) Savivaldybės kontrolieriaus (Savivaldybės kontrolės ir audito tarnybos) kitų metų veiklos plano projekto arba priimti sprendimą atsižvelgdamas į Kontrolės komiteto posėdyje dalyvaujanči</text:span><text:span text:style-name="T1199">ų Kontrolės komiteto narių daugumos nuomonę grąžinti Savivaldybės kontrolieriaus (Savivaldybės kontrolės ir audito tarnybos) kitų metų veiklos plano projektą Savivaldybės kontrolieriui tvirtinti. Jei Kontrolės komitetas antrą kartą pateikia pasiūlymus dėl<text:s/></text:span><text:span text:style-name="T1200">pateikto Savivaldybės kontrolieriaus (Savivaldybės kontrolės ir audito tarnybos) kitų metų veiklos plano projekto, Savivaldybės kontrolierius turi atsižvelgti į pateiktus pasiūlymus ir per 7 dienas nuo šių pasiūlymų gavimo pateikti patikslintą Savivaldybės</text:span><text:span text:style-name="T1201"><text:s/>kontrolieriaus (Savivaldybės kontrolės ir audito tarnybos) kitų metų veiklos plano projektą. Gavęs patikslintą Savivaldybės kontrolieriaus (Savivaldybės kontrolės ir audito tarnybos) kitų metų veiklos plano projektą, Kontrolės komitetas, atsižvelgdamas į<text:s/></text:span><text:span text:style-name="T1202">posėdyje dalyvaujančių Kontrolės komiteto narių daugumos nuomonę, priima sprendimą dėl Savivaldybės kontrolieriaus (Savivaldybės kontrolės ir audito tarnybos) kitų metų veiklos plano projekto ir iki einamųjų metų lapkričio 5 dienos grąžina šį plano projekt</text:span><text:span text:style-name="T1203">ą Savivaldybės kontrolieriui tvirtinti.</text:span></text:p>
      <text:p text:style-name="P1204"><text:span text:style-name="T1205">26.4</text:span><text:span text:style-name="T1206">. Pagal savo kompetenciją komitetai svarsto ir sprendžia klausimus dėl:</text:span></text:p>
      <text:p text:style-name="P1207"><text:span text:style-name="T1208">26.4.1</text:span><text:span text:style-name="T1209">.<text:s/></text:span><text:span text:style-name="T1210">Švietimo, kultūros, sporto socialinės apsaugos, sveikatos ir kurorto reikalų komitetas:</text:span></text:p>
      <text:p text:style-name="P1211"><text:span text:style-name="T1212">26.4.1.1</text:span><text:span text:style-name="T1213">. švietimo, kultūros, jaunim</text:span><text:span text:style-name="T1214">o ir sporto politikos ir planų įgyvendinimo Savivaldybės teritorijoje;</text:span></text:p>
      <text:p text:style-name="P1215"><text:span text:style-name="T1216">26.4.1.2</text:span><text:span text:style-name="T1217">. mokinių privalomojo ugdymo užtikrinimo, mokinių pavėžėjimo ir nemokamo maitinimo organizavimo;</text:span></text:p>
      <text:p text:style-name="P1218"><text:span text:style-name="T1219">26.4.1.3</text:span><text:span text:style-name="T1220">. ikimokyklinio ir bendrojo ugdymo vaikų, jaunimo neformaliojo u</text:span><text:span text:style-name="T1221">gdymo ir laisvalaikio bei mokinių ir jaunimo vasaros poilsio organizavimo;</text:span></text:p>
      <text:p text:style-name="P1222"><text:span text:style-name="T1223">26.4.1.4</text:span><text:span text:style-name="T1224">. formaliojo ir neformaliojo suaugusiųjų ugdymo organizavimo;</text:span></text:p>
      <text:p text:style-name="P1225"><text:span text:style-name="T1226">26.4.1.5</text:span><text:span text:style-name="T1227">. kultūros, sporto ir sveikatingumo renginių organizavimo ir sveikos gyvensenos populiarinimo;</text:span></text:p>
      <text:p text:style-name="P1228"><text:span text:style-name="T1229">26.4.1.6</text:span><text:span text:style-name="T1230">. bendrosios kultūros ugdymo ir etnokultūros puoselėjimo, etninės kultūros ir paveldo globos, kultūros paveldo tyrinėjimo ir išsaugojimo;</text:span></text:p>
      <text:p text:style-name="P1231"><text:span text:style-name="T1232">26.4.1.7</text:span><text:span text:style-name="T1233">. Savivaldybės ilgalaikių sveikatos, socialinių, kultūrinių, švietimo, jaunimo ir sporto, demo</text:span><text:span text:style-name="T1234">grafinių programų rengimo ir vykdymo;</text:span></text:p>
      <text:p text:style-name="P1235"><text:span text:style-name="T1236">26.4.1.8</text:span><text:span text:style-name="T1237">. reprezentacinės ir meninės leidybos, spaudos ir informacijos darbo organizavimo;</text:span></text:p>
      <text:p text:style-name="P1238"><text:span text:style-name="T1239">26.4.1.9</text:span><text:span text:style-name="T1240">. mokesčių už švietimo, kultūros, sporto ir kitų Savivaldybės įstaigų teikiamas paslaugas nustatymo;</text:span></text:p>
      <text:p text:style-name="P1241"><text:span text:style-name="T1242">26.4.1.10</text:span><text:span text:style-name="T1243">. pirminės ir antrinės asmens ir visuomenės sveikatos priežiūros rėmimo iš Savivaldybės biudžeto;</text:span></text:p>
      <text:p text:style-name="P1244"><text:span text:style-name="T1245">26.4.1.11</text:span><text:span text:style-name="T1246">. socialinio ir kito būsto fondo formavimo ir būsto suteikimo tvarkos, gyvenamųjų patalpų nuomos mokesčio dydžio nustatymo;</text:span></text:p>
      <text:p text:style-name="P1247"><text:span text:style-name="T1248">26.4.1.1</text:span><text:span text:style-name="T1249">2</text:span><text:span text:style-name="T1250">. socialines paslaugas teikiančių įstaigų, šeimynų steigimo, reorganizavimo ir likvidavimo;</text:span></text:p>
      <text:p text:style-name="P1251"><text:span text:style-name="T1252">26.4.1.13</text:span><text:span text:style-name="T1253">. kompensacijų tam tikroms vartotojų grupėms mokėjimo už perkamą kurą, elektros ir šilumos energiją, karštą vandenį bei gamtines dujas;</text:span></text:p>
      <text:p text:style-name="P1254"><text:span text:style-name="T1255">26.4.1.14</text:span><text:span text:style-name="T1256">. valstybės paramos būstui įsigyti suteikimo;</text:span></text:p>
      <text:p text:style-name="P1257"><text:span text:style-name="T1258">26.4.1.15</text:span><text:span text:style-name="T1259">. socialinės globos neįgaliems asmenims teikimo;</text:span></text:p>
      <text:p text:style-name="P1260"><text:span text:style-name="T1261">26.4.1.16</text:span><text:span text:style-name="T1262">. alkoholio, tabako ir narkotinių medžiagų vartojimo kontrolės ir prevencijos;</text:span></text:p>
      <text:p text:style-name="P1263"><text:span text:style-name="T1264">26.4.1.17</text:span><text:span text:style-name="T1265">. sveikatos apsaugos, socialinės paramos į</text:span><text:span text:style-name="T1266">staigų, šių sričių nevyriausybinių organizacijų ir socialinį bei kitą būstą administruojančių įmonių veiklos;</text:span></text:p>
      <text:p text:style-name="P1267"><text:span text:style-name="T1268">26.4.1.18</text:span><text:span text:style-name="T1269">. Savivaldybės visuomenės sveikatos rėmimo specialiosios programos, sveikatos priežiūros programos, socialinės paramos ir paslaugų te</text:span><text:span text:style-name="T1270">ikimo programos sudarymo ir vykdymo;</text:span></text:p>
      <text:p text:style-name="P1271"><text:span text:style-name="T1272">26.4.1.19</text:span><text:span text:style-name="T1273">. aplinkos apsaugos, aplinkos kokybės gerinimo, darnaus turizmo vystymo, kurorto plėtros, verslo skatinimo ir kitų klausimų;<text:s/></text:span></text:p>
      <text:p text:style-name="P1274"><text:span text:style-name="T1275">26.4.1.20</text:span><text:span text:style-name="T1276">. Savivaldybės saugomų teritorijų naudojimo ir apsaugos, atsinaujin</text:span><text:span text:style-name="T1277">ančių ir alternatyvių energijos šaltinių naudojimo, statybų ir būsto, urbanistikos ir architektūros, kraštovaizdžio, komunalinio ūkio ir poveikio aplinkai;</text:span></text:p>
      <text:p text:style-name="P1278"><text:span text:style-name="T1279">26.4.1.21</text:span><text:span text:style-name="T1280">. Savivaldybės institucijų ir įstaigų veiklos, įgyvendinant Lietuvos Respublikos įstaty</text:span><text:span text:style-name="T1281">mų ir kitų teisės aktų reikalavimus;</text:span></text:p>
      <text:p text:style-name="P1282"><text:span text:style-name="T1283">26.4.1.22</text:span><text:span text:style-name="T1284">. kurorto, turizmo ir verslo plėtros politikos formavimo, jos įgyvendinimo priežiūros;<text:s/></text:span></text:p>
      <text:p text:style-name="P1285"><text:span text:style-name="T1286">26.4.1.23</text:span><text:span text:style-name="T1287">. teisinio reguliavimo gerinimo, sudarančio palankesnes sąlygas darnaus turizmo plėtrai ir verslui;</text:span></text:p>
      <text:p text:style-name="P1288"><text:span text:style-name="T1289">26.</text:span><text:span text:style-name="T1290">4.1.24</text:span><text:span text:style-name="T1291">. Savivaldybės vykdomos turizmo išteklių ir paslaugų rinkotyros bei rinkodaros, turizmo infrastruktūros plėtros projektų bei Savivaldybei priskirtos valstybinės žemės valdymo, naudojimo, tvarkymo;</text:span></text:p>
      <text:p text:style-name="P1292"><text:span text:style-name="T1293">26.4.1.25</text:span><text:span text:style-name="T1294">. mokesčių, rinkliavų, finansinės para</text:span><text:span text:style-name="T1295">mos ir kitų įstatymų nustatytų lengvatų teikimo Savivaldybės biudžeto sąskaita, dėl subsidijų ir kompensacijų skyrimo, atitinkamai teikiant siūlymus dėl Savivaldybės biudžeto keitimo;</text:span></text:p>
      <text:p text:style-name="P1296"><text:span text:style-name="T1297">26.4.1.26</text:span><text:span text:style-name="T1298">. Savivaldybės Strateginio veiklos plano programų įgyvendin</text:span><text:span text:style-name="T1299">imo, siekiant koordinuoti bendras Savivaldybės veiklas švietimo, kultūros, sveikatos bei turizmo srityje;</text:span></text:p>
      <text:p text:style-name="P1300"><text:span text:style-name="T1301">26.4.1.27</text:span><text:span text:style-name="T1302">. individualios veiklos, kuria gali būti verčiamasi turint verslo liudijimą, fiksuoto pajamų mokesčio dydžio nustatymo;</text:span></text:p>
      <text:p text:style-name="P1303"><text:span text:style-name="T1304">26.4.1.28</text:span><text:span text:style-name="T1305">.<text:s/></text:span><text:span text:style-name="T1306">Tarybai pateikto tvirtinti Savivaldybės biudžeto projekto, Savivaldybės biudžeto tikslinimo;</text:span></text:p>
      <text:p text:style-name="P1307"><text:span text:style-name="T1308">26.4.1.29</text:span><text:span text:style-name="T1309">. taisyklių, reglamentuojančių Savivaldybės želdynų ir želdinių apsaugą, gyvenamųjų vietovių priežiūrą, atliekų tvarkymą bei aplinkos apsaugą, prekybą</text:span><text:span text:style-name="T1310"><text:s/>viešosiose vietose ir pan.;</text:span></text:p>
      <text:p text:style-name="P1311"><text:span text:style-name="T1312">26.4.1.30</text:span><text:span text:style-name="T1313">. Savivaldybės teritorijų planavimo dokumentų rengimo, infrastruktūros sutarčių sudarymo bei sprendinių įgyvendinimo priežiūros;</text:span></text:p>
      <text:p text:style-name="P1314"><text:span text:style-name="T1315">26.4.1.31</text:span><text:span text:style-name="T1316">. Savivaldybės bendrųjų ilgalaikių socialinių, kultūrinių, ūkinių, inves</text:span><text:span text:style-name="T1317">ticinių ir kitų programų projektų rengimo;</text:span></text:p>
      <text:p text:style-name="P1318"><text:span text:style-name="T1319">26.4.1.32</text:span><text:span text:style-name="T1320">. Savivaldybės įstaigų priežiūros, kontroliuojant kaip jos laikosi įstatymų, kaip įgyvendina Tarybos sprendimus bei mero potvarkius, kaip atsižvelgiama į komiteto rekomendacijas ir pasiūlymus;<text:s/></text:span></text:p>
      <text:p text:style-name="P1321"><text:span text:style-name="T1322">26.4</text:span><text:span text:style-name="T1323">.1.33</text:span><text:span text:style-name="T1324">. pasiūlymų teikimo, gavus informaciją iš Savivaldybės administracijos, kitų įstaigų vadovų apie vykdomus projektus, darbus, susietus su švietimo, sveikatos ir kitomis Savivaldybės įstaigomis ar organizacijomis;</text:span></text:p>
      <text:p text:style-name="P1325"><text:span text:style-name="T1326">26.4.1.34</text:span><text:span text:style-name="T1327">. gyventojų, juridinių a</text:span><text:span text:style-name="T1328">smenų ir visuomeninių organizacijų pasiūlymų bei skundų nagrinėjimo, ar jų perdavimo Savivaldybės administracijos direktoriui, merui arba Tarybai.</text:span></text:p>
      <text:p text:style-name="P1329"><text:span text:style-name="T1330">26.4.2</text:span><text:span text:style-name="T1331">.<text:s/></text:span><text:span text:style-name="T1332">Biudžeto, finansų ir ūkio valdymo komitetas:</text:span></text:p>
      <text:p text:style-name="P1333"><text:span text:style-name="T1334">26.4.2.1</text:span><text:span text:style-name="T1335">. Tarybai teikiamų tvirtinti<text:s/></text:span><text:span text:style-name="T1336">Savivaldybės strateginio planavimo dokumentų projektų ir Savivaldybės biudžeto projekto;</text:span></text:p>
      <text:p text:style-name="P1337"><text:span text:style-name="T1338">26.4.2.2</text:span><text:span text:style-name="T1339">. Tarybai teikiamos Savivaldybės biudžeto įvykdymo ataskaitos, Savivaldybės kontrolieriui pateikus išvadą, programų, projektų ir jų įvykdymo ataskaitų;</text:span></text:p>
      <text:p text:style-name="P1340"><text:span text:style-name="T1341">2</text:span><text:span text:style-name="T1342">6.4.2.3</text:span><text:span text:style-name="T1343">. specializuotų (tikslinių, nebiudžetinių) fondų ir lėšų sudarymo bei naudojimo tvarkos, jų panaudojimo ataskaitų;</text:span></text:p>
      <text:p text:style-name="P1344"><text:span text:style-name="T1345">26.4.2.4</text:span><text:span text:style-name="T1346">. papildomų ir planą viršijančių Savivaldybės biudžeto pajamų ir kitų piniginių lėšų paskirstymo, Savivaldybės biudžeto<text:s/></text:span><text:span text:style-name="T1347">tikslinimo;</text:span></text:p>
      <text:p text:style-name="P1348"><text:span text:style-name="T1349">26.4.2.5</text:span><text:span text:style-name="T1350">. vietinių rinkliavų dydžio nustatymo;</text:span></text:p>
      <text:p text:style-name="P1351"><text:span text:style-name="T1352">26.4.2.6</text:span><text:span text:style-name="T1353">. paskolų ėmimo ir garantijų teikimo už paskolas;</text:span></text:p>
      <text:p text:style-name="P1354"><text:span text:style-name="T1355">26.4.2.7</text:span><text:span text:style-name="T1356">. Savivaldybės Strateginio veiklos plano programų įgyvendinimo;</text:span></text:p>
      <text:p text:style-name="P1357"><text:span text:style-name="T1358">26.4.2.8</text:span><text:span text:style-name="T1359">. Savivaldybės biudžetinių ir viešųjų įstai</text:span><text:span text:style-name="T1360">gų, Savivaldybės įmonių, akcinių bendrovių steigimo, reorganizavimo ir likvidavimo;</text:span></text:p>
      <text:p text:style-name="P1361"><text:span text:style-name="T1362">26.4.2.9</text:span><text:span text:style-name="T1363">. Savivaldybės biudžetinės įstaigos vardu gautos paramos skirstymo taisyklių nustatymo;</text:span></text:p>
      <text:p text:style-name="P1364"><text:span text:style-name="T1365">26.4.2.10</text:span><text:span text:style-name="T1366">. mokesčių lengvatų Savivaldybės biudžeto sąskaita teikimo;</text:span></text:p>
      <text:p text:style-name="P1367"><text:span text:style-name="T1368">26.4.2.11</text:span><text:span text:style-name="T1369">. kainų ir tarifų už savivaldybės įmonių, specialiosios paskirties bendrovių, Savivaldybės biudžetinių ir viešųjų įstaigų teikiamas atlygintinas paslaugas bei keleivių vežimą vietiniais maršrutais, taip pat centralizuotai tiekiamos šilumos, š</text:span><text:span text:style-name="T1370">alto, karšto vandens kainų ir mokesčių tarifų nustatymo įstatymų nustatyta tvarka;</text:span></text:p>
      <text:p text:style-name="P1371"><text:span text:style-name="T1372">26.4.2.12</text:span><text:span text:style-name="T1373">. koncesijų suteikimo tikslingumo, gavus Savivaldybės kontrolieriaus išvadą iki konkurso paskelbimo, koncesijos konkurso sąlygų ir pagrindinės koncesijos sutart</text:span><text:span text:style-name="T1374">ies sąlygų tvirtinimo, konkurso etapų nustatymo ir, gavus Savivaldybės kontrolieriaus išvadą, pritarimo galutiniam koncesijos sutarties projektui iki koncesijos sutarties pasirašymo;</text:span></text:p>
      <text:p text:style-name="P1375"><text:span text:style-name="T1376">26.4.2.13</text:span><text:span text:style-name="T1377">. socialinių pašalpų ir kompensacijų skyrimo iš Savivaldybės</text:span><text:span text:style-name="T1378"><text:s/>biudžeto tvarkos nustatymo;</text:span></text:p>
      <text:p text:style-name="P1379"><text:span text:style-name="T1380">26.4.2.14</text:span><text:span text:style-name="T1381">. socialinio būsto fondo sudarymo tvarkos, būsto suteikimo tvarkos ir dėl Savivaldybės gyvenamųjų patalpų nuomos mokesčio dydžio nustatymo;</text:span></text:p>
      <text:p text:style-name="P1382"><text:span text:style-name="T1383">26.4.2.15</text:span><text:span text:style-name="T1384">. Savivaldybės teritorijos raidos analizės, bendrųjų ilgalaik</text:span><text:span text:style-name="T1385">ių socialinių, kultūrinių, ūkinių, investicinių ir kitų programų projektų rengimo;</text:span></text:p>
      <text:p text:style-name="P1386"><text:span text:style-name="T1387">26.4.2.16</text:span><text:span text:style-name="T1388">. valstybės socialinių ir ekonominių programų tikslinių lėšų ir kitų valstybės fondų lėšų bei materialiojo turto paskirstymo Savivaldybės biudžetinėms įstaigoms</text:span><text:span text:style-name="T1389">;</text:span></text:p>
      <text:p text:style-name="P1390"><text:span text:style-name="T1391">26.4.2.17</text:span><text:span text:style-name="T1392">. socialinės, rekreacinės ir gamybinės infrastruktūros objektų projektavimo ir statybos, šių objektų eksploatavimo tvarkos;</text:span></text:p>
      <text:p text:style-name="P1393"><text:span text:style-name="T1394">26.4.2.18</text:span><text:span text:style-name="T1395">. Savivaldybės socialinių ir ekonominių plėtros programų rengimo ir tvirtinimo;</text:span></text:p>
      <text:p text:style-name="P1396"><text:span text:style-name="T1397">26.4.2.19</text:span><text:span text:style-name="T1398">. disponavi</text:span><text:span text:style-name="T1399">mo Savivaldybei nuosavybės teise priklausančiu turtu priėmimo, šio turto valdymo, naudojimo ir disponavimo juo tvarkos nustatymo, išskyrus atvejus, kai tai nustatyta įstatymu;</text:span></text:p>
      <text:p text:style-name="P1400"><text:span text:style-name="T1401">26.4.2.20</text:span><text:span text:style-name="T1402">. Savivaldybei priskirtos valstybinės žemės ir kito valstybinio tur</text:span><text:span text:style-name="T1403">to valdymo, naudojimo ir disponavimo juo patikėjimo teise priėmimo;</text:span></text:p>
      <text:p text:style-name="P1404"><text:span text:style-name="T1405">26.4.2.21</text:span><text:span text:style-name="T1406">. Savivaldybės saugomų teritorijų steigimo, skelbimo Savivaldybės saugomų vietinės reikšmės gamtos bei kultūros paveldo objektų, aplinkos apsaugos būklės gerinimo;</text:span></text:p>
      <text:p text:style-name="P1407"><text:span text:style-name="T1408">26.4.2.22</text:span><text:span text:style-name="T1409">. Savivaldybės teritorijos ribų keitimo;</text:span></text:p>
      <text:p text:style-name="P1410"><text:span text:style-name="T1411">26.4.2.23</text:span><text:span text:style-name="T1412">. želdinių apsaugos, miestų ir kitų gyvenamųjų vietovių tvarkymo, visuomeninės sveikatos, sanitarijos ir higienos, atliekų tvarkymo bei aplinkos apsaugos, gyvūnų laikymo, prekybos turgavietėse ir kitų</text:span><text:span text:style-name="T1413"><text:s/>taisyklių;</text:span></text:p>
      <text:p text:style-name="P1414"><text:span text:style-name="T1415">26.4.2.24</text:span><text:span text:style-name="T1416">. kompensacijų tam tikroms vartotojų grupėms mokėjimo už perkamą kurą, elektros ir šilumos energiją, karštą vandenį bei gamtines dujas;</text:span></text:p>
      <text:p text:style-name="P1417"><text:span text:style-name="T1418">26.4.2.25</text:span><text:span text:style-name="T1419">. Savivaldybės įstaigų ar Savivaldybės kontroliuojamų įmonių tam tikros veiklos ne</text:span><text:span text:style-name="T1420">priklausomo audito;</text:span></text:p>
      <text:p text:style-name="P1421"><text:span text:style-name="T1422">26.4.2.26</text:span><text:span text:style-name="T1423">. Savivaldybės teritorijos specialiųjų, detaliųjų planų ir jų koncepcijų;</text:span></text:p>
      <text:p text:style-name="P1424"><text:span text:style-name="T1425">26.4.2.27</text:span><text:span text:style-name="T1426">. Savivaldybės Bendrojo plano realizavimo priežiūros;<text:s/></text:span></text:p>
      <text:p text:style-name="P1427"><text:span text:style-name="T1428">26.4.2.28</text:span><text:span text:style-name="T1429">. gyventojų pasiūlymų ir pageidavimų miesto planavimo, tvarkymo, sta</text:span><text:span text:style-name="T1430">tybos ir aplinkosaugos srityse; <text:s/></text:span></text:p>
      <text:p text:style-name="P1431"><text:span text:style-name="T1432">26.4.2.29</text:span><text:span text:style-name="T1433">. eismo (automobilių, dviračių, pėsčiųjų), visuomeninio transporto, energetikos (šilumos ir karšto vandens tiekimo), miesto apšvietimo, gyvūnų laikymo tvarkos nustatymo ir kitų klausimų;</text:span></text:p>
      <text:p text:style-name="P1434"><text:span text:style-name="T1435">26.4.2.30</text:span><text:span text:style-name="T1436">. miesto komunalinio ūkio formavimo ir reguliavimo problemų;<text:s/></text:span></text:p>
      <text:p text:style-name="P1437"><text:span text:style-name="T1438">26.4.2.31</text:span><text:span text:style-name="T1439">. verslo plėtros galimybių Savivaldybės teritorijose;<text:s/></text:span></text:p>
      <text:p text:style-name="P1440"><text:span text:style-name="T1441">26.4.2.32</text:span><text:span text:style-name="T1442">. infrastruktūros sutarčių projektų su kitais juridiniais ir fiziniais asmenimis bei jų pasirašymo su Savivaldybė</text:span><text:span text:style-name="T1443">s administracijos direktoriumi.</text:span></text:p>
      <text:p text:style-name="P1444"><text:span text:style-name="T1445">27</text:span><text:span text:style-name="T1446">.<text:s/></text:span><text:span text:style-name="T1447">Komisijos ir visuomeninės tarybos, jų sudarymas ir darbo tvarka.</text:span></text:p>
      <text:p text:style-name="P1448"><text:span text:style-name="T1449">27.1</text:span><text:span text:style-name="T1450">. Taryba savo įgaliojimų laikui sudaro Etikos komisiją ir Antikorupcijos komisiją.<text:s/></text:span><text:span text:style-name="T1451">Etikos ir Antikorupcijos komisijų kompetenciją nustato V</text:span><text:span text:style-name="T1452">ietos savivaldos įstatymas. Šios komisijos sudaromos laikantis proporcinio Tarybos daugumos ir mažumos atstovavimo principo. Komisijų sudėtis, išlaikant proporcinio Tarybos daugumos ir mažumos atstovavimo principą, turi būti pakeista ne vėliau kaip per 2 m</text:span><text:span text:style-name="T1453">ėnesius nuo Tarybos daugumos ir mažumos pasikeitimo.</text:span><text:span text:style-name="T1454"><text:s/></text:span></text:p>
      <text:p text:style-name="P1455"><text:span text:style-name="T1456">27.2</text:span><text:span text:style-name="T1457">.<text:s/></text:span>Etikos<text:span text:style-name="T1458"><text:s/>ir Antikorupcijos komisijų pirmininkus iš šių komisijų narių – Tarybos narių – deleguoja Tarybos opozicija raštu, pasirašytu daugiau kaip pusės visų Tarybos opozicijos narių ir viešai į</text:span><text:span text:style-name="T1459">teiktu Tarybos posėdžio pirmininkui.<text:s/></text:span><text:span text:style-name="T1460">Tarybos opozicijos deleguoto Tarybos nario skyrimo Etikos ir Antikorupcijos komisijos pirmininku procedūra vyksta Reglamento 67.1 papunktyje nustatyta tvarka</text:span><text:span text:style-name="T1461">. Jeigu Tarybos opozicija per 2 mėnesius nuo pirmojo išrinktos</text:span><text:span text:style-name="T1462"><text:s/>naujos Tarybos posėdžio sušaukimo dienos nedeleguoja šių komisijų pirmininkų arba deleguoja Tarybos narius, neatitinkančius Vietos savivaldos įstatymo 11 straipsnyje nustatytų reikalavimų, arba jeigu nėra paskelbta Tarybos opozicija, Etikos ir Antikorupci</text:span><text:span text:style-name="T1463">jos komisijos pirmininką Taryba komisijos narių siūlymu skiria iš šių komisijų narių – Tarybos narių mažumos. Jeigu visi Tarybos nariai sudaro Tarybos daugumą, Etikos komisija, sudaryta iš Tarybos daugumos atstovų, veikia tol, kol Taryboje susidaro Tarybos</text:span><text:span text:style-name="T1464"><text:s/>mažuma ar Tarybos opozicija. Šių komisijų pirmininkų pavaduotojus komisijos narių siūlymu iš šių komisijų narių – Tarybos narių daugumos – skiria Taryba. Komisijų atsakingųjų sekretorių pareigas atlieka Savivaldybės mero paskirti<text:s/></text:span>savivaldybės administracijos darbuotojai<text:span text:style-name="T1465">, šios funkcijos įrašomos į jų pareigybės aprašymą.</text:span></text:p>
      <text:p text:style-name="P1466">Papunkčio pakeitimai:</text:p>
      <text:p text:style-name="P1467"><text:span text:style-name="T1468">Nr.<text:s/></text:span><text:a xlink:href="https://www.e-tar.lt/portal/legalAct.html?documentId=f29977829b4411efa605b9842742bf37" office:target-frame-name="_top" xlink:show="replace"><text:span text:style-name="T1469">T1-282</text:span></text:a><text:span text:style-name="T1470">, 2024-10-31, paskelbta TAR 2024-11-05, i. k. 2024-19175</text:span></text:p>
      <text:p text:style-name="Normal"/>
      <text:p text:style-name="P1471"><text:span text:style-name="T1472">27.3</text:span><text:span text:style-name="T1473">. Tarybos<text:s/></text:span>sprendimu<text:span text:style-name="T1474"><text:s/>sudaromos komisijos,<text:s/></text:span>kurios<text:span text:style-name="T1475"><text:s/>pirmininku<text:s/></text:span>skiriamas Tarybos narys<text:span text:style-name="T1476">, pirmininku skiriamas tik nepriekaištingos reputacijos, kaip ji yra apibrėžta Vietos savivaldos įstatymo 11 straipsnyje, Tarybos narys. Tarybos narys, pretenduojantis</text:span><text:span text:style-name="T1477"><text:s/>tapti<text:s/></text:span>Tarybos<text:span text:style-name="T1478"><text:s/>sudaromos komisijos pirmininku, privalo užpildyti Lietuvos Respublikos vidaus reikalų ministro patvirtintos formos deklaraciją, joje pateikdamas duomenis dėl jo atitikties nepriekaištingos reputacijos reikalavimams. Ši deklaracija pateikiama</text:span><text:span text:style-name="T1479"><text:s/>merui ir skelbiama viešai Savivaldybės interneto svetainėje tol, kol Tarybos narys eina pareigas, kurioms keliami nepriekaištingos reputacijos reikalavimai.</text:span></text:p>
      <text:p text:style-name="P1480">Papunkčio pakeitimai:</text:p>
      <text:p text:style-name="P1481"><text:span text:style-name="T1482">Nr.<text:s/></text:span><text:a xlink:href="https://www.e-tar.lt/portal/legalAct.html?documentId=f29977829b4411efa605b9842742bf37" office:target-frame-name="_top" xlink:show="replace"><text:span text:style-name="T1483">T1-282</text:span></text:a><text:span text:style-name="T1484">, 2024-10-31, paskelbta TAR 2024-11-05, i. k. 2024-19175</text:span></text:p>
      <text:p text:style-name="Normal"/>
      <text:p text:style-name="P1485"><text:span text:style-name="T1486">27.4</text:span><text:span text:style-name="T1487">. Komisijos, kurios pirmininku skiriamas savivaldybės tarybos narys, pirmininkas komisij</text:span><text:span text:style-name="T1488">os narių siūlymu komisijos sprendimu prieš terminą netenka savo įgaliojimų, jeigu jis neatitinka Vietos savivaldos įstatymo 11 straipsnyje nustatytų reikalavimų. Jeigu komisijų pirmininkų įgaliojimai nutrūksta nesuėjus terminui, per 2 mėnesius nuo jų įgali</text:span><text:span text:style-name="T1489">ojimų nutrūkimo dienos Vietos savivaldos įstatymo nustatyta tvarka turi būti paskirti nauji komisijų pirmininkai.</text:span></text:p>
      <text:p text:style-name="P1490">Papunkčio pakeitimai:</text:p>
      <text:p text:style-name="P1491"><text:span text:style-name="T1492">Nr.<text:s/></text:span><text:a xlink:href="https://www.e-tar.lt/portal/legalAct.html?documentId=f29977829b4411efa605b9842742bf37" office:target-frame-name="_top" xlink:show="replace"><text:span text:style-name="T1493">T1-282</text:span></text:a><text:span text:style-name="T1494">, 2024-10-31</text:span><text:span text:style-name="T1495">, paskelbta TAR 2024-11-05, i. k. 2024-19175</text:span></text:p>
      <text:p text:style-name="Normal"/>
      <text:p text:style-name="P1496"><text:span text:style-name="T1497">27.5</text:span><text:span text:style-name="T1498">. Etikos komisijos pirmininkas ir Antikorupcijos komisijos pirmininkas komisijos siūlymu Tarybos sprendimu prieš terminą netenka savo įgaliojimų, jeigu neatitinka Vietos savivaldos įstatymo 11 straipsny</text:span><text:span text:style-name="T1499">je nustatytų reikalavimų. Jeigu Etikos ir Antikorupcijos pirmininkas buvo deleguotas Tarybos opozicijos, jis prieš terminą netenka savo įgaliojimų opozicijai jį atšaukus.<text:s/></text:span><text:span text:style-name="T1500">Tarybos opozicijos deleguoto Tarybos nario atšaukimo iš Etikos ir Antikorupcijos komi</text:span><text:span text:style-name="T1501">sijos pirmininko pareigų procedūra vyksta Reglamento 23.1 papunktyje nustatyta tvarka.</text:span><text:span text:style-name="T1502"><text:s/>Jeigu artimiausiame Tarybos posėdyje Tarybos opozicija raštu neatšaukia savo deleguoto Etikos komisijos pirmininko ar Antikorupcijos komisijos pirmininko ir nustatyta tv</text:span><text:span text:style-name="T1503">arka nedeleguoja kito atitinkamos komisijos pirmininko ar deleguoja Tarybos narį, neatitinkantį Vietos savivaldos įstatymo 11 straipsnyje nustatytų reikalavimų, sprendimą dėl Etikos komisijos pirmininko ar Antikorupcijos komisijos pirmininko įgaliojimų net</text:span><text:span text:style-name="T1504">ekimo ir naujo atitinkamos komisijos pirmininko skyrimo priima Taryba.<text:s/></text:span></text:p>
      <text:p text:style-name="P1505"><text:span text:style-name="T1506">27.6</text:span><text:span text:style-name="T1507">. Tarybos protokoliniu pavedimu ar mero potvarkiu Antikorupcijos komisijai gali būti pavesta dalyvauti atliekant Savivaldybės institucijų parengtų teisės aktų projektų antikoru</text:span><text:span text:style-name="T1508">pcinį vertinimą Antikorupcijos komisijos nuostatuose nustatyta tvarka.</text:span></text:p>
      <text:p text:style-name="P1509"><text:span text:style-name="T1510">27.7</text:span><text:span text:style-name="T1511">.<text:s/></text:span>Savivaldybės taryba savo iniciatyva arba mero siūlymu, išskyrus privalomai sudaromas Etikos komisiją ir Antikorupcijos komisiją, gali sudaryti<text:s/><text:span text:style-name="T1512">nuolatin</text:span>es<text:span text:style-name="T1513"><text:s/>(tos kadencijos laiko</text:span><text:span text:style-name="T1514">tarpiui) bei laikin</text:span>ąsias<text:s/><text:span text:style-name="T1515">(atskiriems klausimams nagrinėti) komisijas ir visuomenines tarybas.</text:span></text:p>
      <text:p text:style-name="P1516">Papunkčio pakeitimai:</text:p>
      <text:p text:style-name="P1517"><text:span text:style-name="T1518">Nr.<text:s/></text:span><text:a xlink:href="https://www.e-tar.lt/portal/legalAct.html?documentId=f29977829b4411efa605b9842742bf37" office:target-frame-name="_top" xlink:show="replace"><text:span text:style-name="T1519">T1-282</text:span></text:a><text:span text:style-name="T1520">, 2024-10-31, paskelbta TAR 2024</text:span><text:span text:style-name="T1521">-11-05, i. k. 2024-19175</text:span></text:p>
      <text:p text:style-name="Normal"/>
      <text:p text:style-name="P1522"><text:span text:style-name="T1523">27.8</text:span><text:span text:style-name="T1524">. Komisijų ir visuomeninių tarybų atsakingųjų sekretorių pareigas teisės aktų nustatytais atvejais ir tvarka atlieka Savivaldybės administracijos direktoriaus paskirti valstybės tarnautojai arba darbuotojai, dirbantys paga</text:span><text:span text:style-name="T1525">l darbo sutartį.<text:s/></text:span></text:p>
      <text:p text:style-name="P1526"><text:span text:style-name="T1527">27.9</text:span><text:span text:style-name="T1528">. Komisijų posėdžiai protokoluojami. Pasirašyti protokolai skelbiami Savivaldybės interneto svetainėje.<text:s/></text:span>Komisijos<text:span text:style-name="T1529"><text:s/>posėdžiai,<text:s/></text:span>išskyrus<text:s/><text:span text:style-name="T1530">uždarus posėdžius, vyksta Reglamento 51.1 papunktyje nustatyta posėdžių tvarka. Komisijos transl</text:span><text:span text:style-name="T1531">iuotų posėdžių įrašai skelbiami Savivaldybės interneto svetainėje.</text:span><text:span text:style-name="T1532"><text:s/></text:span><text:span text:style-name="T1533">Antikorupcijos komisijai šio papunkčio nuostatos taikomos, jeigu ji nenusprendžia kitaip.</text:span></text:p>
      <text:p text:style-name="P1534">Papunkčio pakeitimai:</text:p>
      <text:p text:style-name="P1535"><text:span text:style-name="T1536">Nr.<text:s/></text:span><text:a xlink:href="https://www.e-tar.lt/portal/legalAct.html?documentId=bc217f80196411eeb233e8b04dc9bb3d" office:target-frame-name="_top" xlink:show="replace"><text:span text:style-name="T1537">T1-166</text:span></text:a><text:span text:style-name="T1538">, 2023-06-29, paskelbta TAR 2023-07-04, i. k. 2023-13735</text:span></text:p>
      <text:p text:style-name="P1539"><text:span text:style-name="T1540">Nr.<text:s/></text:span><text:a xlink:href="https://www.e-tar.lt/portal/legalAct.html?documentId=f29977829b4411efa605b9842742bf37" office:target-frame-name="_top" xlink:show="replace"><text:span text:style-name="T1541">T1-282</text:span></text:a><text:span text:style-name="T1542">, 2024-10-31, paskelbta TAR 2024-11-05, i. k. 2024-19175</text:span></text:p>
      <text:p text:style-name="Normal"/>
      <text:p text:style-name="P1543"><text:span text:style-name="T1544">27.10</text:span><text:span text:style-name="T1545">. Komisijų (visuomeninių tarybų) sudarymo ir darbo tvarka reglamentuojama komisijų (visuomeninių tarybų) nuostatuose, išskyrus, kai ji reglamentuota kituose teisės aktuose. Komis</text:span><text:span text:style-name="T1546">ijos (visuomeninės tarybos) nuostatus tvirtina Taryba. Komisijos (visuomeninės tarybos) nuostatuose turi būti nustatyta komisijos (visuomeninės tarybos) sudėties formavimo, pirmininko, pirmininko pavaduotojo ir sekretoriaus skyrimo arba rinkimo tvarka, kom</text:span><text:span text:style-name="T1547">isijos (visuomeninės tarybos) narių įgaliojimų nutrūkimo tvarka, komisijos (visuomeninės tarybos) narių ir pirmininko teisės bei pareigos, balsavimo ir sprendimų priėmimo bei darbo organizavimo tvarka.</text:span></text:p>
      <text:p text:style-name="P1548"><text:span text:style-name="T1549">27.11</text:span><text:span text:style-name="T1550">. Komisijos (visuomeninės tarybos) sudėties f</text:span><text:span text:style-name="T1551">ormavimo tvarka turi būti nustatoma<text:s/></text:span>vadovaujantis<text:span text:style-name="T1552"><text:s/>demokratiškumo, profesionalumo, nepriekaištingos reputacijos ir savanoriškumo principais, atsižvelgiant į komisijos (visuomeninės tarybos) veiklos tikslus ir funkcijas. Komisijos (visuomeninės tarybos) pirm</text:span><text:span text:style-name="T1553">ininkas ir pirmininko pavaduotojas renkami iš šių komisijų (visuomeninių tarybų) narių nuostatuose nustatyta tvarka, jeigu teisės aktai nenustato kitaip. Deleguojant savivaldybės tarybos narius į komisijas, sudaromas iš savivaldybės tarybos narių, laikomas</text:span><text:span text:style-name="T1554">i proporcinio savivaldybės tarybos daugumos ir mažumos atstovavimo principo.</text:span></text:p>
      <text:p text:style-name="P1555">Papunkčio pakeitimai:</text:p>
      <text:p text:style-name="P1556"><text:span text:style-name="T1557">Nr.<text:s/></text:span><text:a xlink:href="https://www.e-tar.lt/portal/legalAct.html?documentId=bc217f80196411eeb233e8b04dc9bb3d" office:target-frame-name="_top" xlink:show="replace"><text:span text:style-name="T1558">T1-166</text:span></text:a><text:span text:style-name="T1559">, 2023-06-29, paskelbta TAR 2023-07-04, i. k. 202</text:span><text:span text:style-name="T1560">3-13735</text:span></text:p>
      <text:p text:style-name="P1561"><text:span text:style-name="T1562">Nr.<text:s/></text:span><text:a xlink:href="https://www.e-tar.lt/portal/legalAct.html?documentId=f29977829b4411efa605b9842742bf37" office:target-frame-name="_top" xlink:show="replace"><text:span text:style-name="T1563">T1-282</text:span></text:a><text:span text:style-name="T1564">, 2024-10-31, paskelbta TAR 2024-11-05, i. k. 2024-19175</text:span></text:p>
      <text:p text:style-name="Normal"/>
      <text:p text:style-name="P1565"><text:span text:style-name="T1566">27.12</text:span><text:span text:style-name="T1567">. Komisijos (visuomeninės tarybos) narys, kuris 3 kartus be pateisinamos<text:s/></text:span><text:span text:style-name="T1568">priežasties, kaip ji apibūdinta Reglamento 8.3 papunktyje, nedalyvavo komisijos (visuomeninės tarybos), kurios narys jis yra, posėdžiuose, komisijos (visuomeninės tarybos) pirmininko siūlymu Tarybos sprendimu gali būti pakeistas kitu nariu. Naują kandidatū</text:span><text:span text:style-name="T1569">rą likusiam komisijos (visuomeninės tarybos) kadencijos laikotarpiui siūlo ta institucija ar organizacija, kuriai atstovavo atstatydintas narys.<text:s/></text:span></text:p>
      <text:p text:style-name="P1570"><text:span text:style-name="T1571">27.13</text:span><text:span text:style-name="T1572">. Komisijos (visuomeninės tarybos) nuostatus pagal kompetenciją rengia Savivaldybės administracija. J</text:span><text:span text:style-name="T1573">eigu nuostatuose nėra išsamiai reglamentuota komisijos (visuomeninės tarybos) darbo tvarka, nereglamentuoti klausimai sprendžiami vadovaujantis šiame Reglamente nustatyta komitetų darbo tvarka.</text:span></text:p>
      <text:p text:style-name="P1574"><text:span text:style-name="T1575">27.14</text:span><text:span text:style-name="T1576">. Komisijų (visuomeninių tarybų) pirmininkai iki eina</text:span><text:span text:style-name="T1577">mųjų metų balandžio 1 d. privalo viešai Savivaldybės interneto svetainėje paskelbti komisijų (visuomeninių tarybų) veiklos ataskaitas ir, Tarybai pareikalavus, jas pristatyti Tarybai.</text:span></text:p>
      <text:p text:style-name="P1578"><text:span text:style-name="T1579">27.15</text:span><text:span text:style-name="T1580">. Savivaldybės tarybos komisijų posėdžiai yra teisėti, jeigu ju</text:span><text:span text:style-name="T1581">ose dalyvauja daugiau kaip pusė visų komisijos narių. Savivaldybės tarybos komisijų sprendimai priimami posėdyje dalyvaujančių komisijos narių balsų dauguma. Jeigu balsai pasiskirsto po lygiai (laikoma, kad balsai pasiskirstė po lygiai tada, kai balsų už g</text:span><text:span text:style-name="T1582">auta tiek pat, kiek prieš, taip pat, kai balsų už gauta tiek pat, kiek prieš ir susilaikiusių kartu sudėjus), balsuojama dar kartą. Jeigu balsavus dar kartą balsai pasiskirsto po lygiai, balsavimas tęsiamas komisijos nuostatų nustatyta tvarka.</text:span><text:s/></text:p>
      <text:p text:style-name="P1583">Papildyta papunkčiu:</text:p>
      <text:p text:style-name="P1584"><text:span text:style-name="T1585">Nr.<text:s/></text:span><text:a xlink:href="https://www.e-tar.lt/portal/legalAct.html?documentId=f29977829b4411efa605b9842742bf37" office:target-frame-name="_top" xlink:show="replace"><text:span text:style-name="T1586">T1-282</text:span></text:a><text:span text:style-name="T1587">, 2024-10-31, paskelbta TAR 2024-11-05, i. k. 2024-19175</text:span></text:p>
      <text:p text:style-name="Normal"/>
      <text:p text:style-name="P1588"><text:span text:style-name="T1589">VI</text:span><text:span text:style-name="T1590"><text:s/>SKYRIUS</text:span></text:p>
      <text:p text:style-name="P1591"><text:span text:style-name="T1592">FRAKCIJOS IR GRUPĖS, KOLEGIJA</text:span></text:p>
      <text:p text:style-name="P1593"/>
      <text:p text:style-name="P1594"><text:span text:style-name="T1595">28</text:span><text:span text:style-name="T1596">.<text:s/></text:span><text:span text:style-name="T1597">Jungimasis į frakcijas</text:span><text:span text:style-name="T1598"><text:s/>ir grupes.</text:span></text:p>
      <text:p text:style-name="P1599"><text:span text:style-name="T1600">28.1</text:span><text:span text:style-name="T1601">. Tarybos nariai laisva valia gali jungtis į frakcijas ir grupes. Frakciją turi sudaryti ne mažiau kaip 3 Tarybos nariai, o grupę – ne mažiau kaip 2 Tarybos nariai, nepriklausantys frakcijai.<text:s/></text:span></text:p>
      <text:p text:style-name="P1602"><text:span text:style-name="T1603">28.2</text:span><text:span text:style-name="T1604">. Tarybos nariai, norintys įkurti fra</text:span><text:span text:style-name="T1605">kciją, grupę arba sudaryti koaliciją, teikia Tarybos posėdžio pirmininkui pareiškimą su savo parašais. Pareiškime turi būti nurodytas frakcijos ar grupės <text:s/>pavadinimas, pirmininko bei pavaduotojo (jeigu toks skiriamas) vardai ir pavardės. Viešą pareiškimą a</text:span><text:span text:style-name="T1606">pie vienijimąsi į frakciją ar grupę perskaito frakcijos ar grupės įgaliotas asmuo Tarybos posėdyje. Viešas pareiškimas įrašomas į Tarybos posėdžio protokolą.</text:span></text:p>
      <text:p text:style-name="P1607"><text:span text:style-name="T1608">28.3</text:span><text:span text:style-name="T1609">. Frakcijos ar grupės pirmininkas, jo pavaduotojas arba įgaliotas narys turi teisę<text:s/></text:span><text:span text:style-name="T1610">atstovauti Taryboje savo frakcijai ar grupei.</text:span></text:p>
      <text:p text:style-name="P1611"><text:span text:style-name="T1612">28.4</text:span><text:span text:style-name="T1613">. Apie frakcijos ar grupės pavadinimo, sudėties ar vadovų pasikeitimą, veiklos nutraukimą raštu pranešama merui, apie tai paskelbiama artimiausiame Tarybos posėdyje.</text:span></text:p>
      <text:p text:style-name="P1614"><text:span text:style-name="T1615">28.5</text:span><text:span text:style-name="T1616">. Frakcijos ar grupės vadova</text:span><text:span text:style-name="T1617">s arba jų įgaliotas narys turi teisę dalyvauti Kolegijos posėdžiuose ir pasakyti savo nuomonę svarstomais klausimais.</text:span></text:p>
      <text:p text:style-name="P1618"><text:span text:style-name="T1619">28.6</text:span><text:span text:style-name="T1620">. Frakcijų ir grupių veiklai užtikrinti yra skiriamos patalpos, užtikrinamas techninis ir organizacinis aptarnavimas. </text:span></text:p>
      <text:p text:style-name="P1621"><text:span text:style-name="T1622">29</text:span><text:span text:style-name="T1623">.<text:s/></text:span><text:span text:style-name="T1624">T</text:span><text:span text:style-name="T1625">arybos opozicijos ir opozicijos lyderio paskelbimas.</text:span><text:span text:style-name="T1626"><text:s/></text:span></text:p>
      <text:p text:style-name="P1627"><text:span text:style-name="T1628">29.1</text:span><text:span text:style-name="T1629">. Tarybos mažumai priklausanti Tarybos narių frakcijų, Tarybos narių grupių, į jokią frakciją ar grupę nesusivienijusių Tarybos narių visuma, pirmajame ar kitame Tarybos posėdyje viešu pareiškimu,</text:span><text:span text:style-name="T1630"><text:s/>įteiktu posėdžio pirmininkui, gali pasiskelbti Tarybos opozicija.<text:s/></text:span></text:p>
      <text:p text:style-name="P1631"><text:span text:style-name="T1632">29.2</text:span><text:span text:style-name="T1633">. Tarybos nariai (frakcija, grupė, į jokią frakciją ar grupę nesusivieniję Tarybos nariai), siekiantys opozicijos statuso, turi pateikti savo veiklos kryptis.</text:span></text:p>
      <text:p text:style-name="P1634"><text:span text:style-name="T1635">29.3</text:span><text:span text:style-name="T1636">. Daugiau <text:s/>kaip pusė Tarybos narių, priklausančių Tarybos opozicijai, Tarybos posėdyje viešu pareiškimu, įteiktu posėdžio pirmininkui, gali paskirti Tarybos opozicijai atstovaujantį Tarybos narį – opozicijos lyderį. Opozicijos lyderis atlieka Vietos saviva</text:span><text:span text:style-name="T1637">ldos įstatymu ir šiuo Reglamentu jam pavestas funkcijas, turi šiame įstatyme ir Reglamente nustatytas teises.</text:span></text:p>
      <text:p text:style-name="P1638"><text:span text:style-name="T1639">30</text:span><text:span text:style-name="T1640">.<text:s/></text:span><text:span text:style-name="T1641">Kolegijos įgaliojimai.</text:span></text:p>
      <text:p text:style-name="P1642"><text:span text:style-name="T1643">30.1</text:span><text:span text:style-name="T1644">.<text:s/></text:span><text:span text:style-name="T1645">Pagrindinės Kolegijos veiklos sritys:</text:span></text:p>
      <text:p text:style-name="P1646"><text:span text:style-name="T1647">30.1.1</text:span><text:span text:style-name="T1648">. analizuoja Savivaldybės teritorijoje esančių valstybės in</text:span><text:span text:style-name="T1649">stitucijų struktūrinių padalinių veiklą, teikia siūlymus Tarybai dėl šių struktūrinių padalinių veiklos gerinimo ir jų vadovų išklausymo;</text:span></text:p>
      <text:p text:style-name="P1650">Papunkčio pakeitimai:</text:p>
      <text:p text:style-name="P1651"><text:span text:style-name="T1652">Nr.<text:s/></text:span><text:a xlink:href="https://www.e-tar.lt/portal/legalAct.html?documentId=fc9bc8a0bc1f11eea5a28c81c82193a8" office:target-frame-name="_top" xlink:show="replace"><text:span text:style-name="T1653">T1-10</text:span></text:a><text:span text:style-name="T1654">, 2024-01-25, paskelbta TAR 2024-01-26, i. k. 2024-01380</text:span></text:p>
      <text:p text:style-name="Normal"/>
      <text:p text:style-name="P1655"><text:span text:style-name="T1656">30.1.2</text:span><text:span text:style-name="T1657">. svarsto ir teikia siūlymus dėl Savivaldybės strateginio planavimo dokumentų rengimo;</text:span></text:p>
      <text:p text:style-name="P1658"><text:span text:style-name="T1659">30.1.3</text:span><text:span text:style-name="T1660">.</text:span><text:span text:style-name="T1661"><text:s/></text:span><text:span text:style-name="T1662">svarsto klausimus dėl mero politinio (asmeninio) pasitikėjimo valstybės tarnau</text:span><text:span text:style-name="T1663">tojų pareigybių skaičiaus nustatymo;</text:span></text:p>
      <text:p text:style-name="P1664"><text:span text:style-name="T1665">30.1.4</text:span><text:span text:style-name="T1666">. numato mero ir Tarybos narių mokymo prioritetus (kiekvienais metais);</text:span></text:p>
      <text:p text:style-name="P1667"><text:span text:style-name="T1668">30.1.5</text:span><text:span text:style-name="T1669">. svarsto ir teikia siūlymus dėl teritorijų planavimo dokumentų koncepcijų tvirtinimo;<text:s/></text:span></text:p>
      <text:p text:style-name="P1670"><text:span text:style-name="T1671">30.1.6</text:span><text:span text:style-name="T1672">. susipažįsta su specialiųjų<text:s/></text:span><text:span text:style-name="T1673">ir detaliųjų planų projektais, dėl jų gali teikti rekomendacijas merui;</text:span></text:p>
      <text:p text:style-name="P1674"><text:span text:style-name="T1675">30.1.7</text:span><text:span text:style-name="T1676">.</text:span><text:span text:style-name="T1677"><text:s/></text:span><text:span text:style-name="T1678">svarsto Savivaldybės įstaigų metinių ataskaitų rinkinius ir Savivaldybės valdomų įmonių metinių finansinių ataskaitų rinkinius, metinius pranešimus ir (arba) veiklos<text:s/></text:span><text:span text:style-name="T1679">ataskaitas;</text:span></text:p>
      <text:p text:style-name="P1680"><text:span text:style-name="T1681">30.1.8</text:span><text:span text:style-name="T1682">. svarsto ir teikia pasiūlymus dėl Tarybos posėdžių darbotvarkių papildymo;</text:span></text:p>
      <text:p text:style-name="P1683"><text:span text:style-name="T1684">30.1.9</text:span><text:span text:style-name="T1685">. teikia Tarybos sprendimų projektus;</text:span></text:p>
      <text:p text:style-name="P1686"><text:span text:style-name="T1687">30.1.10</text:span><text:span text:style-name="T1688">. svarsto Tarybos atidėtus (nepriimtus) Tarybos sprendimų projektus.</text:span></text:p>
      <text:p text:style-name="P1689"><text:span text:style-name="T1690">30.2</text:span><text:span text:style-name="T1691">. Mero sprendimu Kol</text:span><text:span text:style-name="T1692">egijai svarstyti gali būti teikiami kiti klausimai. Klausimus gali siūlyti Tarybos nariai, Tarybos narių frakcijos ir grupės, Savivaldybės administracijos direktorius, komitetai ir komisijos.</text:span></text:p>
      <text:p text:style-name="P1693"><text:span text:style-name="T1694">30.3</text:span><text:span text:style-name="T1695">. Kolegijos sprendimai yra rekomendaciniai.</text:span></text:p>
      <text:p text:style-name="P1696"><text:span text:style-name="T1697">31</text:span><text:span text:style-name="T1698">.<text:s/></text:span><text:span text:style-name="T1699">Kolegijos sudarymas.</text:span></text:p>
      <text:p text:style-name="P1700"><text:span text:style-name="T1701">31.1</text:span><text:span text:style-name="T1702">. Kolegija sudaroma<text:s/></text:span>mero potvarkiu<text:span text:style-name="T1703"><text:s/>Tarybos įgaliojimų laikotarpiui. Kolegijos nariai pagal pareigas yra meras, vicemerai, Savivaldybės administracijos direktorius, visų komitetų pirmininkai, Etikos komisijos pirmininkas, Antikoru</text:span><text:span text:style-name="T1704">pcijos komisijos pirmininkas ir opozicijos lyderis.</text:span></text:p>
      <text:p text:style-name="P1705">Papunkčio pakeitimai:</text:p>
      <text:p text:style-name="P1706"><text:span text:style-name="T1707">Nr.<text:s/></text:span><text:a xlink:href="https://www.e-tar.lt/portal/legalAct.html?documentId=f29977829b4411efa605b9842742bf37" office:target-frame-name="_top" xlink:show="replace"><text:span text:style-name="T1708">T1-282</text:span></text:a><text:span text:style-name="T1709">, 2024-10-31, paskelbta TAR 2024-11-05, i. k. 2024-19175</text:span></text:p>
      <text:p text:style-name="Normal"/>
      <text:p text:style-name="P1710"><text:span text:style-name="T1711">31.2</text:span><text:span text:style-name="T1712">. Kolegi</text:span><text:span text:style-name="T1713">jos nario statusas prarandamas šiais atvejais:</text:span></text:p>
      <text:p text:style-name="P1714"><text:span text:style-name="T1715">31.2.1</text:span><text:span text:style-name="T1716">. <text:s/>nutrūkus Kolegijos nario įgaliojimams prieš terminą;</text:span></text:p>
      <text:p text:style-name="P1717"><text:span text:style-name="T1718">31.2.2</text:span><text:span text:style-name="T1719">. <text:s/>Kolegijos nariui pateikus Tarybai prašymą dėl įgaliojimų nutraukimo;</text:span></text:p>
      <text:p text:style-name="P1720"><text:span text:style-name="T1721">31.2.3</text:span><text:span text:style-name="T1722">. <text:s/>kitais įstatymų numatytais atvejais.</text:span></text:p>
      <text:p text:style-name="P1723"><text:span text:style-name="T1724">31.3</text:span><text:span text:style-name="T1725">. Už Kolegijos veiklą meras atsiskaito pateikdamas mero veiklos ataskaitą, kuri yra <text:s/>įtraukiama į Savivaldybės metinių ataskaitų rinkinį.</text:span></text:p>
      <text:p text:style-name="P1726"><text:span text:style-name="T1727">32</text:span><text:span text:style-name="T1728">.<text:s/></text:span><text:span text:style-name="T1729">Kolegijos darbo tvarka.</text:span></text:p>
      <text:p text:style-name="P1730"><text:span text:style-name="T1731">32.1</text:span><text:span text:style-name="T1732">. Kolegija sprendimus priima posėdžiuose. Kolegijos sprendimai įrašomi į posėd</text:span><text:span text:style-name="T1733">žių protokolą, kurį pasirašo Kolegijos posėdžio pirmininkas ir Sekretorius.</text:span></text:p>
      <text:p text:style-name="P1734"><text:span text:style-name="T1735">32.2</text:span><text:span text:style-name="T1736">. Kolegijos posėdžius šaukia ir posėdžio darbotvarkės projektą sudaro meras, o kai jo nėra, – merą pavaduojantis vicemeras. Kolegijos posėdis yra teisėtas, jeigu jame dalyv</text:span><text:span text:style-name="T1737">auja daugiau kaip pusė Kolegijos narių.</text:span></text:p>
      <text:p text:style-name="P1738"><text:span text:style-name="T1739">32.3</text:span><text:span text:style-name="T1740">. Kolegijos posėdžiams pirmininkauja meras, o kai jo nėra, – merą pavaduojantis vicemeras.</text:span></text:p>
      <text:p text:style-name="P1741"><text:span text:style-name="T1742">32.4</text:span><text:span text:style-name="T1743">. Kolegijos svarstytinus klausimus ir Tarybos sprendimų projektus ne vėliau kaip prieš 3 darbo dienas iki Kol</text:span><text:span text:style-name="T1744">egijos posėdžio dienos pateikia komitetai, komisijos, frakcijos, grupės, į jokią frakciją ar grupę nesusivieniję Tarybos nariai, opozicijos lyderis, Tarybos nariai, Sekretorius, Savivaldybės administracijos direktorius.</text:span><text:span text:style-name="T1745"><text:s/></text:span></text:p>
      <text:p text:style-name="P1746"><text:span text:style-name="T1747">32.5</text:span><text:span text:style-name="T1748">. Sekretorius ne vėliau kai</text:span><text:span text:style-name="T1749">p prieš <text:s/>2 darbo dienas iki Kolegijos posėdžio dienos privalo svarstytinus klausimus, Tarybos sprendimų projektus ir kitą posėdžio medžiagą paskelbti Savivaldybės interneto svetainėje ir pranešti Kolegijos nariams, Tarybos nariams, Savivaldybės administrac</text:span><text:span text:style-name="T1750">ijos direktoriui, Savivaldybės kontrolieriui, Vyriausybės atstovui, asmenims, kurie Kolegijos darbotvarkėje numatytus klausimus pristato Kolegijos posėdyje, bei kitiems asmenims, kviečiamiems į Kolegijos posėdį.</text:span></text:p>
      <text:p text:style-name="P1751"><text:span text:style-name="T1752">32.6</text:span><text:span text:style-name="T1753">. Kolegijos sprendimai priimami posė</text:span><text:span text:style-name="T1754">dyje dalyvaujančių Kolegijos narių balsų dauguma. Balsams pasiskirsčius po lygiai, lemia posėdžio pirmininko balsas. Balsuojama atvirai;</text:span></text:p>
      <text:p text:style-name="P1755"><text:span text:style-name="T1756">32.7</text:span><text:span text:style-name="T1757">. Kolegijos posėdis gali vykti nuotoliniu būdu arba daliai Kolegijos narių fiziškai susirenkant į komiteto posė</text:span><text:span text:style-name="T1758">dį, o kitai daliai Kolegijos narių dalyvaujant nuotoliniu būdu (toliau – mišrusis būdas). Sprendimą organizuoti posėdį nuotoliniu būdu arba mišriuoju būdu priima Kolegijos pirmininkas savo iniciatyva arba gavęs Kolegijos nario prašymą dalyvauti posėdyje nu</text:span><text:span text:style-name="T1759">otoliniu būdu. Apie priimtą sprendimą Kolegijos posėdį organizuoti nuotoliniu būdu arba mišriuoju būdu nedelsiant elektroninių ryšių priemonėmis turi būti pranešta Kolegijos nariams ir kitiems posėdžio dalyviams. Mišriuoju būdu organizuojamame posėdyje kit</text:span><text:span text:style-name="T1760">i Kolegijos nariai ir kiti posėdžio dalyviai savo pasirinkimu gali dalyvauti nuotoliniu būdu arba atvykę į posėdžių salę. Nuotoliniu ar mišriuoju būdu priimant Kolegijos sprendimus, turi būti užtikrintas Kolegijos nario tapatybės ir jo balsavimo rezultatų<text:s/></text:span><text:span text:style-name="T1761">nustatymas.</text:span><text:s/></text:p>
      <text:p text:style-name="P1762">Papildyta papunkčiu:</text:p>
      <text:p text:style-name="P1763"><text:span text:style-name="T1764">Nr.<text:s/></text:span><text:a xlink:href="https://www.e-tar.lt/portal/legalAct.html?documentId=fc9bc8a0bc1f11eea5a28c81c82193a8" office:target-frame-name="_top" xlink:show="replace"><text:span text:style-name="T1765">T1-10</text:span></text:a><text:span text:style-name="T1766">, 2024-01-25, paskelbta TAR 2024-01-26, i. k. 2024-01380</text:span></text:p>
      <text:p text:style-name="Normal"/>
      <text:p text:style-name="P1767"><text:span text:style-name="T1768">VII</text:span><text:span text:style-name="T1769"><text:s/>SKYRIUS</text:span></text:p>
      <text:p text:style-name="P1770"><text:span text:style-name="T1771">SAVIVALDYBĖS ADMINISTRACIJOS DIREKTORIUS, <text:s/>SAVIVALDYBĖS KONTROLĖS IR AUDITO TARNYBA</text:span></text:p>
      <text:p text:style-name="P1772"/>
      <text:p text:style-name="P1773"/>
      <text:p text:style-name="P1774"><text:span text:style-name="T1775">33</text:span><text:span text:style-name="T1776">.<text:s/></text:span>Savivaldybės administracijos nuostatus mero teikimu tvirtina ir keičia Taryba, o Savivaldybės administracijos struktūrą ir valstybės tarnautojų ir darbuotojų,<text:s/>dirbančių pagal darbo sutartis, pareigybių skaičių ir pareigybių sąrašus tvirtina Savivaldybės administracijos direktorius.</text:p>
      <text:p text:style-name="P1777">Punkto pakeitimai:</text:p>
      <text:p text:style-name="P1778"><text:span text:style-name="T1779">Nr.<text:s/></text:span><text:a xlink:href="https://www.e-tar.lt/portal/legalAct.html?documentId=f29977829b4411efa605b9842742bf37" office:target-frame-name="_top" xlink:show="replace"><text:span text:style-name="T1780">T1-282</text:span></text:a><text:span text:style-name="T1781">, 202</text:span><text:span text:style-name="T1782">4-10-31, paskelbta TAR 2024-11-05, i. k. 2024-19175</text:span></text:p>
      <text:p text:style-name="Normal"/>
      <text:p text:style-name="P1783"><text:span text:style-name="T1784">34</text:span><text:span text:style-name="T1785">. Savivaldybės administracijai vadovauja Savivaldybės administracijos direktorius. Savivaldybės administracijos direktorius tiesiogiai ir asmeniškai merui atsako už įstatymų, įstatymų įgyvendinamųj</text:span><text:span text:style-name="T1786">ų teisės aktų, Vyriausybės, Savivaldybės tarybos, mero sprendimų įgyvendinimą Savivaldybės teritorijoje jo kompetencijai priskirtais klausimais.</text:span></text:p>
      <text:p text:style-name="P1787"><text:span text:style-name="T1788">35</text:span><text:span text:style-name="T1789">. Savivaldybės administracijos direktorių skiria ir atleidžia meras. Savivaldybės administracijos direkto</text:span><text:span text:style-name="T1790">rius skiriamas mero įgaliojimų laikui. Savivaldybės administracijos direktorius yra politinio (asmeninio) pasitikėjimo valstybės tarnautojas.</text:span></text:p>
      <text:p text:style-name="P1791"><text:span text:style-name="T1792">36</text:span><text:span text:style-name="T1793">. Tarybos nariai ne mažiau kaip 1/2 visų Tarybos narių balsų dauguma gali pareikšti nepasitikėjimą Savivaldy</text:span><text:span text:style-name="T1794">bės administracijos direktoriumi. Teikimą dėl nepasitikėjimo turi pasirašyti ne mažiau kaip 1/3 visų Tarybos narių.</text:span></text:p>
      <text:p text:style-name="P1795"><text:span text:style-name="T1796">37</text:span><text:span text:style-name="T1797">. Savivaldybės kontrolės ir audito funkcijoms, t. y. prižiūrėti, ar teisėtai, efektyviai, ekonomiškai ir rezultatyviai valdomas ir nau</text:span><text:span text:style-name="T1798">dojamas Savivaldybės turtas ir patikėjimo teise valdomas valstybės turtas, kaip vykdomas Savivaldybės biudžetas ir naudojami kiti piniginiai ištekliai, įgyvendinti Taryba steigia juridinį asmenį – Savivaldybės kontrolės ir audito tarnybą. Šiai tarnybai vad</text:span><text:span text:style-name="T1799">ovauja ir už jos veiklą atsako Savivaldybės kontrolierius.</text:span></text:p>
      <text:p text:style-name="P1800"><text:span text:style-name="T1801">38</text:span><text:span text:style-name="T1802">. Savivaldybės kontrolierius, Savivaldybės kontrolės ir audito tarnybos valstybės tarnautojai negali būti Tarybos nariais ir darbo laiku negali dalyvauti politinių organizacijų veikloje. Be t</text:span><text:span text:style-name="T1803">o, Savivaldybės kontrolieriaus ir Savivaldybės kontrolės ir audito tarnybos valstybės tarnautojo pareigos nesuderinamos su jokiomis kitomis renkamomis pareigomis valstybės ir savivaldybių institucijose, įstaigose ir įmonėse.</text:span></text:p>
      <text:p text:style-name="P1804"><text:span text:style-name="T1805">39</text:span><text:span text:style-name="T1806">. Savivaldybės kontrolier</text:span><text:span text:style-name="T1807">ius kiekvienais metais iki gegužės 15 dienos rengia ir teikia Tarybai išvadą dėl pateikto tvirtinti Savivaldybės metinių ataskaitų rinkinio.</text:span></text:p>
      <text:p text:style-name="P1808"><text:span text:style-name="T1809">40</text:span><text:span text:style-name="T1810">. Meras gali siūlyti Tarybai pavesti Savivaldybės kontrolieriui (Savivaldybės kontrolės ir audito tarnybai) a</text:span><text:span text:style-name="T1811">tlikti veiklos plane nenumatytą Savivaldybės administravimo subjektų ar Savivaldybės valdomų įmonių atitikties, finansinį ir veiklos auditą, priima Savivaldybės kontrolieriaus (Savivaldybės kontrolės ir audito tarnybos) pateiktas audito ataskaitas ir išvad</text:span><text:span text:style-name="T1812">as dėl atlikto atitikties, finansinio ir veiklos audito rezultatų, prireikus organizuoja šių ataskaitų ir išvadų svarstymą komitetų ir Tarybos posėdžiuose. Mero siūlymas atlikti veiklos plane nenumatytą auditą suformuojamas Tarybos sprendimo projekte, kurį</text:span><text:span text:style-name="T1813"><text:s/>meras teikia Tarybai.  </text:span></text:p>
      <text:p text:style-name="P1814"><text:span text:style-name="T1815">41</text:span><text:span text:style-name="T1816">. Savivaldybės kontrolieriaus Tarybai teikiamas išvadas meras perduoda susipažinti Tarybos nariams.</text:span></text:p>
      <text:p text:style-name="P1817"><text:span text:style-name="T1818">42</text:span><text:span text:style-name="T1819">. Savivaldybės kontrolierius kiekvienais metais iki einamųjų metų birželio 1 dienos teikia Tarybai Savivaldybės<text:s/></text:span><text:span text:style-name="T1820">kontrolės ir audito tarnybos metinių ataskaitų rinkinį ir Taryba priima dėl jo</text:span><text:span text:style-name="T1821">s</text:span><text:span text:style-name="T1822"><text:s/>sprendimą.</text:span></text:p>
      <text:p text:style-name="P1823"><text:span text:style-name="T1824">VIII</text:span><text:span text:style-name="T1825"><text:s/>SKYRIUS</text:span></text:p>
      <text:p text:style-name="P1826"><text:span text:style-name="T1827">TARYBOS POSĖDŽIAI</text:span></text:p>
      <text:p text:style-name="P1828"/>
      <text:p text:style-name="P1829"><text:span text:style-name="T1830">43</text:span><text:span text:style-name="T1831">. T</text:span><text:span text:style-name="T1832">arybos posėdžius, komitetus, merą, kiek mero veikla susijusi su Tarybos posėdžiais, aptarnauja Sekretorius (-iai).<text:s/></text:span><text:span text:style-name="T1833">Pad</text:span><text:span text:style-name="T1834">ėti jam (jiems) atlikti priskirtas funkcijas jis (jie) gali pasitelkti Savivaldybės administraciją.</text:span></text:p>
      <text:p text:style-name="P1835">Punkto pakeitimai:</text:p>
      <text:p text:style-name="P1836"><text:span text:style-name="T1837">Nr.<text:s/></text:span><text:a xlink:href="https://www.e-tar.lt/portal/legalAct.html?documentId=f29977829b4411efa605b9842742bf37" office:target-frame-name="_top" xlink:show="replace"><text:span text:style-name="T1838">T1-282</text:span></text:a><text:span text:style-name="T1839">, 2024-10-31, paskelbta TAR 2</text:span><text:span text:style-name="T1840">024-11-05, i. k. 2024-19175</text:span></text:p>
      <text:p text:style-name="Normal"/>
      <text:p text:style-name="P1841"><text:span text:style-name="T1842">44</text:span><text:span text:style-name="T1843">. Taryba savo įgaliojimus įgyvendina kolegialiai posėdžiuose. Tarybos posėdžiai yra teisėti, jeigu juose dalyvauja ne mažiau kaip 9 Tarybos nariai (kvorumas). Tarybos veikla tarp posėdžių tęsiama komitetuose, komisijose,<text:s/></text:span><text:span text:style-name="T1844">Tarybos narių frakcijose, grupėse ir mišrioje grupėje, taip pat Tarybos nariams priimant savivaldybės nuolatinius gyventojus.<text:s/></text:span></text:p>
      <text:p text:style-name="P1845"><text:span text:style-name="T1846">45</text:span><text:span text:style-name="T1847">.<text:s/></text:span><text:span text:style-name="T1848">Tarybos posėdžių vieta ir laikas.</text:span></text:p>
      <text:p text:style-name="P1849"><text:span text:style-name="T1850">45.1</text:span><text:span text:style-name="T1851">. Tarybos posėdžiai paprastai vyksta paskutinį kiekvieno mėnesio ketvirtadienį Tarybos posėdžių salėje, Taikos g. 2, Neringa. Posėdžiai vyksta valstybine kalba. Valstybinės kalbos nemokantys svečiai gali kalbėti kita kalba, jeigu yra vertimo į valstybinę k</text:span><text:span text:style-name="T1852">albą galimybė. Posėdžio laiką nustato Meras.<text:s/></text:span></text:p>
      <text:p text:style-name="P1853"><text:span text:style-name="T1854">45.2</text:span><text:span text:style-name="T1855">. Tarybos narių darbo vietas Tarybos posėdžių salėje nustato meras.</text:span></text:p>
      <text:p text:style-name="P1856"><text:span text:style-name="T1857">46</text:span><text:span text:style-name="T1858">.<text:s/></text:span><text:span text:style-name="T1859">Pirmasis Tarybos posėdis.</text:span></text:p>
      <text:p text:style-name="P1860"><text:span text:style-name="T1861">46.1</text:span><text:span text:style-name="T1862">. Pirmąjį naujai išrinktos Tarybos posėdį šaukia Savivaldybės rinkimų komisijos pirmininkas ne anksčiau kaip ankstesnės kadencijos Tarybos įgaliojimų paskutinę dieną ir ne vėliau kaip praėjus 7 kalendorinėms dienoms nuo ankstesnės kadencijos Tarybos įgalio</text:span><text:span text:style-name="T1863">jimų paskutinės dienos, kuri nustatoma vadovaujantis Lietuvos Respublikos Konstitucijos 119 straipsniu, o jeigu rinkimai vyko po to, kai Savivaldybėje buvo įvestas tiesioginis valdymas ar buvo surengti pakartotiniai rinkimai<text:s/></text:span><text:span text:style-name="T1864">Lietuvos Respublikos<text:s/></text:span><text:span text:style-name="T1865">rinkimų ko</text:span><text:span text:style-name="T1866">dekso 14 straipsnyje numatytu atveju, – ne vėliau kaip per 2 savaites po rinkimų rezultatų paskelbimo. Šiam posėdžiui pirmininkauja Savivaldybės rinkimų komisijos pirmininkas arba jo įgaliotas Savivaldybės rinkimų komisijos narys. Apie pirmojo Tarybos posė</text:span><text:span text:style-name="T1867">džio sušaukimo laiką ir vietą Savivaldybės rinkimų komisijos pirmininkas ne vėliau kaip prieš 14 dienų paskelbia Savivaldybės interneto svetainėje. Jeigu Savivaldybės rinkimų komisijos pirmininkas išrinktos naujos Tarybos pirmojo posėdžio nesušaukia iki ši</text:span><text:span text:style-name="T1868">ame punkte nustatyto termino pabaigos,<text:s/></text:span><text:span text:style-name="T1869">suėjus nustatytam terminui, Tarybos posėdį ne vėliau kaip per 5 kalendorines dienas šaukia Vyriausioji rinkimų komisija</text:span><text:span text:style-name="T1870">. Šiuo atveju posėdžiui pirmininkauja<text:s/></text:span><text:span text:style-name="T1871">Vyriausiosios rinkimų komisijos paskirtas Vyriausiosios rink</text:span><text:span text:style-name="T1872">imų komisijos narys</text:span><text:span text:style-name="T1873">.</text:span></text:p>
      <text:p text:style-name="P1874"><text:span text:style-name="T1875">46.2</text:span><text:span text:style-name="T1876">. Pirmam ir kitiems išrinktos naujos Tarybos posėdžiams, iki prisiekia išrinkti Tarybos nariai ir meras, pirmininkauja<text:s/></text:span><text:span text:style-name="T1877">46.1 papunktyje</text:span><text:span text:style-name="T1878"><text:s/>nustatyti asmenys. Prisiekus Tarybos nariams ir merui, toliau posėdžiui pirmininkauja meras.</text:span><text:span text:style-name="T1879"><text:s/></text:span></text:p>
      <text:p text:style-name="P1880"><text:span text:style-name="T1881">46.3</text:span><text:span text:style-name="T1882">. Patalpas posėdžiui parengia Savivaldybės administracija. Turi būti parengtos vietos naujai išrinktiems Tarybos nariams bei kitiems posėdžio dalyviams, posėdžio patalpa aprūpinta garso bei įrašų aparatūra. Atsakingas už tinkamą pasirengimą pirma</text:span><text:span text:style-name="T1883">jam posėdžiui yra Savivaldybės administracijos direktorius.</text:span></text:p>
      <text:p text:style-name="P1884"><text:span text:style-name="T1885">46.4</text:span><text:span text:style-name="T1886">. Posėdį pradeda Savivaldybės rinkimų komisijos pirmininkas. Jis skelbia naujai išrinktų Tarybos narių registraciją ir tęsia posėdį, jeigu dalyvauja daugiau kaip pusė išrinktų Tarybos nari</text:span><text:span text:style-name="T1887">ų.</text:span></text:p>
      <text:p text:style-name="P1888"><text:span text:style-name="T1889">46.5</text:span><text:span text:style-name="T1890">. Pirmajame išrinktos naujos Tarybos posėdyje:</text:span></text:p>
      <text:p text:style-name="P1891"><text:span text:style-name="T1892">46.5.1</text:span><text:span text:style-name="T1893">. prisiekia Tarybos nariai;</text:span></text:p>
      <text:p text:style-name="P1894"><text:span text:style-name="T1895">46.5.2</text:span><text:span text:style-name="T1896">. prisiekia meras;</text:span></text:p>
      <text:p text:style-name="P1897"><text:span text:style-name="T1898">46.5.3</text:span><text:span text:style-name="T1899">. posėdžio pirmininkui gali būti įteikiami vieši pareiškimai dėl Tarybos narių vienijimosi į frakcijas ir (ar) grupes, dėl<text:s/></text:span><text:span text:style-name="T1900">Tarybos daugumos ir Tarybos opozicijos sudarymo;<text:s/></text:span></text:p>
      <text:p text:style-name="P1901"><text:span text:style-name="T1902">46.5.4</text:span><text:span text:style-name="T1903">. gali būti priimami kiti sprendimai, užtikrinantys Savivaldybės institucijų ir Tarybos sudaromų komitetų, komisijų veiklą.<text:s/></text:span></text:p>
      <text:p text:style-name="P1904"><text:span text:style-name="T1905">47</text:span><text:span text:style-name="T1906">. Jeigu pirmajame Tarybos posėdyje meras neprisiekia, Taryba<text:s/></text:span><text:span text:style-name="T1907">priima sprendimą dėl kito posėdžio datos.</text:span></text:p>
      <text:p text:style-name="P1908"><text:span text:style-name="T1909">48</text:span><text:span text:style-name="T1910">.<text:s/></text:span><text:span text:style-name="T1911">Tarybos nario ir mero priesaika.</text:span></text:p>
      <text:p text:style-name="P1912"><text:span text:style-name="T1913">48.1</text:span><text:span text:style-name="T1914">. Nustatomas toks išrinkto Tarybos nario ir mero priesaikos tekstas:</text:span></text:p>
      <text:p text:style-name="P1915"><text:span text:style-name="T1916">„Aš, (vardas, pavardė), prisiekiu gerbti ir vykdyti Konstituciją ir įstatymus, sąžiningai ir garbi</text:span><text:span text:style-name="T1917">ngai atlikti savo pareigas ir susilaikyti nuo veiksmų, pažeidžiančių Savivaldybės gyventojų teises ir viešuosius interesus. Tepadeda man Dievas!“</text:span><text:span text:style-name="T1918"><text:s/></text:span></text:p>
      <text:p text:style-name="P1919"><text:span text:style-name="T1920">48.2</text:span><text:span text:style-name="T1921">. Prisiekti leidžiama ir be paskutinio sakinio.</text:span></text:p>
      <text:p text:style-name="P1922"><text:span text:style-name="T1923">48.3</text:span><text:span text:style-name="T1924">. Tarybos nario priesaikos priėmimo tvarka:</text:span></text:p>
      <text:p text:style-name="P1925"><text:span text:style-name="T1926">48.3.1</text:span><text:span text:style-name="T1927">. Tarybos nario priesaiką priima Savivaldybės rinkimų komisijos pirmininkas arba jo įgaliotas Savivaldybės rinkimų komisijos narys;</text:span></text:p>
      <text:p text:style-name="P1928"><text:span text:style-name="T1929">48.3.2</text:span><text:span text:style-name="T1930">. Tarybos narys prisiekia stovėdamas priešais priimantį priesaiką asmenį – padėjęs ranką ant Lietuvos<text:s/></text:span><text:span text:style-name="T1931">Respublikos Konstitucijos, perskaito priesaikos tekstą;</text:span></text:p>
      <text:p text:style-name="P1932"><text:span text:style-name="T1933">48.3.3</text:span><text:span text:style-name="T1934">. prisiekęs Tarybos narys pasirašo vardinį priesaikos lapą;</text:span></text:p>
      <text:p text:style-name="P1935"><text:span text:style-name="T1936">48.3.4</text:span><text:span text:style-name="T1937">.<text:s/></text:span><text:span text:style-name="T1938">priesaikos tekstas netaisomas ir nekeičiamas. Šios nuostatos nesilaikymas, taip pat atsisakymas pasirašyti vardinį pri</text:span><text:span text:style-name="T1939">esaikos lapą arba pasirašymas su išlyga</text:span><text:span text:style-name="T1940"><text:s/>reiškia, kad Tarybos narys neprisiekė;</text:span></text:p>
      <text:p text:style-name="P1941"><text:span text:style-name="T1942">48.3.5</text:span><text:span text:style-name="T1943">. vardiniai priesaikos lapai perduodami priėmusiam priesaiką asmeniui, šis juos patikrina ir paskelbia Tarybos narių, įgijusių visas Tarybos nario teises ir pareigas,<text:s/></text:span><text:span text:style-name="T1944">vardus ir pavardes. Vardiniai priesaikos lapai kartu su posėdžio medžiaga</text:span><text:span text:style-name="T1945"><text:s/></text:span><text:span text:style-name="T1946">perduodami saugoti Savivaldybės administracijai;</text:span></text:p>
      <text:p text:style-name="P1947"><text:span text:style-name="T1948">48.3.6</text:span><text:span text:style-name="T1949">. Tarybos narys turi prisiekti tame posėdyje, kuriame jis dalyvauja pirmą kartą po Tarybos rinkimų. Tuo atveju, kai Tarybos</text:span><text:span text:style-name="T1950"><text:s/>narys prisiekia ne pirmajame Tarybos posėdyje, priesaiką priima Vyriausiosios rinkimų komisijos narys pagal Vyriausiosios rinkimų komisijos pirmininko pavedimą.</text:span></text:p>
      <text:p text:style-name="P1951"><text:span text:style-name="T1952">48.4</text:span><text:span text:style-name="T1953">.<text:s/></text:span><text:span text:style-name="T1954">M</text:span><text:span text:style-name="T1955">ero</text:span><text:span text:style-name="T1956"><text:s/>priesaikos priėmimo tvarkai<text:s/></text:span><text:span text:style-name="T1957">mutatis mutandis</text:span><text:span text:style-name="T1958"><text:s/>taikomos normos, nustatančios Ta</text:span><text:span text:style-name="T1959">rybos nario priesaikos priėmimo tvarką.</text:span></text:p>
      <text:p text:style-name="P1960"><text:span text:style-name="T1961">48.5</text:span><text:span text:style-name="T1962">. Tarybos narys ar meras, Vietos savivaldos įstatymo nustatyta tvarka neprisiekęs arba prisiekęs su išlyga,<text:s/></text:span><text:span text:style-name="T1963">Vyriausiosios rinkimų komisijos sprendimu<text:s/></text:span><text:span text:style-name="T1964">netenka Tarybos nario ar atitinkamai mero mandato. Šis Vyr</text:span><text:span text:style-name="T1965">iausiosios rinkimų komisijos sprendimas gali būti skundžiamas Lietuvos vyriausiajam administraciniam teismui.</text:span></text:p>
      <text:p text:style-name="P1966"><text:span text:style-name="T1967">48.6</text:span><text:span text:style-name="T1968">. Prisiekusiam Tarybos nariui <text:s/>priesaiką priėmęs asmuo įteikia Tarybos nario pažymėjimą. Prisiekusiam merui priesaiką priėmęs asmuo įteiki</text:span><text:span text:style-name="T1969">a Savivaldybės mero pažymėjimą.<text:s/></text:span></text:p>
      <text:p text:style-name="P1970"><text:span text:style-name="T1971">48.7</text:span><text:span text:style-name="T1972">. Vadovaudamasi Tarybos sprendimais, Savivaldybės administracija informuoja kompetentingas institucijas apie mero,<text:s/></text:span><text:span text:style-name="T1973">mero pareigas laikinai einančio tarybos nario<text:s/></text:span><text:span text:style-name="T1974">darbo pradžią darbo įstatymų nustatyta tvarka.</text:span></text:p>
      <text:p text:style-name="P1975"><text:span text:style-name="T1976">49</text:span><text:span text:style-name="T1977">.<text:s/></text:span><text:span text:style-name="T1978">Tarybos posėdžių šaukimas.</text:span></text:p>
      <text:p text:style-name="P1979"><text:span text:style-name="T1980">49.1</text:span><text:span text:style-name="T1981">.<text:s/></text:span><text:span text:style-name="T1982">Tarybos posėdžius prireikus, bet ne rečiau kaip kas 3 mėnesius, šaukia meras, o kai jis negali eiti pareigų arba jo nėra, – laikinai Tarybos paskirtas Tarybos narys.</text:span></text:p>
      <text:p text:style-name="P1983"><text:span text:style-name="T1984">49.2</text:span><text:span text:style-name="T1985">.<text:s/></text:span><text:span text:style-name="T1986">Ne mažiau kaip 1/3 Tarybos narių gali raštu pareikalauti sušaukti Tarybos posėdį.<text:s/></text:span><text:span text:style-name="T1987">Tokiu atveju m</text:span><text:span text:style-name="T1988">eras, o kai jis negali eiti pareigų arba jo nėra, – laikinai Tarybos paskirtas Tarybos narys, privalo sušaukti Tarybos posėdį ne vėliau kaip per 2 savaites nuo<text:s/></text:span><text:span text:style-name="T1989">Tarybos narių reikalavimo gavimo.</text:span></text:p>
      <text:p text:style-name="P1990"><text:span text:style-name="T1991">49.3</text:span><text:span text:style-name="T1992">.<text:s/></text:span><text:span text:style-name="T1993">Jeigu per nustatytą laiką meras ar laikinai Tarybos paskirtas Tarybos narys posėdžio nesušaukia, jį gali šaukti ne mažiau kaip 1/3 Tarybos narių.<text:s/></text:span></text:p>
      <text:p text:style-name="P1994"><text:span text:style-name="T1995">50</text:span><text:span text:style-name="T1996">.<text:s/></text:span><text:span text:style-name="T1997">Tarybos posėdžio darbotvarkė.</text:span></text:p>
      <text:p text:style-name="P1998"><text:span text:style-name="T1999">50.1</text:span><text:span text:style-name="T2000">.<text:s/></text:span><text:span text:style-name="T2001">Tarybos posėdžio<text:s/></text:span><text:span text:style-name="T2002">darbotvarkės projektą sudaro meras, darbotvarkę tvirtina Taryba posėdžio pradžioje posėdyje dalyvaujančių Tarybos narių balsų dauguma.</text:span><text:span text:style-name="T2003"><text:s/></text:span><text:span text:style-name="T2004">Ne vėliau kaip prieš 4 darbo dienas iki Tarybos posėdžio šio Reglamento X skyriaus nustatyta tvarka parengtus, suderintus</text:span><text:span text:style-name="T2005">, įvertintus (kai atliekamas vertinimas), paviešintus, įregistruotus ir apsvarstytus komitetuose sprendimų projektus, meras privalo įtraukti į posėdžio darbotvarkės projektą.</text:span></text:p>
      <text:p text:style-name="P2006"><text:span text:style-name="T2007">50.2</text:span><text:span text:style-name="T2008">. Tarybos sprendimu</text:span><text:span text:style-name="T2009">, komiteto, komisijos, frakcijos, grupės, mišrios grup</text:span><text:span text:style-name="T2010">ės, Kolegijos, opozicijos lyderio ar 1/3 dalyvaujančių posėdyje Tarybos narių siūlymu, atsižvelgiant į sprendimo projekto svarbą Savivaldybės</text:span><text:span text:style-name="T2011"><text:s/>ekonomikai, finansams, socialinei aplinkai, viešajam administravimui, teisinei sistemai ar kitoms sritims ir būtin</text:span><text:span text:style-name="T2012">ybę sprendimą priimti kuo skubiau, meras gali į Tarybos posėdžio darbotvarkės projektą įtraukti sprendimo projektą, kuris nebuvo apsvarstytas komitetuose ir tai nepažeistų kitų teisės aktų reikalavimų.</text:span></text:p>
      <text:p text:style-name="P2013"><text:span text:style-name="T2014">50.3</text:span><text:span text:style-name="T2015">. Jeigu meras Reglamento 50.1 papunktyje nurod</text:span><text:span text:style-name="T2016">ytų sprendimų projektų į posėdžio darbotvarkės projektą neįtraukia, apie neįtraukimo priežastis meras posėdžio pradžioje žodžiu informuoja Tarybą. Posėdžio pradžioje tvirtinant darbotvarkę balsuojama dėl kiekvieno į darbotvarkę neįtraukto sprendimo projekt</text:span><text:span text:style-name="T2017">o. Klausimas įtraukiamas į darbotvarkę posėdyje dalyvaujančių Tarybos narių balsų dauguma. Šio papunkčio nuostatos netaikomos, kai sprendimą rengiantis subjektas iki sprendimo projekto įtraukimo į darbotvarkės projektą nurodo Sekretoriui pageidavimą teikti</text:span><text:span text:style-name="T2018"><text:s/>sprendimo projektą kitam Tarybos posėdžiui, arba kai sprendimo projektą rengiantis subjektas atsiima sprendimo projektą.<text:s/></text:span></text:p>
      <text:p text:style-name="P2019"><text:span text:style-name="T2020">50.4</text:span><text:span text:style-name="T2021">. Kartą per pusę metų į vieną Tarybos posėdžio darbotvarkę įtraukti klausimus turi teisę Tarybos mažuma. Į darbotvarkę prival</text:span><text:span text:style-name="T2022">omai įtraukiami ir svarstomi visi Tarybos mažumos siūlomi klausimai, atitinkantys 50.1 papunktyje nustatytus reikalavimus.<text:s/></text:span></text:p>
      <text:p text:style-name="P2023"><text:span text:style-name="T2024">50.5</text:span><text:span text:style-name="T2025">. Tarybos posėdžio metu tvirtinant darbotvarkę parengtas darbotvarkės projektas gali būti papildytas ar pakeistas Tarybos sp</text:span><text:span text:style-name="T2026">rendimu komiteto, komisijos, frakcijos, grupės, mišrios grupės, Kolegijos, opozicijos lyderio ar 1/3 dalyvaujančių posėdyje Tarybos narių siūlymu. Pageidavimą papildyti ar pakeisti mero sudarytos Tarybos posėdžio darbotvarkės projektą iki darbotvarkės patv</text:span><text:span text:style-name="T2027">irtinimo gali išreikšti meras ir Savivaldybės administracijos direktorius, o dėl jo svarstymo apsisprendžia Taryba. Nauji papildomai svarstytini klausimai gali būti įtraukti į darbotvarkę, jeigu dėl jų sprendimo projektai yra įregistruoti Sekretoriaus</text:span><text:span text:style-name="T2028"><text:s/></text:span><text:span text:style-name="T2029">ne v</text:span><text:span text:style-name="T2030">ėliau kaip prieš 24 valandas iki posėdžio pradžios. Ši nuostata netaikoma siūlymams, susijusiems su norminio pobūdžio sprendimų projektų pateikimu, <text:s/>siūlymams, susijusiems su vicemero (-ų), Kontrolės komiteto, Etikos ir Antikorupcijos komisijų pirmininkų k</text:span><text:span text:style-name="T2031">andidatūrų pateikimu, taip pat siūlymams, susijusiems su nepasitikėjimo vicemeru, Savivaldybės administracijos direktoriumi, <text:s/>Kontrolės komiteto, Etikos ir Antikorupcijos komisijų pirmininkais pareiškimu.<text:s/></text:span></text:p>
      <text:p text:style-name="P2032"><text:span text:style-name="T2033">50.6</text:span><text:span text:style-name="T2034">. Apie Tarybos posėdžio laiką, svarstyti p</text:span><text:span text:style-name="T2035">arengtus ir šio Reglamento nustatyta tvarka įregistruotus klausimus kartu su sprendimų projektais meras, o kai jis negali eiti pareigų arba jo nėra, – laikinai Tarybos paskirtas Tarybos narys ne vėliau kaip prieš 3 darbo dienas iki posėdžio pradžios elektr</text:span><text:span text:style-name="T2036">oniniu paštu praneša visiems Tarybos nariams, seniūnaičiui (kai svarstomi klausimai yra susiję su jo atstovaujama gyvenamosios vietovės bendruomene) ir vietos gyventojų apklausos iniciatyvinės grupės atstovui (-ams), kai svarstomi vietos gyventojų apklauso</text:span><text:span text:style-name="T2037">s rezultatai ar klausimai dėl vietos gyventojų apklausai pateikto (-ų) klausimo (-ų). Gyventojams šiame papunktyje nurodyta informacija ne vėliau kaip prieš 3 darbo dienas iki posėdžio pradžios turi būti paskelbiama Savivaldybės interneto svetainėje.</text:span></text:p>
      <text:p text:style-name="P2038"><text:span text:style-name="T2039">50.7</text:span><text:span text:style-name="T2040">.</text:span><text:span text:style-name="T2041"><text:s/>Nepaprastosios padėties, ekstremaliosios situacijos ar karantino metu Vietos savivaldos įstatymo numatytais atvejais mero sprendimu Tarybos posėdžio darbotvarkės projektas gali būti sudaromas ir Savivaldybės interneto svetainėje paskelbiamas, taip<text:s/></text:span><text:span text:style-name="T2042">pat šio Reglamento 50.6 papunktyje nurodytiems asmenims pranešama trumpesniais, negu nustatyta Reglamento 50.1 ir 50.6 papunkčiuose, terminais, bet ne vėliau<text:s/></text:span><text:span text:style-name="T2043">kaip prieš 24 valandas iki Tarybos posėdžio pradžios.</text:span><text:span text:style-name="T2044"><text:s/></text:span></text:p>
      <text:p text:style-name="P2045"><text:span text:style-name="T2046">50.8</text:span><text:span text:style-name="T2047">. Tarybos posėdžių techninį aptarna</text:span><text:span text:style-name="T2048">vimą atlieka Savivaldybės administracija.<text:s/></text:span></text:p>
      <text:p text:style-name="P2049"><text:span text:style-name="T2050">51</text:span><text:span text:style-name="T2051">.<text:s/></text:span><text:span text:style-name="T2052">Tarybos posėdžių atvirumas.</text:span></text:p>
      <text:p text:style-name="P2053"><text:span text:style-name="T2054">51.1</text:span><text:span text:style-name="T2055">. Tarybos posėdžiai yra atviri. Tarybos posėdžių metu daromas garso ir vaizdo įrašas. <text:s/>Reglamente nustatyta tvarka jos posėdžiai transliuojami tiesiogiai per Savivaldybės interneto svetainę.<text:s/></text:span><text:span text:style-name="T2056">Kai posėdyje svarstomas klausimas, kuriame yra valstybės, tarnybo</text:span><text:span text:style-name="T2057">s, komercinę<text:s/></text:span><text:span text:style-name="T2058">paslaptį sudarančios informacijos, ar su asmens duomenimis ir (ar) privačiu gyvenimu</text:span><text:span text:style-name="T2059"><text:s/>susijęs klausimas, Taryba juos nagrinėja uždarame posėdyje.<text:s/></text:span><text:span text:style-name="T2060">Tarybos posėdžių garso ir vaizdo įrašai yra vieši ir Lietuvos Respublikos dokumentų ir archyvų įst</text:span><text:span text:style-name="T2061">atymo nustatyta tvarka saugomi informacinėse laikmenose ir skelbiami Savivaldybės interneto svetainėje. Tarybos posėdžių garso ir vaizdo įrašai neskelbiami viešai, kai tai gali atskleisti valstybės, tarnybos ar komercinę paslaptį, pažeisti fizinių asmenų t</text:span><text:span text:style-name="T2062">eisę į privataus gyvenimo neliečiamumą ir teisę į asmens duomenų apsaugą.</text:span></text:p>
      <text:p text:style-name="P2063"><text:span text:style-name="T2064">51.2</text:span><text:span text:style-name="T2065">. Asmenys, pageidaujantys dalyvauti Tarybos posėdyje, ne vėliau<text:s/></text:span><text:span text:style-name="T2066">kaip prieš 24 valandas iki Tarybos posėdžio pradžios<text:s/></text:span><text:span text:style-name="T2067">turi užsiregistruoti pas Sekretorių.<text:s/></text:span></text:p>
      <text:p text:style-name="P2068"><text:span text:style-name="T2069">51.3</text:span><text:span text:style-name="T2070">. Jei dėl n</text:span><text:span text:style-name="T2071">epaprastosios padėties, ekstremaliosios situacijos ar karantino Tarybos posėdžiai negali vykti Tarybos nariams posėdyje dalyvaujant fiziškai, Tarybos posėdžiai gali vykti nuotoliniu būdu realiuoju laiku elektroninių ryšių priemonėmis. Nuotoliniu būdu priim</text:span><text:span text:style-name="T2072">ant Tarybos sprendimus, turi būti užtikrintas Tarybos nario tapatybės ir jo balsavimo rezultatų nustatymas.<text:s/></text:span></text:p>
      <text:p text:style-name="P2073"><text:span text:style-name="T2074">52</text:span><text:span text:style-name="T2075">.<text:s/></text:span><text:span text:style-name="T2076">Pirmininkavimas posėdžiams.</text:span></text:p>
      <text:p text:style-name="P2077"><text:span text:style-name="T2078">52.1</text:span><text:span text:style-name="T2079">. Tarybos posėdžiui pirmininkauja meras, o kai jis negali eiti pareigų arba jo nėra – laikinai Tarybos<text:s/></text:span><text:span text:style-name="T2080">paskirtas Tarybos narys.</text:span></text:p>
      <text:p text:style-name="P2081"><text:span text:style-name="T2082">52.2</text:span><text:span text:style-name="T2083">. Tarybos posėdžio pradžioje ir vykstant posėdžiui posėdžio pirmininkas turi užtikrinti, kad sprendimai būtų priimami esant kvorumui. Kvorumas nustatomas elektroninės registracijos būdu, o kai nėra galimybės naudoti elektro</text:span><text:span text:style-name="T2084">ninę registraciją, Sekretorius Tarybos narius registruoja raštu. Tarybos narys posėdžio metu prieš balsuojant gali prašyti nustatyti kvorumą.<text:s/></text:span></text:p>
      <text:p text:style-name="P2085"><text:span text:style-name="T2086">52.3</text:span><text:span text:style-name="T2087">. Posėdžio pirmininkas:<text:s/></text:span></text:p>
      <text:p text:style-name="P2088"><text:span text:style-name="T2089">52.3.1</text:span><text:span text:style-name="T2090">. skelbia posėdžio pradžią ir pabaigą, prireikus gali paskelbti darbotva</text:span><text:span text:style-name="T2091">rkėje nenumatytą posėdžio pertrauką;</text:span></text:p>
      <text:p text:style-name="P2092"><text:span text:style-name="T2093">52.3.2</text:span><text:span text:style-name="T2094">. tikrina, ar posėdyje yra kvorumas;</text:span></text:p>
      <text:p text:style-name="P2095"><text:span text:style-name="T2096">52.3.3</text:span><text:span text:style-name="T2097">. suteikia žodį Tarybos nariams bei kitiems asmenims, stebi pasisakymų trukmę ir, jeigu ji viršijama, įspėja kalbėtoją, o po antro įspėjimo gali kalbą nutraukti.<text:s/></text:span><text:span text:style-name="T2098">Jeigu Tarybos nariai neprieštarauja, gali pratęsti pasisakymui skirtą laiką;</text:span></text:p>
      <text:p text:style-name="P2099"><text:span text:style-name="T2100">52.3.4</text:span><text:span text:style-name="T2101">. įspėja pasisakantį asmenį, jeigu nukrypstama nuo svarstomo klausimo esmės. Gali nutraukti pasisakymą, jeigu kalbama ne tuo klausimu, dėl kurio buvo suteiktas žodis;</text:span></text:p>
      <text:p text:style-name="P2102"><text:span text:style-name="T2103">52.3.5</text:span><text:span text:style-name="T2104">. skelbia balsavimo pradžią, balsavimo pabaigą ir balsavimo rezultatus;</text:span></text:p>
      <text:p text:style-name="P2105"><text:span text:style-name="T2106">52.3.6</text:span><text:span text:style-name="T2107">. pasiūlo Tarybai priimti sprendimą pašalinti iš posėdžių salės kviestuosius ar kitus asmenis, jeigu jie triukšmauja, kitaip trukdo posėdžiauti;</text:span></text:p>
      <text:p text:style-name="P2108"><text:span text:style-name="T2109">52.3.7</text:span><text:span text:style-name="T2110">. reiškia T</text:span><text:span text:style-name="T2111">arybos nariams pastabas, jeigu jie nesilaiko šio Reglamento, triukšmauja, kitaip trukdo posėdžiauti, o prireikus paveda jų elgesį svarstyti Etikos komisijai;</text:span></text:p>
      <text:p text:style-name="P2112"><text:span text:style-name="T2113">52.3.8</text:span><text:span text:style-name="T2114">. Tarybos nariams reikalaujant, paskelbia, kokiu šio Reglamento punktu vadovaujasi priim</text:span><text:span text:style-name="T2115">damas procedūrinį sprendimą;</text:span></text:p>
      <text:p text:style-name="P2116"><text:span text:style-name="T2117">52.3.9</text:span><text:span text:style-name="T2118">. pasirašo Tarybos posėdžio protokolą, posėdyje priimtus sprendimus ir kitus dokumentus;</text:span></text:p>
      <text:p text:style-name="P2119"><text:span text:style-name="T2120">52.3.10</text:span><text:span text:style-name="T2121">. atlieka kitus šiame Reglamente numatytus veiksmus.</text:span></text:p>
      <text:p text:style-name="P2122"><text:span text:style-name="T2123">52.4</text:span><text:span text:style-name="T2124">. Jeigu tam tikri posėdžio procedūriniai klausimai<text:s/></text:span><text:span text:style-name="T2125">įstatymuose ir šiame Reglamente neaptarti, jie sprendžiami vadovaujantis demokratijos, protingumo, teisingumo, lygiateisiškumo, proporcingumo ir kitais principais.</text:span></text:p>
      <text:p text:style-name="P2126"><text:span text:style-name="T2127">53</text:span><text:span text:style-name="T2128">.<text:s/></text:span><text:span text:style-name="T2129">Tarybos posėdžių protokolai.</text:span></text:p>
      <text:p text:style-name="P2130"><text:span text:style-name="T2131">53.1</text:span><text:span text:style-name="T2132">. Tarybos posėdžiai protokoluojami. Posėdžių pr</text:span><text:span text:style-name="T2133">otokolus privalo pasirašyti tam posėdžiui pirmininkavęs meras arba Tarybos paskirtas Tarybos narys, taip pat Tarybos posėdžių Sekretorius,<text:s/></text:span><text:span text:style-name="T2134">o jeigu jo nėra, –<text:s/></text:span><text:span text:style-name="T2135">mero paskirtas valstybės tarnautojas arba Savivaldybės administracijos darbuotojas, dirbantis paga</text:span><text:span text:style-name="T2136">l darbo sutartį.</text:span></text:p>
      <text:p text:style-name="P2137"><text:span text:style-name="T2138">53.2</text:span><text:span text:style-name="T2139">. Tarybos posėdžio protokole nurodoma: posėdžio vieta ir laikas, posėdžio eilės numeris, posėdyje dalyvaujančių Tarybos narių skaičius, posėdžio pirmininko vardas ir pavardė, posėdžio darbotvarkė, posėdyje kalbėjusiųjų asmenų varda</text:span><text:span text:style-name="T2140">i, pavardės, pareigos ir pasisakymo esmė, balsavimo rezultatai ir priimti sprendimai. Prie posėdžio protokolo pridedama: posėdyje nedalyvavusių Tarybos narių sąrašas, posėdžio dalyvių sąrašas.</text:span></text:p>
      <text:p text:style-name="P2141"><text:span text:style-name="T2142">53.3</text:span><text:span text:style-name="T2143">. Pasirašyti Tarybos posėdžių protokolai skelbiami viešai Savivaldybės interneto svetainėje ne vėliau kaip per 7 darbo dienas po Tarybos posėdžio. Tarybos nariai ir kiti posėdyje kalbėję asmenys turi teisę pateikti pastabas dėl protokolo Sekretoriui per 3<text:s/></text:span><text:span text:style-name="T2144">darbo dienas nuo protokolo paskelbimo dienos.<text:s/></text:span></text:p>
      <text:p text:style-name="P2145"><text:span text:style-name="T2146">53.4</text:span><text:span text:style-name="T2147">. Už posėdžių protokolų sudarymą atsako Tarybos posėdžių Sekretorius.</text:span></text:p>
      <text:p text:style-name="P2148"><text:span text:style-name="T2149">54</text:span><text:span text:style-name="T2150">.<text:s/></text:span><text:span text:style-name="T2151">Dalyvaujančių posėdyje asmenų pasisakymai.</text:span></text:p>
      <text:p text:style-name="P2152"><text:span text:style-name="T2153">54.1</text:span><text:span text:style-name="T2154">. Dalyvaujantiems posėdyje asmenims Taryba gali leisti pasisakyti. Posėd</text:span><text:span text:style-name="T2155">yje dalyvaujantis seniūnaitis turi teisę pareikšti seniūnaitijos gyventojų nuomonę (pasisakyti), kai svarstomas su seniūnaitijos gyventojais susijęs sprendimo projektas.</text:span></text:p>
      <text:p text:style-name="P2156"><text:span text:style-name="T2157">54.2</text:span><text:span text:style-name="T2158">. Posėdžio pradžioje iki darbotvarkės tvirtinimo leidžiama pasisakyti iš ankst</text:span><text:span text:style-name="T2159">o pasisakymui užsiregistravusiems asmenims. Vieno asmens pasisakymų trukmė negali viršyti 5 minučių.</text:span></text:p>
      <text:p text:style-name="P2160"><text:span text:style-name="T2161">54.3</text:span><text:span text:style-name="T2162">. Po Reglamento 54.2 papunktyje nurodytų asmenų pasisakymų gali pasisakyti Tarybos nariai. Informacija apie ketinimą pasisakyti turi būti pateikta<text:s/></text:span><text:span text:style-name="T2163">Sekretoriui raštu ne vėliau kaip paskutinę darbo dieną iki Tarybos posėdžio. Vieno Tarybos nario pasisakymo trukmė negali viršyti 5 minučių, bendra pasisakymų</text:span><text:span text:style-name="T2164"><text:s/></text:span><text:span text:style-name="T2165">trukmė – 30 minučių. Pasisakančiųjų eiliškumas nustatomas pagal informacijos apie ketinimą pasisa</text:span><text:span text:style-name="T2166">kyti gavimo laiką.</text:span></text:p>
      <text:p text:style-name="P2167"><text:span text:style-name="T2168">54.4</text:span><text:span text:style-name="T2169">. Meras gali į Tarybos posėdį pakviesti užsienio valstybės ar Lietuvos institucijų, įmonių, įstaigų, organizacijų atstovus ar fizinius asmenis pristatyti Savivaldybei aktualų klausimą.</text:span></text:p>
      <text:p text:style-name="P2170"><text:span text:style-name="T2171">54.5</text:span><text:span text:style-name="T2172">. Pakviestas svečias klausimą prista</text:span><text:span text:style-name="T2173">to</text:span><text:span text:style-name="T2174"><text:s/></text:span><text:span text:style-name="T2175">posėdžio pradžioje, prieš tvirtinant darbotvarkę. Tarybos sutikimu, svečio klausimo pristatymas gali būti išklausomas ir kitu laiku.</text:span></text:p>
      <text:p text:style-name="P2176"><text:span text:style-name="T2177">55</text:span><text:span text:style-name="T2178">. Tarybos mažumos valanda.</text:span></text:p>
      <text:p text:style-name="P2179"><text:span text:style-name="T2180">55.1</text:span><text:span text:style-name="T2181">. Ne rečiau kaip kartą per pusę metų vieno iš Tarybos posėdžių pabaigoje yra or</text:span><text:span text:style-name="T2182">ganizuojama Tarybos mažumos valanda. Jos metu Tarybos mažumos atstovai turi teisę užduoti klausimų merui, vicemerui (-ams), Savivaldybės administracijos direktoriui, komitetų pirmininkams, komisijų pirmininkams ir gauti į juos atsakymus. Jeigu posėdžio die</text:span><text:span text:style-name="T2183">ną nurodyti asmenys eina pareigas, jie Tarybos mažumos valandoje privalo dalyvauti ir atsakyti į jiems užduotus klausimus, kurie per Sekretorių pateikiami ne vėliau kaip prieš 2 darbo dienas iki posėdžio.<text:s/></text:span></text:p>
      <text:p text:style-name="P2184"><text:span text:style-name="T2185">55.2</text:span><text:span text:style-name="T2186">. Tarybos mažumos valanda trunka ne trumpi</text:span><text:span text:style-name="T2187">au kaip vieną valandą. Pirmiausia teisę užduoti iki dviejų klausimų turi opozicijos lyderis, po to – kiti Tarybos mažumos atstovai. Tarybos mažumos atstovams uždavus visus klausimus, jeigu Taryba nenusprendžia kitaip, sudaroma galimybė Tarybos daugumos ats</text:span><text:span text:style-name="T2188">tovams užduoti klausimų.</text:span><text:s/>Tarybos nariams uždavus klausimų, skiriamas laikas tarybos narių pareiškimams. Pareiškimo trukmė negali būti ilgesnė kaip 5 minutės, kalbėtojų skaičius neribojamas.</text:p>
      <text:p text:style-name="P2189">Papunkčio pakeitimai:</text:p>
      <text:p text:style-name="P2190"><text:span text:style-name="T2191">Nr.<text:s/></text:span><text:a xlink:href="https://www.e-tar.lt/portal/legalAct.html?documentId=f29977829b4411efa605b9842742bf37" office:target-frame-name="_top" xlink:show="replace"><text:span text:style-name="T2192">T1-282</text:span></text:a><text:span text:style-name="T2193">, 2024-10-31, paskelbta TAR 2024-11-05, i. k. 2024-19175</text:span></text:p>
      <text:p text:style-name="Normal"/>
      <text:p text:style-name="P2194"><text:span text:style-name="T2195">IX</text:span><text:span text:style-name="T2196"><text:s/>SKYRIUS</text:span></text:p>
      <text:p text:style-name="P2197"><text:span text:style-name="T2198">TARYBOS TEISĖKŪRA IR TEISĖKŪROS INICIATYVOS</text:span></text:p>
      <text:p text:style-name="P2199"/>
      <text:p text:style-name="P2200"><text:span text:style-name="T2201">56</text:span><text:span text:style-name="T2202">. Taryba savo įgaliojimus<text:s/></text:span><text:span text:style-name="T2203">įgyvendina priimdama sprendimus. Tarybos priimami sprendimai pagal turinį gali būti norminiai arba individualūs (teisės taikymo aktai). Norminiams ir teisės taikymo aktams inicijuoti, rengti, skelbti ir registruoti taikomi skirtingi reikalavimai.</text:span></text:p>
      <text:p text:style-name="P2204"><text:span text:style-name="T2205">57</text:span><text:span text:style-name="T2206">. N</text:span><text:span text:style-name="T2207">orminiai sprendimai turi būti inicijuojami, rengiami, skelbiami ir registruojami užtikrinant efektyvų konsultavimąsi su visuomene Teisės aktų informacinėje sistemoje, numatomo teisinio reguliavimo poveikio ir antikorupcinį vertinimą įstatymų numatytais atv</text:span><text:span text:style-name="T2208">ejais, registravimą ir paskelbimą Teisės aktų registre ir Savivaldybės interneto svetainėje.<text:s/></text:span></text:p>
      <text:p text:style-name="P2209"><text:span text:style-name="T2210">58</text:span><text:span text:style-name="T2211">. Teisės taikymo sprendimai turi būti motyvuoti, nurodant konkretų teisinį ir faktinį pagrindą (sprendimo motyvus), ir apskundimo tvarką. Teisės taikymo spr</text:span><text:span text:style-name="T2212">endimai neprivalo būti skelbiami, išskyrus įstatymų ir kitų teisės aktų numatytus atvejus.</text:span></text:p>
      <text:p text:style-name="P2213"><text:span text:style-name="T2214">59</text:span><text:span text:style-name="T2215">. Tarybos narys turi teisę rengti sprendimo projektą be teisėkūros iniciatyvos.</text:span></text:p>
      <text:p text:style-name="P2216"><text:span text:style-name="T2217">60</text:span><text:span text:style-name="T2218">. Savivaldybės gyventojai, nevyriausybinės organizacijos ir kiti suintere</text:span><text:span text:style-name="T2219">suoti asmenys (toliau – asmenys) Savivaldybei gali teikti pasiūlymus dėl teisėkūros inicijavimo, nurodydami siūlomo nustatyti teisinio reguliavimo pagrindinius principus ir motyvus, preliminarų teisės akto projekto pavadinimą, teisės akto projekto rengimo<text:s/></text:span><text:span text:style-name="T2220">priežastis, tikslą ir kt.</text:span></text:p>
      <text:p text:style-name="P2221"/>
      <text:p text:style-name="P2222"><text:span text:style-name="T2223">X</text:span><text:span text:style-name="T2224"><text:s/>SKYRIUS</text:span></text:p>
      <text:p text:style-name="P2225"><text:span text:style-name="T2226">TARYBOS SPRENDIMŲ PROJEKTŲ RENGIMAS</text:span></text:p>
      <text:p text:style-name="P2227"/>
      <text:p text:style-name="P2228"><text:span text:style-name="T2229">61</text:span><text:span text:style-name="T2230">.<text:s/></text:span><text:span text:style-name="T2231">Sprendimų projektus rengiantys subjektai.</text:span></text:p>
      <text:p text:style-name="P2232"><text:span text:style-name="T2233">61.1</text:span><text:span text:style-name="T2234">. Tarybos sprendimų projektus rengia ir teikia Tarybos komitetai, komisijos, Tarybos narių frakcijos, grupės, į jokią frakciją ar grupę nesusivieniję Tarybos nariai, Kolegija, Tarybos nariai, Savivaldybės kontrolierius, meras ir opozicijos lyderis, Savival</text:span><text:span text:style-name="T2235">dybės administracija (toliau – sprendimo projekto rengėjas).<text:s/></text:span></text:p>
      <text:p text:style-name="P2236"><text:span text:style-name="T2237">61.2</text:span><text:span text:style-name="T2238">. Savivaldybės administracija, esant sprendimo projekto rengėjo prašymui, padeda paruošti sprendimų projektus subjektams, įgaliotiems rengti Tarybos sprendimų projektus.</text:span></text:p>
      <text:p text:style-name="P2239"><text:span text:style-name="T2240">62</text:span><text:span text:style-name="T2241">.<text:s/></text:span><text:span text:style-name="T2242">Reikal</text:span><text:span text:style-name="T2243">avimai sprendimo projektui.</text:span></text:p>
      <text:p text:style-name="P2244"><text:span text:style-name="T2245">62.1</text:span><text:span text:style-name="T2246">. Tarybos sprendimų projektai rengiami vadovaujantis tikslumo, proporcingumo, pagarbos asmens teisėms ir laisvėms, atvirumo ir skaidrumo, efektyvumo, aiškumo ir sistemiškumo principais, taip pat Lietuvos Respublikos teisėk</text:span><text:span text:style-name="T2247">ūros pagrindų įstatyme, Teisės aktų projektų rengimo rekomendacijose, kurias tvirtina Lietuvos Respublikos teisingumo ministras, keliamais reikalavimais.</text:span></text:p>
      <text:p text:style-name="P2248"><text:span text:style-name="T2249">62.2</text:span><text:span text:style-name="T2250">. Sprendimo projektą sudaro sprendimo ir jo priedų projektai. Sprendimo projekto lydimąją (ren</text:span><text:span text:style-name="T2251">gimo) medžiagą sudaro: sprendimo projekto aiškinamasis raštas, lyginamasis variantas (jeigu teikiamas sprendimo pakeitimo projektas), tarybos sprendimo kopija (jeigu teikiamas sprendimo projektas dėl sprendimo pripažinimo netekusiu galios (negaliojančiu),<text:s/></text:span><text:span text:style-name="T2252">informacinė pažyma (nurodomi juridiniai ar fiziniai asmenys, kuriems reikia siųsti sprendimą) ir kiti dokumentai. Aiškinamajame rašte nurodoma:</text:span></text:p>
      <text:p text:style-name="P2253"><text:span text:style-name="T2254">62.2.1</text:span><text:span text:style-name="T2255">. parengto projekto tikslas (-ai);<text:s/></text:span></text:p>
      <text:p text:style-name="P2256"><text:span text:style-name="T2257">62.2.2</text:span><text:span text:style-name="T2258">. kaip šiuo metu yra sprendžiami (teisiškai reglamentuojam</text:span><text:span text:style-name="T2259">i) projekte aptarti klausimai;<text:s/></text:span></text:p>
      <text:p text:style-name="P2260"><text:span text:style-name="T2261">62.2.3</text:span><text:span text:style-name="T2262">. kokios siūlomos naujos teisinio reglamentavimo nuostatos ir laukiami rezultatai;</text:span></text:p>
      <text:p text:style-name="P2263"><text:span text:style-name="T2264">62.2.4</text:span><text:span text:style-name="T2265">. kokie šios srities aktai tebegalioja ir kokius galiojančius aktus būtina pakeisti ar panaikinti, priėmus teikiamą proje</text:span><text:span text:style-name="T2266">ktą, kas ir kada juos turėtų parengti;</text:span></text:p>
      <text:p text:style-name="P2267"><text:span text:style-name="T2268">62.2.5</text:span><text:span text:style-name="T2269">. sprendimo projekto rengimo metu atlikti vertinimai ir išvados;</text:span></text:p>
      <text:p text:style-name="P2270"><text:span text:style-name="T2271">62.2.6</text:span><text:span text:style-name="T2272">. projekto iniciatorius (-iai) ir jo autorius ar autorių grupė;<text:s/></text:span></text:p>
      <text:p text:style-name="P2273"><text:span text:style-name="T2274">62.2.7</text:span><text:span text:style-name="T2275">. kiek biudžeto lėšų pareikalaus ar leis sutaupyti projek</text:span><text:span text:style-name="T2276">to įgyvendinimas (pateikiami įvertinimai artimiausiems metams ir tolesnei ateičiai), finansavimo šaltiniai ir kiti sprendimui priimti reikalingi pagrindimai, skaičiavimai ir paaiškinimai;</text:span></text:p>
      <text:p text:style-name="P2277"><text:span text:style-name="T2278">62.2.8</text:span><text:span text:style-name="T2279">. numatomo teisinio reguliavimo poveikio vertinimas – nust</text:span><text:span text:style-name="T2280">atomas galimas teigiamas ir neigiamas poveikis to teisinio reguliavimo sričiai, asmenims ar jų grupėms, kuriems bus taikomas numatomas teisinis reguliavimas (atsižvelgiant į teisės akte numatomo naujo teisinio reguliavimo pobūdį, mastą, turi būti įvertinam</text:span><text:span text:style-name="T2281">as poveikis ekonomikai, konkurencijai, valstybės finansams, socialinei aplinkai, viešajam administravimui, teisinei sistemai, kriminogeninei situacijai, korupcijos mastui, aplinkai, administracinei naštai, regionų plėtrai, reglamentuojamoms profesijoms ir<text:s/></text:span><text:span text:style-name="T2282">kitoms sritims);</text:span></text:p>
      <text:p text:style-name="P2283"><text:span text:style-name="T2284">62.3</text:span><text:span text:style-name="T2285">. Tarybos sprendimo projektas ir sprendimo projektui parengti reikalingas tyrimas gali būti perkamas, kai sprendimo projekto negali parengti ar jam reikalingo tyrimo negali atlikti pats projekto rengėjas</text:span><text:span text:style-name="T2286"><text:s/></text:span><text:span text:style-name="T2287">ar sudaryta darbo grupė (</text:span><text:span text:style-name="T2288">komisija) ir yra reikalingos specialios žinios, esamos padėties ir užsienio šalių praktikos analizė. Informacija apie nupirktas paslaugas ir jų reikalingumo pagrindimą turi būti viešinama ir nurodoma sprendimo projekto aiškinamajame rašte.</text:span></text:p>
      <text:p text:style-name="P2289"><text:span text:style-name="T2290">62.4</text:span><text:span text:style-name="T2291">. Rengia</text:span><text:span text:style-name="T2292">nt Tarybos sprendimus asmens duomenys turi būti tvarkomi vadovaujantis Lietuvos Respublikos asmens duomenų teisinės apsaugos įstatymu bei 2016 m. balandžio 27 d. Europos Parlamento ir Tarybos reglamentu (ES) 2016/679 dėl fizinių asmenų apsaugos tvarkant as</text:span><text:span text:style-name="T2293">mens duomenis ir dėl laisvo tokių duomenų judėjimo ir kuriuo panaikinama Direktyva 95/46/EB (Bendrasis duomenų apsaugos reglamentas). Jeigu Tarybos sprendimo projekte yra asmens duomenų, kurie neskirti skelbti viešai, sprendimo projekto rengėjas parengia s</text:span><text:span text:style-name="T2294">prendimo projekto nuasmenintą variantą, kuris skelbiamas viešai.</text:span></text:p>
      <text:p text:style-name="P2295"><text:span text:style-name="T2296">63</text:span><text:span text:style-name="T2297">. Tarybos sprendimu, mero potvarkiu, Savivaldybės administracijos direktoriaus įsakymu sprendimo projektui rengti gali būti sudaroma darbo grupė. Darbo grupė sudaroma, kai teisės akto</text:span><text:span text:style-name="T2298"><text:s/>projektui parengti reikalingos specialios ir mokslinės žinios, išsami esamos padėties ir užsienio šalių praktikos analizė ir šių žinių ir gebėjimų neturi ir reikiamos analizės atlikti negali sprendimo projekto rengėjas.</text:span></text:p>
      <text:p text:style-name="P2299"><text:span text:style-name="T2300">64</text:span><text:span text:style-name="T2301">.</text:span><text:span text:style-name="T2302"><text:s/>Sprendimo projekto derinima</text:span><text:span text:style-name="T2303">s.</text:span></text:p>
      <text:p text:style-name="P2304"><text:span text:style-name="T2305">64.1</text:span><text:span text:style-name="T2306">. Sprendimo projektus turi derinti sprendimo projektą parengęs subjektas, Savivaldybės administracijos struktūrinio (-ių) padalinio (-ių), kurio (-ių) kompetencijai yra priskirtas sprendimo projekto klausimas, vadovas (-ai), teisininkas,<text:s/></text:span><text:span text:style-name="T2307">kalbininkas, Savivaldybės administracijos direktorius (kai sprendimo projektas parengtas Savivaldybės administracijoje), Sekretorius, vicemeras (-ai) (pagal veiklos sritis).</text:span><text:span text:style-name="T2308"><text:s/></text:span><text:span text:style-name="T2309">Derinant sprendimo projektą pagal poreikį turi būti atliktas antikorupcinis vertin</text:span><text:span text:style-name="T2310">imas.</text:span></text:p>
      <text:p text:style-name="P2311"><text:span text:style-name="T2312">64</text:span><text:span text:style-name="T2313">.2</text:span><text:span text:style-name="T2314">. Tarybos sprendimų projektai Savivaldybėje derinami naudojantis elektronine dokumentų valdymo sistema arba pasirašant ant sprendimo projekto. Sprendimo projekto derinimo patvirtintas išrašas pridedamas kaip sprendimo projekto lydimasis dokum</text:span><text:span text:style-name="T2315">entas.</text:span></text:p>
      <text:p text:style-name="P2316"><text:span text:style-name="T2317">64.3</text:span><text:span text:style-name="T2318">. Jeigu sprendimo projektas parengtas ne Savivaldybės administracijoje, sprendimo projekto rengėjas parengtą sprendimo projektą teikia derinti Savivaldybės administracijai per Sekretorių. Savivaldybės administracija ne vėliau kaip per 10 dar</text:span><text:span text:style-name="T2319">bo dienų nuo sprendimo projekto gavimo derinimui pas Sekretorių dienos pateikia išvadą dėl teikiamo sprendimo projekto (suderina arba nurodo nederinimo motyvus). Jeigu sprendimo projektas didelės apimties, Savivaldybės administracijos direktoriaus įsakymu<text:s/></text:span><text:span text:style-name="T2320">išvados pateikimo terminas vieną kartą gali būti pratęstas iki 10 darbo dienų. Prireikus Savivaldybės administracija sprendimo projekto rengėjo sutikimu koreguoja sprendimo projekto tekstą pagal teisės aktų reikalavimus, nekeisdama sprendimo projekto esmės</text:span><text:span text:style-name="T2321">.</text:span></text:p>
      <text:p text:style-name="P2322"><text:span text:style-name="T2323">64.4</text:span><text:span text:style-name="T2324">. Ekstremalių įvykių, atitinkančių Vyriausybės patvirtintus kriterijus, atvejais gali būti nesilaikoma šiame Reglamente nustatytos projektų teikimo ir derinimo tvarkos ir terminų, bet visais atvejais projektas turi būti suderintas su Savivaldybės</text:span><text:span text:style-name="T2325"><text:s/>administracija.</text:span></text:p>
      <text:p text:style-name="P2326"><text:span text:style-name="T2327">65</text:span><text:span text:style-name="T2328">.<text:s/></text:span><text:span text:style-name="T2329">Sprendimo projekto antikorupcinis vertinimas.</text:span></text:p>
      <text:p text:style-name="P2330"><text:span text:style-name="T2331">65.1</text:span><text:span text:style-name="T2332">. Sprendimo projekto antikorupcinį vertinimą atlieka sprendimo projekto vertintojas Lietuvos Respublikos korupcijos prevencijos įstatymo nustatytais atvejais ir tvarka. Jeigu sprendimo projektas parengtas ne Savivaldybės administracijoje, jo antikorupcinį<text:s/></text:span><text:span text:style-name="T2333">vertinimą atlieka Savivaldybės administracija. Tokiu atveju sprendimo projekto antikorupcinis vertinimas ir derinimas Savivaldybės administracijoje atliekamas vienu metu.<text:s/></text:span></text:p>
      <text:p text:style-name="P2334"><text:span text:style-name="T2335">65.2</text:span><text:span text:style-name="T2336">.</text:span><text:span text:style-name="T2337"><text:s/></text:span><text:span text:style-name="T2338">Atlikti vertinimai pridedami prie sprendimo projekto lydimosios (rengimo)<text:s/></text:span><text:span text:style-name="T2339">medžiagos ir skelbiami Teisės aktų informacinėje sistemoje.</text:span></text:p>
      <text:p text:style-name="P2340"><text:span text:style-name="T2341">66</text:span><text:span text:style-name="T2342">.<text:s/></text:span><text:span text:style-name="T2343">Sprendimo projekto pateikimas ir registravimas.</text:span></text:p>
      <text:p text:style-name="P2344"><text:span text:style-name="T2345">66.1</text:span><text:span text:style-name="T2346">. Sprendimo projekto rengėjas parengtus, suderintus ir įvertintus (kai vertinimas atliekamas) sprendimų projektus, teikia Tarybai sv</text:span><text:span text:style-name="T2347">arstyti per Sekretorių (derinimui), kuris, įvertinęs teikiamo sprendimo projekto atitiktį visiems keliamiems reikalavimams, nedelsdamas jį registruoja. Jeigu teikiamas sprendimo projektas neatitinka jam keliamų reikalavimų, Sekretorius grąžina jį rengėjui<text:s/></text:span><text:span text:style-name="T2348">koreguoti. Sprendimo projekto rengėjo inicijuotiems papildymams ir pataisymams galioja tie patys rengimo, derinimo, vertinimo, svarstymo ir kiti reikalavimai, kaip ir sprendimo projektui, išskyrus šiame Reglamente nustatytas išimtis.</text:span></text:p>
      <text:p text:style-name="P2349"><text:span text:style-name="T2350">66.2</text:span><text:span text:style-name="T2351">. Tarybai svar</text:span><text:span text:style-name="T2352">styti teikiamas sprendimo projektas turi būti pasirašytas Savivaldybės mero. Sprendimų projektai pateikiami Sekretoriui likus ne mažiau kaip 9 darbo dienų iki Tarybos posėdžio.</text:span></text:p>
      <text:p text:style-name="P2353">Papunkčio pakeitimai:</text:p>
      <text:p text:style-name="P2354"><text:span text:style-name="T2355">Nr.<text:s/></text:span><text:a xlink:href="https://www.e-tar.lt/portal/legalAct.html?documentId=bc217f80196411eeb233e8b04dc9bb3d" office:target-frame-name="_top" xlink:show="replace"><text:span text:style-name="T2356">T1-166</text:span></text:a><text:span text:style-name="T2357">, 2023-06-29, paskelbta TAR 2023-07-04, i. k. 2023-13735</text:span></text:p>
      <text:p text:style-name="Normal"/>
      <text:p text:style-name="P2358"><text:span text:style-name="T2359">66.3</text:span><text:span text:style-name="T2360">. Parengti ir suderinti sprendimo projektai jų gavimo pas Sekretorių dieną registruojami elektroninėje dokumentų valdymo sistemoje ir ne vėliau kaip artimiausią darbo dieną po registracijos paskelbiami Savivaldybės interneto svetainėje. Po registracijos, n</text:span><text:span text:style-name="T2361">enuasmeninti sprendimo projektai ir jų priedai pateikiami Tarybos nariams. Nenuasmeninti sprendimo projektai ir jų priedai skirti tik Tarybos nariams.<text:s/></text:span></text:p>
      <text:p text:style-name="P2362"/>
      <text:p text:style-name="P2363"><text:span text:style-name="T2364">XI</text:span><text:span text:style-name="T2365"><text:s/>SKYRIUS</text:span></text:p>
      <text:p text:style-name="P2366"><text:span text:style-name="T2367">SVARSTYMAS IR BALSAVIMAS</text:span></text:p>
      <text:p text:style-name="P2368"/>
      <text:p text:style-name="P2369"><text:span text:style-name="T2370">67</text:span><text:span text:style-name="T2371">.<text:s/></text:span><text:span text:style-name="T2372">Sprendimų projektų svarstymas komitetuose.</text:span></text:p>
      <text:p text:style-name="P2373"><text:span text:style-name="T2374">67.1</text:span><text:span text:style-name="T2375">.</text:span><text:span text:style-name="T2376"><text:s/>Tarybai svarstyti pateikti ir užregistruoti sprendimų projektai ne vėliau kaip artimiausią darbo dieną po registracijos perduodami merui. Gavęs įregistruotą sprendimo projektą meras vizuoja visiems komitetams. Komitetai sprendimų projektus, kuriems pagal<text:s/></text:span><text:span text:style-name="T2377">Vietos savivaldos įstatymą būtina pateikti Savivaldybės administracijos išvadas, svarsto tik gavę šias išvadas. Sprendimų projektų svarstymas komitete nėra privalomas nepaprastosios padėties, ekstremaliosios situacijos ar karantino metu, kai būtina neatidė</text:span><text:span text:style-name="T2378">liotinai spręsti Savivaldybės funkcijoms užtikrinti būtinus klausimus ir sprendimo nepriėmimas ar delsimas jį priimti nedelsiant lemtų neigiamus padarinius Savivaldybės bendruomenei ar atskiriems jos nariams . Apie komitetams priskirtus nagrinėti klausimus</text:span><text:span text:style-name="T2379"><text:s/>ir svarstymo komitetuose laiką Sekretorius informuoja sprendimo projektą parengusį subjektą.<text:s/></text:span></text:p>
      <text:p text:style-name="P2380"><text:span text:style-name="T2381">67.2</text:span><text:span text:style-name="T2382">. Komitetai pritaria svarstomam sprendimo projektui arba nepritaria, nurodydami nepritarimo motyvus, kurie fiksuojami komiteto posėdžio protokole. Komite</text:span><text:span text:style-name="T2383">tai gali teikti siūlymus svarstomam sprendimo projektui. Komitetų siūlymai papildyti ir (ar) pakeisti jau pateiktą svarstyti sprendimo projektą įrašomi į komiteto posėdžio protokolą. Komiteto posėdžio protokole pateiktus siūlymus Sekretorius perduoda susip</text:span><text:span text:style-name="T2384">ažinti sprendimo projekto rengėjui ir įvertinti Savivaldybės administracijai, kuri šio Reglamento nustatyta tvarka siūlymus įvertina ir pateikia nuomonę, prireikus parengia siūlomo pakeitimo tekstą pagal teisės aktų reikalavimus nekeisdama pasiūlymo esmės<text:s/></text:span><text:span text:style-name="T2385">ir perduoda jį Sekretoriui. Su Savivaldybės administracijos išvada ir pateikta nuomone supažindinamas sprendimo projekto rengėjas.</text:span></text:p>
      <text:p text:style-name="P2386"><text:span text:style-name="T2387">67.3</text:span><text:span text:style-name="T2388">. Komitetas pagal savo siūlymus gali parengti alternatyvų sprendimo projektą šio Reglamento nustatyta tvarka ir patei</text:span><text:span text:style-name="T2389">kti jį svarstyti Tarybai. Komitetas iki darbotvarkės patvirtinimo gali atsiimti savo siūlymus pareiškimu, kurį pasirašo arba išsako Tarybos posėdžio metu komiteto nariai, balsavę už siūlymą, arba dauguma komiteto narių.</text:span></text:p>
      <text:p text:style-name="P2390"><text:span text:style-name="T2391">68</text:span><text:span text:style-name="T2392">.<text:s/></text:span><text:span text:style-name="T2393">Svarstymas Taryboje.</text:span></text:p>
      <text:p text:style-name="P2394"><text:span text:style-name="T2395">68.1</text:span><text:span text:style-name="T2396">. Tarybos posėdžiuose svarstomi tik tie klausimai, dėl kurių šio Reglamento nustatyta tvarka yra pateikti derinimai ir pagal suteiktus įgaliojimus komitete apsvarstyti sprendimų projektai. Tarybai patvirtinus posėdžio darbotvarkę, posėdžio pirmininkas pra</text:span><text:span text:style-name="T2397">deda pateiktų sprendimų projektų svarstymą eilės tvarka.<text:s/></text:span></text:p>
      <text:p text:style-name="P2398"><text:span text:style-name="T2399">68.2</text:span><text:span text:style-name="T2400">. Tarybos posėdyje sprendimo projektą pristato sprendimo projekto rengėjas ar jo atstovas (pranešėjas). Posėdžio pirmininkas paskelbia sprendimo projekto darbotvarkės numerį, antraštę ir pak</text:span><text:span text:style-name="T2401">viečia pranešėją pristatyti sprendimo projektą. Sprendimo projektas pristatomas iš centrinės tribūnos. Sprendimo projekto pristatymui skiriama ne daugiau kaip 10 minučių. Pranešėjas gali paprašyti posėdžio pirmininko leisti klausimo pristatymą papildyti ki</text:span><text:span text:style-name="T2402">tam posėdyje dalyvaujančiam asmeniui. Sprendimą dėl tokio prašymo priima posėdžio pirmininkas.</text:span></text:p>
      <text:p text:style-name="P2403"><text:span text:style-name="T2404">68.3</text:span><text:span text:style-name="T2405">. Jeigu svarstomas sprendimo projektas, kuris tinkamai suderintas bei apsvarstytas komitetuose ir nėra pareikšta pastabų ir (ar) siūlymų, jis atskirai<text:s/></text:span><text:span text:style-name="T2406">gali būti nepristatomas. Tokiu atveju posėdžio pirmininkas paklausia, ar galima pereiti prie balsavimo bendru sutarimu. Jeigu niekas neprieštarauja, posėdžio pirmininkas skelbia balsavimą.</text:span></text:p>
      <text:p text:style-name="P2407">Papunkčio pakeitimai:</text:p>
      <text:p text:style-name="P2408"><text:span text:style-name="T2409">Nr.<text:s/></text:span><text:a xlink:href="https://www.e-tar.lt/portal/legalAct.html?documentId=f29977829b4411efa605b9842742bf37" office:target-frame-name="_top" xlink:show="replace"><text:span text:style-name="T2410">T1-282</text:span></text:a><text:span text:style-name="T2411">, 2024-10-31, paskelbta TAR 2024-11-05, i. k. 2024-19175</text:span></text:p>
      <text:p text:style-name="Normal"/>
      <text:p text:style-name="P2412"><text:span text:style-name="T2413">68.4</text:span><text:span text:style-name="T2414">. Po pranešėjo pristatymo atsakoma į Tarybos narių klausimus. Tarybos narys gali pateikti pranešėjui 2 klausimus. Opozicijos<text:s/></text:span><text:span text:style-name="T2415">lyderis turi pirmumo teisę užduoti klausimų. Klausimui skiriama 2 minutės, atsakymui – ne daugiau kaip 3 minutės. Pranešėjas gali paprašyti posėdžio pirmininko leisti į klausimą atsakyti kitam posėdyje dalyvaujančiam asmeniui. Sprendimą dėl tokio prašymo p</text:span><text:span text:style-name="T2416">riima posėdžio pirmininkas.</text:span></text:p>
      <text:p text:style-name="P2417"><text:span text:style-name="T2418">68.5</text:span><text:span text:style-name="T2419">. Jeigu komitetas buvo pareiškęs siūlymą papildyti ir (ar) pakeisti pateiktą sprendimo projektą arba nepritarė sprendimo projektui, siūlymą ir (ar) nepritarimo sprendimo projektui motyvus pristato komiteto pirmininkas ar</text:span><text:span text:style-name="T2420">ba jį pavaduojantis komiteto narys. Komiteto pranešimui skiriama ne daugiau kaip 5 minutės.</text:span></text:p>
      <text:p text:style-name="P2421"><text:span text:style-name="T2422">68.6</text:span><text:span text:style-name="T2423">. Po sprendimo rengėjo ir komitetų pranešimų leidžiama pasisakyti Tarybos nariams. Tarybos nariai gali pasisakyti asmeniškai, o frakcijų ir Tarybos narių gr</text:span><text:span text:style-name="T2424">upių pirmininkai – ir jų vardu. Tarybos narių asmeniniams pasisakymams skiriama ne daugiau kaip 4 minutės, pasisakymams frakcijų ir Tarybos narių grupių vardu – ne daugiau kaip 5 minutės. Opozicijos lyderis turi pirmumo teisę pasisakyti Tarybos posėdyje sv</text:span><text:span text:style-name="T2425">arstomais klausimais. Tuomet pasisakoma dėl komitetų siūlymų. Po to pasisakoma dėl svarstomo sprendimo projekto.<text:s/></text:span></text:p>
      <text:p text:style-name="P2426"><text:span text:style-name="T2427">68.7</text:span><text:span text:style-name="T2428">. Po Tarybos narių pasisakymų vyksta balsavimas dėl svarstomo sprendimo projekto. Pirmiausia balsuojama dėl komitetų ir sprendimo proj</text:span><text:span text:style-name="T2429">ekto rengėjo siūlymų sprendimo projektui. Jeigu sprendimo projekto rengėjo siūlymai buvo apsvarstyti komitetuose, balsuojama dėl viso sprendimo projekto su sprendimo projekto rengėjo siūlymais. Po balsavimo Tarybos nariai gali pasisakyti ir replikuoti vien</text:span><text:span text:style-name="T2430">ą kartą. Pasisakymams ir replikoms po balsavimo skiriama iki 2 minučių.</text:span></text:p>
      <text:p text:style-name="P2431"><text:span text:style-name="T2432">68.8</text:span><text:span text:style-name="T2433">. Balsuojant Savivaldybės elektroninio balsavimo sistemoje, balsavimą galima vieną kartą pakartoti, jeigu Tarybos narys pareiškia balsavimo metu suklydęs. Balsavimą galima paka</text:span><text:span text:style-name="T2434">rtoti, kol nepradėtas svarstyti kitas darbotvarkės klausimas, tam pritaria posėdžio pirmininkas ir bendru sutarimu pritaria ne mažiau kaip 1/3 posėdyje dalyvaujančių Tarybos narių.</text:span></text:p>
      <text:p text:style-name="P2435"><text:span text:style-name="T2436">69</text:span><text:span text:style-name="T2437">.<text:s/></text:span><text:span text:style-name="T2438">Alternatyvūs sprendimų projektai.</text:span></text:p>
      <text:p text:style-name="P2439"><text:span text:style-name="T2440">69.1</text:span><text:span text:style-name="T2441">. Kai tuo pačiu klausimu<text:s/></text:span><text:span text:style-name="T2442">tam pačiam Tarybos posėdžiui yra pateiktas daugiau kaip vienas sprendimo projektas, kurių nuostatos yra bent iš dalies viena kitą keičiančios, tokie sprendimų projektai laikomi alternatyviais. Alternatyvūs sprendimų projektai į darbotvarkę įtraukiami tuo p</text:span><text:span text:style-name="T2443">ačiu numeriu, nepriklausomai nuo to, kas yra sprendimų projektų rengėjai.</text:span></text:p>
      <text:p text:style-name="P2444"><text:span text:style-name="T2445">69.2</text:span><text:span text:style-name="T2446">. Alternatyvių sprendimų projektai pristatomi ir dėl priėmimo balsuojama<text:s/></text:span><text:span text:style-name="T2447">atskirai.</text:span></text:p>
      <text:p text:style-name="P2448"><text:span text:style-name="T2449">70</text:span><text:span text:style-name="T2450">.<text:s/></text:span><text:span text:style-name="T2451">Svarstymo atidėjimas.</text:span></text:p>
      <text:p text:style-name="P2452"><text:span text:style-name="T2453">70.1</text:span><text:span text:style-name="T2454">. Kai Tarybos narys, komitetas, frakcija ir (ar) Tary</text:span><text:span text:style-name="T2455">bos narių grupė sprendimo projekto svarstymo metu pasiūlo atidėti sprendimo svarstymą dėl to, kad reikalingi papildomi pagrindimai, skaičiavimai, paaiškinimai ar kita informacija, taip pat kai reikia daugiau diskusijų, viešinimo, konsultavimosi su visuomen</text:span><text:span text:style-name="T2456">e svarstomu klausimu ar dėl kitų priežasčių, Taryba gali atidėti sprendimo projekto svarstymą kitam arba vėlesniam Tarybos posėdžiui. Tarybos narys, frakcija ir (ar) Tarybos narių grupė, siūlantys atidėti sprendimo projekto svarstymą, turi nurodyti konkret</text:span><text:span text:style-name="T2457">ų terminą ar aplinkybę, iki kada sprendimo projekto svarstymas atidedamas.<text:s/></text:span></text:p>
      <text:p text:style-name="P2458"><text:span text:style-name="T2459">70.2</text:span><text:span text:style-name="T2460">. Atlikus veiksmus ar suėjus nurodytam terminui, apie tai sprendimo projekto rengėjas informuoja merą, kuris įtraukia sprendimo projektą į artimiausio posėdžio darbotvarkės</text:span><text:span text:style-name="T2461"><text:s/>projektą.</text:span></text:p>
      <text:p text:style-name="P2462"><text:span text:style-name="T2463">70.3</text:span><text:span text:style-name="T2464">. Jeigu sprendimo projektą rengiantis subjektas nusprendžia pakoreguoti sprendimo projektą, kurio svarstymas buvo atidėtas, apie tai raštu arba elektroniniu paštu</text:span><text:span text:style-name="T2465"><text:s/></text:span><text:span text:style-name="T2466">informuoja Sekretorių, ir pateiktas sprendimo projektas toliau nebesvarsto</text:span><text:span text:style-name="T2467">mas. Pakoreguotas sprendimo projektas rengiamas ir teikiamas svarstyti Tarybai iš naujo bendra tvarka.<text:s/></text:span></text:p>
      <text:p text:style-name="P2468"><text:span text:style-name="T2469">70.4</text:span><text:span text:style-name="T2470">. Siūlymai nebalsuoti svarstomu klausimu ir grąžinti jį tobulinti nagrinėjami šio Reglamento VIII skyriuje nustatyta tvarka, išbraukiant sprendi</text:span><text:span text:style-name="T2471">mo projekto svarstymą iš darbotvarkės. Tarybos posėdžio protokole gali būti nurodoma, kurios sprendimo projekto nuostatos turi būti koreguojamos. Tokiu atveju pateiktas sprendimo projektas toliau nebesvarstomas ir pakoreguotas gali būti teikiamas svarstyti</text:span><text:span text:style-name="T2472"><text:s/>Tarybai iš naujo.</text:span></text:p>
      <text:p text:style-name="P2473"><text:span text:style-name="T2474">71</text:span><text:span text:style-name="T2475">.<text:s/></text:span><text:span text:style-name="T2476">Sprendimų projektų taisymas ir pildymas svarstymo metu.</text:span></text:p>
      <text:p text:style-name="P2477"><text:span text:style-name="T2478">71.1</text:span><text:span text:style-name="T2479">. Sprendimo projekto svarstymo metu sprendimo projekto keitimai ir (ar) papildymai negalimi, išskyrus šiame punkte numatytus atvejus.</text:span></text:p>
      <text:p text:style-name="P2480"><text:span text:style-name="T2481">71.2</text:span><text:span text:style-name="T2482">. Svarstymo metu<text:s/></text:span><text:span text:style-name="T2483">nagrinėjami tik tie siūlymai papildyti ir (ar) pakeisti svarstomą sprendimo projektą, kurie buvo derinami, viešinami ir kurie pateikti laiku šio Reglamento nustatyta tvarka.</text:span></text:p>
      <text:p text:style-name="P2484"><text:span text:style-name="T2485">71.3</text:span><text:span text:style-name="T2486">. Pirmiausia svarstomi komitetų pasiūlymai ir sprendimo rengėjo siūlymai,<text:s/></text:span><text:span text:style-name="T2487">pateikti šio Reglamento nustatyta tvarka. Po to svarstomi kitų sprendimų projektus turinčių teisę rengti subjektų siūlymai, kurie buvo derinami, viešinami ir kurie pateikti ne vėliau kaip prieš 24 valandas iki Tarybos posėdžio pradžios.</text:span></text:p>
      <text:p text:style-name="P2488"><text:span text:style-name="T2489">71.4</text:span><text:span text:style-name="T2490">. Išimtinia</text:span><text:span text:style-name="T2491">is atvejais, atsižvelgdamas į sprendimų projektus turinčių teisę rengti subjektų pateiktų siūlymų svarbą Savivaldybės ekonomikai, finansams, socialinei aplinkai, viešajam administravimui, teisinei sistemai ar kitoms sritims ir būtinybę papildyti ir (ar) pa</text:span><text:span text:style-name="T2492">keisti svarstomą sprendimo projektą kuo skubiau, posėdžio pirmininkas gali siūlyti Tarybai svarstyti ir siūlymus, kurie nebuvo tinkamai derinami, viešinami ir (ar) kurie nepateikti laiku šio Reglamento nustatyta tvarka, jeigu tai nepažeistų kitų teisės akt</text:span><text:span text:style-name="T2493">ų reikalavimų.<text:s/></text:span></text:p>
      <text:p text:style-name="P2494"><text:span text:style-name="T2495">72</text:span><text:span text:style-name="T2496">.<text:s/></text:span><text:span text:style-name="T2497">Balsavimas Taryboje.</text:span></text:p>
      <text:p text:style-name="P2498"><text:span text:style-name="T2499">72.1</text:span><text:span text:style-name="T2500">. Po Tarybos narių pasisakymų posėdžio pirmininkas skelbia balsavimo pradžią. Taryboje balsuojama atvirai, išskyrus atvejus, kai sprendžiamas Tarybos nario,<text:s/></text:span><text:span text:style-name="T2501">mero įgaliojimų netekimo nesuėjus terminui ar<text:s/></text:span><text:span text:style-name="T2502">nepasitikėjimo vicemeru, Savivaldybės administracijos direktoriumi <text:s/>klausimas.</text:span></text:p>
      <text:p text:style-name="P2503"><text:span text:style-name="T2504">72.2</text:span><text:span text:style-name="T2505">. Atvirai balsuojama naudojant atviro balsavimo elektroninę sistemą, išimtiniais atvejais (sugedus elektroninei sistemai, dingus elektrai ir kt.) – rankos pakėlimu. Toki</text:span><text:span text:style-name="T2506">u atveju balsus skaičiuoja posėdžio pirmininkas: perskaitoma kiekvieno Tarybos nario pavardė ir Tarybos narys atsako, kaip jis balsuoja, tai yra, „už“, „prieš“ ar „susilaiko“. Balsavimo rezultatus posėdžio pirmininkui praneša Sekretorius. Tuo atveju, kai a</text:span><text:span text:style-name="T2507">tvirai balsuojant naudojama atviro balsavimo elektroninė sistema, kiekvieno Tarybos nario balsavimo rezultatai parodomi ekrane. Duomenys apie kiekvieno Tarybos nario balsavimo rezultatus yra vieši ir skelbiami Savivaldybės interneto svetainėje, išskyrus at</text:span><text:span text:style-name="T2508">vejus, kai balsuojama slaptai. Kiekvieno Tarybos nario balsavimo rezultatai turi būti saugomi informacinėse laikmenose.</text:span></text:p>
      <text:p text:style-name="P2509"><text:span text:style-name="T2510">72.3</text:span><text:span text:style-name="T2511">. Balsuojant slaptai posėdžio pirmininkas pateikia Tarybai tvirtinti slapto balsavimo biuletenio pavyzdį.</text:span><text:span text:style-name="T2512"><text:s/>Už slapto balsavimo or</text:span><text:span text:style-name="T2513">ganizavimą yra atsakinga Tarybos išrinkta balsų skaičiavimo komisija , į kurią kiekviena frakcija ar Tarybos narių grupė gali deleguoti savo atstovą. Balsų skaičiavimo komisijos nariai išsirenka šios komisijos pirmininką. Komisijos pirmininkas skelbia slap</text:span><text:span text:style-name="T2514">to balsavimo pradžią.</text:span></text:p>
      <text:p text:style-name="P2515"><text:span text:style-name="T2516">72.4</text:span><text:span text:style-name="T2517">. Slaptai balsuojama balsavimo biuleteniais, kuriuos balsų skaičiavimo komisija antspauduoja ir išduoda Tarybos nariams. Tarybos nariai pasirašo balsavimo biuletenių išdavimo lape. Slapto balsavimo metu balsavimo vietoje turi<text:s/></text:span><text:span text:style-name="T2518">būti vieta slaptam balsavimui ir balsadėžė.</text:span><text:span text:style-name="T2519"><text:s/>Balsavimo kabinoje užpildytus balsavimo biuletenius Tarybos nariai sumeta į balsadėžę. Pasibaigus balsuoti skirtam laikui, balsų skaičiavimo komisija išima balsavimo biuletenius iš balsadėžės, suskaičiuoja balsus</text:span><text:span text:style-name="T2520">, užpildo balsų skaičiavimo protokolą.<text:s/></text:span><text:span text:style-name="T2521"><text:s/>Negaliojančiais pripažįstami neužpildyti ar neantspauduoti balsavimo biuleteniai, taip pat balsavimo biuleteniai, kuriuose Tarybos nario valia pažymėta kitokiu negu nustatyta ženklu ar <text:s/>neįmanoma nustatyti balsavusio</text:span><text:span text:style-name="T2522">jo valios. Apie slapto balsavimo rezultatus balsų skaičiavimo komisijos pirmininkas<text:s/></text:span><text:span text:style-name="T2523">informuoja Tarybą. Taryba patvirtina slapto balsavimo rezultatus ir balsuoja už sprendimo projektą.</text:span></text:p>
      <text:p text:style-name="P2524"><text:span text:style-name="T2525">72.5</text:span><text:span text:style-name="T2526">.<text:s/></text:span><text:span text:style-name="T2527">Sprendimas laikomas priimtu, kai už jį balsuoja posėdyje dalyv</text:span><text:span text:style-name="T2528">aujančių Tarybos narių dauguma arba pritariama bendru posėdyje dalyvaujančių Tarybos narių sutarimu.<text:s/></text:span>Jei nė vienas Tarybos narys neigiamai neatsako į posėdžio pirmininko klausimą „Ar galima priimti bendru sutarimu?“, jis paskelbia „Priimta“. Priimant sprendimą bendru sutarimu laikoma, kad visi posėdyje dalyvaujantys Tarybos nariai balsavo už.<text:s/><text:span text:style-name="T2529">Jeigu balsai pasiskirsto po lygiai (balsai laikomi pasiskirsčiusiais po lygiai tada, kai balsų už gauta tiek pat, kiek prieš,<text:s/></text:span>taip pat, kai balsų už gauta tiek pat, kiek prieš<text:s/><text:span text:style-name="T2530">ir susilaikiusių kartu sudėjus), balsuojama dar kartą. Jeigu balsavus dar kartą balsai pasiskirsto po lygiai, sprendimo projektas perduodamas diskusijai Tarybos kolegijai.</text:span></text:p>
      <text:p text:style-name="P2531">Papunkčio pakeitimai:</text:p>
      <text:p text:style-name="P2532"><text:span text:style-name="T2533">Nr.<text:s/></text:span><text:a xlink:href="https://www.e-tar.lt/portal/legalAct.html?documentId=bc217f80196411eeb233e8b04dc9bb3d" office:target-frame-name="_top" xlink:show="replace"><text:span text:style-name="T2534">T1-166</text:span></text:a><text:span text:style-name="T2535">, 2023-06-29, paskelbta TAR 2023-07-04, i. k. 2023-13735</text:span></text:p>
      <text:p text:style-name="P2536"><text:span text:style-name="T2537">Nr.<text:s/></text:span><text:a xlink:href="https://www.e-tar.lt/portal/legalAct.html?documentId=f29977829b4411efa605b9842742bf37" office:target-frame-name="_top" xlink:show="replace"><text:span text:style-name="T2538">T1-282</text:span></text:a><text:span text:style-name="T2539">, 2024-10-31, paskelbta TAR<text:s/></text:span><text:span text:style-name="T2540">2024-11-05, i. k. 2024-19175</text:span></text:p>
      <text:p text:style-name="Normal"/>
      <text:p text:style-name="P2541"><text:span text:style-name="T2542">73</text:span><text:span text:style-name="T2543">.<text:s/></text:span><text:span text:style-name="T2544">Tarybos priimto teisės akto grąžinimas pakartotinai svarstyti, jo svarstymas ir priėmimas.</text:span></text:p>
      <text:p text:style-name="P2545"><text:span text:style-name="T2546">73.1</text:span><text:span text:style-name="T2547">. Meras turi teisę ne vėliau kaip per 5 darbo dienas motyvuotai grąžinti Tarybos priimtus teisės aktus Tarybai pakartot</text:span><text:span text:style-name="T2548">inai svarstyti. Meras, motyvuotai grąžinęs Tarybai jos priimtą teisės aktą pakartotinai svarstyti, šaukia Tarybos posėdį šio Reglamento nustatyta tvarka.</text:span></text:p>
      <text:p text:style-name="P2549"><text:span text:style-name="T2550">73.2</text:span><text:span text:style-name="T2551">. Mero motyvuotai grąžintą teisės aktą Taryba pakartotinai svarsto iš naujo arba priima sprend</text:span><text:span text:style-name="T2552">imą laikyti jį nepriimtą.<text:s/></text:span></text:p>
      <text:p text:style-name="P2553"><text:span text:style-name="T2554">73.3</text:span><text:span text:style-name="T2555">. Grąžinto teisės akto priėmimo metu balsuojama, ar priimti teisės aktą su mero teikiamomis pataisomis, ar be pakeitimų. Pakartotinai Tarybos apsvarstytas teisės aktas laikomas priimtu su mero teikiamomis pataisomis, jeig</text:span><text:span text:style-name="T2556">u už jį balsavo daugiau kaip pusė Tarybos posėdyje dalyvaujančių Tarybos narių. Pakartotinai Tarybos apsvarstytas teisės aktas laikomas priimtu be mero teikiamų pataisų, jeigu už jį balsavo daugiau kaip 1/2 visų Tarybos narių.</text:span></text:p>
      <text:p text:style-name="P2557"><text:span text:style-name="T2558">74</text:span><text:span text:style-name="T2559">.<text:s/></text:span><text:span text:style-name="T2560">Protokoliniai paved</text:span><text:span text:style-name="T2561">imai.</text:span></text:p>
      <text:p text:style-name="P2562"><text:span text:style-name="T2563">74.1</text:span><text:span text:style-name="T2564">. Dalyvaujančių posėdyje Tarybos narių balsų dauguma arba bendru pritarimu gali būti priimami protokoliniai pavedimai. Protokolinių pavedimų projektai turi būti suformuluoti raštu ir pateikti Sekretoriui ne vėliau kaip 24 valandos iki posėdžio<text:s/></text:span><text:span text:style-name="T2565">pradžios, išskyrus Reglamente nustatytus atvejus. Protokolinių pavedimų projektai gali būti adresuojami merui, Sekretoriui, Savivaldybės administracijos direktoriui, komitetams, Savivaldybės kontrolieriui bei kitoms pavaldžioms įstaigoms. Protokolinis pave</text:span><text:span text:style-name="T2566">dimas perskaitomas posėdžio metu ir įrašomas į Tarybos posėdžio protokolą.</text:span></text:p>
      <text:p text:style-name="P2567"><text:span text:style-name="T2568">74.2</text:span><text:span text:style-name="T2569">. Kai pagal teisės aktus Taryba turi priimti sprendimą iki tam tikro termino, tačiau pateiktam sprendimo projektui nepritarta (įskaitant atvejus, kai klausimas išbraukiamas<text:s/></text:span><text:span text:style-name="T2570">iš darbotvarkės ar atidedamas jo svarstymas), Taryba iš karto po balsavimo priima protokolinį pavedimą sprendimo projektą rengiančiam subjektui parengti kitą sprendimo projektą svarstytinu klausimu. Tarybos posėdžio protokoliniame pavedime nurodoma, kurios</text:span><text:span text:style-name="T2571"><text:s/>sprendimo projekto nuostatos turi būti pakoreguotos ir kokiu būdu. Tokiu atveju pakoreguotas sprendimo projektas arba alternatyvūs sprendimų projektai teikiami svarstyti artimiausiame Tarybos posėdyje, nepriklausomai nuo sprendimo projekto derinimo ir sva</text:span><text:span text:style-name="T2572">rstymo komitetuose rezultatų.</text:span></text:p>
      <text:p text:style-name="P2573"><text:span text:style-name="T2574">74.3</text:span><text:span text:style-name="T2575">. Tarybos protokolinius pavedimus įgyvendina Savivaldybės administracija arba kitas šiuose dokumentuose nurodytas subjektas. Ne rečiau kaip kartą per pusę metų Savivaldybės administracija teikia Tarybai informaciją api</text:span><text:span text:style-name="T2576">e Tarybos protokolinių pavedimų įgyvendinimą.</text:span></text:p>
      <text:p text:style-name="P2577"><text:span text:style-name="T2578">74.4</text:span><text:span text:style-name="T2579">. Tarybos protokolinių pavedimų vykdymo kontrolę įgyvendina Sekretorius.</text:span></text:p>
      <text:p text:style-name="P2580"/>
      <text:p text:style-name="P2581"><text:span text:style-name="T2582">XII</text:span><text:span text:style-name="T2583"><text:s/>SKYRIUS</text:span></text:p>
      <text:p text:style-name="P2584"><text:span text:style-name="T2585">SAVIVALDYBĖS BIUDŽETO RENGIMAS, SVARSTYMAS, TVIRTINIMAS, VYKDYMAS IR KONTROLĖ</text:span></text:p>
      <text:p text:style-name="P2586"/>
      <text:p text:style-name="P2587"><text:span text:style-name="T2588">75</text:span><text:span text:style-name="T2589">. Savivaldybė turi<text:s/></text:span><text:span text:style-name="T2590">savarankišką biudžetą. Savivaldybės biudžetas sudaromas ir tvirtinamas Lietuvos Respublikos biudžeto sandaros įstatyme nustatyta tvarka.</text:span></text:p>
      <text:p text:style-name="P2591">Punkto pakeitimai:</text:p>
      <text:p text:style-name="P2592"><text:span text:style-name="T2593">Nr.<text:s/></text:span><text:a xlink:href="https://www.e-tar.lt/portal/legalAct.html?documentId=fc9bc8a0bc1f11eea5a28c81c82193a8" office:target-frame-name="_top" xlink:show="replace"><text:span text:style-name="T2594">T1-10</text:span></text:a><text:span text:style-name="T2595">, 2024-01-25, paskelbta TAR 2024-01-26, i. k. 2024-01380</text:span></text:p>
      <text:p text:style-name="Normal"/>
      <text:p text:style-name="P2596"><text:span text:style-name="T2597">76</text:span><text:span text:style-name="T2598">. Savivaldybės biudžeto sudarymo pagrindas yra patvirtinti Savivaldybės strateginio planavi</text:span><text:span text:style-name="T2599">mo dokumentai, taip pat savivaldybių funkcijoms įgyvendinti reikalingų lėšų skaičiavimai.</text:span></text:p>
      <text:p text:style-name="P2600"><text:span text:style-name="T2601">77</text:span><text:span text:style-name="T2602">. Meras kiekvienais metais patvirtina biudžeto projekto rengimo darbų grafiką, pagal kurį rengiamas, derinamas, viešinamas ir teikiamas svarstyti Tarybai biudže</text:span><text:span text:style-name="T2603">to projektas. Savivaldybės biudžeto projekto darbai pradedami, atsižvelgiant į Vyriausybės nutarimu patvirtintame Lietuvos Respublikos atitinkamų metų valstybės biudžeto ir savivaldybių biudžetų finansinių rodiklių projektų rengimo plane nurodytus terminus</text:span><text:span text:style-name="T2604"><text:s/>dėl duomenų pateikimo Lietuvos Respublikos finansų ministerijai.</text:span></text:p>
      <text:p text:style-name="P2605"><text:span text:style-name="T2606">78</text:span><text:span text:style-name="T2607">. Biudžeto projektas svarstomas tokia tvarka:</text:span></text:p>
      <text:p text:style-name="P2608"><text:span text:style-name="T2609">78.1</text:span><text:span text:style-name="T2610">. Meras parengtą biudžeto projektą teikia svarstyti Tarybos frakcijoms, komitetams, jis skelbiamas Savivaldybės interneto svetainėje</text:span><text:span text:style-name="T2611"><text:s/>(www.neringa.lt) bei vietinės žiniasklaidos priemonėse gyventojams viešai svarstyti 14 dienų iki Tarybos posėdžio. Su Savivaldybės biudžeto projektu galima susipažinti Savivaldybės administracijos Biudžeto ir turto valdymo, Dokumentų valdymo skyriuose. Ta</text:span><text:span text:style-name="T2612">rybos frakcijos, gyventojai ir juridiniai asmenys pastabas ir pasiūlymus dėl Savivaldybės biudžeto projekto teikia 7 dienas nuo projekto paskelbimo dienos elektroniniu paštu adresu meras@neringa.lt arba raštu Savivaldybės administracijos Biudžeto ir turto<text:s/></text:span><text:span text:style-name="T2613">valdymo skyriui. Komitetai privalo išnagrinėti biudžeto projektą pagal savo kompetenciją ir savo sprendimus ne vėliau kaip per 7 dienas nuo biudžeto projekto gavimo dienos pateikti Biudžeto, finansų ir ūkio valdymo komitetui. Į komitetų, kuriuose svarstoma</text:span><text:span text:style-name="T2614">s Savivaldybės biudžeto projektas, posėdžius kviečiami Savivaldybės administracijos atstovai, taip pat gali būti kviečiami Biudžeto, finansų ir ūkio valdymo komiteto nariai.</text:span></text:p>
      <text:p text:style-name="P2615"><text:span text:style-name="T2616">78.2</text:span><text:span text:style-name="T2617">. Pasiūlymus dėl papildomų ir planą viršijančių Savivaldybės biudžeto paja</text:span><text:span text:style-name="T2618">mų ir kitų piniginių lėšų paskirstymo, tikslinės paskirties ir specializuotų fondų sudarymo ir naudojimo gali teikti išplėstinė seniūnaičių sueiga, pateikdama savo sprendimus per šiame Reglamento punkte nurodytą terminą Biudžeto ir turto valdymo skyriui.</text:span></text:p>
      <text:p text:style-name="P2619"><text:span text:style-name="T2620">78.3</text:span><text:span text:style-name="T2621">. Tarybos frakcijos savo išvadas dėl Savivaldybės biudžeto projekto pateikia Biudžeto, finansų ir ūkio valdymo komitetui per 7 dienas nuo projekto gavimo dienos.</text:span></text:p>
      <text:p text:style-name="P2622"><text:span text:style-name="T2623">78.4</text:span><text:span text:style-name="T2624">. Per Reglamente nustatytą laiką gautus gyventojų ir juridinių asmenų atsiliepi</text:span><text:span text:style-name="T2625">mus, išplėstinės seniūnaičių sueigos sprendimus apibendrina Savivaldybės administracija ir pateikia Biudžeto, finansų ir ūkio valdymo komitetui.</text:span></text:p>
      <text:p text:style-name="P2626"><text:span text:style-name="T2627">78.5</text:span><text:span text:style-name="T2628">. Pasiūlymai didinti Savivaldybės biudžeto projekte numatytus asignavimus arba numatyti naujus asignavi</text:span><text:span text:style-name="T2629">mus svarstomi tik tada, kai pasiūlymo iniciatoriai nurodo šių išlaidų finansavimo šaltinį.</text:span></text:p>
      <text:p text:style-name="P2630"><text:span text:style-name="T2631">78.6</text:span><text:span text:style-name="T2632">. Biudžeto, finansų ir ūkio valdymo komitetas, gavęs frakcijų, komitetų išvadas bei gyventojų ir juridinių asmenų atsiliepimus, išplėstinės seniūnaičių sueig</text:span><text:span text:style-name="T2633">os sprendimus, apsvarsto biudžeto projektą ir pateikia apie jį išvadą Savivaldybės merui. Išvadoje turi būti nurodomos frakcijų, komitetų teikiamos pastabos ir pagrindinės išvados. Jeigu Biudžeto, finansų ir ūkio valdymo komitetas nepritaria siūlomoms biud</text:span><text:span text:style-name="T2634">žeto projekto pataisoms, savo išvadoje turi nurodyti konkrečius nepritarimo motyvus.</text:span></text:p>
      <text:p text:style-name="P2635"><text:span text:style-name="T2636">TAR pastaba</text:span><text:span text:style-name="T2637">. 78.6 papunkčio nuostatos taikomos</text:span><text:span text:style-name="T2638"><text:s/></text:span><text:span text:style-name="T2639">rengiant 2025 ir vėlesnių metų savivaldybės biudžeto projektus</text:span><text:span text:style-name="T2640">.</text:span></text:p>
      <text:p text:style-name="P2641">Papunkčio pakeitimai:</text:p>
      <text:p text:style-name="P2642"><text:span text:style-name="T2643">Nr.<text:s/></text:span><text:a xlink:href="https://www.e-tar.lt/portal/legalAct.html?documentId=fc9bc8a0bc1f11eea5a28c81c82193a8" office:target-frame-name="_top" xlink:show="replace"><text:span text:style-name="T2644">T1-10</text:span></text:a><text:span text:style-name="T2645">, 2024-01-25, paskelbta TAR 2024-01-26, i. k. 2024-01380</text:span></text:p>
      <text:p text:style-name="Normal"/>
      <text:p text:style-name="P2646"><text:span text:style-name="T2647">78.7</text:span><text:span text:style-name="T2648">. Apsvarsčius Savivaldybės biudžeto projektą visuose komitetuose ir įvykus viešam biudžet</text:span><text:span text:style-name="T2649">o svarstymui, Meras teikia Savivaldybės biudžeto projektą svarstyti Tarybai.</text:span></text:p>
      <text:p text:style-name="P2650"><text:span text:style-name="T2651">79</text:span><text:span text:style-name="T2652">. Tarybos sprendimo projekte dėl biudžeto tvirtinimo nurodoma:</text:span></text:p>
      <text:p text:style-name="P2653"><text:span text:style-name="T2654">79.1</text:span><text:span text:style-name="T2655">. bendra pajamų suma ir jų paskirstymas pagal pajamų rūšis;</text:span></text:p>
      <text:p text:style-name="P2656"><text:span text:style-name="T2657">79.2</text:span><text:span text:style-name="T2658">. bendra asignavimų, suma ir jų pa</text:span><text:span text:style-name="T2659">skirstymas biudžetinėms įstaigoms ar savivaldybės administracijos struktūriniams padaliniams programoms vykdyti;</text:span></text:p>
      <text:p text:style-name="P2660">Papunkčio pakeitimai:</text:p>
      <text:p text:style-name="P2661"><text:span text:style-name="T2662">Nr.<text:s/></text:span><text:a xlink:href="https://www.e-tar.lt/portal/legalAct.html?documentId=fc9bc8a0bc1f11eea5a28c81c82193a8" office:target-frame-name="_top" xlink:show="replace"><text:span text:style-name="T2663">T1-10</text:span></text:a><text:span text:style-name="T2664">, 2024-01-25,<text:s/></text:span><text:span text:style-name="T2665">paskelbta TAR 2024-01-26, i. k. 2024-01380</text:span></text:p>
      <text:p text:style-name="Normal"/>
      <text:p text:style-name="P2666"><text:span text:style-name="T2667">79.3</text:span><text:span text:style-name="T2668">. tais biudžetiniais metais planuojama metinė įsiskolinimų (mokėtinų sumų, išskyrus sumas paskoloms grąžinti) pokyčio suma.</text:span><text:s/></text:p>
      <text:p text:style-name="P2669">Papildyta papunkčiu:</text:p>
      <text:p text:style-name="P2670"><text:span text:style-name="T2671">Nr.<text:s/></text:span><text:a xlink:href="https://www.e-tar.lt/portal/legalAct.html?documentId=fc9bc8a0bc1f11eea5a28c81c82193a8" office:target-frame-name="_top" xlink:show="replace"><text:span text:style-name="T2672">T1-10</text:span></text:a><text:span text:style-name="T2673">, 2024-01-25, paskelbta TAR 2024-01-26, i. k. 2024-01380</text:span></text:p>
      <text:p text:style-name="Normal"/>
      <text:p text:style-name="P2674"><text:span text:style-name="T2675">80</text:span><text:span text:style-name="T2676">. Taryba Savivaldybės biudžetą turi patvirtinti per 2 mėnesius nuo valstybės biudžeto ir<text:s/></text:span><text:span text:style-name="T2677">savivaldybių biudžetų finansinių rodiklių patvirtinimo. Tarybos posėdyje išklausomas Biudžeto, finansų ir ūkio valdymo komiteto pranešimas, pateikiamos kitų komitetų išvados, jei jos nepaminėtos Biudžeto, finansų ir ūkio valdymo komiteto pranešime, frakcij</text:span><text:span text:style-name="T2678">ų, Tarybos narių grupių ir atskirų Tarybos narių nuomonė bei pastabos. Pranešėjas motyvuotai nurodo, į kuriuos pasiūlymus atsižvelgta, į kuriuos ne.</text:span></text:p>
      <text:p text:style-name="P2679">Punkto pakeitimai:</text:p>
      <text:p text:style-name="P2680"><text:span text:style-name="T2681">Nr.<text:s/></text:span><text:a xlink:href="https://www.e-tar.lt/portal/legalAct.html?documentId=fc9bc8a0bc1f11eea5a28c81c82193a8" office:target-frame-name="_top" xlink:show="replace"><text:span text:style-name="T2682">T1-10</text:span></text:a><text:span text:style-name="T2683">, 2024-01-25, paskelbta TAR 2024-01-26, i. k. 2024-01380</text:span></text:p>
      <text:p text:style-name="Normal"/>
      <text:p text:style-name="P2684"><text:span text:style-name="T2685">81</text:span><text:span text:style-name="T2686">. Jei Taryba priima sprendimą taisyti biudžeto projektą, jo tolesnis svarstymas atidedamas artimiausiam tarybos posėdžiui, bet ne vėliau kaip 20 kalendorinių dienų. Per šį l</text:span><text:span text:style-name="T2687">aiką pataisytas biudžeto projektas turi būti apsvarstytas komitetuose šiame skyriuje nustatyta tvarka.<text:s/></text:span></text:p>
      <text:p text:style-name="P2688"><text:span text:style-name="T2689">82</text:span><text:span text:style-name="T2690">. Jei Savivaldybės biudžetas laiku nepatvirtinamas, asignavimai metų pradžioje iki biudžeto patvirtinimo kiekvieną mėnesį negali viršyti 1/12<text:s/></text:span><text:span text:style-name="T2691">praėjusių metų Savivaldybės biudžeto asignavimų.</text:span></text:p>
      <text:p text:style-name="P2692"><text:span text:style-name="T2693">83</text:span><text:span text:style-name="T2694">. Biudžetiniais metais Taryba <text:s/>mero siūlymu gali Savivaldybės biudžetą tikslinti.<text:s/></text:span></text:p>
      <text:p text:style-name="P2695"><text:span text:style-name="T2696">84</text:span><text:span text:style-name="T2697">. Meras teikia Tarybai informaciją apie pirmo pusmečio Savivaldybės biudžeto vykdymą per 15 darbo dienų nuo Savi</text:span><text:span text:style-name="T2698">valdybės biudžeto vykdymo ataskaitų rinkinio pateikimo Lietuvos Respublikos finansų ministerijai. Informacijos pateikimą Tarybos nariams mero pavedimu vykdo Sekretorius.</text:span></text:p>
      <text:p text:style-name="P2699"><text:span text:style-name="T2700">85</text:span><text:span text:style-name="T2701">. Praėjusių biudžetinių metų Savivaldybės konsoliduotųjų ataskaitų rinkinį meras</text:span><text:span text:style-name="T2702"><text:s/>teikia tvirtinti Tarybai iki einamųjų metų rugsėjo 1 dienos.</text:span></text:p>
      <text:p text:style-name="P2703"><text:span text:style-name="T2704">86</text:span><text:span text:style-name="T2705">. Pasibaigus biudžetiniams metams, Tarybos sprendimu gali būti atliekamas nepriklausomas finansinis ir (ar) veiklos auditas. Jeigu nepriklausomas auditas atliekamas, audito ataskaita turi<text:s/></text:span><text:span text:style-name="T2706">būti viešai apsvarstyta Tarybos posėdyje ne vėliau kaip iki atitinkamų biudžetinių metų rugsėjo 1 dienos.</text:span></text:p>
      <text:p text:style-name="P2707"/>
      <text:p text:style-name="P2708"><text:span text:style-name="T2709">XIII</text:span><text:span text:style-name="T2710"><text:s/>SKYRIUS</text:span></text:p>
      <text:p text:style-name="P2711"><text:span text:style-name="T2712">SPRENDIMŲ PASIRAŠYMAS, VIEŠINIMAS, ĮSIGALIOJIMAS</text:span></text:p>
      <text:p text:style-name="P2713"/>
      <text:p text:style-name="P2714"><text:span text:style-name="T2715">87</text:span><text:span text:style-name="T2716">.<text:s/></text:span><text:span text:style-name="T2717">Sprendimų pasirašymas.</text:span></text:p>
      <text:p text:style-name="P2718"><text:span text:style-name="T2719">87.1</text:span><text:span text:style-name="T2720">. Tarybos priimtus sprendimus per 5 darbo d</text:span><text:span text:style-name="T2721">ienas pasirašo posėdžiui pirmininkavęs meras, jeigu nepasinaudoja teise grąžinti Tarybai pakartotinai svarstyti Tarybos priimtą teisės aktą, arba Tarybos paskirtas Tarybos narys.<text:s/></text:span></text:p>
      <text:p text:style-name="P2722"><text:span text:style-name="T2723">87.2</text:span><text:span text:style-name="T2724">. Tarybos posėdyje priimtas sprendimas negali būti taisomas, išskyru</text:span><text:span text:style-name="T2725">s po jo priėmimo pastebėtas teisės technikos, kalbos ar technines klaidas, nekeičiančias teisės akto turinio ir prasmės.<text:s/></text:span></text:p>
      <text:p text:style-name="P2726"><text:span text:style-name="T2727">87.3</text:span><text:span text:style-name="T2728">. Jeigu Savivaldybės tarybos veiklos reglamentui rengti ir keisti komisija konstatuoja, kad buvo iš esmės pažeista sprendimo p</text:span><text:span text:style-name="T2729">riėmimo procedūra ar kitos reikšmingos Reglamento nuostatos ir tai galėjo lemti kitokį sprendimo priėmimą, artimiausiame Tarybos posėdyje Taryba balsuoja, ar pripažinti netekusiu galios, ar palikti galioti priimtą sprendimą. Jeigu Taryba pripažįsta priimtą</text:span><text:span text:style-name="T2730"><text:s/>sprendimą netekusiu galios, sprendimo projekto svarstymas grąžinamas į iki pažeidimo padarymo buvusią stadiją.</text:span></text:p>
      <text:p text:style-name="P2731"><text:span text:style-name="T2732">88</text:span><text:span text:style-name="T2733">.</text:span><text:span text:style-name="T2734"><text:s/></text:span><text:span text:style-name="T2735">Sprendimų registravimas ir viešinimas.</text:span></text:p>
      <text:p text:style-name="P2736"><text:span text:style-name="T2737">88.1</text:span><text:span text:style-name="T2738">. Pasirašytus Tarybos sprendimus Sekretorius tą pačią dieną registruoja Savivaldybės regi</text:span><text:span text:style-name="T2739">stre.</text:span></text:p>
      <text:p text:style-name="P2740"><text:span text:style-name="T2741">88.2</text:span><text:span text:style-name="T2742">. Tarybos priimti norminiai teisės aktai oficialiai skelbiami Savivaldybės interneto svetainėje ir Teisės aktų registre Lietuvos Respublikos teisėkūros pagrindų įstatymo nustatyta tvarka.</text:span></text:p>
      <text:p text:style-name="P2743"><text:span text:style-name="T2744">88.3</text:span><text:span text:style-name="T2745">. Svarbūs sprendimai papildomai gali būti<text:s/></text:span><text:span text:style-name="T2746">skelbiami žiniasklaidoje.</text:span></text:p>
      <text:p text:style-name="P2747"><text:span text:style-name="T2748">88.4</text:span><text:span text:style-name="T2749">. Teisės taikymo sprendimai, kurie nėra Teisės aktų registro objektai, neprivalo būti skelbiami, tačiau apie juos turi būti pranešama suinteresuotiems asmenims (sprendimo adresatams) įstatymų nustatyta tvarka.</text:span></text:p>
      <text:p text:style-name="P2750"><text:span text:style-name="T2751">89</text:span><text:span text:style-name="T2752">.<text:s/></text:span><text:span text:style-name="T2753">Sprendimų įsigaliojimas.</text:span></text:p>
      <text:p text:style-name="P2754"><text:span text:style-name="T2755">89.1</text:span><text:span text:style-name="T2756">. Tarybos priimti norminiai teisės aktai įsigalioja kitą dieną po oficialaus paskelbimo Teisės aktų registre, jeigu pačiame teisės akte nenumatyta vėlesnė įsigaliojimo data, išskyrus teisės aktus ir jais patvirtintus teritori</text:span><text:span text:style-name="T2757">jų planavimo dokumentus, kurie įsigalioja kitą dieną po įregistravimo ir paskelbimo Lietuvos Respublikos teritorijų planavimo dokumentų registre, jeigu teisės akte dėl teritorijų planavimo dokumento patvirtinimo nenustatyta vėlesnė jo įsigaliojimo data.</text:span></text:p>
      <text:p text:style-name="P2758"><text:span text:style-name="T2759">89.2</text:span><text:span text:style-name="T2760">. Teisės taikymo aktai (individualūs teisės aktai), kurie nėra Teisės aktų registro objektai, įsigalioja jų pasirašymo dieną, jeigu pačiuose teisės aktuose nenustatyta vėlesnė jų įsigaliojimo data. Teisės taikymo aktai, kurie yra Teisės aktų registro</text:span><text:span text:style-name="T2761"><text:s/>objektai, įsigalioja nuo paskelbimo Teisės aktų registre, jeigu pačiame teisės taikymo akte nenumatyta vėlesnė įsigaliojimo data.</text:span></text:p>
      <text:p text:style-name="P2762"><text:span text:style-name="T2763">89.3</text:span><text:span text:style-name="T2764">. Paprasta rašytine forma pasirašyti arba elektroniniu parašu pasirašyti Tarybos sprendimai saugomi Savivaldybės admi</text:span><text:span text:style-name="T2765">nistracijos direktoriaus nustatyta tvarka.</text:span></text:p>
      <text:p text:style-name="P2766"/>
      <text:p text:style-name="P2767"><text:span text:style-name="T2768">XIV</text:span><text:span text:style-name="T2769"><text:s/>SKYRIUS</text:span></text:p>
      <text:p text:style-name="P2770"><text:span text:style-name="T2771">PASIŪLYMŲ NUSTATYTI AR PANAIKINTI GYVENAMĄSIAS VIETOVES, NUSTATYTI IR KEISTI JŲ TERITORIJŲ RIBAS, SUTEIKTI IR KEISTI PAVADINIMUS GYVENAMOSIOMS VIETOVĖMS TEIKIMO IR NAGRINĖJIMO TVARKA</text:span></text:p>
      <text:p text:style-name="P2772"/>
      <text:p text:style-name="P2773"><text:span text:style-name="T2774">90</text:span><text:span text:style-name="T2775">.<text:s/></text:span><text:span text:style-name="T2776">Iniciatyvos teisę teikti pasiūlymus Tarybai dėl siūlymų Vyriausybei nustatyti ar panaikinti gyvenamąsias vietoves, nustatyti ir keisti jų teritorijų ribas, suteikti ir keisti pavadinimus gyvenamosioms vietovėms (toliau – pasiūlymai) turi tų gyvenamųjų viet</text:span><text:span text:style-name="T2777">ovių gyventojai, jose veikiantys juridiniai asmenys ir jose esančio nekilnojamojo turto savininkai. Iniciatyvos teisę šiais klausimais turi ir Savivaldybės institucijos.</text:span></text:p>
      <text:p text:style-name="P2778"><text:span text:style-name="T2779">91</text:span><text:span text:style-name="T2780">. Gyventojų iniciatyvos teisę teikti pasiūlymus turi ne mažiau kaip 10 procentų<text:s/></text:span><text:span text:style-name="T2781">atitinkamos gyvenamosios vietovės, dėl kurios teikiami pasiūlymai, gyventojų, turinčių teisę rinkti Tarybą. Gyventojai pasiūlymus teikia merui, pagrįsdami pasiūlymų aktualumą ir reikalingumą bei pateikdami šiame punkte nurodytą kiekį gyventojų, pritarianči</text:span><text:span text:style-name="T2782">ų pasiūlymams, parašų. Gyventojai, pritariantys pasiūlymams, pasirašydami turi nurodyti savo vardą, pavardę, gimimo metus, gyvenamąją vietą ir pasirašyti.</text:span></text:p>
      <text:p text:style-name="P2783"><text:span text:style-name="T2784">92</text:span><text:span text:style-name="T2785">. Juridiniai asmenys, veikiantys gyvenamojoje vietovėje, dėl kurios teikiami pasiūlymai, kartu<text:s/></text:span><text:span text:style-name="T2786">su pasiūlymais merui turi pateikti atitinkamo savo valdymo organo, kuris pagal atitinkamų juridinių asmenų veiklą reglamentuojančius teisės aktus, įstatus (nuostatus) yra kompetentingas atstovauti juridiniam asmeniui, rašytinį kreipimąsi, pasirašytą juridi</text:span><text:span text:style-name="T2787">nio asmens vadovo ar jo įgalioto asmens. Pasiūlymai turi būti argumentuoti, pagrįstas jų aktualumas ir reikalingumas. Juridiniai asmenys su pasiūlymais merui pateikia duomenis, kurie pagrįstų, kad juridinis asmuo vykdo veiklą atitinkamos gyvenamosios vieto</text:span><text:span text:style-name="T2788">vės, dėl kurios teikiami pasiūlymai, teritorijoje.<text:s/></text:span></text:p>
      <text:p text:style-name="P2789"><text:span text:style-name="T2790">93</text:span><text:span text:style-name="T2791">. Meras iniciatyvos teisę teikti pasiūlymus įgyvendina pateikdamas Tarybai sprendimo projektą dėl pritarimo pasiūlymams.</text:span></text:p>
      <text:p text:style-name="P2792"><text:span text:style-name="T2793">94</text:span><text:span text:style-name="T2794">. Taryba pasiūlymų iniciatyvos teisę įgyvendina ne mažiau kaip 1/4 Tary</text:span><text:span text:style-name="T2795">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2796"><text:span text:style-name="T2797">95</text:span><text:span text:style-name="T2798">. Pateiktus</text:span><text:span text:style-name="T2799"><text:s/>pasiūlymus preliminariai nagrinėja meras ir prireikus raštu paprašo pasiūlymus pateikusių subjektų per 5 dienas ištaisyti trūkumus. Jei trūkumai nustatytu laiku nepašalinami, pasiūlymai paliekami nenagrinėti.<text:s/></text:span></text:p>
      <text:p text:style-name="P2800"/>
      <text:p text:style-name="P2801"><text:span text:style-name="T2802">_________________________</text:span></text:p>
      <text:p text:style-name="P2803"><text:span text:style-name="T2804">1 priedas.</text:span><text:span text:style-name="T2805"><text:s/>Neteko galios nuo 2023-07-05</text:span></text:p>
      <text:p text:style-name="P2806">Priedo naikinimas:</text:p>
      <text:p text:style-name="P2807"><text:span text:style-name="T2808">Nr.<text:s/></text:span><text:a xlink:href="https://www.e-tar.lt/portal/legalAct.html?documentId=bc217f80196411eeb233e8b04dc9bb3d" office:target-frame-name="_top" xlink:show="replace"><text:span text:style-name="T2809">T1-166</text:span></text:a><text:span text:style-name="T2810">, 2023-06-29, paskelbta TAR 2023-07-04, i. k. 2023-13735</text:span></text:p>
      <text:p text:style-name="Normal"/>
      <text:p text:style-name="P2811"><text:span text:style-name="T2812">2 priedas.</text:span><text:span text:style-name="T2813"><text:s/>Neteko galios nuo 2023-07-05</text:span></text:p>
      <text:p text:style-name="P2814">Priedo naikinimas:</text:p>
      <text:p text:style-name="P2815"><text:span text:style-name="T2816">Nr.<text:s/></text:span><text:a xlink:href="https://www.e-tar.lt/portal/legalAct.html?documentId=bc217f80196411eeb233e8b04dc9bb3d" office:target-frame-name="_top" xlink:show="replace"><text:span text:style-name="T2817">T1-166</text:span></text:a><text:span text:style-name="T2818">, 2023-06-29, paskelbta TAR 2023-07-04, i. k. 2023-13735</text:span></text:p>
      <text:p text:style-name="Normal"/>
      <text:p text:style-name="P2819"/>
      <text:p text:style-name="P2820"/>
      <text:p text:style-name="P2821"><text:span text:style-name="T2822">Pakeitimai:</text:span></text:p>
      <text:p text:style-name="P2823"/>
      <text:p text:style-name="P2824"><text:span text:style-name="T2825">1.</text:span></text:p>
      <text:p text:style-name="P2826"><text:span text:style-name="T2827">Neringos savivaldybės taryba, Sprendimas</text:span></text:p>
      <text:p text:style-name="P2828"><text:span text:style-name="T2829">Nr.<text:s/></text:span><text:a xlink:href="https://www.e-tar.lt/portal/legalAct.html?documentId=bc217f80196411eeb233e8b04dc9bb3d" office:target-frame-name="_top" xlink:show="replace"><text:span text:style-name="T2830">T1-166</text:span></text:a><text:span text:style-name="T2831">, 2023-06-29, paskelbta TAR 2023-07-04, i. k. 2023-13735</text:span></text:p>
      <text:p text:style-name="P2832"><text:span text:style-name="T2833">Dėl Neringos savivaldybės tarybos 2023 m. balandžio 27 d. sprendimo Nr. T1-94 „Dėl Neringos saviv</text:span><text:span text:style-name="T2834">aldybės tarybos veiklos reglamento patvirtinimo“ pakeitimo</text:span></text:p>
      <text:p text:style-name="P2835"/>
      <text:p text:style-name="P2836"><text:span text:style-name="T2837">2.</text:span></text:p>
      <text:p text:style-name="P2838"><text:span text:style-name="T2839">Neringos savivaldybės taryba, Sprendimas</text:span></text:p>
      <text:p text:style-name="P2840"><text:span text:style-name="T2841">Nr.<text:s/></text:span><text:a xlink:href="https://www.e-tar.lt/portal/legalAct.html?documentId=fc9bc8a0bc1f11eea5a28c81c82193a8" office:target-frame-name="_top" xlink:show="replace"><text:span text:style-name="T2842">T1-10</text:span></text:a><text:span text:style-name="T2843">, 2024-01-25, paskelbta TAR 2024-01-26, i. k.</text:span><text:span text:style-name="T2844"><text:s/>2024-01380</text:span></text:p>
      <text:p text:style-name="P2845"><text:span text:style-name="T2846">Dėl Neringos savivaldybės tarybos 2023 m. balandžio 27 d. sprendimo Nr. T1-94 „Dėl Neringos savivaldybės tarybos veiklos reglamento patvirtinimo“ pakeitimo</text:span></text:p>
      <text:p text:style-name="P2847"/>
      <text:p text:style-name="P2848"><text:span text:style-name="T2849">3.</text:span></text:p>
      <text:p text:style-name="P2850"><text:span text:style-name="T2851">Neringos savivaldybės taryba, Sprendimas</text:span></text:p>
      <text:p text:style-name="P2852"><text:span text:style-name="T2853">Nr.<text:s/></text:span><text:a xlink:href="https://www.e-tar.lt/portal/legalAct.html?documentId=f29977829b4411efa605b9842742bf37" office:target-frame-name="_top" xlink:show="replace"><text:span text:style-name="T2854">T1-282</text:span></text:a><text:span text:style-name="T2855">, 2024-10-31, paskelbta TAR 2024-11-05, i. k. 2024-19175</text:span></text:p>
      <text:p text:style-name="P2856"><text:span text:style-name="T2857">Dėl Neringos savivaldybės tarybos 2023 m. balandžio 27 d. sprendimo Nr. T1-94 „Dėl Neringos savivaldybės tarybos veiklos reglamento pa</text:span><text:span text:style-name="T2858">tvirtinimo“ pakeitimo</text:span></text:p>
      <text:p text:style-name="P2859"/>
      <text:p text:style-name="P2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3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34</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rūnas Lendraitis</meta:initial-creator>
    <dc:creator>adlibuser</dc:creator>
    <meta:creation-date>2024-11-07T09:20:00Z</meta:creation-date>
    <dc:date>2024-11-07T09:20:00Z</dc:date>
    <meta:template xlink:href="Normal.dotm" xlink:type="simple"/>
    <meta:editing-cycles>2</meta:editing-cycles>
    <meta:editing-duration>PT0S</meta:editing-duration>
    <meta:document-statistic meta:page-count="3" meta:paragraph-count="737" meta:word-count="17532" meta:character-count="146011" meta:row-count="3076" meta:non-whitespace-character-count="129216"/>
  </office:meta>
</office:document-meta>
</file>