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3.5in"/>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indent="3.5in"/>
      <style:text-properties style:font-size-complex="12pt"/>
    </style:style>
    <style:style style:name="P50" style:parent-style-name="Normal" style:family="paragraph">
      <style:paragraph-properties fo:text-indent="3.5in"/>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weight-complex="bold" style:font-size-complex="12pt" style:language-asian="ar" style:country-asian="SA"/>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style:style>
    <style:style style:name="P62"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center">
        <style:tab-stops>
          <style:tab-stop style:type="center" style:position="2.884in"/>
          <style:tab-stop style:type="right" style:position="5.768in"/>
        </style:tab-stops>
      </style:paragraph-properties>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59"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indent="0.3875in"/>
      <style:text-properties style:font-size-complex="12pt"/>
    </style:style>
    <style:style style:name="P195" style:parent-style-name="Normal" style:family="paragraph">
      <style:paragraph-properties fo:text-align="justify" fo:text-indent="0.3937in">
        <style:tab-stops>
          <style:tab-stop style:type="left" style:position="0.3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3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3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3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3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3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ab-stops>
          <style:tab-stop style:type="left" style:position="0.375in"/>
        </style:tab-stops>
      </style:paragraph-properties>
    </style:style>
    <style:style style:name="P246" style:parent-style-name="Normal" style:family="paragraph">
      <style:paragraph-properties fo:text-align="center">
        <style:tab-stops>
          <style:tab-stop style:type="left" style:position="0.3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break-before="page"/>
    </style:style>
    <style:style style:name="P249" style:parent-style-name="Normal" style:family="paragraph">
      <style:paragraph-properties fo:margin-left="4in">
        <style:tab-stops/>
      </style:paragraph-properties>
      <style:text-properties style:font-weight-complex="bold" style:font-size-complex="12pt" style:language-asian="ar" style:country-asian="SA"/>
    </style:style>
    <style:style style:name="P250" style:parent-style-name="Normal" style:family="paragraph">
      <style:paragraph-properties fo:margin-left="4in">
        <style:tab-stops/>
      </style:paragraph-properties>
      <style:text-properties style:font-weight-complex="bold" style:font-size-complex="12pt" style:language-asian="ar" style:country-asian="SA"/>
    </style:style>
    <style:style style:name="P251" style:parent-style-name="Normal" style:family="paragraph">
      <style:paragraph-properties fo:margin-left="4in">
        <style:tab-stops/>
      </style:paragraph-properties>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margin-left="4in">
        <style:tab-stops/>
      </style:paragraph-properties>
    </style:style>
    <style:style style:name="T254" style:parent-style-name="DefaultParagraphFont" style:family="text">
      <style:text-properties style:font-size-complex="12pt"/>
    </style:style>
    <style:style style:name="P255" style:parent-style-name="Normal" style:family="paragraph">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6pt" style:font-size-asian="6pt" style:font-size-complex="6pt"/>
    </style:style>
    <style:style style:name="P262" style:parent-style-name="Normal" style:family="paragraph">
      <style:text-properties style:font-size-complex="12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text-properties fo:font-size="6pt" style:font-size-asian="6pt" style:font-size-complex="6pt"/>
    </style:style>
    <style:style style:name="P265" style:parent-style-name="Normal" style:family="paragraph">
      <style:text-properties style:font-size-complex="12pt"/>
    </style:style>
    <style:style style:name="P266" style:parent-style-name="Normal" style:family="paragraph">
      <style:text-properties fo:font-size="10pt" style:font-size-asian="10pt"/>
    </style:style>
    <style:style style:name="P267" style:parent-style-name="Normal" style:family="paragraph">
      <style:text-properties style:font-weight-complex="bold" style:font-size-complex="12pt"/>
    </style:style>
    <style:style style:name="P268" style:parent-style-name="Normal" style:family="paragraph">
      <style:text-properties style:font-weight-complex="bold" style:font-size-complex="12pt"/>
    </style:style>
    <style:style style:name="P269" style:parent-style-name="Normal" style:family="paragraph">
      <style:text-properties style:font-weight-complex="bold" style:font-size-complex="12pt"/>
    </style:style>
    <style:style style:name="P270" style:parent-style-name="Normal" style:family="paragraph">
      <style:text-properties style:font-weight-complex="bold" style:font-size-complex="12pt"/>
    </style:style>
    <style:style style:name="P271" style:parent-style-name="Normal" style:family="paragraph">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text-properties style:font-size-complex="12pt"/>
    </style:style>
    <style:style style:name="P283" style:parent-style-name="Normal" style:family="paragraph">
      <style:paragraph-properties fo:text-indent="0.5in"/>
      <style:text-properties style:font-size-complex="12pt"/>
    </style:style>
    <style:style style:name="P284" style:parent-style-name="Normal" style:family="paragraph">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P286" style:parent-style-name="Normal" style:family="paragraph">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style:tab-stops>
          <style:tab-stop style:type="left" style:position="5.3159in"/>
        </style:tab-stops>
      </style:paragraph-properties>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end"/>
      <style:text-properties style:font-size-complex="12pt"/>
    </style:style>
    <style:style style:name="P303" style:parent-style-name="Normal" style:family="paragraph">
      <style:paragraph-properties fo:text-indent="3.2583in">
        <style:tab-stops>
          <style:tab-stop style:type="left" style:position="0in"/>
        </style:tab-stops>
      </style:paragraph-properties>
      <style:text-properties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26 iki 2022-04-28</text:span></text:p>
      <text:p text:style-name="P3"/>
      <text:p text:style-name="P4"><text:span text:style-name="T5">Sprendimas paskelbtas: TAR 2016-09-12, i. k. 2016-23505</text:span></text:p>
      <text:p text:style-name="P6"/>
      <text:h text:style-name="P7" text:outline-level="5"><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9" text:outline-level="5">ŠIAULIŲ RAJONO SAVIVALDYBĖS TARYBA</text:h>
      <text:p text:style-name="P10"/>
      <text:p text:style-name="P11">SPRENDIMAS</text:p>
      <text:p text:style-name="P12"><text:span text:style-name="T13">DĖL<text:s/></text:span><text:span text:style-name="T14">ATLEIDIMO NUO ŽEMĖS, ŽEMĖS NUOMOS IR NEKILNOJAMOJO TURTO MOKESČIO TVARKOS APRAŠO <text:s/>PATVIRTINIMO <text:s/></text:span></text:p>
      <text:p text:style-name="P15"/>
      <text:p text:style-name="P16">2016 m. rugsėjo 6 d. Nr. T-262</text:p>
      <text:p text:style-name="P17">Šiauliai</text:p>
      <text:p text:style-name="P18"/>
      <text:p text:style-name="P19"/>
      <text:p text:style-name="P20"><text:span text:style-name="T21">Vadovaudamasi<text:s/></text:span><text:span text:style-name="T22">Lietuvos Respublikos vietos savivaldos įstatymo <text:s/>16 straipsnio 2 dalies 18 punktu,<text:s/></text:span><text:span text:style-name="T23">Lietuvos Respubliko</text:span><text:span text:style-name="T24">s žemės mokesčio įstatymo 8 straipsnio 3 dalimi, Lietuvos Respublikos nekilnojamojo turto <text:s/>mokesčio įstatymo 7 straipsnio 5 dalimi</text:span><text:span text:style-name="T25">, <text:s/></text:span><text:span text:style-name="T26">Lietuvos <text:s/>Respublikos Vyriausybės 2002 m. lapkričio 19 d. nutarimo Nr. 1798 „Dėl nuomos mokesčio už valstybinę žemę“ 1.8 pa</text:span><text:span text:style-name="T27">punkčiu, Lietuvos Respublikos Vyriausybės 2003 m. lapkričio 10 d. nutarimo Nr. 1387 „Dėl žemės nuomos mokesčio už valstybinės žemės sklypų naudojimą“ 8 punktu, Šiaulių rajono savivaldybės taryba <text:s text:c="2"/>n u s p r e n d ž i a: <text:s/></text:span></text:p>
      <text:p text:style-name="P28"><text:span text:style-name="T29">Patvirtinti Atleidimo nuo žemės,</text:span><text:span text:style-name="T30"><text:s/>žemės nuomos ir nekilnojamojo turto mokesčio tvarkos aprašą (pridedama).</text:span></text:p>
      <text:p text:style-name="P31"><text:span text:style-name="T32">Šis sprendimas registruojamas Teisės aktų registre ir gali būti skundžiamas Lietuvos Respublikos administracinių bylų teisenos įstatymo nustatyta tvarka.<text:s/></text:span></text:p>
      <text:h text:style-name="P33" text:outline-level="2"/>
      <text:h text:style-name="P34" text:outline-level="2"/>
      <text:h text:style-name="P35" text:outline-level="2"/>
      <text:h text:style-name="P36" text:outline-level="2"><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ntanas Bezaras<text:s/></text:span></text:h>
      <text:p text:style-name="P47"/>
      <text:soft-page-break/>
      <text:p text:style-name="P48">PATVIRTINTA</text:p>
      <text:p text:style-name="P49">Šiaulių rajono savivaldybės tarybos</text:p>
      <text:p text:style-name="P50">2016 m. rugsėjo 6 d. sprendimu Nr. T-262</text:p>
      <text:p text:style-name="P51"/>
      <text:p text:style-name="P52"/>
      <text:p text:style-name="P53"><text:span text:style-name="T54">ATLEIDIMO NUO ŽEMĖS, ŽEMĖS NUOMOS IR NEKILNOJAMOJO TURTO MOKESČI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leidimo nuo žemės, žemės nuomos ir nekilnojamojo turto mokesčio tvarkos <text:s/>aprašas (toliau – aprašas) reglamentuoja fizinių asmenų atleidimą nuo Šiaulių rajono savivaldybės teritorijoje esančios žemės, valstybinės žemės nuomos ir / ar nekilnojamojo turto</text:span><text:span text:style-name="T65"><text:s/>mokesčio.</text:span></text:p>
      <text:p text:style-name="P66"><text:span text:style-name="T67">2</text:span><text:span text:style-name="T68">. Šiaulių rajono savivaldybės taryba (toliau – Savivaldybės taryba) gali teikti šių mokesčių lengvatas:</text:span></text:p>
      <text:p text:style-name="P69"><text:span text:style-name="T70">2.1</text:span><text:span text:style-name="T71">. valstybinės žemės nuomos;</text:span></text:p>
      <text:p text:style-name="P72"><text:span text:style-name="T73">2.2</text:span><text:span text:style-name="T74">. žemės;</text:span></text:p>
      <text:p text:style-name="P75"><text:span text:style-name="T76">2.3</text:span><text:span text:style-name="T77">. nekilnojamojo turto.</text:span></text:p>
      <text:p text:style-name="P78"><text:span text:style-name="T79">3</text:span><text:span text:style-name="T80">. Vadovaudamasi Lietuvos Respublikos vietos saviva</text:span><text:span text:style-name="T81">ldos įstatymu Savivaldybės taryba gali priimti sprendimus savivaldybės <text:s/>biudžeto sąskaita sumažinti mokesčių dydį arba atleisti nuo mokesčių mokėjimo asmenis.</text:span></text:p>
      <text:p text:style-name="P82"/>
      <text:p text:style-name="P83"><text:span text:style-name="T84">II</text:span><text:span text:style-name="T85"><text:s/>SKYRIUS</text:span></text:p>
      <text:p text:style-name="P86"><text:span text:style-name="T87">MOKESČIŲ ATLEIDIMO AR JŲ SUMAŽINIMO SĄLYGOS</text:span></text:p>
      <text:p text:style-name="P88"/>
      <text:p text:style-name="P89"><text:span text:style-name="T90">4</text:span><text:span text:style-name="T91">.</text:span><text:span text:style-name="T92"><text:tab/>Fizinis a</text:span><text:span text:style-name="T93">smuo gali teikti rašytinį prašymą Savivaldybės tarybai dėl atleidimo nuo <text:s/>žemės, <text:s/>žemės nuomos mokesčio ir (ar) nekilnojamojo turto mokesčio:</text:span></text:p>
      <text:p text:style-name="P94"><text:span text:style-name="T95">4.1</text:span><text:span text:style-name="T96">.</text:span><text:span text:style-name="T97"><text:tab/>jeigu fiziniam asmeniui praėjusiais kalendoriniais metais Savivaldybės taryba nebuvo suteikusi mokesčio len</text:span><text:span text:style-name="T98">gvatos;</text:span></text:p>
      <text:p text:style-name="P99"><text:span text:style-name="T100">4.2</text:span><text:span text:style-name="T101">.</text:span><text:span text:style-name="T102"><text:tab/>jeigu fizinio asmens vidutinės vieno mėnesio pajamos, tenkančios vienam šeimos nariui per paskutinius 6 mėnesius iki prašymo pateikimo mėnesio 1 d., yra mažesnės už <text:s/>2 (du) valstybės remiamų pajamų dydžius;</text:span></text:p>
      <text:p text:style-name="P103"><text:span text:style-name="T104">4.3</text:span><text:span text:style-name="T105">.</text:span><text:span text:style-name="T106"><text:tab/>mokesčio suma yra 20 eu</text:span><text:span text:style-name="T107">rų ir didesnė;</text:span></text:p>
      <text:p text:style-name="P108"><text:span text:style-name="T109">4.4</text:span><text:span text:style-name="T110">. jeigu fizinio asmens mokesčių apskaičiavimo deklaracijose nėra deklaruota apleistos žemės ir (ar) apleisto nekilnojamojo turto.</text:span><text:s/></text:p>
      <text:p text:style-name="P111">Papildyta papunkčiu:</text:p>
      <text:p text:style-name="P112"><text:span text:style-name="T113">Nr.<text:s/></text:span><text:a xlink:href="https://www.e-tar.lt/portal/legalAct.html?documentId=7f6e0050e2f111e68503b67e3b82e8bd" office:target-frame-name="_top" xlink:show="replace"><text:span text:style-name="T114">T-29</text:span></text:a><text:span text:style-name="T115">, 2017-01-24, paskelbta TAR 2017-01-25, i. k. 2017-01409</text:span></text:p>
      <text:p text:style-name="Normal"/>
      <text:p text:style-name="P116"><text:span text:style-name="T117">5</text:span><text:span text:style-name="T118">.</text:span><text:span text:style-name="T119"><text:tab/>Mokesčių lengvatos fiziniam asmeniui gali būti taikomos, jei yra bent viena iš šių sąlygų</text:span><text:span text:style-name="T120">:</text:span></text:p>
      <text:p text:style-name="P121"><text:span text:style-name="T122">5.1</text:span><text:span text:style-name="T123">.</text:span><text:span text:style-name="T124"><text:tab/>fizinio asmens šeima neteko maitintojo;</text:span></text:p>
      <text:p text:style-name="P125"><text:span text:style-name="T126">5.2</text:span><text:span text:style-name="T127">.</text:span><text:span text:style-name="T128"><text:tab/>fizinio asmens šeimoje yra neįgalių asmenų, kuriems nustatytas iki 40 procentų darbingumo lygis;</text:span></text:p>
      <text:p text:style-name="P129"><text:span text:style-name="T130">5.3</text:span><text:span text:style-name="T131">.</text:span><text:span text:style-name="T132"><text:tab/>fizinis asmuo yra nepilnametis ir jo šeimoje nėra darbingų asmenų (prie darbingų asmenų nepr</text:span><text:span text:style-name="T133">iskiriami mokymo įstaigų dieninių skyrių moksleiviai ir studentai iki 24 metų amžiaus);</text:span></text:p>
      <text:p text:style-name="P134"><text:span text:style-name="T135">5.4</text:span><text:span text:style-name="T136">.</text:span><text:span text:style-name="T137"><text:tab/>fizinio asmens šeimos turimo turto vertė neviršija turto vertės normatyvo, nustatyto Lietuvos Respublikos piniginės socialinės paramos nepasiturintiems gyvento</text:span><text:span text:style-name="T138">jams įstatymo <text:s/>15 straipsnyje. Informaciją apie turimą turtą fizinio asmens sutikimu pateikia Savivaldybės administracijos Socialinės paramos skyrius;</text:span></text:p>
      <text:p text:style-name="P139"><text:span text:style-name="T140">5.5.</text:span><text:span text:style-name="T141"><text:s/>Neteko galios nuo 2017-01-26</text:span></text:p>
      <text:soft-page-break/>
      <text:p text:style-name="P142">Papunkčio naikinimas:</text:p>
      <text:p text:style-name="P143"><text:span text:style-name="T144">Nr.<text:s/></text:span><text:a xlink:href="https://www.e-tar.lt/portal/legalAct.html?documentId=7f6e0050e2f111e68503b67e3b82e8bd" office:target-frame-name="_top" xlink:show="replace"><text:span text:style-name="T145">T-29</text:span></text:a><text:span text:style-name="T146">, 2017-01-24, paskelbta TAR 2017-01-25, i. k. 2017-01409</text:span></text:p>
      <text:p text:style-name="Normal"/>
      <text:p text:style-name="P147"><text:span text:style-name="T148">5.6</text:span><text:span text:style-name="T149">.</text:span><text:span text:style-name="T150"><text:tab/>esant šioms svarbioms aplinkybėms: sunkios ligos atveju, patyrus didelius materialinius nuostolius gaisro, ekstremalių situacijų a</text:span><text:span text:style-name="T151">r įvykių, stichinių nelaimių metu.</text:span></text:p>
      <text:p text:style-name="P152"/>
      <text:p text:style-name="P153"><text:span text:style-name="T154">III</text:span><text:span text:style-name="T155"><text:s/>SKYRIUS</text:span></text:p>
      <text:p text:style-name="P156"><text:span text:style-name="T157">PRAŠYMŲ PATEIKIMAS</text:span></text:p>
      <text:p text:style-name="P158"/>
      <text:p text:style-name="P159"><text:span text:style-name="T160">6</text:span><text:span text:style-name="T161">. Fizinis asmuo <text:s/>prašymą (pagal aprašo priede nustatytą formą) dėl <text:s/>atleidimo <text:s/>nuo žemės, <text:s/>žemės nuomos mokesčio ir (ar) nekilnojamojo turto mokesčio teikia <text:s/>Savivaldybės tarybai.</text:span></text:p>
      <text:p text:style-name="P162"><text:span text:style-name="T163">7</text:span><text:span text:style-name="T164">.<text:s/></text:span><text:span text:style-name="T165"><text:tab/>Fiziniai asmenys prie prašymo pateikia šiuos <text:s/>dokumentus:</text:span></text:p>
      <text:p text:style-name="P166"><text:span text:style-name="T167">7.1</text:span><text:span text:style-name="T168">.<text:s/></text:span><text:span text:style-name="T169"><text:tab/>va</text:span><text:span text:style-name="T170">lstybinės žemės nuomos ir žemės mokesčių apskaičiavimo deklaracijų (jei kreipiamasi dėl šių <text:s/>mokesčių lengvatų) kopijas;</text:span></text:p>
      <text:p text:style-name="P171"><text:span text:style-name="T172">7.2</text:span><text:span text:style-name="T173">. <text:s/></text:span><text:span text:style-name="T174"><text:tab/>nekilnojamojo turto mokesčio deklaracijos kopiją ar kitą VMI išduotą dokumentą dėl fizinio asmens nekilnojamojo turto apmoke</text:span><text:span text:style-name="T175">stinimo (jei kreipiamasi dėl šio mokesčio lengvatos);</text:span></text:p>
      <text:p text:style-name="P176"><text:span text:style-name="T177">7.3</text:span><text:span text:style-name="T178">. pajamų ir turto deklaracijos kopiją;</text:span></text:p>
      <text:p text:style-name="P179"><text:span text:style-name="T180">7.4</text:span><text:span text:style-name="T181">. buities ir gyvenimo sąlygų patikrinimo akto kopiją, jeigu fizinio asmens deklaruota gyvenamoji vieta yra ne Šiaulių rajono savivaldybėje;</text:span><text:span text:style-name="T182"><text:tab/></text:span></text:p>
      <text:p text:style-name="P183"><text:span text:style-name="T184">7.5</text:span><text:span text:style-name="T185">.</text:span><text:span text:style-name="T186"><text:s/></text:span><text:span text:style-name="T187"><text:tab/>kitus dokumentus, įrodančius atitikimą aprašo 5 punkte numatytoms sąlygoms.</text:span></text:p>
      <text:p text:style-name="P188"/>
      <text:p text:style-name="P189"><text:span text:style-name="T190">IV</text:span><text:span text:style-name="T191"><text:s/>SKYRIUS</text:span></text:p>
      <text:p text:style-name="P192"><text:span text:style-name="T193">PRAŠYMŲ NAGRINĖJIMAS IR SVARSTYMAS</text:span></text:p>
      <text:p text:style-name="P194"/>
      <text:p text:style-name="P195"><text:span text:style-name="T196">8</text:span><text:span text:style-name="T197">. Fizinių asmenų prašymus dėl mokesčių lengvatų teikimo, pasitelkdami pagal kompetenciją kitų Savivaldybės administra</text:span><text:span text:style-name="T198">cijos skyrių specialistus, nagrinėja:</text:span></text:p>
      <text:p text:style-name="P199"><text:span text:style-name="T200">8.1</text:span><text:span text:style-name="T201">. Savivaldybės administracijos Žemės ūkio skyrius – dėl žemės mokesčio ir valstybinės žemės nuomos mokesčio;</text:span></text:p>
      <text:p text:style-name="P202"><text:span text:style-name="T203">8.2</text:span><text:span text:style-name="T204">. Savivaldybės administracijos Ekonomikos ir verslo plėtros skyrius – dėl nekilnojamojo turto mok</text:span><text:span text:style-name="T205">esčio.</text:span></text:p>
      <text:p text:style-name="P206"><text:span text:style-name="T207">9</text:span><text:span text:style-name="T208">. Dėl mokesčių lengvatų suteikimo rekomendaciją teikia seniūnijų seniūnai pagal <text:s/>fizinio asmens gyvenamąją arba žemės (turto) naudojimo vietą.<text:s/></text:span></text:p>
      <text:p text:style-name="P209"><text:span text:style-name="T210">10</text:span><text:span text:style-name="T211">. Savivaldybės administracijos Žemės ūkio skyriaus ir (ar) Ekonomikos ir verslo plėtros skyr</text:span><text:span text:style-name="T212">iaus patikrina informaciją apie asmeniui suteiktą valstybės pagalbą per <text:s/>praėjusius metus.</text:span></text:p>
      <text:p text:style-name="P213"><text:span text:style-name="T214">11</text:span><text:span text:style-name="T215">. Savivaldybės administracijos Žemės ūkio skyrius ir Savivaldybės administracijos Ekonomikos ir verslo plėtros skyrius turi teisę prašyti pateikti kitą<text:s/></text:span><text:span text:style-name="T216">papildomą informaciją, reikalingą sprendimo projektui pateikti, kviestis pareiškėją ar jo atstovą.</text:span></text:p>
      <text:p text:style-name="P217"><text:span text:style-name="T218">12</text:span><text:span text:style-name="T219">. Savivaldybės administracijos Žemės ūkio skyrius ar Savivaldybės administracijos Ekonomikos ir verslo plėtros skyrius, išnagrinėjęs prašymus, parengia</text:span><text:span text:style-name="T220"><text:s/>sprendimų projektus Savivaldybės tarybai dėl mokesčių lengvatų teikimo.</text:span></text:p>
      <text:p text:style-name="P221"><text:span text:style-name="T222">13</text:span><text:span text:style-name="T223">. Savivaldybės tarybai priėmus sprendimą dėl mokesčio lengvatos suteikimo (nesuteikimo) ar panaikinimo, Savivaldybės administracija apie Savivaldybės tarybos priimtus sprendimus</text:span><text:span text:style-name="T224"><text:s/>prašymą pateikusį fizinį asmenį informuoja raštu (pateikia Savivaldybės tarybos sprendimo nuorašą arba išrašą).</text:span></text:p>
      <text:p text:style-name="P225"><text:span text:style-name="T226">14</text:span><text:span text:style-name="T227">. Jei paaiškėja, kad fizinis asmuo pateikė neteisingus duomenis, kurie nulėmė nepagrįstą sprendimą dėl mokesčio lengvatos suteikimo, lengvata panaikinama.<text:s/></text:span></text:p>
      <text:p text:style-name="P228"><text:span text:style-name="T229">15</text:span><text:span text:style-name="T230">. Mokesčių lengvatos teikiamos savivaldybės biudžeto sąskaita ir Savivaldybės taryboje svarsto</text:span><text:span text:style-name="T231">mi tik iki teisės aktų nustatyto mokesčio sumokėjimo termino gauti fizinių asmenų prašymai.</text:span></text:p>
      <text:p text:style-name="Normal"/>
      <text:p text:style-name="P232"><text:span text:style-name="T233">V</text:span><text:span text:style-name="T234"><text:s/>SKYRIUS</text:span></text:p>
      <text:p text:style-name="P235"><text:span text:style-name="T236">BAIGIAMOSIOS NUOSTATOS</text:span></text:p>
      <text:p text:style-name="P237"/>
      <text:p text:style-name="P238"><text:span text:style-name="T239">16</text:span><text:span text:style-name="T240">. Savivaldybės administracija Savivaldybės tarybos priimtų sprendimų apie suteiktas nekilnojamojo turto mokesčio ir ž</text:span><text:span text:style-name="T241">emės mokesčio lengvatas nuorašus pateikia Valstybinės mokesčių inspekcijos Šiaulių skyriui.</text:span></text:p>
      <text:p text:style-name="P242"><text:span text:style-name="T243">17</text:span><text:span text:style-name="T244">. Aprašas gali būti keičiamas ar naikinamas Savivaldybės tarybos sprendimu.</text:span></text:p>
      <text:p text:style-name="P245"/>
      <text:p text:style-name="P246"><text:span text:style-name="T247">________________________________</text:span></text:p>
      <text:p text:style-name="P248"/>
      <text:soft-page-break/>
      <text:p text:style-name="P249">Atleidimo nuo žemės, žemės nuomos</text:p>
      <text:p text:style-name="P250">ir nekilnojamojo turto mokesčio</text:p>
      <text:p text:style-name="P251"><text:span text:style-name="T252">tvarkos aprašo</text:span></text:p>
      <text:p text:style-name="P253"><text:span text:style-name="T254">priedas</text:span></text:p>
      <text:p text:style-name="P255"/>
      <text:p text:style-name="P256"><text:span text:style-name="T257">(Prašymo forma)</text:span></text:p>
      <text:p text:style-name="P258"/>
      <text:p text:style-name="P259">______________________________________________________________________________</text:p>
      <text:p text:style-name="P260">(fizinio asmens vardas, pavardė, gimimo data)</text:p>
      <text:p text:style-name="P261"/>
      <text:p text:style-name="P262">______________________________________________________________________________</text:p>
      <text:p text:style-name="P263">(kontaktiniai duomenys: adresas, telefonas, el. paštas)</text:p>
      <text:p text:style-name="P264"/>
      <text:p text:style-name="P265">______________________________________________________________________________</text:p>
      <text:p text:style-name="P266"/>
      <text:p text:style-name="P267"/>
      <text:p text:style-name="P268">Šiaulių rajono savivaldybės tarybai</text:p>
      <text:p text:style-name="P269"/>
      <text:p text:style-name="P270"/>
      <text:p text:style-name="P271"/>
      <text:p text:style-name="P272">PRAŠYMAS</text:p>
      <text:p text:style-name="P273"><text:span text:style-name="T274">DĖL</text:span><text:span text:style-name="T275"><text:s/>ATLEIDIMO NUO<text:s/></text:span><text:span text:style-name="T276">_____________________________________</text:span><text:span text:style-name="T277">MOKESČIO</text:span></text:p>
      <text:p text:style-name="P278">(mokesčio pavadinimas)</text:p>
      <text:p text:style-name="P279"/>
      <text:p text:style-name="P280">_________________</text:p>
      <text:p text:style-name="P281">(data)</text:p>
      <text:p text:style-name="P282"/>
      <text:soft-page-break/>
      <text:p text:style-name="P283">Mokesčio lengvatos teikimo motyvacija:</text:p>
      <text:p text:style-name="P284">______________________________________________________________________________</text:p>
      <text:p text:style-name="P285">______________________________________________________________________________</text:p>
      <text:p text:style-name="P286">______________________________________________________________________________</text:p>
      <text:p text:style-name="P287">______________________________________________________________________________</text:p>
      <text:p text:style-name="P288">______________________________________________________________________________</text:p>
      <text:p text:style-name="P289">______________________________________________________________________________</text:p>
      <text:p text:style-name="P290">______________________________________________________________________________</text:p>
      <text:p text:style-name="P291">______________________________________________________________________________</text:p>
      <text:p text:style-name="P292">______________________________________________________________________________</text:p>
      <text:p text:style-name="P293">______________________________________________________________________________</text:p>
      <text:p text:style-name="P294"/>
      <text:p text:style-name="P295">PRIDEDAMA:</text:p>
      <text:p text:style-name="P296"/>
      <text:p text:style-name="P297">Esu informuotas (-a), kad šiame prašyme bei prie jo<text:s/>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298"/>
      <text:p text:style-name="P299">Patvirtinu, kad šiame prašyme pateikta <text:s/>informacija yra teisinga.<text:s/></text:p>
      <text:p text:style-name="P300"/>
      <text:p text:style-name="P301"/>
      <text:p text:style-name="P302">__________________________________________ <text:s/>___________</text:p>
      <text:p text:style-name="P303">(vardas, pavardė) <text:s text:c="32"/>(parašas)</text:p>
      <text:p text:style-name="P304"/>
      <text:p text:style-name="P305"/>
      <text:soft-page-break/>
      <text:p text:style-name="P306"><text:span text:style-name="T307">Pakeitimai:</text:span></text:p>
      <text:p text:style-name="P308"/>
      <text:p text:style-name="P309"><text:span text:style-name="T310">1.</text:span></text:p>
      <text:p text:style-name="P311"><text:span text:style-name="T312">Šiaulių<text:s/></text:span><text:span text:style-name="T313">rajono savivaldybės taryba, Sprendimas</text:span></text:p>
      <text:p text:style-name="P314"><text:span text:style-name="T315">Nr.<text:s/></text:span><text:a xlink:href="https://www.e-tar.lt/portal/legalAct.html?documentId=7f6e0050e2f111e68503b67e3b82e8bd" office:target-frame-name="_top" xlink:show="replace"><text:span text:style-name="T316">T-29</text:span></text:a><text:span text:style-name="T317">, 2017-01-24, paskelbta TAR 2017-01-25, i. k. 2017-01409</text:span></text:p>
      <text:p text:style-name="P318"><text:span text:style-name="T319">Dėl Šiaulių rajono savivaldybės tarybos 2016 m. rugsėj</text:span><text:span text:style-name="T320">o 6 d. sprendimo Nr. T-262 „Dėl Atleidimo nuo žemės, žemės nuomos ir nekilnojamojo turto mokesči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2-05-02T07:11:00Z</meta:creation-date>
    <dc:date>2022-05-02T07:11:00Z</dc:date>
    <meta:print-date>2003-11-05T07:00:00Z</meta:print-date>
    <meta:template xlink:href="Normal.dotm" xlink:type="simple"/>
    <meta:editing-cycles>2</meta:editing-cycles>
    <meta:editing-duration>PT0S</meta:editing-duration>
    <meta:document-statistic meta:page-count="10" meta:paragraph-count="115" meta:word-count="1270" meta:character-count="9678" meta:row-count="473" meta:non-whitespace-character-count="8523"/>
  </office:meta>
</office:document-meta>
</file>