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style:font-name="Thorndale" style:font-name-asian="HG Mincho Light J" fo:color="#000000" style:font-size-complex="12pt" fo:language="en" fo:country="US"/>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8" style:parent-style-name="Normal" style:family="paragraph">
      <style:paragraph-properties fo:widows="0" fo:orphans="0"/>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style:text-properties style:font-name-asian="HG Mincho Light J" fo:color="#000000" style:font-size-complex="12pt" fo:hyphenate="false"/>
    </style:style>
    <style:style style:name="P22" style:parent-style-name="Normal" style:family="paragraph">
      <style:paragraph-properties fo:widows="0" fo:orphans="0" fo:text-align="justify" fo:text-indent="1in"/>
      <style:text-properties fo:hyphenate="false"/>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style:font-size-complex="12pt"/>
    </style:style>
    <style:style style:name="T25" style:parent-style-name="DefaultParagraphFont" style:family="text">
      <style:text-properties style:font-name-asian="HG Mincho Light J" style:font-size-complex="12pt"/>
    </style:style>
    <style:style style:name="P26" style:parent-style-name="Normal" style:family="paragraph">
      <style:paragraph-properties fo:widows="0" fo:orphans="0" fo:text-align="justify" fo:text-indent="1.0291in"/>
      <style:text-properties fo:hyphenate="false"/>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align="justify" fo:text-indent="1.1291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P3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36"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37" style:parent-style-name="Normal" style:family="paragraph">
      <style:paragraph-properties fo:text-indent="0.2583in">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text-properties fo:font-size="8pt" style:font-size-asian="8pt" style:font-size-complex="8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fo:font-size="8pt" style:font-size-asian="8pt" style:font-size-complex="8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size="8pt" style:font-size-asian="8pt" style:font-size-complex="8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4923in"/>
      <style:text-properties style:font-size-complex="12pt" fo:language="en" fo:country="GB"/>
    </style:style>
    <style:style style:name="P178" style:parent-style-name="Normal" style:family="paragraph">
      <style:paragraph-properties fo:text-align="justify" fo:text-indent="0.4923in"/>
      <style:text-properties style:font-size-complex="12pt" fo:language="en" fo:country="GB"/>
    </style:style>
    <style:style style:name="P179" style:parent-style-name="Normal" style:family="paragraph">
      <style:paragraph-properties fo:text-align="justify" fo:text-indent="0.4923in"/>
      <style:text-properties style:font-size-complex="12pt" fo:language="en" fo:country="GB"/>
    </style:style>
    <style:style style:name="P180" style:parent-style-name="Normal" style:family="paragraph">
      <style:paragraph-properties fo:text-align="justify" fo:text-indent="0.4923in"/>
      <style:text-properties style:font-size-complex="12pt" fo:language="en" fo:country="GB"/>
    </style:style>
    <style:style style:name="P181" style:parent-style-name="Normal" style:family="paragraph">
      <style:paragraph-properties fo:text-align="justify" fo:text-indent="0.4923in"/>
      <style:text-properties style:font-size-complex="12pt" fo:language="en" fo:country="GB"/>
    </style:style>
    <style:style style:name="P182" style:parent-style-name="Normal" style:family="paragraph">
      <style:paragraph-properties fo:text-align="justify" fo:text-indent="0.4923in"/>
    </style:style>
    <style:style style:name="P183" style:parent-style-name="Normal" style:family="paragraph">
      <style:paragraph-properties fo:text-align="center" fo:text-indent="0.4923in"/>
    </style:style>
    <style:style style:name="T184" style:parent-style-name="DefaultParagraphFont" style:family="text">
      <style:text-properties fo:font-weight="bold" style:font-weight-asian="bold" style:font-weight-complex="bold" style:font-size-complex="12pt" fo:language="en" fo:country="GB"/>
    </style:style>
    <style:style style:name="T185" style:parent-style-name="DefaultParagraphFont" style:family="text">
      <style:text-properties fo:font-weight="bold" style:font-weight-asian="bold" style:font-weight-complex="bold" style:font-size-complex="12pt" fo:language="en" fo:country="GB"/>
    </style:style>
    <style:style style:name="P186" style:parent-style-name="Normal" style:family="paragraph">
      <style:paragraph-properties fo:text-align="center" fo:text-indent="0.4923in"/>
      <style:text-properties fo:font-weight="bold" style:font-weight-asian="bold" style:font-weight-complex="bold" fo:font-size="8pt" style:font-size-asian="8pt" style:font-size-complex="8pt" fo:language="en" fo:country="GB"/>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weight-complex="bold" style:font-size-complex="12pt" fo:language="en" fo:country="GB"/>
    </style:style>
    <style:style style:name="T189" style:parent-style-name="DefaultParagraphFont" style:family="text">
      <style:text-properties fo:font-weight="bold" style:font-weight-asian="bold" style:font-weight-complex="bold" fo:color="#FF0000" style:font-size-complex="12pt" fo:language="en" fo:country="GB"/>
    </style:style>
    <style:style style:name="T190" style:parent-style-name="DefaultParagraphFont" style:family="text">
      <style:text-properties fo:font-weight="bold" style:font-weight-asian="bold" style:font-weight-complex="bold" style:font-size-complex="12pt" fo:language="en" fo:country="GB"/>
    </style:style>
    <style:style style:name="P191" style:parent-style-name="Normal" style:family="paragraph">
      <style:paragraph-properties fo:text-align="center" fo:text-indent="0.4923in"/>
      <style:text-properties fo:font-weight="bold" style:font-weight-asian="bold" style:font-weight-complex="bold" style:font-size-complex="12pt" fo:language="en" fo:country="GB"/>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weight-complex="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text-indent="0.5in"/>
      <style:text-properties fo:font-weight="bold" style:font-weight-asian="bold" style:font-size-complex="12pt"/>
    </style:style>
    <style:style style:name="P280" style:parent-style-name="Normal" style:family="paragraph">
      <style:paragraph-properties fo:keep-with-next="always" fo:text-align="center" fo:text-indent="0.5in"/>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2.7562in"/>
    </style:style>
    <style:style style:name="T298" style:parent-style-name="DefaultParagraphFont" style:family="text">
      <style:text-properties style:font-size-complex="12pt"/>
    </style:style>
    <style:style style:name="P299" style:parent-style-name="Normal" style:family="paragraph">
      <style:paragraph-properties fo:widows="0" fo:orphans="0"/>
      <style:text-properties fo:hyphenate="false"/>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weight="bold" style:font-weight-asian="bold" style:font-style-complex="italic" fo:font-size="10pt" style:font-size-asian="10pt"/>
    </style:style>
    <style:style style:name="P306" style:parent-style-name="Normal" style:family="paragraph">
      <style:text-properties style:font-name="Arial" style:font-name-asian="MS Mincho" style:font-style-complex="italic" fo:font-size="10pt" style:font-size-asian="10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weight="bold" style:font-weight-asian="bold"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4-26</text:span></text:p>
      <text:p text:style-name="P5"/>
      <text:p text:style-name="P6"><text:span text:style-name="T7">Potvarkis paskelbtas: TAR 2023-06-07, i. k. 2023-11281</text:span></text:p>
      <text:p text:style-name="P8"/>
      <text:p text:style-name="P9"/>
      <text:h text:style-name="P10" text:outline-level="2"><text:span text:style-name="T11"><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2" text:outline-level="2"/>
      <text:h text:style-name="P13" text:outline-level="2">ŠIAULIŲ MIESTO SAVIVALDYBĖS MERAS</text:h>
      <text:p text:style-name="P14"/>
      <text:p text:style-name="P15">POTVARKIS</text:p>
      <text:p text:style-name="P16">DĖL ŠIAULIŲ MIESTO SAVIVALDYBĖS STRATEGINIO VEIKLOS PLANO IR BIUDŽETO PROJEKTŲ RENGIMO TAISYKLIŲ PATVIRTINIMO</text:p>
      <text:p text:style-name="P17"/>
      <text:p text:style-name="P18"/>
      <text:p text:style-name="P19">2023 m. birželio 7 d. Nr. M-391</text:p>
      <text:p text:style-name="P20">Šiauliai</text:p>
      <text:p text:style-name="P21"/>
      <text:p text:style-name="P22"><text:span text:style-name="T23">Vadovaudamasis Lietuvos Respublikos vietos savivaldos įstatymo 3 straipsnio 3 dalimi, 27 straipsnio 2 dalies 3 punktu,<text:s/></text:span><text:span text:style-name="T24">Šiaulių miesto savivaldybės biudžeto sudarymo, vykdymo ir atskaitomybės tvarkos aprašo, patvirt</text:span><text:span text:style-name="T25">into Šiaulių miesto savivaldybės tarybos 2022 m. birželio 2 d. sprendimu Nr. T-265 „Dėl Šiaulių miesto savivaldybės biudžeto sudarymo, vykdymo ir atskaitomybės tvarkos aprašo patvirtinimo“ 10 punktu:</text:span></text:p>
      <text:p text:style-name="P26"><text:span text:style-name="T27">1</text:span><text:span text:style-name="T28">. T v i r t i n u Šiaulių miesto savivaldybės strat</text:span><text:span text:style-name="T29">eginio veiklos plano ir biudžeto projektų rengimo taisykles (pridedama).</text:span></text:p>
      <text:p text:style-name="P30"><text:span text:style-name="T31">2</text:span><text:span text:style-name="T32">. L a i k a u netekusiu galios Šiaulių miesto savivaldybės administracijos direktoriaus 2020 m. kovo 16 d. įsakymą Nr. A-358 „Dėl Šiaulių miesto savivaldybės biudžeto projekto rengimo taisyklių patvirtinimo“.<text:s/></text:span></text:p>
      <text:p text:style-name="P33"/>
      <text:p text:style-name="P34"/>
      <text:p text:style-name="P35"/>
      <text:p text:style-name="P36">Savivaldybės meras<text:s/><text:tab/><text:tab/>Artūras Visockas</text:p>
      <text:p text:style-name="P37"/>
      <text:soft-page-break/>
      <text:p text:style-name="P38">PATVIRTINTA</text:p>
      <text:p text:style-name="P41">Šiaulių miesto savivaldybės<text:s/></text:p>
      <text:p text:style-name="P42">2023 m. birželio 7 d. mero</text:p>
      <text:p text:style-name="P43">potvarkiu Nr. M-391</text:p>
      <text:p text:style-name="P44">(2024 m. balandžio 25 d. potvarkio<text:s/></text:p>
      <text:p text:style-name="P45"><text:span text:style-name="T46">Nr.<text:s/></text:span><text:span text:style-name="T47">M-569</text:span><text:span text:style-name="T48"><text:s/>redakcija)</text:span></text:p>
      <text:p text:style-name="P49"/>
      <text:p text:style-name="P50"/>
      <text:p text:style-name="P51"><text:span text:style-name="T52">ŠIAULIŲ MIESTO SAVIVALDYBĖS STRATEGINIO VEIKLOS PLANO IR BIUDŽETO PROJEKTŲ RENGIMO TAISYKLĖS</text:span></text:p>
      <text:p text:style-name="P53"/>
      <text:p text:style-name="P54"/>
      <text:p text:style-name="P55"><text:span text:style-name="T56">I</text:span><text:span text:style-name="T57"><text:s/>SKYRIUS</text:span></text:p>
      <text:p text:style-name="P58"/>
      <text:p text:style-name="P59"><text:span text:style-name="T60">BENDROSIOS NUOSTATOS</text:span></text:p>
      <text:p text:style-name="P61"/>
      <text:p text:style-name="P62"/>
      <text:p text:style-name="P63"><text:span text:style-name="T64">1</text:span><text:span text:style-name="T65">.</text:span><text:span text:style-name="T66"><text:tab/>Šiaulių miesto savivaldybės Strateginio veiklos plano ir biudžeto projektų rengimo taisyklės (toliau –</text:span><text:span text:style-name="T67"><text:s/>Taisyklės) reglamentuoja Šiaulių miesto savivaldybės Strateginio veiklos plano (toliau – SVP) projekto ir Šiaulių miesto savivaldybės biudžeto (toliau – savivaldybės biudžeto) projekto rengimo, svarstymo ir teikimo tvirtinti procedūras ir terminus.</text:span></text:p>
      <text:p text:style-name="P68"><text:span text:style-name="T69">2</text:span><text:span text:style-name="T70">.</text:span><text:span text:style-name="T71"><text:tab/>SVP ir savivaldybės biudžeto projektus rengia Šiaulių miesto savivaldybės administracijos Strateginio planavimo ir finansų skyrius (toliau – Strateginio planavimo ir finansų skyrius).<text:s/></text:span></text:p>
      <text:p text:style-name="P72"><text:span text:style-name="T73">3</text:span><text:span text:style-name="T74">.</text:span><text:span text:style-name="T75"><text:tab/><text:s/>SVP projektas rengiamas vadovaujantis Lietuvos Respublikos str</text:span><text:span text:style-name="T76">ateginio valdymo įstatymu, Strateginio valdymo metodika, Lietuvos Respublikos vietos savivaldos įstatymu, Strateginio planavimo organizavimo Šiaulių miesto savivaldybėje tvarkos aprašu.</text:span></text:p>
      <text:p text:style-name="P77"><text:span text:style-name="T78">4</text:span><text:span text:style-name="T79">.</text:span><text:span text:style-name="T80"><text:tab/>Savivaldybės biudžeto projektas rengiamas vadovaujantis Lietuvo</text:span><text:span text:style-name="T81">s Respublikos biudžeto sandaros įstatymu, Lietuvos Respublikos Seimo patvirtintais savivaldybių biudžetų finansiniais rodikliais, Šiaulių miesto savivaldybės (toliau – Savivaldybė) strateginio planavimo dokumentais, Savivaldybės sutartiniais įsipareigojima</text:span><text:span text:style-name="T82">is ir Taisyklėmis.</text:span></text:p>
      <text:p text:style-name="P83"><text:span text:style-name="T84">5</text:span><text:span text:style-name="T85">.</text:span><text:span text:style-name="T86"><text:tab/>SVP projektas yra savivaldybės biudžeto projekto pagrindas. Savivaldybės biudžeto projekte numatyti asignavimai SVP programoms įgyvendinti turi atitikti asignavimus, numatytus SVP projekte</text:span></text:p>
      <text:p text:style-name="P87"><text:span text:style-name="T88">6</text:span><text:span text:style-name="T89">.</text:span><text:span text:style-name="T90"><text:tab/></text:span><text:span text:style-name="T91">Savivaldybės biudžeto projektui parengti naudojamos Savivaldybės mero (toliau – meras) potvarkiu patvirtintos savivaldybės biudžeto projekto rengimo formos.<text:s/></text:span></text:p>
      <text:p text:style-name="P92"><text:span text:style-name="T93">7</text:span><text:span text:style-name="T94">.</text:span><text:span text:style-name="T95"><text:tab/>SVP ir savivaldybės biudžeto projektai rengiami ir sudaromi kompiuterinėje strateginio plan</text:span><text:span text:style-name="T96">avimo, biudžeto sudarymo ir vertinimo kriterijų informacinėje sistemoje „STRAPIS“ (toliau – IS Strapis) pagal schemą (priedas Nr.1).</text:span></text:p>
      <text:p text:style-name="P97"/>
      <text:p text:style-name="Normal"/>
      <text:p text:style-name="P98"><text:span text:style-name="T99">II</text:span><text:span text:style-name="T100"><text:s/>SKYRIUS</text:span></text:p>
      <text:p text:style-name="P101"/>
      <text:p text:style-name="P102"><text:span text:style-name="T103">SAVIVALDYBĖS BIUDŽETO PAJAMŲ PLANAVIMAS</text:span></text:p>
      <text:p text:style-name="P104"/>
      <text:p text:style-name="P105"><text:span text:style-name="T106">8</text:span><text:span text:style-name="T107">. Savivaldybės administracijos skyrių (toliau – skyriai) ir Šiaulių apskaitos centro (toliau – Apskaitos centras) atsakingi darbuotojai iki birželio 15 d. suveda į IS Strapis duomenis <text:s/>apie N-(N+2) metams (toliau tekste - 3 biudžetiniai metai, kur N - pirm</text:span><text:span text:style-name="T108">ieji biudžetiniai metai, N+1 – antrieji biudžetiniai metai ir N+2 – tretieji biudžetiniai metai) prognozuojamas įplaukas į savivaldybės biudžetą (forma PAJ_01):</text:span></text:p>
      <text:p text:style-name="P109"><text:span text:style-name="T110">8.1</text:span><text:span text:style-name="T111">. Strateginio planavimo ir finansų skyrius – apie pajamas iš baudų ir konfiskacijos bei pa</text:span><text:span text:style-name="T112">lūkanas už indėlius, depozitus ir sąskaitų likučius;</text:span></text:p>
      <text:p text:style-name="P113"><text:span text:style-name="T114">8.2</text:span><text:span text:style-name="T115">. Ekonomikos ir investicijų skyrius – apie dividendų, valstybės rinkliavos už skyriaus išduodamas licencijas verstis licencijuojama veikla išdavimą arba perregistravimą, vietinės rinkliavos už lei</text:span><text:span text:style-name="T116">dimo prekiauti ar teikti paslaugas išdavimą, mokesčio už pajamas, gautas iš veiklos, kuria verčiamasi turint verslo liudijimą;</text:span></text:p>
      <text:p text:style-name="P117"><text:span text:style-name="T118">8.3</text:span><text:span text:style-name="T119">. Turto valdymo skyrius – apie pajamas iš negyvenamųjų patalpų, aikštelių nuomos, negyvenamųjų patalpų pardavimo pajamas,<text:s/></text:span><text:span text:style-name="T120">apie savivaldybės nuosavybės teise priklausančių butų nuomos pajamas;<text:s/></text:span></text:p>
      <text:p text:style-name="P121"><text:span text:style-name="T122">8.4</text:span><text:span text:style-name="T123">. Miesto plėtros ir paveldosaugos skyrius – apie valstybės rinkliavas už statybos leidimo išdavimą, leidimo griauti statinį išdavimą, vietinės rinkliavos už vaizdinės (išorinės)<text:s/></text:span><text:span text:style-name="T124">komercinės reklamos leidimų išdavimą;</text:span></text:p>
      <text:p text:style-name="P125"><text:span text:style-name="T126">8.5</text:span><text:span text:style-name="T127">. Miesto ūkio ir aplinkos skyrius – apie mokesčio už aplinkos teršimą, saugotinus medžius, mokesčio už valstybinius gamtos išteklius, vietinės rinkliavos už komunalinių atliekų surinkimą ir tvarkymą, valstybės r</text:span><text:span text:style-name="T128">inkliavos už leidimo išdavimą vežti keleivius, valstybės rinkliavos už žemės ūkio mašinų registraciją ir techninę apžiūrą, valstybės rinkliavos už leidimo išdavimą vežti krovinius didžiagabaritėmis ir sunkiasvorėmis transporto priemonėmis, vietinės rinklia</text:span><text:span text:style-name="T129">vos už leidimo atlikti kasinėjimo darbus išdavimą, vietinės rinkliavos už naudojimąsi mokamomis automobilių stovėjimo vietomis, įmokos už infrastruktūros plėtrą ir kt.;</text:span></text:p>
      <text:p text:style-name="P130"><text:span text:style-name="T131">8.6</text:span><text:span text:style-name="T132">. Civilinės metrikacijos skyrius – apie valstybės rinkliavos už civilinės būklės</text:span><text:span text:style-name="T133"><text:s/>aktų registravimą, civilinės būklės aktų įrašų pakeitimą ir papildymą ir už dokumentų, patvirtinančių civilinės būklės akto įrašą, išdavimą;</text:span></text:p>
      <text:p text:style-name="P134"><text:span text:style-name="T135">8.7</text:span><text:span text:style-name="T136">. Projektų valdymo skyrius – apie grįžtamąsias investicijų projektų, finansuojamų Savivaldybės ir Europos S</text:span><text:span text:style-name="T137">ąjungos, lėšas;<text:s/></text:span></text:p>
      <text:p text:style-name="P138"><text:span text:style-name="T139">8.8</text:span><text:span text:style-name="T140">. Apskaitos centras – apie biudžetinių įstaigų įmokas už išlaikymą švietimo, socialinės apsaugos ir kitose įstaigose bei pajamas už atsitiktines paslaugas (pagal kiekvieną pajamų rūšį atskirai).</text:span></text:p>
      <text:p text:style-name="P141"><text:span text:style-name="T142">8.9</text:span><text:span text:style-name="T143">. Žemės valdymo skyrius – apie</text:span><text:span text:style-name="T144"><text:s/>nuomos mokesčio už valstybinę žemę ir valstybinio vidaus vandenų fondo vandens telkinius, apie pajamas iš žemės realizavimo.</text:span></text:p>
      <text:p text:style-name="P145"><text:span text:style-name="T146">9</text:span><text:span text:style-name="T147">. Strateginio planavimo ir finansų skyrius per 20 d. d. IS Strapis užregistruoja skyrių ir biudžetinių įstaigų suvestus duo</text:span><text:span text:style-name="T148">menis apie prognozuojamas įplaukas.<text:s/></text:span></text:p>
      <text:p text:style-name="P149"><text:span text:style-name="T150">10</text:span><text:span text:style-name="T151">. <text:s/>Strateginio planavimo ir finansų skyrius iki liepos 31 d. pateikia Valstybinei mokesčių inspekcijai informaciją apie planuojamas surinkti pajamas iš:</text:span></text:p>
      <text:p text:style-name="P152"><text:span text:style-name="T153">10.1</text:span><text:span text:style-name="T154">. Žemės mokesčio;</text:span></text:p>
      <text:p text:style-name="P155"><text:span text:style-name="T156">10.2</text:span><text:span text:style-name="T157">. Paveldimo turto mokesčio;</text:span></text:p>
      <text:p text:style-name="P158"><text:span text:style-name="T159">10.3</text:span><text:span text:style-name="T160">. Nekilnojamojo turto mokesčio.</text:span></text:p>
      <text:p text:style-name="P161"><text:span text:style-name="T162">11</text:span><text:span text:style-name="T163">. Strateginio planavimo ir<text:s/></text:span><text:span text:style-name="T164">finansų skyrius pagal vyriausybės nustatytą duomenų (informacijos) pateikimo terminą Lietuvos Respublikos Finansų ministerijai (toliau – Finansų ministerija) pateikia informacij</text:span><text:span text:style-name="T165">ą ap</text:span><text:span text:style-name="T166">ie<text:s/></text:span><text:span text:style-name="T167">planuojamas įplaukas į savivaldybės biudžetą pagal šias pajamų rūšis: Savivaldybės administruojamos pajamos, gautos už išnuomotą valstybės žemę ir valstybinio vidaus vandenų fondo vandens telkinius, mokestis už aplinkos teršimą, mokestis už valstybinius</text:span><text:span text:style-name="T168"><text:s/>gamtos išteklius, angliavandenilių išteklių mokestis, valstybės rinkliavos, vietinės rinkliavos, palūkanos už depozitus, dividendai, pajamos iš baudų ir konfiskuoto turto, kitos neišvardytos pajamos, materialiojo ir nematerialiojo turto realizavimo pajamo</text:span><text:span text:style-name="T169">s, išskiriant pajamas už parduotą žemę, taip pat biudžetinių įstaigų pajamos už prekes ir paslaugas, išskiriant pajamas už patalpų nuomą. Duomenys apie šias pajamas gali būti tikslinami ir pateikiami kartu nurodant tikslinimo priežastis ne vėliau kaip iki<text:s/></text:span><text:span text:style-name="T170">nurodyto termino.</text:span></text:p>
      <text:p text:style-name="P171"><text:span text:style-name="T172">12</text:span><text:span text:style-name="T173">. Strateginio planavimo ir finansų skyriaus atsakingas darbuotojas, atsižvelgdamas į Finansų ministerijos numatomus finansinius rodiklius, planuojamas gauti dotacijas, tikslina pajamų planą (forma PAJ_01) IS<text:s/></text:span><text:span text:style-name="T174">Strapis<text:s/></text:span><text:span text:style-name="T175">iki spalio 20 d.</text:span><text:span text:style-name="T176">, gruodžio 5 d. ir sausio 15 d.</text:span></text:p>
      <text:p text:style-name="P177"/>
      <text:p text:style-name="P178"/>
      <text:p text:style-name="P179"/>
      <text:p text:style-name="P180"/>
      <text:p text:style-name="P181"/>
      <text:p text:style-name="P182"/>
      <text:p text:style-name="P183"><text:span text:style-name="T184">III</text:span><text:span text:style-name="T185"><text:s/>SKYRIUS</text:span></text:p>
      <text:p text:style-name="P186"/>
      <text:p text:style-name="P187"><text:span text:style-name="T188">SVP DUOMENŲ IR SAVIVALDYBĖS BIUDŽETO</text:span><text:span text:style-name="T189"><text:s/></text:span><text:span text:style-name="T190">ASIGNAVIMŲ PLANAVIMAS</text:span></text:p>
      <text:p text:style-name="P191"/>
      <text:p text:style-name="P192"><text:span text:style-name="T193">13</text:span><text:span text:style-name="T194">. Strateginio planavimo ir finansų skyriaus atsakingi darbuotojai iki gegužės 15</text:span><text:span text:style-name="T195"><text:s/></text:span><text:span text:style-name="T196">d. IS<text:s/></text:span><text:span text:style-name="T197">Strapis<text:s/></text:span><text:span text:style-name="T198">atkelia 3 biudžetinių metų SVP<text:s/></text:span><text:span text:style-name="T199">projekto formas pildymui.</text:span></text:p>
      <text:p text:style-name="P200"><text:span text:style-name="T201">14</text:span><text:span text:style-name="T202">. Asignavimai planuojami, vedami ir tikslinami IS<text:s/></text:span><text:span text:style-name="T203">Strapis<text:s/></text:span><text:span text:style-name="T204">pildant formą BP_01.</text:span></text:p>
      <text:p text:style-name="P205"><text:span text:style-name="T206">15</text:span><text:span text:style-name="T207">. Skyrių ir Apskaitos centro atsakingi darbuotojai iki rugsėjo 1 d. suveda trečiųjų biudžetinių metų bei, esant poreikiui, patikslina pirmų</text:span><text:span text:style-name="T208">jų ir antrųjų biudžetinių metų Investicijų projektų sąrašo duomenis IS<text:s/></text:span><text:span text:style-name="T209">Strapis.</text:span><text:span text:style-name="T210"><text:s/></text:span><text:span text:style-name="T211">Strateginio planavimo ir finansų skyriaus atsakingi darbuotojai iki rugsėjo 15 d. pateikia 3 biudžetinių metų<text:s/></text:span><text:span text:style-name="T212">Investicijų projektų sąrašo duomenis</text:span><text:span text:style-name="T213"><text:s/>svarstyti Strateginio planavi</text:span><text:span text:style-name="T214">mo grupei (toliau – SPG).</text:span></text:p>
      <text:p text:style-name="P215"><text:span text:style-name="T216">16</text:span><text:span text:style-name="T217">. Atsižvelgdami į SPG priimtą sprendimą, skyrių ir Apskaitos centro atsakingi darbuotojai iki spalio 1 d. tikslina 3 biudžetinių metų Investicijų projektų sąrašo duomenis IS Strapis.</text:span></text:p>
      <text:p text:style-name="P218"><text:span text:style-name="T219">17</text:span><text:span text:style-name="T220">. Skyrių atsakingi darbuotojai iki<text:s/></text:span><text:span text:style-name="T221">spalio 1 d. IS Strapis suveda SVP trečiųjų biudžetinių metų duomenis</text:span><text:span text:style-name="T222"><text:s/></text:span><text:span text:style-name="T223">ir Savivaldybės biudžeto programų sąmatų projektų duomenis veiklai vykdyti, taip pat pagal tarybos sprendimus patikslina atkeltus visus SVP pirmųjų ir antrųjų biudžetinių metų duomenis.</text:span></text:p>
      <text:p text:style-name="P224"><text:span text:style-name="T225">18</text:span><text:span text:style-name="T226">. Apskaitos centro atsakingi darbuotojai pagal biudžetinių įstaigų, išskyrus neformaliojo švietimo ir sporto įstaigų, pateiktą informaciją iki spalio 1 d., o neformaliojo švietimo ir sporto įstaigų iki spalio 10 dienos suveda į IS Strapis 3 biudžetini</text:span><text:span text:style-name="T227">ų metų savivaldybės biudžeto programų sąmatų projektų duomenis apie planuojamų savivaldybės biudžeto asignavimų poreikį programų priemonėms vykdyti pagal programų finansavimo šaltinius, funkcinės ir ekonominės klasifikacijos kodus ir pateikia poreikio apsk</text:span><text:span text:style-name="T228">aičiavimus.<text:s/></text:span></text:p>
      <text:p text:style-name="P229"><text:span text:style-name="T230">19</text:span><text:span text:style-name="T231">. Strateginio planavimo ir finansų skyriaus atsakingi darbuotojai iki spalio 20 d. IS Strapis užregistruoja skyrių ir Apskaitos centro biudžetinių įstaigų suvestus duomenis apie planuojamą savivaldybės biudžeto asignavimų poreikį SVP num</text:span><text:span text:style-name="T232">atytoms programų priemonėms vykdyti.</text:span></text:p>
      <text:p text:style-name="P233"><text:span text:style-name="T234">20</text:span><text:span text:style-name="T235">. Strateginio planavimo ir finansų skyriaus atsakingi darbuotojai, įvertinę biudžeto pajamų prognozę ir suderinę su SPG, iki lapkričio 1 d. parengia 3 biudžetinių metų maksimalių biudžeto asignavimų prognozę SVP p</text:span><text:span text:style-name="T236">rogramoms vykdyti ir pateikia skyriams bei biudžetinėms įstaigoms.</text:span></text:p>
      <text:p text:style-name="P237"><text:span text:style-name="T238">21</text:span><text:span text:style-name="T239">. Skyrių atsakingi</text:span><text:span text:style-name="T240"><text:s/></text:span><text:span text:style-name="T241">darbuotojai iki lapkričio 10 dienos suveda/patikslina IS Strapis 3 biudžetinių metų savivaldybės biudžeto programų sąmatų projektų duomenis, neviršydami planuojamų<text:s/></text:span><text:span text:style-name="T242">maksimalių biudžeto asignavimų sumų, ir SVP programų uždavinių ir priemonių rezultato duomenis.</text:span></text:p>
      <text:p text:style-name="P243"><text:span text:style-name="T244">22</text:span><text:span text:style-name="T245">. Apskaitos centro atsakingi darbuotojai iki lapkričio 10 d. suveda/patikslina 3 biudžetinių metų savivaldybės biudžeto programų sąmatų projektų duomenis<text:s/></text:span><text:span text:style-name="T246">į IS Strapis, neviršydami planuojamų maksimalių biudžeto asignavimo sumų ir pateikia apskaičiavimus, vadovaudamosi „Maksimalių asignavimų, planuojamų skirti iš savivaldybės biudžeto biudžetinėms įstaigoms, apskaičiavimo 20XX metais tvarkos aprašu“ ir „Ugdy</text:span><text:span text:style-name="T247">mo lėšų, planuojamų skirti</text:span><text:span text:style-name="T248"><text:s/></text:span><text:span text:style-name="T249">iš savivaldybės biudžeto neformaliojo švietimo ir sporto įstaigoms, apskaičiavimo ir naudojimo tvarkos aprašu“ patvirtintais mero potvarkiais</text:span><text:span text:style-name="T250"><text:s/></text:span><text:span text:style-name="T251">ir kitais teisės aktais.</text:span></text:p>
      <text:p text:style-name="P252"><text:span text:style-name="T253">23</text:span><text:span text:style-name="T254">. Skyrių ir biudžetinių įstaigų vadovai yra atsakingi už</text:span><text:span text:style-name="T255"><text:s/>teisingą programų sąmatų projektų sudarymą ir turi užtikrinti, kad jų praėjusių metų skolos pagal prisiimtus įsipareigojimus būtų numatytos padengti planuojamais metais. Programų sąmatų projektai turi būti sudaryti vadovaujantis biudžeto pajamų ir išlaidų</text:span><text:span text:style-name="T256"><text:s/>klasifikacija, piniginiai rodikliai įrašyti eurais (du skaičiai po kablelio).</text:span></text:p>
      <text:p text:style-name="P257"><text:span text:style-name="T258">24</text:span><text:span text:style-name="T259">. Strateginio planavimo ir finansų skyriaus atsakingi darbuotojai išanalizuoja ir įvertina SVP programų projektų parengtumą, pagrįstumą, atitiktį kitiems strateginio plana</text:span><text:span text:style-name="T260">vimo dokumentams, prireikus prašo juos</text:span><text:span text:style-name="T261"><text:s/></text:span><text:span text:style-name="T262">tikslinti.</text:span></text:p>
      <text:p text:style-name="P263"><text:span text:style-name="T264">25</text:span><text:span text:style-name="T265">. Strateginio planavimo ir finansų skyriaus atsakingi darbuotojai tikrina ar programų sąmatų projektuose skaičiavimai yra tikslūs, ar laikytasi taupumo režimo, ar numatyti asignavimai esamoms skoloms<text:s/></text:span><text:span text:style-name="T266">padengti, prireikus tikslina asignavimus (atsižvelgdami ir į savivaldybės biudžeto bendras finansines galimybes) ir įtraukia juos į savivaldybės biudžeto projektą.</text:span></text:p>
      <text:p text:style-name="P267"><text:span text:style-name="T268">26</text:span><text:span text:style-name="T269">. Strateginio planavimo ir finansų skyriaus atsakingi darbuotojai iki gruodžio 5 d.</text:span><text:span text:style-name="T270"><text:s/></text:span><text:span text:style-name="T271">pa</text:span><text:span text:style-name="T272">tikrina ir IS Strapis užregistruoja skyrių ir Apskaitos centro</text:span><text:span text:style-name="T273"><text:s/></text:span><text:span text:style-name="T274">biudžetinių įstaigų suvestus programų sąmatų projektų duomenis.<text:s/></text:span></text:p>
      <text:p text:style-name="P275"/>
      <text:p text:style-name="P276"><text:span text:style-name="T277">IV</text:span><text:span text:style-name="T278"><text:s/>SKYRIUS</text:span></text:p>
      <text:p text:style-name="P279"/>
      <text:h text:style-name="P280" text:outline-level="2"><text:span text:style-name="T281">SVP IR SAVIVALDYBĖS BIUDŽETO PROJEKTŲ SVARSTYMAS</text:span></text:h>
      <text:p text:style-name="P282"/>
      <text:p text:style-name="P283"><text:span text:style-name="T284">27</text:span><text:span text:style-name="T285">. Strateginio planavimo ir finansų skyriaus atsakingi</text:span><text:span text:style-name="T286"><text:s/>darbuotojai iki gruodžio 10 dienos pateikia merui: 3 biudžetinių metų SVP projektą, pirmųjų biudžetinių metų savivaldybės biudžeto projektą, t. y. bendrą pajamų sumą ir jų paskirstymą pagal pajamų rūšis, bendrą asignavimų sumą ir jų paskirstymą pagal asig</text:span><text:span text:style-name="T287">navimų valdytojus bei antrųjų ir trečiųjų biudžetinių metų bendras pajamų ir asignavimų sumas.</text:span></text:p>
      <text:p text:style-name="P288"><text:span text:style-name="T289">28</text:span><text:span text:style-name="T290">. Parengti 3 biudžetinių metų SVP ir pirmųjų biudžetinių metų savivaldybės biudžeto projektai bei antrųjų ir trečiųjų biudžetinių metų bendros pajamų ir as</text:span><text:span text:style-name="T291">ignavimų sumos likus mėnesiui iki Savivaldybės tarybos posėdžio, kuriame numatomas minėtų projektų tvirtinimas, paskelbiami Savivaldybės interneto svetainėje viešam jo svarstymui. <text:s/></text:span></text:p>
      <text:p text:style-name="P292"><text:span text:style-name="T293">29</text:span><text:span text:style-name="T294">. Strateginio planavimo ir finansų skyriaus atsakingi darbuotojai, į</text:span><text:span text:style-name="T295">vertinę lėšų likutį ataskaitinio laikotarpio pabaigoje ir atsižvelgdami į SPG priimtus sprendimus, patikslina 3 biudžetinių metų SVP ir pirmųjų biudžetinių metų savivaldybės biudžeto projektus bei antrųjų ir trečiųjų biudžetinių metų bendras pajamų ir asig</text:span><text:span text:style-name="T296">navimų suma.</text:span></text:p>
      <text:p text:style-name="P297"><text:span text:style-name="T298">_________</text:span></text:p>
      <text:p text:style-name="P299"/>
      <text:p text:style-name="P300">Priedo pakeitimai:</text:p>
      <text:p text:style-name="P301"><text:span text:style-name="T302">Nr.<text:s/></text:span><text:a xlink:href="https://www.e-tar.lt/portal/legalAct.html?documentId=e0851db002d311efbcbfb318996800a8" office:target-frame-name="_top" xlink:show="replace"><text:span text:style-name="T303">M-569</text:span></text:a><text:span text:style-name="T304">, 2024-04-25, paskelbta TAR 2024-04-25, i. k. 2024-07534</text:span></text:p>
      <text:p text:style-name="Normal"/>
      <text:p text:style-name="Normal"/>
      <text:p text:style-name="Normal"/>
      <text:p text:style-name="Normal"/>
      <text:p text:style-name="P305">Priedų pakeitimai:</text:p>
      <text:p text:style-name="Normal"/>
      <text:p text:style-name="P306">taisykliu_priedas_Nr_1</text:p>
      <text:p text:style-name="P307">Priedo pakeitimai:</text:p>
      <text:p text:style-name="P308"><text:span text:style-name="T309">Nr.<text:s/></text:span><text:a xlink:href="https://www.e-tar.lt/portal/legalAct.html?documentId=e0851db002d311efbcbfb318996800a8" office:target-frame-name="_top" xlink:show="replace"><text:span text:style-name="T310">M-569</text:span></text:a><text:span text:style-name="T311">, 2024-04-25, paskelbta TAR 2024-04-25, i. k. 2024-07534</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Šiaulių miesto savivaldybės administracija,<text:s/></text:span><text:span text:style-name="T321">Potvarkis</text:span></text:p>
      <text:p text:style-name="P322"><text:span text:style-name="T323">Nr.<text:s/></text:span><text:a xlink:href="https://www.e-tar.lt/portal/legalAct.html?documentId=e0851db002d311efbcbfb318996800a8" office:target-frame-name="_top" xlink:show="replace"><text:span text:style-name="T324">M-569</text:span></text:a><text:span text:style-name="T325">, 2024-04-25, paskelbta TAR 2024-04-25, i. k. 2024-07534</text:span></text:p>
      <text:p text:style-name="P326"><text:span text:style-name="T327">Dėl Šiaulių miesto savivaldybės mero 2023 m. birželio 7 d. potvarkio Nr. M-391 „Dė</text:span><text:span text:style-name="T328">l Šiaulių miesto savivaldybės strateginio veiklos plano ir biudžeto projektų rengimo taisyklių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rial" svg:font-family="Arial" style:font-family-generic="swiss" style:font-pitch="variable" svg:panose-1="2 11 6 4 2 2 2 2 2 4"/>
    <style:font-face style:name="Thorndale" svg:font-family="Thorndale"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ame="MP1" style:page-layout-name="PL1">
      <style:header>
        <text:p text:style-name="P39"><text:page-number text:fixed="false">4</text:page-number></text:p>
        <text:p text:style-name="Header"/>
      </style:header>
      <style:footer>
        <text:p text:style-name="P4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4-26T04:21:00Z</meta:creation-date>
    <dc:date>2024-04-26T04:21:00Z</dc:date>
    <meta:print-date>2023-03-27T11:18:00Z</meta:print-date>
    <meta:template xlink:href="Normal.dotm" xlink:type="simple"/>
    <meta:editing-cycles>2</meta:editing-cycles>
    <meta:editing-duration>PT0S</meta:editing-duration>
    <meta:document-statistic meta:page-count="3" meta:paragraph-count="144" meta:word-count="1681" meta:character-count="13910" meta:row-count="325" meta:non-whitespace-character-count="12373"/>
  </office:meta>
</office:document-meta>
</file>