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align="center"/>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widows="0" fo:orphans="0" fo:text-align="justify"/>
      <style:text-properties style:font-size-complex="12pt"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in"/>
      <style:text-properties fo:hyphenate="false"/>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left="0.8409in" fo:text-indent="0.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weight-complex="bold"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1" style:parent-style-name="DefaultParagraphFont" style:family="text">
      <style:text-properties style:font-weight-complex="bold" style:font-size-complex="12pt" style:language-asian="zh" style:country-asian="CN"/>
    </style:style>
    <style:style style:name="T292" style:parent-style-name="DefaultParagraphFont" style:family="text">
      <style:text-properties style:font-weight-complex="bold" style:font-size-complex="12pt" style:language-asian="zh" style:country-asian="CN"/>
    </style:style>
    <style:style style:name="T293" style:parent-style-name="DefaultParagraphFont" style:family="text">
      <style:text-properties style:font-weight-complex="bold"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43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fo:color="#FF0000"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widows="0" fo:orphans="0" fo:text-align="justify"/>
      <style:text-properties style:font-weight-complex="bold" style:font-size-complex="12pt" style:language-asian="lt" style:country-asian="LT" fo:hyphenate="false"/>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3pt" style:font-size-asian="13pt"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15" style:parent-style-name="DefaultParagraphFont" style:family="text">
      <style:text-properties style:font-weight-complex="bold" style:font-size-complex="12pt" style:language-asian="zh" style:country-asian="CN"/>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style:font-weight-complex="bold" style:font-size-complex="12pt" style:language-asian="zh" style:country-asian="CN"/>
    </style:style>
    <style:style style:name="P5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22" style:parent-style-name="DefaultParagraphFont" style:family="text">
      <style:text-properties style:font-weight-complex="bold" style:font-size-complex="12pt" style:language-asian="zh" style:country-asian="C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0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1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1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1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6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0" style:parent-style-name="DefaultParagraphFont" style:family="text">
      <style:text-properties style:font-weight-complex="bold" style:font-size-complex="12pt" style:language-asian="zh" style:country-asian="CN"/>
    </style:style>
    <style:style style:name="T621" style:parent-style-name="DefaultParagraphFont" style:family="text">
      <style:text-properties style:font-weight-complex="bold"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T623" style:parent-style-name="DefaultParagraphFont" style:family="text">
      <style:text-properties style:font-weight-complex="bold" style:text-position="super 66.6%" style:font-size-complex="12pt" style:language-asian="zh" style:country-asian="CN"/>
    </style:style>
    <style:style style:name="T624" style:parent-style-name="DefaultParagraphFont" style:family="text">
      <style:text-properties style:font-weight-complex="bold" style:font-size-complex="12pt" style:language-asian="zh" style:country-asian="CN"/>
    </style:style>
    <style:style style:name="P6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6" style:parent-style-name="DefaultParagraphFont" style:family="text">
      <style:text-properties style:font-weight-complex="bold" style:font-size-complex="12pt" style:language-asian="zh" style:country-asian="CN"/>
    </style:style>
    <style:style style:name="T627" style:parent-style-name="DefaultParagraphFont" style:family="text">
      <style:text-properties style:font-weight-complex="bold" style:font-size-complex="12pt" style:language-asian="zh" style:country-asian="CN"/>
    </style:style>
    <style:style style:name="T628" style:parent-style-name="DefaultParagraphFont" style:family="text">
      <style:text-properties style:font-weight-complex="bold" style:font-size-complex="12pt" style:language-asian="zh" style:country-asian="CN"/>
    </style:style>
    <style:style style:name="P62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0" style:parent-style-name="DefaultParagraphFont" style:family="text">
      <style:text-properties style:font-weight-complex="bold" style:font-size-complex="12pt" style:language-asian="zh" style:country-asian="CN"/>
    </style:style>
    <style:style style:name="T631" style:parent-style-name="DefaultParagraphFont" style:family="text">
      <style:text-properties style:font-weight-complex="bold" style:font-size-complex="12pt" style:language-asian="zh" style:country-asian="CN"/>
    </style:style>
    <style:style style:name="T632" style:parent-style-name="DefaultParagraphFont" style:family="text">
      <style:text-properties style:font-weight-complex="bold"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P6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5" style:parent-style-name="DefaultParagraphFont" style:family="text">
      <style:text-properties style:font-weight-complex="bold" style:font-size-complex="12pt" style:language-asian="zh" style:country-asian="CN"/>
    </style:style>
    <style:style style:name="T636" style:parent-style-name="DefaultParagraphFont" style:family="text">
      <style:text-properties style:font-weight-complex="bold" style:font-size-complex="12pt" style:language-asian="zh" style:country-asian="CN"/>
    </style:style>
    <style:style style:name="P63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8" style:parent-style-name="DefaultParagraphFont" style:family="text">
      <style:text-properties style:font-weight-complex="bold" style:font-size-complex="12pt" style:language-asian="zh" style:country-asian="CN"/>
    </style:style>
    <style:style style:name="T639" style:parent-style-name="DefaultParagraphFont" style:family="text">
      <style:text-properties style:font-weight-complex="bold" style:font-size-complex="12pt" style:language-asian="zh" style:country-asian="CN"/>
    </style:style>
    <style:style style:name="T640" style:parent-style-name="DefaultParagraphFont" style:family="text">
      <style:text-properties style:font-weight-complex="bold" style:font-size-complex="12pt" style:language-asian="zh" style:country-asian="C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8" style:parent-style-name="DefaultParagraphFont" style:family="text">
      <style:text-properties style:font-weight-complex="bold" style:font-size-complex="12pt" style:language-asian="zh" style:country-asian="CN"/>
    </style:style>
    <style:style style:name="T649" style:parent-style-name="DefaultParagraphFont" style:family="text">
      <style:text-properties style:font-weight-complex="bold" style:text-position="super 66.6%" style:font-size-complex="12pt" style:language-asian="zh" style:country-asian="CN"/>
    </style:style>
    <style:style style:name="T650" style:parent-style-name="DefaultParagraphFont" style:family="text">
      <style:text-properties style:font-weight-complex="bold" style:font-size-complex="12pt" style:language-asian="zh" style:country-asian="CN"/>
    </style:style>
    <style:style style:name="T651" style:parent-style-name="DefaultParagraphFont" style:family="text">
      <style:text-properties style:font-weight-complex="bold" style:font-size-complex="12pt" style:language-asian="zh" style:country-asian="CN"/>
    </style:style>
    <style:style style:name="P652"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53"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5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55" style:parent-style-name="DefaultParagraphFont" style:family="text">
      <style:text-properties style:font-weight-complex="bold" style:font-size-complex="12pt" style:language-asian="zh" style:country-asian="CN"/>
    </style:style>
    <style:style style:name="T656" style:parent-style-name="DefaultParagraphFont" style:family="text">
      <style:text-properties style:font-weight-complex="bold" style:font-size-complex="12pt" style:language-asian="zh" style:country-asian="C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7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language-asian="zh" style:country-asian="CN"/>
    </style:style>
    <style:style style:name="T727" style:parent-style-name="DefaultParagraphFont" style:family="text">
      <style:text-properties style:font-weight-complex="bold" style:font-size-complex="12pt" style:language-asian="zh" style:country-asian="CN"/>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weight-complex="bold" style:font-size-complex="12pt" style:language-asian="zh" style:country-asian="C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3" style:parent-style-name="DefaultParagraphFont" style:family="text">
      <style:text-properties style:font-weight-complex="bold"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weight-complex="bold" style:font-size-complex="12pt" style:language-asian="zh" style:country-asian="CN"/>
    </style:style>
    <style:style style:name="P74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7" style:parent-style-name="DefaultParagraphFont" style:family="text">
      <style:text-properties style:font-weight-complex="bold" style:font-size-complex="12pt" style:language-asian="zh" style:country-asian="CN"/>
    </style:style>
    <style:style style:name="T748" style:parent-style-name="DefaultParagraphFont" style:family="text">
      <style:text-properties style:font-weight-complex="bold" style:font-size-complex="12pt" style:language-asian="zh" style:country-asian="CN"/>
    </style:style>
    <style:style style:name="P74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50" style:parent-style-name="DefaultParagraphFont" style:family="text">
      <style:text-properties style:font-weight-complex="bold" style:font-size-complex="12pt" style:language-asian="zh" style:country-asian="CN"/>
    </style:style>
    <style:style style:name="T751" style:parent-style-name="DefaultParagraphFont" style:family="text">
      <style:text-properties style:font-weight-complex="bold" style:font-size-complex="12pt" style:language-asian="zh" style:country-asian="CN"/>
    </style:style>
    <style:style style:name="T752" style:parent-style-name="DefaultParagraphFont" style:family="text">
      <style:text-properties style:font-weight-complex="bold" style:font-size-complex="12pt" style:language-asian="zh" style:country-asian="CN"/>
    </style:style>
    <style:style style:name="P75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54" style:parent-style-name="DefaultParagraphFont" style:family="text">
      <style:text-properties style:font-weight-complex="bold" style:font-size-complex="12pt" style:language-asian="zh" style:country-asian="CN"/>
    </style:style>
    <style:style style:name="T755" style:parent-style-name="DefaultParagraphFont" style:family="text">
      <style:text-properties style:font-weight-complex="bold" style:font-size-complex="12pt" style:language-asian="zh" style:country-asian="CN"/>
    </style:style>
    <style:style style:name="T756" style:parent-style-name="DefaultParagraphFont" style:family="text">
      <style:text-properties style:font-weight-complex="bold" style:font-size-complex="12pt" style:language-asian="zh" style:country-asian="CN"/>
    </style:style>
    <style:style style:name="T757" style:parent-style-name="DefaultParagraphFont" style:family="text">
      <style:text-properties style:font-weight-complex="bold" style:font-size-complex="12pt" style:language-asian="zh" style:country-asian="CN"/>
    </style:style>
    <style:style style:name="P75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59" style:parent-style-name="DefaultParagraphFont" style:family="text">
      <style:text-properties style:font-weight-complex="bold" style:font-size-complex="12pt" style:language-asian="zh" style:country-asian="CN"/>
    </style:style>
    <style:style style:name="T760" style:parent-style-name="DefaultParagraphFont" style:family="text">
      <style:text-properties style:font-weight-complex="bold" style:font-size-complex="12pt" style:language-asian="zh" style:country-asian="CN"/>
    </style:style>
    <style:style style:name="T761" style:parent-style-name="DefaultParagraphFont" style:family="text">
      <style:text-properties style:font-weight-complex="bold" style:font-size-complex="12pt" style:language-asian="zh" style:country-asian="C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73" style:parent-style-name="DefaultParagraphFont" style:family="text">
      <style:text-properties style:font-weight-complex="bold" style:font-size-complex="12pt" style:language-asian="zh" style:country-asian="CN"/>
    </style:style>
    <style:style style:name="T774" style:parent-style-name="DefaultParagraphFont" style:family="text">
      <style:text-properties style:font-weight-complex="bold" style:font-size-complex="12pt" style:language-asian="zh" style:country-asian="CN"/>
    </style:style>
    <style:style style:name="T775" style:parent-style-name="DefaultParagraphFont" style:family="text">
      <style:text-properties style:font-weight-complex="bold" style:font-size-complex="12pt" style:language-asian="zh" style:country-asian="CN"/>
    </style:style>
    <style:style style:name="T776" style:parent-style-name="DefaultParagraphFont" style:family="text">
      <style:text-properties style:font-weight-complex="bold" style:font-size-complex="12pt" style:language-asian="zh" style:country-asian="CN"/>
    </style:style>
    <style:style style:name="T777" style:parent-style-name="DefaultParagraphFont" style:family="text">
      <style:text-properties style:font-weight-complex="bold" style:font-size-complex="12pt" style:language-asian="zh" style:country-asian="C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84" style:parent-style-name="DefaultParagraphFont" style:family="text">
      <style:text-properties style:font-weight-complex="bold" style:font-size-complex="12pt" style:language-asian="zh" style:country-asian="CN"/>
    </style:style>
    <style:style style:name="T785" style:parent-style-name="DefaultParagraphFont" style:family="text">
      <style:text-properties style:font-weight-complex="bold" style:font-size-complex="12pt" style:language-asian="zh" style:country-asian="C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zh" style:country-asian="CN"/>
    </style:style>
    <style:style style:name="T788" style:parent-style-name="DefaultParagraphFont" style:family="text">
      <style:text-properties style:font-weight-complex="bold" style:font-size-complex="12pt" style:language-asian="zh" style:country-asian="C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style>
    <style:style style:name="P95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6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P97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P98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81" style:parent-style-name="DefaultParagraphFont" style:family="text">
      <style:text-properties style:font-weight-complex="bold"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P98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weight-complex="bold" style:font-style-complex="italic" style:font-size-complex="12pt" style:language-asian="ar" style:country-asian="SA"/>
    </style:style>
    <style:style style:name="P99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96" style:parent-style-name="Normal" style:family="paragraph">
      <style:paragraph-properties fo:text-align="center">
        <style:tab-stops>
          <style:tab-stop style:type="left" style:position="0in"/>
        </style:tab-stops>
      </style:paragraph-properties>
    </style:style>
    <style:style style:name="T997" style:parent-style-name="DefaultParagraphFont" style:family="text">
      <style:text-properties style:font-name-asian="Calibri" fo:font-weight="bold" style:font-weight-asian="bold" fo:color="#000000" style:font-size-complex="12pt" style:language-asian="lt" style:country-asian="LT"/>
    </style:style>
    <style:style style:name="T998" style:parent-style-name="DefaultParagraphFont" style:family="text">
      <style:text-properties style:font-name-asian="Calibri" fo:font-weight="bold" style:font-weight-asian="bold" fo:color="#000000" style:font-size-complex="12pt" style:language-asian="lt" style:country-asian="LT"/>
    </style:style>
    <style:style style:name="P999" style:parent-style-name="Normal" style:family="paragraph">
      <style:paragraph-properties fo:text-align="center">
        <style:tab-stops>
          <style:tab-stop style:type="left" style:position="0in"/>
        </style:tab-stops>
      </style:paragraph-properties>
    </style:style>
    <style:style style:name="T1000" style:parent-style-name="DefaultParagraphFont" style:family="text">
      <style:text-properties style:font-name-asian="Calibri" fo:font-weight="bold" style:font-weight-asian="bold" fo:color="#000000" style:font-size-complex="12pt" style:language-asian="lt" style:country-asian="LT"/>
    </style:style>
    <style:style style:name="P100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100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1019"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2-28 iki 2023-07-14</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text:s/></text:span><text:soft-page-break/><text:span text:style-name="T117">e</text:span><text:span text:style-name="T118">nergetikos kontrolės komisijos patvirtintą metodiką būstui šildyti</text:span><text:span text:style-name="T119"><text:s/></text:span><text:span text:style-name="T120">nustatytų kitų energijos rūšių ar kuro sąnaudų, padaugintų iš jų kainos, suma, įskaitant pridėtinės vertės mokestį.</text:span></text:p>
      <text:p text:style-name="P121"><text:span text:style-name="T122">3.5</text:span><text:span text:style-name="T123">.<text:s/></text:span><text:span text:style-name="T124">geriamojo vandens išlaidos</text:span><text:span text:style-name="T125"><text:s/>– geriamojo vandens ir nuotekų kiekių</text:span><text:span text:style-name="T126">, padaugintų iš jų kainų bei pardavimo veiklos sąnaudų (išlaidų), suma, įskaitant pridėtinės vertės mokestį.</text:span></text:p>
      <text:p text:style-name="P127"><text:span text:style-name="T128">3.6</text:span><text:span text:style-name="T129">.<text:s/></text:span><text:span text:style-name="T130">naudingasis būsto plotas</text:span><text:span text:style-name="T131"><text:s/>– bendras gyvenamųjų kambarių ir kitų būsto patalpų (virtuvių, sanitarinių mazgų, koridorių, įstatytų spintų, šil</text:span><text:span text:style-name="T132">domų lodžijų ir kitų šiltų pagalbinių patalpų) grindų plotas. Į naudingąjį būsto plotą neįskaitomas balkonų, terasų, rūsių, nešildomų lodžijų grindų plotas.</text:span></text:p>
      <text:p text:style-name="P133"><text:span text:style-name="T134">3.7</text:span><text:span text:style-name="T135">.<text:s/></text:span><text:span text:style-name="T136">nepasiturintys gyventojai</text:span><text:span text:style-name="T137"><text:s/>– bendrai gyvenantys asmenys arba vienas gyvenantis asmuo, kurie</text:span><text:span text:style-name="T138">, įvertinus jų turimą turtą ir pajamas, šio įstatymo nustatyta tvarka turi teisę gauti piniginę socialinę paramą.</text:span></text:p>
      <text:p text:style-name="P139"><text:span text:style-name="T140">3.8</text:span><text:span text:style-name="T141">.<text:s/></text:span><text:span text:style-name="T142">pajamų šaltinio pasikeitimas</text:span><text:span text:style-name="T143"><text:s/>– įvairios prigimties pajamų, gautų iš fizinių ar juridinių asmenų, įgijimas ir (ar) netekimas.</text:span></text:p>
      <text:p text:style-name="P144"><text:span text:style-name="T145">3.9</text:span><text:span text:style-name="T146">.<text:s/></text:span><text:span text:style-name="T147">piniginė socialinė parama nepasiturintiems gyventojams</text:span><text:span text:style-name="T148"><text:s/>(toliau –<text:s/></text:span><text:span text:style-name="T149">piniginė socialinė parama</text:span><text:span text:style-name="T150">) – pinigine ar nepinigine formomis teikiama parama nepasiturintiems gyventojams Įstatymo ir šio Aprašo nustatyta tvarka.</text:span></text:p>
      <text:p text:style-name="P151"><text:span text:style-name="T152">3.10</text:span><text:span text:style-name="T153">.<text:s/></text:span><text:span text:style-name="T154">savarankiškai dirbantys asmenys</text:span><text:span text:style-name="T155"><text:s/></text:span><text:span text:style-name="T156">– kaip ši sąvoka apibrėžta Lietuvos Respublikos valstybinio socialinio draudimo įstatyme.</text:span></text:p>
      <text:p text:style-name="P157"><text:span text:style-name="T158">3.11</text:span><text:span text:style-name="T159">.<text:s/></text:span><text:span text:style-name="T160">socialinė rizika</text:span><text:span text:style-name="T161"><text:s/>– veiksniai ir aplinkybės, dėl kurių asmenys patiria ar yra pavojus patirti jiems socialinę atskirtį: suaugusiųjų socialinių įgūdžių tinkam</text:span><text:span text:style-name="T162">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3">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4">i darbo rinkoje stoka ar nebuvimas.</text:span></text:p>
      <text:soft-page-break/>
      <text:p text:style-name="P165"><text:span text:style-name="T166">Kitos šiame Apraše vartojamos sąvokos atitinka Įstatyme ir kituose teisės aktuose vartojamas sąvokas.</text:span></text:p>
      <text:p text:style-name="P167"><text:span text:style-name="T168">4</text:span><text:span text:style-name="T169">. Piniginę socialinę paramą savivaldybė teikia vykdydama savarankiškąją savivaldybių funkciją, kuri yra<text:s/></text:span><text:span text:style-name="T170">finansuojama iš savivaldybės biudžeto lėšų.</text:span></text:p>
      <text:p text:style-name="P171"/>
      <text:p text:style-name="P172"><text:span text:style-name="T173">II</text:span><text:span text:style-name="T174"><text:s/>SKYRIUS</text:span></text:p>
      <text:p text:style-name="P175"><text:span text:style-name="T176">KREIPIMASIS DĖL PINIGINĖS SOCIALINĖS PARAMOS</text:span></text:p>
      <text:p text:style-name="P177"/>
      <text:p text:style-name="P178"><text:span text:style-name="T179">5</text:span><text:span text:style-name="T180">. Bendrai gyvenantys asmenys arba vienas gyvenantis asmuo, kurie Lietuvos Respublikos gyvenamosios vietos deklaravimo įstatymo nustatyta tvarka</text:span><text:span text:style-name="T181"><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2"><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3">iūniją, kurios teritorijoje yra nuomojamas būstas. Būstą nuomojantys bendrai gyvenantys asmenys arba vienas gyvenantis asmuo turi būti su nuomotoju raštu sudarę gyvenamųjų patalpų nuomos sutartį ir ją įregistravę viešame registre.</text:span></text:p>
      <text:p text:style-name="P184">6. Esant pagrįstoms priežastims, kurias bendrai gyvenantys asmenys arba vienas gyvenantis asmuo raštu nurodo prašyme-paraiškoje, dėl piniginės socialinės paramos skyrimo gali kreiptis tiesiogiai į Socialinės rūpybos skyrių (toliau – skyrius).</text:p>
      <text:p text:style-name="P185"><text:span text:style-name="T186">7</text:span><text:span text:style-name="T187">. Kreipdamasis dėl piniginės<text:s/></text:span><text:span text:style-name="T188">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9">ialinei paramai skirti ir apskaičiuoti būtinus duomenis apie:</text:span></text:p>
      <text:p text:style-name="P190"><text:span text:style-name="T191">1</text:span><text:span text:style-name="T192">) save ir bendrai gyvenančius asmenis;<text:s/></text:span></text:p>
      <text:p text:style-name="P193"><text:span text:style-name="T194">2</text:span><text:span text:style-name="T195">) veiklos pobūdį;</text:span></text:p>
      <text:p text:style-name="P196"><text:span text:style-name="T197">3</text:span><text:span text:style-name="T198">) turimą turtą ir Įstatymo 14 straipsnio 1 dalies 6–11 punktuose ir 2 dalyje nurodyto</text:span></text:p>
      <text:p text:style-name="P199"><text:span text:style-name="T200">turto vertę. Pareiškėjui nereikia nur</text:span><text:span text:style-name="T201">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2"><text:span text:style-name="T203">4</text:span><text:span text:style-name="T204">) gauna</text:span><text:span text:style-name="T205">mas pajamas;</text:span></text:p>
      <text:p text:style-name="P206"><text:span text:style-name="T207">5</text:span><text:span text:style-name="T208">) kitą piniginei socialinei paramai gauti būtiną informaciją.<text:s/></text:span></text:p>
      <text:p text:style-name="P209"><text:span text:style-name="T210">8</text:span><text:span text:style-name="T211">.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2">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3">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4"><text:span text:style-name="T215">9</text:span><text:span text:style-name="T216">. Prašymą-paraišką pa</text:span><text:span text:style-name="T217">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8">žinybinių registrų bei valstybės informacinių sistemų.</text:span></text:p>
      <text:p text:style-name="P219"><text:span text:style-name="T220">9ˡ</text:span><text:span text:style-name="T221">. Jeigu bendrai gyvenančių asmenų arba vieno gyvenančio asmens nuosavybės teise turimo turto, nurodyto Įstatymo 14 straipsnyje, vertė viršija turto vertės normatyvą, nustatant teisę į socialinę p</text:span><text:span text:style-name="T222">aramą, kai kreiptasi pirmą kartą arba praėjus ne mažiau kaip 24 mėnesiams nuo paskutinio mėnesio, už kurį socialinė pašalpa buvo paskirta, šis reikalavimas 3 mėnesius netaikomas.</text:span><text:s/></text:p>
      <text:p text:style-name="P223">Papildyta punktu:</text:p>
      <text:p text:style-name="P224"><text:span text:style-name="T225">Nr.<text:s/></text:span><text:a xlink:href="https://www.e-tar.lt/portal/legalAct.html?documentId=8b6d93d01f6e11ebb0038a8cd8ff585f" office:target-frame-name="_top" xlink:show="replace"><text:span text:style-name="T226">T3-329</text:span></text:a><text:span text:style-name="T227">, 2020-10-30, paskelbta TAR 2020-11-06, i. k. 2020-23253</text:span></text:p>
      <text:p text:style-name="Normal"/>
      <text:p text:style-name="P228"><text:span text:style-name="T229">10</text:span><text:span text:style-name="T230">. Seniūnija (jeigu asmuo kreipiasi tiesiogiai į skyrių, tai skyrius) gautą prašymą-paraišk</text:span><text:span text:style-name="T231">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2">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3"><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4">mo-paraiškos pateikimo dienos. Jeigu asmuo nustatytu laiku nepateikia trūkstamų dokumentų, Socialinės rūpybos skyrius per 5 darbo dienas priima sprendimą neteikti piniginės socialinės paramos ir asmeniui grąžina jo pateiktus dokumentus.</text:span></text:p>
      <text:p text:style-name="P235"><text:span text:style-name="T236">11</text:span><text:span text:style-name="T237">. Prašymas-pa</text:span><text:span text:style-name="T238">raiška gali būti pateikti asmeniškai, paštu, elektroniniu būdu, kai valstybės elektroninės valdžios sistemoje teikiama elektroninė paslauga, arba per atstovą.</text:span></text:p>
      <text:p text:style-name="P239"><text:span text:style-name="T240">12</text:span><text:span text:style-name="T241">.<text:s/></text:span><text:span text:style-name="T242">Jeigu prašymas-paraiška siunčiamas paštu arba elektroniniu būdu, prie prašymo-paraiškos t</text:span><text:span text:style-name="T243">uri būti pridedamos visų reikiamų dokumentų kopijos, patvirtintos teisės aktų nustatyta tvarka</text:span><text:span text:style-name="T244">.</text:span></text:p>
      <text:p text:style-name="P245"><text:span text:style-name="T246">13</text:span><text:span text:style-name="T247">. Kreipimosi dėl piniginės socialinės paramos diena laikoma diena, kurią priimtas prašymas -paraiška skirti paramą.</text:span></text:p>
      <text:p text:style-name="P248"/>
      <text:p text:style-name="P249"><text:span text:style-name="T250">III</text:span><text:span text:style-name="T251"><text:s/>SKYRIUS</text:span></text:p>
      <text:p text:style-name="P252"><text:span text:style-name="T253">PINIGINĖS<text:s/></text:span><text:span text:style-name="T254">SOCIALINĖS PARAMOS SKYRIMAS IR MOKĖJIMAS</text:span></text:p>
      <text:p text:style-name="P255"/>
      <text:p text:style-name="P256">14. Sprendimas dėl piniginės socialinės paramos skyrimo priimamas kreipimosi dėl piniginės socialinės paramos skyrimo mėnesį, jei prašymas-paraiška pateikiamas iki einamojo<text:s/><text:soft-page-break/>mėnesio 25 d.</text:p>
      <text:p text:style-name="P257">15. Prašymai - paraiškos skirti piniginę socialinę paramą, pateikti po einamojo mėnesio 25 dienos, nagrinėjami kitą mėnesį ir socialinė pašalpa ar kompensacijos teisės aktų nustatyta tvarka<text:s/><text:span text:style-name="T258">skiriamos už praėjusius mėnesius, kuriais bendrai gyvenantys asmenys ar vienas gyvena</text:span><text:span text:style-name="T259">ntis asmuo kreipėsi ir turėjo teisę į piniginę socialinę paramą. Parama už praėjusius mėnesius neskiriama, jeigu sprendimo priėmimo metu asmuo (asmenys) neturi ar neteko teisės į piniginę socialinę paramą.</text:span></text:p>
      <text:p text:style-name="P260"><text:span text:style-name="T261">16</text:span><text:span text:style-name="T262">. Socialinė pašalpa skiriama 3 mėnesiams nuo</text:span><text:span text:style-name="T263"><text:s/>prašymo-paraiškos pateikimo mėnesio pirmos dienos, jeigu kreipimosi ir sprendimo priėmimo metu bendrai gyvenantys asmenys arba vienas gyvenantis asmuo turi teisę į šią pašalpą.<text:s/></text:span><text:span text:style-name="T264">Kompensacijos skiriamos 3 mėnesiams nuo mėnesio, kurį<text:s/></text:span><text:span text:style-name="T265">bendrai gyvenantys asmen</text:span><text:span text:style-name="T266">ys</text:span><text:span text:style-name="T267"><text:s/>arba vienas gyvenantis asmuo įgijo teisę į kompensacijas, pirmos dienos, tačiau ne daugiau kaip už 2 praėjusius mėnesius iki prašymo-paraiškos pateikimo mėnesio, jeigu<text:s/></text:span><text:span text:style-name="T268">bendrai gyvenantys asmenys</text:span><text:span text:style-name="T269"><text:s/>arba vienas gyvenantis asmuo kreipimosi dėl kompensacijų i</text:span><text:span text:style-name="T270">r sprendimo priėmimo metu, taip pat laikotarpiu, už kurį skiriamos kompensacijos,<text:s/></text:span><text:span text:style-name="T271">turi</text:span><text:span text:style-name="T272"><text:s/>teisę gauti kompensacijas.</text:span></text:p>
      <text:p text:style-name="P273"><text:span text:style-name="T274">Pasibaigus paskirtos socialinės pašalpos teikimo laikotarpiui, dėl tolesnio jos skyrimo<text:s/></text:span><text:span text:style-name="T275">bendrai gyvenantys asmenys</text:span><text:span text:style-name="T276"><text:s/>arba vienas gyvenantis asmu</text:span><text:span text:style-name="T277">o kreipiasi Įstatymo 21 straipsnyje nustatyta tvarka.</text:span></text:p>
      <text:p text:style-name="P278"><text:span text:style-name="T279">Prašymą-paraišką pateikęs asmuo apie priimtą sprendimą dėl piniginės socialinės paramos skyrimo arba neskyrimo yra informuojamas vadovaujantis Įstatymo 21 straipsnio 15, 16, <text:s/>dalimis.</text:span></text:p>
      <text:p text:style-name="P280"><text:span text:style-name="T281">16ˡ</text:span><text:span text:style-name="T282">. Lietuvos<text:s/></text:span><text:span text:style-name="T283">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4">i gyvenantys asmenys arba vienas gyvenantis asmuo turi teisę į šią paramą, tačiau ne ilgiau negu iki mėnesio, kurį šalyje atšaukiama ekstremalioji situacija ir (ar) karantinas arba sueina jų paskelbimo terminai, pabaigos.</text:span><text:s/></text:p>
      <text:soft-page-break/>
      <text:p text:style-name="P285">Papildyta punktu:</text:p>
      <text:p text:style-name="P286"><text:span text:style-name="T287">Nr.<text:s/></text:span><text:a xlink:href="https://www.e-tar.lt/portal/legalAct.html?documentId=8b6d93d01f6e11ebb0038a8cd8ff585f" office:target-frame-name="_top" xlink:show="replace"><text:span text:style-name="T288">T3-329</text:span></text:a><text:span text:style-name="T289">, 2020-10-30, paskelbta TAR 2020-11-06, i. k. 2020-23253</text:span></text:p>
      <text:p text:style-name="Normal"/>
      <text:p text:style-name="P290"><text:span text:style-name="T291">16².</text:span><text:span text:style-name="T292"><text:s/>Jeigu dėl kompensacijų kreipiamasi likus vienam mėnesiui iki šildymo sezono pradžios mėnesio ar vėliau arba šildymo sezono metu, kompensacijos skiriamos visam šildymo sezono laikotarpiui, jeigu bendrai gyvenantys asmenys arba vienas gyvenantis asmuo kreip</text:span><text:span text:style-name="T293">imosi dėl kompensacijų ir sprendimo priėmimo metu, taip pat laikotarpiu, už kurį skiriamos kompensacijos, turi teisę gauti kompensacijas.</text:span></text:p>
      <text:p text:style-name="P294">Papildyta papunkčiu:</text:p>
      <text:p text:style-name="P295"><text:span text:style-name="T296">Nr.<text:s/></text:span><text:a xlink:href="https://www.e-tar.lt/portal/legalAct.html?documentId=1e79605085b111ed8df094f359a60216" office:target-frame-name="_top" xlink:show="replace"><text:span text:style-name="T297">T3-359</text:span></text:a><text:span text:style-name="T298">, 2022-12-22, paskelbta TAR 2022-12-27, i. k. 2022-26899</text:span></text:p>
      <text:p text:style-name="Normal"/>
      <text:p text:style-name="P299"><text:span text:style-name="T300">17</text:span><text:span text:style-name="T301">. Piniginė socialinė parama gali būti skiriama 6 mėnesių laikotarpiui, jeigu nesikeičia bendrai gyvenančių asmenų arba vieno gyvenančio asmens šeimyninė padėtis, jų pajamos ir<text:s/></text:span><text:span text:style-name="T302">turtas bei asmenys atitinka šias sąlygas:</text:span></text:p>
      <text:p text:style-name="P303"><text:span text:style-name="T304">17.1</text:span><text:span text:style-name="T305">. yra nedirbantys senatvės pensijos amžių sukakę asmenys arba nedirbantys darbingo amžiaus asmenys, netekę 60 procentų ir daugiau darbingumo (iki 2005 m. liepos 1 d. pripažinti I ar II grupės invalidais);</text:span></text:p>
      <text:p text:style-name="P306"><text:span text:style-name="T307">1</text:span><text:span text:style-name="T308">7.2</text:span><text:span text:style-name="T309">. nedeklaruoja pasėlių ir galvijų, žemės ūkio naudmenų ir pasėlių plotų.</text:span></text:p>
      <text:p text:style-name="P310"><text:span text:style-name="T311">18</text:span><text:span text:style-name="T312">.</text:span><text:span text:style-name="T313"><text:s/></text:span><text:span text:style-name="T314">Paskirta, bet laiku neatsiimta socialinė pašalpa ir (ar) kompensacijos išmokamos, jeigu dėl jų buvo kreiptasi ne vėliau kaip per 3 mėnesius nuo paskutinio mėnesio, už k</text:span><text:span text:style-name="T315">urį socialinė pašalpa ir (ar) kompensacijos buvo paskirtos.<text:s/></text:span></text:p>
      <text:p text:style-name="P316"><text:span text:style-name="T317">19</text:span><text:span text:style-name="T318">. Mirus asmeniui, kurio vardu bendrai gyvenantiems asmenims mokama socialinė pašalpa ir (ar) kompensacijos, šiems bendrai gyvenantiems asmenims paskirta ir iki kito mėnesio po jo mirties ne</text:span><text:span text:style-name="T319">išmokėta pašalpa ir (ar) kompensacijos, jeigu dėl jų buvo kreiptasi ne vėliau kaip per 3 mėnesius po socialinę pašalpą ir (ar) kompensacijas gavusio asmens mirties dienos, išmokamos mirusįjį laidojusiam vienam iš bendrai gyvenančių asmenų. Vienas iš bendra</text:span><text:span text:style-name="T320">i gyvenančių asmenų gyvenamosios vietos seniūnijai pateikia laisvos formos prašymą ir medicininį mirties liudijimą,<text:s/></text:span><text:soft-page-break/><text:span text:style-name="T321">kai asmens mirtis neįregistruota Lietuvos Respublikos gyventojų registre. O jeigu tokio bendrai gyvenančio asmens nėra, lėšos pervedamos į v</text:span><text:span text:style-name="T322">aiko (įvaikio) ar vaikų (įvaikių) vardu atidarytą sąskaitą banke.<text:s/></text:span></text:p>
      <text:p text:style-name="P323"><text:span text:style-name="T324">20</text:span><text:span text:style-name="T325">. Mirus vienam gyvenančiam asmeniui, socialinės pašalpos ir (ar) kompensacijų teikimas nutraukiamas nuo jo mirties mėnesio pirmos dienos, o už praėjusį laikotarpį paskirta ir neatsiim</text:span><text:span text:style-name="T326">ta socialinė pašalpa ir (ar) kompensacijos neišmokamos.</text:span></text:p>
      <text:p text:style-name="P327"><text:span text:style-name="T328">21</text:span><text:span text:style-name="T329">. Jeigu bent vienas iš bendrai gyvenančių asmenų nevykdo Įstatymo 25 straipsnio 2 punkte nustatytos pareigos ir (ar) 25 straipsnio 3 punkte nustatytos pareigos, piniginė socialinė parama 3 mėnes</text:span><text:span text:style-name="T330">ius neteikiama arba 3 mėnesiams nutraukiamas jos teikimas, išskyrus atvejį, kai dėl šių punktų nuostatų nevykdymo nesusidarė piniginės socialinės paramos permoka – išmokėta ne didesnė, negu apskaičiuota, įvertinus atsiradusias aplinkybes, piniginė socialin</text:span><text:span text:style-name="T331">ė parama arba piniginės socialinės paramos permoka buvo grąžinta ar asmens raštu pateiktu sutikimu yra išskaičiuojama (grąžinama) dalimis daugiau kaip po 20 procentų mokėtinos sumos per mėnesį. Jeigu nėra šioje dalyje nurodytų išimčių, socialinė pašalpa sk</text:span><text:span text:style-name="T332">iriama vaikams (įvaikiams), įskaitant pilnamečius vaikus (įvaikius), kai jie mokosi pagal bendrojo ugdymo programą ir laikotarpiu nuo bendrojo ugdymo programos baigimo dienos iki tų pačių metų rugsėjo 1 dienos.<text:s/></text:span></text:p>
      <text:p text:style-name="P333"><text:span text:style-name="T334">22</text:span><text:span text:style-name="T335">. Jeigu vienas gyvenantis asmuo nevykd</text:span><text:span text:style-name="T336">o Įstatymo 25 straipsnio 2 punkte nustatytos pareigos ir (ar) 25 straipsnio 3 punkte nustatytos pareigos, piniginė socialinė parama 3 mėnesius jam neteikiama arba 3 mėnesiams nutraukiamas jos teikimas, išskyrus atvejį, kai dėl šių punktų nuostatų nevykdymo</text:span><text:span text:style-name="T337"><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338">jama (grąžinama) dalimis daugiau kaip po 20 procentų mokėtinos sumos per mėnesį.</text:span></text:p>
      <text:p text:style-name="P339"><text:span text:style-name="T340">23</text:span><text:span text:style-name="T341">. Jeigu bent vienas iš bendrai gyvenančių asmenų nevykdo Įstatymo 25 straipsnio 1, 4, 5 ir 6 punktuose nustatytų pareigų, socialinė pašalpa skiriama tik vaikui<text:s/></text:span><text:span text:style-name="T342">(įvaikiui) ar vaikams (įvaikiams), įskaitant pilnamečius vaikus (įvaikius), kai jie mokosi pagal bendrojo ugdymo<text:s/></text:span><text:soft-page-break/><text:span text:style-name="T343">programą ir laikotarpiu nuo bendrojo ugdymo programos baigimo dienos iki tų pačių metų rugsėjo 1 dienos, pasirenkant ar derinant jos teikimo fo</text:span><text:span text:style-name="T344">rmą (formas) (pinigais ir (ar) nepinigine forma), o kompensacijos neteikiamos ar nutraukiamas jų teikimas iki pareigos bus įvykdytos.</text:span></text:p>
      <text:p text:style-name="P345"><text:span text:style-name="T346">24</text:span><text:span text:style-name="T347">. Jeigu vienas gyvenantis asmuo nevykdo Įstatymo 25 straipsnio 1, 4, 5 ir 6 punktuose nustatytų pareigų, socialinė p</text:span><text:span text:style-name="T348">ašalpa ir kompensacijos neteikiamos ar nutraukiamas jų teikimas iki šios pareigos bus įvykdytos.</text:span></text:p>
      <text:p text:style-name="P349"><text:span text:style-name="T350">25</text:span><text:span text:style-name="T351">. Piniginė socialinė parama neteikiama 6 mėnesius, jeigu bendrai gyvenančių asmenų arba vieno gyvenančio asmens turimų piniginių lėšų dydis viršija Įstat</text:span><text:span text:style-name="T352">ymo 16 straipsnio 5 dalyje nustatytą piniginių lėšų normatyvą daugiau kaip 30 procentų.</text:span></text:p>
      <text:p text:style-name="P353"><text:span text:style-name="T354">26</text:span><text:span text:style-name="T355">. Piniginė socialinė parama neteikiama 6 mėnesius, jeigu bendrai gyvenantys asmenys arba vienas gyvenantis asmuo per 6 mėnesius iki kreipimosi dėl piniginės socia</text:span><text:span text:style-name="T356">linės paramos perleido nuosavybėn kitam asmeniui šio įstatymo 14 straipsnio 1 dalies 1–7 punktuose nurodytą turtą ir kreipdamiesi (kreipdamasis) dėl piniginės socialinės paramos prašyme-paraiškoje nenurodė gautų piniginių lėšų ar už jas įsigyto naujo turto</text:span><text:span text:style-name="T357">,</text:span><text:span text:style-name="T358"><text:s/></text:span><text:span text:style-name="T359">išskyrus atvejus, kai turtą asmuo ar bendrai gyvenantys asmenys perleido (padovanojo) vaikams, anūkams, tėvams, kai turtas perleidžiamas kitam asmeniui už išlaikymą iki gyvos galvos.</text:span></text:p>
      <text:p text:style-name="P360"><text:span text:style-name="T361">27</text:span><text:span text:style-name="T362">. Piniginė socialinė parama neteikiama 6 mėnesius ar 6 mėnesiams<text:s/></text:span><text:span text:style-name="T363">nutraukiamas jos teikimas darbingo amžiaus darbingam vienam gyvenančiam asmeniui arba darbingo amžiaus darbingiems bendrai gyvenantiems asmenims, kurie dirba savarankiškai ir (ar) vykdo nekilnojamųjų daiktų pardavimo ir (ar) nuomos veiklą ir kuriems ilgiau</text:span><text:span text:style-name="T364"><text:s/>kaip 6 mėnesius buvo teikiama piniginė socialinė parama, jeigu jie prašyme-paraiškoje nurodo, kad šiuo laikotarpiu iš vykdomos veiklos gavo mažesnes kaip minimalioji mėnesinė alga vidutines pajamas per mėnesį. Šiuo atveju socialinė pašalpa skiriama vaikam</text:span><text:span text:style-name="T365">s (įvaikiams), įskaitant pilnamečius vaikus (įvaikius), kai jie mokosi pagal bendrojo ugdymo programą ir laikotarpiu nuo bendrojo ugdymo programos baigimo dienos iki tų pačių metų rugsėjo 1 dienos.</text:span></text:p>
      <text:p text:style-name="P366"><text:span text:style-name="T367">28</text:span><text:span text:style-name="T368">. Piniginė socialinė parama neteikiama 6 mėnesius ar</text:span><text:span text:style-name="T369"><text:s/>6 mėnesiams nutraukiamas jos<text:s/></text:span><text:soft-page-break/><text:span text:style-name="T370">teikimas, jeigu bendrai gyvenantys asmenys arba vienas gyvenantis asmuo piniginės socialinės paramos teikimo laikotarpiu nuosavybės teise įgijo privalomą registruoti turtą, kurio vertė didesnė kaip piniginių lėšų normatyvas, n</text:span><text:span text:style-name="T371">ustatytas Įstatyme, išskyrus paveldėtą, gautą dovanų turtą ar įgytą turtą už išlaikymą iki gyvos galvos, arba nuosavybės teise turimą privalomą registruoti turtą perleido nuosavybėn kitam asmeniui už lėšų sumą, mažesnę kaip pusė šio turto vertės, apskaičiu</text:span><text:span text:style-name="T372">otos vadovaujantis Įstatymo nustatyta tvarka, išskyrus atvejus, kai turtą pareiškėjas ar bendrai gyvenantys asmenys perleido (padovanojo) vaikams, anūkams, tėvams, kai turtas perleidžiamas kitam asmeniui už išlaikymą iki gyvos galvos.</text:span><text:span text:style-name="T373"><text:tab/></text:span></text:p>
      <text:p text:style-name="P374"><text:span text:style-name="T375">28ˡ</text:span><text:span text:style-name="T376">. Lietuvos Re</text:span><text:span text:style-name="T377">spublikos Vyriausybei paskelbus ekstremaliąją situaciją ir (ar) karantiną, kai asmens (šeimos) nuosavybės teise turimas turtas nevertinamas, skiriant piniginę socialinę paramą, šio Aprašo 25, 26 ir 28 punktuose įtvirtintos nuostatos, susijusios su turto ve</text:span><text:span text:style-name="T378">rtinimu, netaikomos.</text:span><text:s/></text:p>
      <text:p text:style-name="P379">Papildyta punktu:</text:p>
      <text:p text:style-name="P380"><text:span text:style-name="T381">Nr.<text:s/></text:span><text:a xlink:href="https://www.e-tar.lt/portal/legalAct.html?documentId=8b6d93d01f6e11ebb0038a8cd8ff585f" office:target-frame-name="_top" xlink:show="replace"><text:span text:style-name="T382">T3-329</text:span></text:a><text:span text:style-name="T383">, 2020-10-30, paskelbta TAR 2020-11-06, i. k. 2020-23253</text:span></text:p>
      <text:p text:style-name="Normal"/>
      <text:p text:style-name="P384"><text:span text:style-name="T385">29</text:span><text:span text:style-name="T386">. Patikrinus bendrai gyvenančių asmenų arba<text:s/></text:span><text:span text:style-name="T387">vieno gyvenančio asmens gyvenimo sąlygas ir surašius buities ir gyvenimo sąlygų patikrinimo aktą, kompensacijos neteikiamos ar nutraukiamas jų teikimas, jeigu bendrai gyvenantys asmenys arba vienas gyvenantis asmuo deklaruoja gyvenamąją vietą būste arba jį</text:span><text:span text:style-name="T388"><text:s/>išsinuomoja, bet jame faktiškai negyvena, arba kartu su vienu gyvenančiu asmeniu arba bendrai gyvenančiais asmenimis būste nuolat faktiškai gyvena asmuo (asmenys), kuris (kurie) nėra deklaravęs (deklaravę) gyvenamosios vietos būste arba jo nesinuomoja, iš</text:span><text:span text:style-name="T389">skyrus asmenis, kuriems nustatytas priežiūros ar slaugos specialusis poreikis ir jie laikinai gyvena pas prižiūrintį asmenį.</text:span></text:p>
      <text:p text:style-name="P390"><text:span text:style-name="T391">30</text:span><text:span text:style-name="T392">. Skyriaus specialistai ir (ar) seniūnijų socialiniai darbuotojai, kilus įtarimams, turi papildomai apklausti asmenis, kurie<text:s/></text:span><text:span text:style-name="T393">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394"><text:span text:style-name="T395">31</text:span><text:span text:style-name="T396">. Bendruomen</text:span><text:span text:style-name="T397">inių organizacijų, nevyriausybinių organizacijų atstovai, gyvenamosios vietovės bendruomenės nariai, kiti suinteresuoti asmenys pasitelkiami (įrašomi į Piniginės socialinės paramos skyrimo komisijas, veikiančias seniūnijose) dalyvauti svarstant klausimus d</text:span><text:span text:style-name="T398">ėl piniginės socialinės paramos skyrimo Įstatymo 23 straipsnio 1 dalies 1 punkte, 2 dalies 2, 3, 4, 5 punktuose ir 3 dalyje numatytais atvejais.</text:span></text:p>
      <text:p text:style-name="P399"><text:span text:style-name="T400">32</text:span><text:span text:style-name="T401">. Įstatymo 23 straipsnio 3 dalies ir šio Aprašo 52.2, 52.3 ir 52.4 punktuose numatytus atvejus skirti<text:s/></text:span><text:span text:style-name="T402">piniginę socialinę paramą nagrinėja savivaldybės administracijos direktoriaus sudaryta Piniginės socialinės paramos skyrimo komisija. Sprendimas dėl šios piniginės socialinės paramos skyrimo priimamas savivaldybės administracijos direktoriaus įsakymu Pinig</text:span><text:span text:style-name="T403">inės socialinės paramos skyrimo komisijos siūlymu.</text:span></text:p>
      <text:p text:style-name="P404"><text:span text:style-name="T405">33</text:span><text:span text:style-name="T406">. Pareiškėjams pateikus motyvuotus prašymus, turėdama surašytus pareiškėjų gyvenimo sąlygų patikrinimo aktus, Piniginės socialinės paramos skyrimo komisija <text:s/>savivaldybės administracijos direktoriui t</text:span><text:span text:style-name="T407">eikia rekomendacijas:</text:span></text:p>
      <text:p text:style-name="P408"><text:span text:style-name="T409">33.1</text:span><text:span text:style-name="T410">. dėl piniginės socialinės paramos skyrimo (neskyrimo) bendrai gyvenantiems asmenims ar vieniems gyvenantiems asmenims Įstatymo 23</text:span><text:span text:style-name="T411"><text:s/></text:span><text:span text:style-name="T412">straipsnio 3 dalyje nurodytais atvejais;</text:span></text:p>
      <text:p text:style-name="P413"><text:span text:style-name="T414">33.2</text:span><text:span text:style-name="T415">. dėl šio Aprašo 52.2, 52.3 ir 52.4 punktuose<text:s/></text:span><text:span text:style-name="T416">numatytos piniginės socialinės paramos bendrai gyvenantiems asmenims ar vieniems gyvenantiems asmenims skyrimo (neskyrimo).</text:span></text:p>
      <text:p text:style-name="P417"/>
      <text:p text:style-name="P418"><text:span text:style-name="T419">IV</text:span><text:span text:style-name="T420"><text:s/>SKYRIUS</text:span></text:p>
      <text:p text:style-name="P421"><text:span text:style-name="T422">PINIGINĖS SOCIALINĖS PARAMOS ORGANIZAVIMAS</text:span></text:p>
      <text:p text:style-name="P423"/>
      <text:p text:style-name="P424"><text:span text:style-name="T425">34</text:span><text:span text:style-name="T426">. Socialinės rūpybos skyriaus atsakingi specialistai:</text:span></text:p>
      <text:p text:style-name="P427"><text:span text:style-name="T428">34.1</text:span><text:span text:style-name="T429">.<text:s/></text:span><text:span text:style-name="T430">tikrina pareiškėjo pateiktų duomenų teisingumą Socialinės paramos informacinės sistemos (toliau – SPIS) duomenų bazėse (Gyventojų, Valstybinio socialinio draudimo fondo valdybos, Lietuvos teritorinės darbo biržos (nuo 2018 m. spalio 1 d. - Užimtumo tarnyba</text:span><text:span text:style-name="T431"><text:s/>prie Lietuvos Respublikos socialinės apsaugos ir darbo ministerijos, toliau – Užimtumo tarnyba), Regitros, Nacionalinės mokėjimo agentūros, Žemės ūkio transporto priemonių, Mokinių, Studentų, Ūkinių gyvūnų, Neįgalumo darbingumo nustatymo tarnybos informac</text:span><text:span text:style-name="T432">inės sistemos registruose), atspausdina reikiamus duomenų bazių išrašus. Jei asmens pateikti duomenys nesutampa su duomenų bazėse esančiais <text:s/>duomenimis, pareiškėjo prašoma patikslinti informaciją;</text:span></text:p>
      <text:p text:style-name="P433"><text:span text:style-name="T434">34.2</text:span><text:span text:style-name="T435">. įvertina skyriuje arba seniūnijose prašymus–parai</text:span><text:span text:style-name="T436">škas pateikusių, bendrai gyvenančių asmenų arba vieno gyvenančio asmens nuosavybės teise turimo turto vertę;</text:span></text:p>
      <text:p text:style-name="P437"><text:span text:style-name="T438">34.3</text:span><text:span text:style-name="T439">. apskaičiuoja bendrai gyvenančių asmenų arba vieno gyvenančio asmens pajamas;</text:span></text:p>
      <text:p text:style-name="P440"><text:span text:style-name="T441">34.4</text:span><text:span text:style-name="T442">. nustato pareiškėjų teisę į socialinę pašalpą, apsk</text:span><text:span text:style-name="T443">aičiuoja jos dydį ir parengia sprendimą dėl socialinės pašalpos skyrimo (neskyrimo), kurį pasirašo sprendimą parengęs specialistas ir skyriaus vedėjas;</text:span></text:p>
      <text:p text:style-name="P444"><text:span text:style-name="T445">34.5</text:span><text:span text:style-name="T446">. nustato pareiškėjų,</text:span><text:span text:style-name="T447"><text:s/></text:span><text:span text:style-name="T448">kuriems paskirta socialinė pašalpa, teisę į kompensacijas,</text:span><text:span text:style-name="T449"><text:s/></text:span><text:span text:style-name="T450">parengia pažymas apie bendrai gyvenančių asmenų arba vieno gyvenančio asmens pajamas ir taikomus normatyvus būsto šildymo išlaidų, geriamojo vandens išlaidų <text:s/>kompensacijoms apskaičiuoti, kai šiluma, vanduo tiekiama centralizuotai;</text:span></text:p>
      <text:p text:style-name="P451"><text:span text:style-name="T452">34.6</text:span><text:span text:style-name="T453">. parengtas pažym</text:span><text:span text:style-name="T454">as kompensacijoms apskaičiuoti perduoda į šilumą (energiją), geriamąjį ir karštą vandenį tiekiančias įmones;</text:span></text:p>
      <text:p text:style-name="P455"><text:span text:style-name="T456">34.7</text:span><text:span text:style-name="T457">. pareiškėjo prašymu išduoda pažymas dėl kompensacijų skaičiavimo;</text:span></text:p>
      <text:p text:style-name="P458"><text:span text:style-name="T459">34.8</text:span><text:span text:style-name="T460">. apskaičiuoja kompensacijų dydžius, kai būstas šildomas ir karš</text:span><text:span text:style-name="T461">tas vanduo ruošiamas naudojant kurą (dujas), kurio suvartojimas nustatomas kiekvieną mėnesį apskaitos prietaisu pagal asmenų pateiktus dokumentus, įrodančius faktiškai sunaudotą kuro kiekį bei apmokėjimą už praėjusį mėnesį;</text:span></text:p>
      <text:p text:style-name="P462"><text:span text:style-name="T463">34.9</text:span><text:span text:style-name="T464">. nustato teisę į būsto<text:s/></text:span><text:span text:style-name="T465">šildymo išlaidų kompensaciją apmokant kreditą ir palūkanas, paruošia pažymas dėl teisės į kredito, paimto daugiabučiam namui atnaujinti (modernizuoti), ir palūkanų apmokėjimą.</text:span></text:p>
      <text:p text:style-name="P466"><text:span text:style-name="T467">35</text:span><text:span text:style-name="T468">. Seniūnijų atsakingi specialistai</text:span><text:span text:style-name="T469">:</text:span></text:p>
      <text:p text:style-name="P470"><text:span text:style-name="T471">35.1</text:span><text:span text:style-name="T472">. suteikia pareiškėjams visą r</text:span><text:span text:style-name="T473">eikalingą informaciją, padeda jiems tinkamai užpildyti prašymą-paraišką;</text:span></text:p>
      <text:p text:style-name="P474"><text:span text:style-name="T475">35.2</text:span><text:span text:style-name="T476">. priima gyventojų prašymus-paraiškas piniginei socialinei paramai gauti;<text:s/></text:span></text:p>
      <text:p text:style-name="P477"><text:span text:style-name="T478">35.3</text:span><text:span text:style-name="T479">. tikrina pareiškėjo pateiktų duomenų teisingumą Socialinės paramos informacinės sistemos (t</text:span><text:span text:style-name="T480">oliau – SPIS) duomenų bazėse (Gyventojų, Valstybinio socialinio draudimo fondo valdybos, Užimtumo tarnybos, Regitros, Nacionalinės mokėjimo agentūros, Žemės ūkio transporto priemonių, Mokinių, Studentų, Ūkinių gyvūnų, Neįgalumo darbingumo nustatymo tarnybo</text:span><text:span text:style-name="T481">s informacinės sistemos registruose), <text:s/>atspausdina reikiamus duomenų bazių išrašus. Jei asmens pateikti duomenys nesutampa su duomenų bazėse esančiais duomenimis, pareiškėjo prašoma <text:s/>patikslinti informaciją;</text:span></text:p>
      <text:p text:style-name="P482"><text:span text:style-name="T483">35.4</text:span><text:span text:style-name="T484">. teikia skyriui gyventojų prašymus-para</text:span><text:span text:style-name="T485">iškas skirti socialinę pašalpą ir kompensacijas, kai būstas šildomas ir karštas vanduo ruošiamas naudojant kurą (dujas), kurio suvartojimas nustatomas kiekvieną mėnesį apskaitos prietaisu pagal asmenų pateiktus dokumentus, įrodančius faktiškai sunaudotą ku</text:span><text:span text:style-name="T486">ro kiekį bei apmokėjimą už praėjusį mėnesį;</text:span></text:p>
      <text:p text:style-name="P487"><text:span text:style-name="T488">35.5</text:span><text:span text:style-name="T489">. vertina asmenų, kurių būstas šildomas ir karštas vanduo ruošiamas naudojant kurą, kurio suvartojimas apskaitos prietaisu kiekvieną mėnesį nenustatomas (kietasis kuras, dujos ir kt.), pateikusių prašymus</text:span><text:span text:style-name="T490">-paraiškas būsto šildymo kompensacijoms gauti, nuosavybės teise turimo turto vertę;</text:span></text:p>
      <text:p text:style-name="P491"><text:span text:style-name="T492">35.6</text:span><text:span text:style-name="T493">. nustato pareiškėjų teisę į kompensacijas, kai gyventojų būstas šildomas ir karštas vanduo ruošiamas naudojant kurą, kurio suvartojimas apskaitos prietaisu kiekvie</text:span><text:span text:style-name="T494">ną mėnesį nenustatomas ir parengia sprendimą dėl kompensacijų skyrimo/neskyrimo, kurį pasirašo sprendimą parengęs specialistas ir savivaldybės administracijos įgaliotas asmuo;</text:span></text:p>
      <text:p text:style-name="P495"><text:span text:style-name="T496">35.7</text:span><text:span text:style-name="T497">.</text:span><text:span text:style-name="T498"><text:s/></text:span><text:span text:style-name="T499">rengia pažymas apie bendrai gyvenančių asmenų arba vieno gyvenančio asmens pajamas ir taikomus normatyvus būsto šildymo išlaidų, geriamojo vandens išlaidų <text:s/>kompensacijoms apskaičiuoti, kai šiluma, vanduo tiekiama centralizuotai;</text:span></text:p>
      <text:p text:style-name="P500"><text:span text:style-name="T501">35.8</text:span><text:span text:style-name="T502">. ruošia pažymas, k</text:span><text:span text:style-name="T503">ai būstas šildomas ir karštas vanduo ruošiamas naudojant kurą, kurio suvartojimas apskaitos prietaisu kiekvieną mėnesį nenustatomas (kietasis kuras, dujos ir kt.) ir paskaičiuoja kompensacijų dydžius;</text:span></text:p>
      <text:p text:style-name="P504"><text:span text:style-name="T505">35.9</text:span><text:span text:style-name="T506">.<text:s/></text:span><text:span text:style-name="T507">darbingus nedirbančius (taip pat savarankiška</text:span><text:span text:style-name="T508">i nedirbančius) ar dirbančius (taip pat savarankiškai dirbančius), atsižvelgiant į darbo laiko ar veiklos trukmę, nesimokančius darbingo amžiaus asmenis, gaunančius piniginę socialinę paramą bendra šio įstatymo nustatyta tvarka arba gaunančius piniginę soc</text:span><text:span text:style-name="T509">ialinę paramą ir nedalyvaujančius aktyvios darbo rinkos politikos priemonėse, pasitelkia visuomenei naudingai veiklai atlikti.</text:span></text:p>
      <text:p text:style-name="P510"><text:span text:style-name="T511">36</text:span><text:span text:style-name="T512">. Kai būstui šildyti ir karštam vandeniui ruošti naudojamas kietasis ar kitoks kuras, kompensacijos skaičiuojamos<text:s/></text:span><text:span text:style-name="T513">vadovaujantis Vilniaus rajono savivaldybės tarybos sprendimu patvirtinta kuro kaina.</text:span></text:p>
      <text:p text:style-name="P514"><text:span text:style-name="T515">36¹</text:span><text:span text:style-name="T516">. Tais atvejais, kai būstui šildyti ir karštam vandeniui ruošti naudojamas kietasis ar kitoks kuras, kurio faktinės sąnaudos kiekvieną mėnesį nenustatomos, kompensa</text:span><text:span text:style-name="T517">cijos apskaičiuojamos, vadovaujantis kompensacijų būstui šildyti apskaičiavimo metodika, pagal asmens pateiktas sąskaitas - faktūras ir mokėjimo dokumentus (kasos čekį, kasos pajamų orderį, mokėjimo nurodymą ir kt.). Išmokama kompensacijos suma negali būti</text:span><text:span text:style-name="T518"><text:s/>didesnė už sąskaitoje - faktūroje ir mokėjimo dokumentuose nurodytą</text:span><text:span text:style-name="T519"><text:s/></text:span><text:span text:style-name="T520">sumą.</text:span></text:p>
      <text:p text:style-name="P521"><text:span text:style-name="T522">Pareiškėjui nereikia pateikti sąskaitų - faktūrų ir mokėjimo dokumentų, kai būstui šildyti ir karštam vandeniui ruošti naudojamos malkos.</text:span><text:s/></text:p>
      <text:p text:style-name="P523">Papildyta punktu:</text:p>
      <text:p text:style-name="P524"><text:span text:style-name="T525">Nr.<text:s/></text:span><text:a xlink:href="https://www.e-tar.lt/portal/legalAct.html?documentId=08c36cf03e0011ec992fe4cdfceb5666" office:target-frame-name="_top" xlink:show="replace"><text:span text:style-name="T526">T3-273</text:span></text:a><text:span text:style-name="T527">, 2021-10-29, paskelbta TAR 2021-11-05, i. k. 2021-23084</text:span></text:p>
      <text:p text:style-name="Normal"/>
      <text:p text:style-name="P528"><text:span text:style-name="T529">37</text:span><text:span text:style-name="T530">.<text:s/></text:span><text:span text:style-name="T531">Kompensacijos būstui šildyti, naudojant kietąjį ar kitokį kurą, skiriamos šildymo sezonui nuo spalio 1 d.<text:s/></text:span><text:span text:style-name="T532">iki kovo 31 d. įskaitytinai.</text:span></text:p>
      <text:p text:style-name="P533"><text:span text:style-name="T534">38</text:span><text:span text:style-name="T535">. Pažymos apie nepasiturinčių gyventojų pajamas kompensacijoms apskaičiuoti išduodamos visam šildymo sezonui, jei asmenys atitinka 17 punkte nurodytas sąlygas.</text:span></text:p>
      <text:p text:style-name="P536"><text:span text:style-name="T537">39</text:span><text:span text:style-name="T538">.<text:s/></text:span><text:span text:style-name="T539">Kompensacijas, pagal Įstatymo 11 straipsnio 1 dalies<text:s/></text:span><text:span text:style-name="T540">1, 2 punktus, bendrai gyvenantiems asmenims arba vieniems gyvenantiems asmenims skaičiuoja šilumos energiją ir geriamąjį vandenį tiekiančios įmonės, vadovaudamosi Lietuvos Respublikos socialinės apsaugos ir darbo ministro įsakymu patvirtintomis šildymo išl</text:span><text:span text:style-name="T541">aidų, išlaidų geriamam vandeniui bei nuotekoms ir išlaidų karštam vandeniui kompensacijų skaičiavimo formomis, ir pateikia skyriui duomenis apie paskaičiuotų kompensacijų sumas kiekvieną mėnesį iki 10 d.</text:span></text:p>
      <text:p text:style-name="P542"><text:span text:style-name="T543">40</text:span><text:span text:style-name="T544">. Skyriaus atsakingas specialistas formuoja kl</text:span><text:span text:style-name="T545">aidų testavimo protokolus, patikrintus duomenis importuoja į IS „Parama“. Testavimo metu nustačius klaidas, patikrina, ar kompensacijos apskaičiuotos tiems asmenims, kuriems buvo suteikta teisė, ar skaičiavimai atlikti pagal tas pajamas ir tam laikotarpiui</text:span><text:span text:style-name="T546">, kurios buvo pateiktos skaičiuojančiai organizacijai, ir atsižvelgdamas į patikrinimo rezultatus suveda duomenis apie kompensacijų dydžius į IS „Parama“, suderina gautų paraiškų iš organizacijų bendras sumas su bendromis sumomis, gautomis iš Paramos.</text:span></text:p>
      <text:p text:style-name="P547"><text:span text:style-name="T548">41</text:span><text:span text:style-name="T549">. Skyriaus atsakingas specialistas patikrintas paraiškas perduoda Buhalterinės apskaitos skyriui apmokėti ir informuoja Buhalterinės apskaitos skyrių bei paslaugas teikiančias įmones apie atlikto duomenų patikrinimo rezultatus:</text:span></text:p>
      <text:p text:style-name="P550"><text:span text:style-name="T551">41.1</text:span><text:span text:style-name="T552">. skirtas kompensuoj</text:span><text:span text:style-name="T553">amų lėšų sumas Buhalterinės apskaitos skyrius <text:s/>kiekvieną mėnesį perveda į šilumos energiją ir vandenį teikiančių įmonių atsiskaitomąsias sąskaitas bankuose, pagal jų pateiktas ir skyriaus patikrintas paraiškas;</text:span></text:p>
      <text:p text:style-name="P554"><text:span text:style-name="T555">41.2</text:span><text:span text:style-name="T556">. piniginė socialinė parama pervedama</text:span><text:span text:style-name="T557"><text:s/>į asmenines pašalpų gavėjų sąskaitas bankuose arba išmokama pašto skyriuose pagal Skyriaus sudarytus ir pateiktus žiniaraščius kiekvieno mėnesio 10–25 dienomis.</text:span></text:p>
      <text:p text:style-name="P558"><text:span text:style-name="T559">42</text:span><text:span text:style-name="T560">. Skyrius, socialinėms <text:s/>pašalpoms <text:s/>ir kompensacijoms už šildymą kitu kuru <text:s/>išmokėti pa</text:span><text:span text:style-name="T561">što skyriuose, žiniaraščius <text:s/>parengia iki kiekvieno mėnesio 6 dienos.</text:span></text:p>
      <text:p text:style-name="P562"><text:span text:style-name="T563">43</text:span><text:span text:style-name="T564">. Socialinė pašalpa išmokama už kiekvieną praėjusį mėnesį.</text:span></text:p>
      <text:p text:style-name="P565"><text:span text:style-name="T566">44</text:span><text:span text:style-name="T567">. Socialinė pašalpa teikiama:</text:span></text:p>
      <text:p text:style-name="P568"><text:span text:style-name="T569">44.1</text:span><text:span text:style-name="T570">. pinigais, kurie yra pervedami į pareiškėjo sąskaitą banke arba išmokami pašto</text:span><text:span text:style-name="T571"><text:s/>skyriuose;</text:span></text:p>
      <text:p text:style-name="P572"><text:span text:style-name="T573">44.2</text:span><text:span text:style-name="T574">. pinigais ir (ar) nepinigine forma teikiamą socialinę pašalpą derinant su socialinėmis paslaugomis (socialinės priežiūros) socialinę riziką patyrusiems bendrai gyvenantiems ar vieniems gyventiems asmenims:</text:span></text:p>
      <text:p text:style-name="P575"><text:span text:style-name="T576">44.2.1</text:span><text:span text:style-name="T577">. Socialinių paslaugų</text:span><text:span text:style-name="T578"><text:s/>centro socialinis darbuotojas darbui su šeimomis<text:s/></text:span><text:span text:style-name="T579">(toliau<text:s/></text:span><text:span text:style-name="T580">–<text:s/></text:span><text:span text:style-name="T581">socialinis darbuotojas) teikia skyriui prašymą skirti piniginę socialinę paramą nepinigine forma, šeimai, patyrusiai riziką, kuriai teikiamos socialinės priežiūros paslaugos;</text:span></text:p>
      <text:p text:style-name="P582"><text:span text:style-name="T583">44.2.2</text:span><text:span text:style-name="T584">. pinigais<text:s/></text:span><text:span text:style-name="T585">ir (ar) nepinigine forma socialinės pašalpos teikimas įforminamas skyriaus vedėjo įsakymu;<text:s/></text:span></text:p>
      <text:p text:style-name="P586"><text:span text:style-name="T587">44.2.3</text:span><text:span text:style-name="T588">. socialinis darbuotojas, atsižvelgęs į šeimos, patyrusios riziką, individualius poreikius, formuoja</text:span><text:s/><text:span text:style-name="T589">kasdienio gyvenimo įgūdžių ugdymo ir palaikymo tvarka</text:span><text:span text:style-name="T590">nt pinigų apskaitą, apsiperkant ir mokant mokesčius;</text:span></text:p>
      <text:p text:style-name="P591"><text:span text:style-name="T592">44.2.4</text:span><text:span text:style-name="T593">. socialinis darbuotojas siekia, kad socialinę riziką patyrusios šeimos valstybės paramą naudotų šeimos interesams tenkinti.<text:s/></text:span></text:p>
      <text:p text:style-name="P594"><text:span text:style-name="T595">45</text:span><text:span text:style-name="T596">. Kompensacijos gali būti teikiamos:</text:span></text:p>
      <text:p text:style-name="P597"><text:span text:style-name="T598">45.1</text:span><text:span text:style-name="T599">. pinigais;</text:span></text:p>
      <text:p text:style-name="P600"><text:span text:style-name="T601">45.2</text:span><text:span text:style-name="T602">. apskaičiuotų kompensacijų sumą pervedant į energiją, kurą, geriamąjį ir karštą vandenį tiekiančių įmonių ar fizinių asmenų atsiskaitomąsias sąskaitas bankuose.</text:span></text:p>
      <text:p text:style-name="P603"><text:span text:style-name="T604">46</text:span><text:span text:style-name="T605">.<text:s/></text:span><text:span text:style-name="T606">Vienas iš dokumentų teisei į piniginę socialinę paramą nustatyti yra Buities ir gyvenimo sąlygų patikrinimo aktas.<text:s/></text:span></text:p>
      <text:p text:style-name="P607"><text:span text:style-name="T608">47</text:span><text:span text:style-name="T609">. Kilus įtarimams, bendrai gyvenančių asmenų ar vieno gyvenančio asmens, kurie kreipėsi dėl socialinės pašalpos ir (ar) būsto šildymo<text:s/></text:span><text:span text:style-name="T610">išlaidų, išlaidų geriamajam vandeniui kompensacijų, gyvenimo sąlygos, turimas turtas ir užimtumas tikrinami ir Buities ir gyvenimo sąlygų patikrinimo aktas surašomas pateikus seniūnijai prašymą raštu. Buities ir gyvenimo sąlygų patikrinimo aktas galioja 6<text:s/></text:span><text:span text:style-name="T611">mėnesius nuo piniginės socialinės paramos skyrimo mėnesio.<text:s/></text:span></text:p>
      <text:p text:style-name="P612"/>
      <text:p text:style-name="P613"><text:span text:style-name="T614">V</text:span><text:span text:style-name="T615"><text:s/>SKYRIUS</text:span></text:p>
      <text:p text:style-name="P616"><text:span text:style-name="T617">PAGRINDAI, KURIEMS ESANT PINIGINĖ SOCIALINĖ PARAMA SKIRIAMA PAPILDOMAI ARBA MAŽINAMA</text:span></text:p>
      <text:p text:style-name="P618"/>
      <text:p text:style-name="P619"><text:span text:style-name="T620">48</text:span><text:span text:style-name="T621">. Bendrai gyvenantiems asmenims arba vienam gyvenančiam asmeniui papildomai skiriama ši</text:span><text:span text:style-name="T622">o Aprašo 48</text:span><text:span text:style-name="T623">1</text:span><text:span text:style-name="T624"><text:s/>punkte nustatyto dydžio socialinė pašalpa, jeigu vienas gyvenantis asmuo arba bendrai gyvenantys asmenys atitinka visas šias sąlygas:</text:span></text:p>
      <text:p text:style-name="P625"><text:span text:style-name="T626">48.1</text:span><text:span text:style-name="T627">. vienas gyvenantis asmuo arba bent vienas iš bendrai gyvenančių asmenų įsidarbina ir dirba (dirbo)<text:s/></text:span><text:span text:style-name="T628">Įstatymo 8 straipsnio 1 dalies 1 punkte nustatytą darbo laiką ir jam darbo užmokesčio apskaičiuojama ne mažiau už minimaliąją mėnesinę algą arba minimalųjį valandinį atlygį proporcingai dirbtam laikui arba atliktam darbui;</text:span></text:p>
      <text:p text:style-name="P629"><text:span text:style-name="T630">48.2</text:span><text:span text:style-name="T631">. iki įsidarbinimo šio Ap</text:span><text:span text:style-name="T632">rašo 48.1. papunktyje nurodyti asmenys buvo įsiregistravę Užimtumo tarnyboje ar kitos valstybės valstybinėje įdarbinimo tarnyboje ne trumpiau kaip 6 mėnesius iš eilės ir per šį laikotarpį nedirbo arba dirbo mažiau, negu nustatyta Įstatymo 8 straipsnio 1 da</text:span><text:span text:style-name="T633">lies 1 punkte, arba dirbo užimtumo didinimo programoje numatytus darbus;</text:span></text:p>
      <text:p text:style-name="P634"><text:span text:style-name="T635">48.3</text:span><text:span text:style-name="T636">. bendrai gyvenantys asmenys arba vienas gyvenantis asmuo buvo socialinės pašalpos gavėjai bent vieną mėnesį per paskutinius 3 mėnesius prieš įsidarbinimą;</text:span></text:p>
      <text:p text:style-name="P637"><text:span text:style-name="T638">48.4</text:span><text:span text:style-name="T639">. prašymas-</text:span><text:span text:style-name="T640">paraiška skirti papildomą socialinės pašalpos dalį įsidarbinus pateiktas ne vėliau kaip per 12 mėnesių nuo įsidarbinimo. </text:span></text:p>
      <text:p text:style-name="P641">Punkto pakeitimai:</text:p>
      <text:p text:style-name="P642"><text:span text:style-name="T643">Nr.<text:s/></text:span><text:a xlink:href="https://www.e-tar.lt/portal/legalAct.html?documentId=8b6d93d01f6e11ebb0038a8cd8ff585f" office:target-frame-name="_top" xlink:show="replace"><text:span text:style-name="T644">T3-329</text:span></text:a><text:span text:style-name="T645">, 202</text:span><text:span text:style-name="T646">0-10-30, paskelbta TAR 2020-11-06, i. k. 2020-23253</text:span></text:p>
      <text:p text:style-name="Normal"/>
      <text:p text:style-name="P647"><text:span text:style-name="T648">48</text:span><text:span text:style-name="T649">1</text:span><text:span text:style-name="T650">. Papildomai socialinė pašalpa skiriama ir mokama už kiekvieną pagal darbo sutartį ar darbo santykiams prilygintų teisinių santykių pagrindu dirbtą mėnesį, bet ne ilgiau kaip už 12 dirbtų mėnesių,</text:span><text:span text:style-name="T651"><text:s/>ir jos dydis bendrai gyvenantiems asmenims arba vienam gyvenančiam asmeniui sudaro:</text:span></text:p>
      <text:p text:style-name="P652">1) pirmą–trečią papildomai mokamos socialinės pašalpos mokėjimo mėnesį – 100 procentų socialinės pašalpos, mokėtos per praėjusius 6 mėnesius iki įsidarbinimo, vidutinio dydžio;<text:s/></text:p>
      <text:p text:style-name="P653">2) ketvirtą–šeštą papildomai mokamos socialinės pašalpos mokėjimo mėnesį – 80 procentų socialinės pašalpos, mokėtos per praėjusius 6 mėnesius iki įsidarbinimo, vidutinio dydžio;</text:p>
      <text:p text:style-name="P654"><text:span text:style-name="T655">3) šeštą–dvyliktą papildomai mokamos socialinės pašalpos mokėjimo mėnes</text:span><text:span text:style-name="T656">į – 50 procentų socialinės pašalpos, mokėtos per praėjusius 6 mėnesius iki įsidarbinimo, vidutinio dydžio.</text:span><text:s/></text:p>
      <text:p text:style-name="P657">Papildyta punktu:</text:p>
      <text:p text:style-name="P658"><text:span text:style-name="T659">Nr.<text:s/></text:span><text:a xlink:href="https://www.e-tar.lt/portal/legalAct.html?documentId=8b6d93d01f6e11ebb0038a8cd8ff585f" office:target-frame-name="_top" xlink:show="replace"><text:span text:style-name="T660">T3-329</text:span></text:a><text:span text:style-name="T661">, 2020-10-30, paskelbt</text:span><text:span text:style-name="T662">a TAR 2020-11-06, i. k. 2020-23253</text:span></text:p>
      <text:p text:style-name="Normal"/>
      <text:p text:style-name="P663"><text:span text:style-name="T664">49</text:span><text:span text:style-name="T665">. Darbingo amžiaus darbingiems, bet nedirbantiems (taip pat savarankiškai nedirbantiems) asmenims (išskyrus šio Aprašo</text:span><text:span text:style-name="T666"><text:s/></text:span><text:span text:style-name="T667">50 punkte</text:span><text:span text:style-name="T668"><text:s/></text:span><text:span text:style-name="T669">nurodytus atvejus) socialinės pašalpos, apskaičiuotos pagal Įstatymo 9 straipsnį,<text:s/></text:span><text:span text:style-name="T670">dydis yra mažinamas:</text:span></text:p>
      <text:p text:style-name="P671"><text:span text:style-name="T672">49.1</text:span><text:span text:style-name="T673">. 20 procentų – kai socialinė pašalpa mokama nuo 12 mėnesių iki 24 mėnesių;</text:span></text:p>
      <text:p text:style-name="P674"><text:span text:style-name="T675">49.2</text:span><text:span text:style-name="T676">. 30 procentų – kai socialinė pašalpa mokama nuo 24 mėnesių iki 36 mėnesių;</text:span></text:p>
      <text:p text:style-name="P677"><text:span text:style-name="T678">49.3</text:span><text:span text:style-name="T679">. 40 procentų – kai socialinė pašalpa mokama nuo 36 mėnesių<text:s/></text:span><text:span text:style-name="T680">iki 48 mėnesių;</text:span></text:p>
      <text:p text:style-name="P681"><text:span text:style-name="T682">49.4</text:span><text:span text:style-name="T683">. 50 procentų – kai socialinė pašalpa mokama nuo 48 mėnesių iki 60 mėnesių;</text:span></text:p>
      <text:p text:style-name="P684"><text:span text:style-name="T685">49.5</text:span><text:span text:style-name="T686">. gavusiems socialinę pašalpą ilgiau kaip 60 mėnesių šios Aprašo 49.4. punkte nustatyto dydžio socialinė pašalpa skiriama nepinigine forma, kol šioj</text:span><text:span text:style-name="T687">e dalyje nurodyti asmenys nedirbs (taip pat savarankiškai nedirbs) arba nedalyvaus savivaldybės administracijos organizuojamoje visuomenei naudingoje veikloje 12 mėnesių per paskutinius 24 mėnesius.</text:span></text:p>
      <text:p text:style-name="P688"><text:span text:style-name="T689">50</text:span><text:span text:style-name="T690">. Darbingo amžiaus darbingiems, bet nedirbantiems</text:span><text:span text:style-name="T691"><text:s/>(taip pat savarankiškai nedirbantiems) asmenims socialinės pašalpos dydis nemažinimas esant bent vienam iš šių atvejų, kai jie:</text:span></text:p>
      <text:p text:style-name="P692"><text:span text:style-name="T693">50.1</text:span><text:span text:style-name="T694">. nedirba dėl priežasčių, nurodytų <text:s/>Įstatymo 8 straipsnio 1 dalies 2, 3, 5, 6, 7, 8, 9 ir 10 punktuose;</text:span></text:p>
      <text:p text:style-name="P695"><text:span text:style-name="T696">50.2</text:span><text:span text:style-name="T697">. šio Apr</text:span><text:span text:style-name="T698">ašo 49.1.–49.5. punktuose nurodytu socialinės pašalpos teikimo laikotarpiu negavo Užimtumo tarnybos kitos valstybės valstybinės įdarbinimo tarnybos pasiūlymo dirbti arba dalyvauti aktyvios darbo rinkos politikos priemonėse;</text:span></text:p>
      <text:p text:style-name="P699"><text:span text:style-name="T700">50.3</text:span><text:span text:style-name="T701">. dalyvauja savivaldybės</text:span><text:span text:style-name="T702"><text:s/>administracijos organizuojamoje visuomenei naudingoje veikloje.</text:span></text:p>
      <text:p text:style-name="P703"><text:span text:style-name="T704">Šio Aprašo 49 punkte nustatyti socialinės pašalpos mokėjimo laikotarpiai skaičiuojami sudedant laikotarpius, kuriais buvo mokama socialinė pašalpa. Jeigu šio <text:s/>Aprašo 49 punkte nurodyti asmeny</text:span><text:span text:style-name="T705">s dirbo (savarankiškai dirbo) arba dalyvavo Savivaldybės administracijos organizuojamoje visuomenei naudingoje veikloje 12 mėnesių per paskutinius 24 mėnesius, šio Aprašo 49</text:span><text:span text:style-name="T706"><text:s/></text:span><text:span text:style-name="T707">punkte numatyti socialinės pašalpos mokėjimo laikotarpiai pradedami skaičiuoti iš<text:s/></text:span><text:span text:style-name="T708">naujo nuo mėnesio, kurį šios aplinkybės atsirado, pirmos dienos. <text:s/></text:span></text:p>
      <text:p text:style-name="P709"/>
      <text:p text:style-name="P710"><text:span text:style-name="T711">VI</text:span><text:span text:style-name="T712"><text:s/>SKYRIUS</text:span></text:p>
      <text:p text:style-name="P713"><text:span text:style-name="T714">VIENKARTINIŲ, TIKSLINIŲ, SĄLYGINIŲ IR PERIODINIŲ PAŠALPŲ SKYRIMAS</text:span></text:p>
      <text:p text:style-name="P715"/>
      <text:p text:style-name="P716"><text:span text:style-name="T717">51</text:span><text:span text:style-name="T718">. Vienkartinės, tikslinės, sąlyginės ir periodinės pašalpos skiriamos bendrai gyvenantiems<text:s/></text:span><text:span text:style-name="T719">asmenims arba vienam gyvenančiam asmeniui, deklaravusiems gyvenamąją vietą Vilniaus rajone arba įtrauktiems į gyvenamosios vietos nedeklaravusių asmenų apskaitą Vilniaus rajono teritorijoje.</text:span></text:p>
      <text:p text:style-name="P720"><text:span text:style-name="T721">52</text:span><text:span text:style-name="T722">. Vienkartinės, tikslinės, sąlyginės ir periodinės pašalpos</text:span><text:span text:style-name="T723"><text:s/>skiriamos siekiant padėti bendrai gyvenantiems asmenims arba vienam gyvenančiam asmeniui, patekusiam į sunkią materialinę padėtį, kai jis yra išnaudojęs visas kitų pajamų gavimo galimybes, rūšis, jų dydžius ir teikimo sąlygas. Vienkartinės, tikslinės, sąl</text:span><text:span text:style-name="T724">yginės ir periodinės pašalpos neužtikrina ilgalaikio ekonominio ir socialinio saugumo, o tik padeda bendrai gyvenantiems asmenims ar vienam gyvenančiam asmeniui išgyventi sunkiomis materialinėmis sąlygomis:</text:span></text:p>
      <text:p text:style-name="P725"><text:span text:style-name="T726">52.1</text:span><text:span text:style-name="T727">. vienkartinė pašalpa – vienkartinio pobūdž</text:span><text:span text:style-name="T728">io išmoka, skiriama ne daugiau kaip vieną kartą per metus asmeniui, patekusiam į sunkią materialinę padėtį, siekiant suteikti jam paramą individualiu atveju, kai vidutinės pajamos vienam iš bendrai gyvenančių asmenų neviršija 3 VRP dydžių per mėnesį, vieno</text:span><text:span text:style-name="T729"><text:s/>gyvenančio asmens – 3,5 VRP dydžių per mėnesį</text:span></text:p>
      <text:p text:style-name="P730">Papunkčio pakeitimai:</text:p>
      <text:p text:style-name="P731"><text:span text:style-name="T732">Nr.<text:s/></text:span><text:a xlink:href="https://www.e-tar.lt/portal/legalAct.html?documentId=f3b75ae0e4ee11e99681cd81dcdca52c" office:target-frame-name="_top" xlink:show="replace"><text:span text:style-name="T733">T3-353</text:span></text:a><text:span text:style-name="T734">, 2019-09-25, paskelbta TAR 2019-10-02, i. k. 2019-15645</text:span></text:p>
      <text:p text:style-name="P735"><text:span text:style-name="T736">52.1.1</text:span><text:span text:style-name="T737">. prašymus ski</text:span><text:span text:style-name="T738">rti vienkartines pašalpas svarsto Socialinės rūpybos skyrius;</text:span></text:p>
      <text:p text:style-name="P739"><text:span text:style-name="T740">52.1.2</text:span><text:span text:style-name="T741">. vienkartinė pašalpa iki 2,5 BSI dydžių, skiriama (neskiriama) atsižvelgus į pareiškėjo gyvenamosios seniūnijos siūlymą skyriaus vedėjo įsakymu;</text:span></text:p>
      <text:p text:style-name="P742"><text:span text:style-name="T743">52.1.3</text:span><text:span text:style-name="T744">. Vienkartinė pašalpa gali b</text:span><text:span text:style-name="T745">ūti skiriama ir pajamos nevertinamos šiais atvejais:</text:span></text:p>
      <text:p text:style-name="P746"><text:span text:style-name="T747">52.1.3.1</text:span><text:span text:style-name="T748">. asmeniui sukakus 100 metų, skiriama 5 BSI dydžių vienkartinė pašalpa;</text:span></text:p>
      <text:p text:style-name="P749"><text:span text:style-name="T750">52.1.3.2</text:span><text:span text:style-name="T751">. šeimoje gimus dvynukams, skiriama 6 BSI dydžio vienkartinė pašalpa, gimus vienu metu daugiau vaikų, už<text:s/></text:span><text:span text:style-name="T752">kiekvieną pridedama po 2 BSI;</text:span></text:p>
      <text:p text:style-name="P753"><text:span text:style-name="T754">52.1.3.3</text:span><text:span text:style-name="T755">. asmeniui, ne mažiau kaip 6 mėnesius išbuvusiam Lietuvos Respublikos laisvės atėmimo, kardomojo kalinimo vietoje, kai kreipiamasi ne vėliau kaip per du mėnesius nuo paleidimo iš pataisos įstaigos dienos, skiriama<text:s/></text:span><text:span text:style-name="T756">3,2 BSI dydžio pašalpa. Pašalpa išmokama per 24 valandas nuo prašymo ir visų reikalingų dokumentų gavimo Socialinės rūpybos skyriuje dienos, jei lėšos pervedamos per Lietuvos Respublikoje, kitoje Europos Sąjungos valstybėje narėje ar Europos ekonominės erd</text:span><text:span text:style-name="T757">vės valstybėje įregistruotą kredito įstaigą ar kitą mokėjimo paslaugų teikėją į pareiškėjo nurodytą asmeninę sąskaitą;</text:span><text:s/></text:p>
      <text:p text:style-name="P758"><text:span text:style-name="T759">52.1.3.4</text:span><text:span text:style-name="T760">. iš užsienio valstybės dėl karinės agresijos jų valstybėje pasitraukusiems užsieniečiams, kurie Lietuvos Respublikoje patei</text:span><text:span text:style-name="T761">kė prašymus dėl laikinosios apsaugos suteikimo, iki ji bus suteikta: vienam asmeniui – 2,5 BSI, už kiekvieną paskesnį bendrai gyvenantį šeimos narį – papildomai po 1 BSI, jeigu tokia pašalpa nebuvo paskirta kitos savivaldybės teritorijoje;</text:span><text:s/></text:p>
      <text:p text:style-name="P762">Papildyta papunkčiu:</text:p>
      <text:p text:style-name="P763"><text:span text:style-name="T764">Nr.<text:s/></text:span><text:a xlink:href="https://www.e-tar.lt/portal/legalAct.html?documentId=17d71460c61f11ec8d9390588bf2de65" office:target-frame-name="_top" xlink:show="replace"><text:span text:style-name="T765">T3-120</text:span></text:a><text:span text:style-name="T766">, 2022-04-27, paskelbta TAR 2022-04-27, i. k. 2022-08582</text:span></text:p>
      <text:p text:style-name="Normal"/>
      <text:p text:style-name="P767">Papunkčio pakeitimai:</text:p>
      <text:p text:style-name="P768"><text:span text:style-name="T769">Nr.<text:s/></text:span><text:a xlink:href="https://www.e-tar.lt/portal/legalAct.html?documentId=8378fd607cc811eb9601893677bfd7d8" office:target-frame-name="_top" xlink:show="replace"><text:span text:style-name="T770">T3-45</text:span></text:a><text:span text:style-name="T771">, 2021-02-26, paskelbta TAR 2021-03-04, i. k. 2021-04508</text:span></text:p>
      <text:p text:style-name="Normal"/>
      <text:p text:style-name="P772"><text:span text:style-name="T773"><text:s/></text:span><text:span text:style-name="T774">52.1.4</text:span><text:span text:style-name="T775">. Dėl vienkartinės pašalpos, nurodytos 52.1.3.4. papunktyje, skyrimo, asmuo kreipiasi<text:s/></text:span><text:span text:style-name="T776">į gyvenamosios vietos seniūniją, užpildo seniūnijos patvirtintos formos prašymą, nurodydamas pašalpos reikalingumo motyvus, pateikia asmens tapatybę patvirtinantį dokumentą (gali pateikti ir vairuotojo pažymėjimą, pensininko pažymėjimą ir kt.) ir Migracijo</text:span><text:span text:style-name="T777">s departamento išduotą registracijos kortelę apie prašymo pateikimą dėl laikinosios apsaugos suteikimo Lietuvos Respublikoje;</text:span><text:s/></text:p>
      <text:p text:style-name="P778">Papildyta papunkčiu:</text:p>
      <text:p text:style-name="P779"><text:span text:style-name="T780">Nr.<text:s/></text:span><text:a xlink:href="https://www.e-tar.lt/portal/legalAct.html?documentId=17d71460c61f11ec8d9390588bf2de65" office:target-frame-name="_top" xlink:show="replace"><text:span text:style-name="T781">T3-120</text:span></text:a><text:span text:style-name="T782">, 2022-04-27, paskelbta TAR 2022-04-27, i. k. 2022-08582</text:span></text:p>
      <text:p text:style-name="Normal"/>
      <text:p text:style-name="P783"><text:span text:style-name="T784">52.1.5</text:span><text:span text:style-name="T785">. Pašalpa, nurodyta 52.1.3.4. papunktyje,</text:span><text:span text:style-name="T786"><text:s/></text:span><text:span text:style-name="T787">skiriama (neskiriama) atsižvelgus į pareiškėjo gyvenamosios seniūnijos siūlymą skyriaus vedėjo įsakymu ir išmokama pašte arba į asmens nurodytą są</text:span><text:span text:style-name="T788">skaitą banke.</text:span><text:s/></text:p>
      <text:p text:style-name="P789">Papildyta papunkčiu:</text:p>
      <text:p text:style-name="P790"><text:span text:style-name="T791">Nr.<text:s/></text:span><text:a xlink:href="https://www.e-tar.lt/portal/legalAct.html?documentId=17d71460c61f11ec8d9390588bf2de65" office:target-frame-name="_top" xlink:show="replace"><text:span text:style-name="T792">T3-120</text:span></text:a><text:span text:style-name="T793">, 2022-04-27, paskelbta TAR 2022-04-27, i. k. 2022-08582</text:span></text:p>
      <text:p text:style-name="Normal"/>
      <text:p text:style-name="P794"><text:span text:style-name="T795">52.2</text:span><text:span text:style-name="T796">. tikslinė pašalpa</text:span><text:span text:style-name="T797"><text:s/>skiriama asmeniui būtinos</text:span><text:span text:style-name="T798"><text:s/>socialinės paramos atveju (vaikų maitinimo išlaidoms dienos centruose apmokėti, jei šios išlaidos nefinansuojamos iš kitų šaltinių; savivaldybės tarpinstitucinio bendradarbiavimo koordinatoriaus siūlymu sumokėti už vaikų vasaros stovyklas; šeimynų veiklai</text:span><text:span text:style-name="T799"><text:s/>užtikrinti; įsiskolinimams už komunalines paslaugas, kai</text:span><text:span text:style-name="T800"><text:s/></text:span><text:span text:style-name="T801">skolos susidarė dėl objektyvių, pateisinamų priežasčių, padengti; asmens dokumentams tvarkyti, kai asmuo kreipimosi metu neturi jokio pajamų šaltinio; būtiniems vaistams įsigyti (pagal gydytojų išdu</text:span><text:span text:style-name="T802">otus galiojančius receptus, išskyrus kompensuojamiesiems vaistus) ar apmokėti būtinas mokamas gydymo išlaidas (pagal pateiktus dokumentus); įsigyti būtiniausių baldų, buitinės technikos, namų apyvokos daiktų, kitų daiktų ar apmokėti būtiniausias paslaugas,</text:span><text:span text:style-name="T803"><text:s/>kai bendrai gyvenantys asmenys ar vienas gyvenantis asmuo gyvena skurdžiomis buities sąlygomis, įvykus nelaimei, padariusiai žalą gyvenamajam būstui, kai tai yra vienintelis gyvenamasis būstas ir jei tai nėra draudžiamasis įvykis; asmens švarinimo, kenkėj</text:span><text:span text:style-name="T804">ų naikinimo ir sukauptoms šiukšlėms iš būsto išvežti, kai šiame būste gyvenantis asmuo neadekvačiai vertina situaciją ir negali jos savarankiškai išspręsti ir pan.):</text:span></text:p>
      <text:p text:style-name="P805"><text:span text:style-name="T806">52.2.1</text:span><text:span text:style-name="T807">. tikslinė pašalpa skiriama Piniginės socialinės paramos skyrimo komisijos siūlymu</text:span><text:span text:style-name="T808">, administracijos direktoriaus įsakymu;</text:span></text:p>
      <text:p text:style-name="P809"><text:span text:style-name="T810">52.2.2</text:span><text:span text:style-name="T811">. tikslinė pašalpa skiriama ne daugiau kaip vieną kartą per metus;<text:s/></text:span></text:p>
      <text:p text:style-name="P812"><text:span text:style-name="T813">52.2.3</text:span><text:span text:style-name="T814">. kiekvienu konkrečiu atveju tikslinės pašalpos dydį nustato Piniginės socialinės paramos skyrimo komisija, atsižvelgusi į<text:s/></text:span><text:span text:style-name="T815">pareiškėjo gyvenamosios vietos seniūnijos siūlymą, tačiau ne didesnį kaip 30 BSI;</text:span></text:p>
      <text:p text:style-name="P816"><text:span text:style-name="T817">52.2.4</text:span><text:span text:style-name="T818">. tikslinė pašalpa skiriama, kai vidutinės pajamos vienam iš bendrai gyvenančių asmenų arba vienam gyvenančiam asmeniui neviršija 3,5 VRP dydžių per mėnesį.</text:span></text:p>
      <text:p text:style-name="P819">Papunkčio pakeitimai:</text:p>
      <text:p text:style-name="P820"><text:span text:style-name="T821">Nr.<text:s/></text:span><text:a xlink:href="https://www.e-tar.lt/portal/legalAct.html?documentId=f3b75ae0e4ee11e99681cd81dcdca52c" office:target-frame-name="_top" xlink:show="replace"><text:span text:style-name="T822">T3-353</text:span></text:a><text:span text:style-name="T823">, 2019-09-25, paskelbta TAR 2019-10-02, i. k. 2019-15645</text:span></text:p>
      <text:p text:style-name="Normal"/>
      <text:p text:style-name="P824"><text:span text:style-name="T825">52.3</text:span><text:span text:style-name="T826">.</text:span><text:span text:style-name="T827"><text:s/>periodinė pašalpa</text:span><text:span text:style-name="T828"><text:s/>– išmoka, skiriama kaip papildoma parama soci</text:span><text:span text:style-name="T829">alinę atskirtį patiriantiems asmenims ir mokama tam tikrą periodą asmeniui, kurio gaunamos pajamos yra nepakankamos patenkinti būtiniausius jo poreikius (maitinimosi, asmeninės higienos ir pan.):</text:span></text:p>
      <text:p text:style-name="P830"><text:span text:style-name="T831">52.3.1</text:span><text:span text:style-name="T832">.<text:s/></text:span><text:span text:style-name="T833">periodinė pašalpa skiriama</text:span><text:span text:style-name="T834"><text:s/>ne ilgiau kaip 3 mėnesiams per metus;</text:span></text:p>
      <text:p text:style-name="P835"><text:span text:style-name="T836">52.3.2</text:span><text:span text:style-name="T837">. bendra periodinių pašalpų, skirtų asmeniui per vienus metus, suma negali viršyti</text:span><text:span text:style-name="T838"><text:s/></text:span><text:span text:style-name="T839">12 BSI;</text:span></text:p>
      <text:p text:style-name="P840">Papunkčio pakeitimai:</text:p>
      <text:p text:style-name="P841"><text:span text:style-name="T842">Nr.<text:s/></text:span><text:a xlink:href="https://www.e-tar.lt/portal/legalAct.html?documentId=f3b75ae0e4ee11e99681cd81dcdca52c" office:target-frame-name="_top" xlink:show="replace"><text:span text:style-name="T843">T3-353</text:span></text:a><text:span text:style-name="T844">, 2019-09-25, paskelbta TAR 2019-10-02, i. k. 2019-15645</text:span></text:p>
      <text:p text:style-name="Normal"/>
      <text:p text:style-name="P845"><text:span text:style-name="T846">52.3.3</text:span><text:span text:style-name="T847">. periodinė pašalpa skiriama Piniginės socialinės paramos skyrimo komisijos siūlymu, administracijos direktoriaus įsakymu;</text:span></text:p>
      <text:p text:style-name="P848"><text:span text:style-name="T849">52.3.4</text:span><text:span text:style-name="T850">. periodinė pašalpa skiriama, kai vidutin</text:span><text:span text:style-name="T851">ės pajamos vienam iš bendrai gyvenančių asmenų arba vienam gyvenančiam asmeniui neviršija 1,5 VRP dydžio per mėnesį.</text:span></text:p>
      <text:p text:style-name="P852">Papunkčio pakeitimai:</text:p>
      <text:p text:style-name="P853"><text:span text:style-name="T854">Nr.<text:s/></text:span><text:a xlink:href="https://www.e-tar.lt/portal/legalAct.html?documentId=f3b75ae0e4ee11e99681cd81dcdca52c" office:target-frame-name="_top" xlink:show="replace"><text:span text:style-name="T855">T3-353</text:span></text:a><text:span text:style-name="T856">,<text:s/></text:span><text:span text:style-name="T857">2019-09-25, paskelbta TAR 2019-10-02, i. k. 2019-15645</text:span></text:p>
      <text:p text:style-name="Normal"/>
      <text:p text:style-name="P858"><text:span text:style-name="T859">52.4</text:span><text:span text:style-name="T860">. sąlyginė pašalpa</text:span><text:span text:style-name="T861"><text:s/>– išmoka, skiriama kaip skatinamoji priemonė tam tikroms užimtumo, sveikatos, švietimo ir pan. problemoms spręsti; kai socialinės paramos teikimas socialinių problemų turi</text:span><text:span text:style-name="T862">ntiems asmenims siejamas su pageidaujamų jų elgesiu; asmenims, sergantiems priklausomybės ligomis; kelionės į socialinės paslaugų ar reabilitacijos įstaigas išlaidoms iš dalies apmokėti asmenims, dalyvaujantiems socialinės integracijos programose, psicholo</text:span><text:span text:style-name="T863">ginėje socialinėje reabilitacijoje ar kt.:</text:span></text:p>
      <text:p text:style-name="P864"><text:span text:style-name="T865">52.4.1</text:span><text:span text:style-name="T866">. sąlyginė pašalpa skiriama Piniginės socialinės paramos skyrimo komisijos siūlymu, administracijos direktoriaus įsakymu;</text:span></text:p>
      <text:p text:style-name="P867"><text:span text:style-name="T868">52.4.2</text:span><text:span text:style-name="T869">. sąlyginė pašalpa skiriama, kai vidutinės pajamos vienam iš bendrai gyve</text:span><text:span text:style-name="T870">nančių asmenų arba vienam gyvenančiam asmeniui neviršija 3 VRP dydžių per mėnesį (asmens pajamos nevertinamos, kai ši pašalpa skiriama priklausomybės ligoms gydyti).</text:span></text:p>
      <text:p text:style-name="P871">Papunkčio pakeitimai:</text:p>
      <text:p text:style-name="P872"><text:span text:style-name="T873">Nr.<text:s/></text:span><text:a xlink:href="https://www.e-tar.lt/portal/legalAct.html?documentId=f3b75ae0e4ee11e99681cd81dcdca52c" office:target-frame-name="_top" xlink:show="replace"><text:span text:style-name="T874">T3-353</text:span></text:a><text:span text:style-name="T875">, 2019-09-25, paskelbta TAR 2019-10-02, i. k. 2019-15645</text:span></text:p>
      <text:p text:style-name="Normal"/>
      <text:p text:style-name="P876"><text:span text:style-name="T877">52.4.3</text:span><text:span text:style-name="T878">. <text:s/>kiekvienu konkrečiu atveju sąlyginės pašalpos dydį nustato Piniginės socialinės paramos skyrimo komisija, atsižvelgusi į pareiškėjo gyvenamosios<text:s/></text:span><text:span text:style-name="T879">vietos seniūnijos siūlymą, tačiau ne didesnį kaip 10 BSI,<text:s/></text:span><text:span text:style-name="T880">ne daugiau kaip vieną kartą per metus;</text:span></text:p>
      <text:p text:style-name="P881"><text:span text:style-name="T882">53</text:span><text:span text:style-name="T883">. Vienkartinė, tikslinė, sąlyginė ar periodinė pašalpa asmeniui neskiriama, kai:</text:span></text:p>
      <text:p text:style-name="P884"><text:span text:style-name="T885">53.1</text:span><text:span text:style-name="T886">. pajamos vienam šeimos nariui ar vienam gyvenančiam asmeniui<text:s/></text:span><text:span text:style-name="T887">viršija nustatytą VRP dydį;</text:span></text:p>
      <text:p text:style-name="P888"><text:span text:style-name="T889">53.2</text:span><text:span text:style-name="T890">. nepateikti gydymosi, užimtumo, kelionės ar kitas išlaidas patvirtinantys dokumentai;</text:span></text:p>
      <text:p text:style-name="P891"><text:span text:style-name="T892">53.3</text:span><text:span text:style-name="T893">. įsiskolinimas už būsto nuomą, elektrą, komunalines ir kitas būsto išlaikymo paslaugas susidarė dėl asmens aplaidumo, vengim</text:span><text:span text:style-name="T894">o mokėti mokesčius, neišnaudojus visų teisėtų pajamų gavimo galimybių ar kitų subjektyvių priežasčių;</text:span></text:p>
      <text:p text:style-name="P895"><text:span text:style-name="T896">53.4</text:span><text:span text:style-name="T897">. pašalpa neužtikrina problemų sprendimo;</text:span></text:p>
      <text:p text:style-name="P898"><text:span text:style-name="T899">53.5</text:span><text:span text:style-name="T900">. jeigu paaiškėja, kad asmuo buvo sulaikytas ar suimtas, atlieka bausmę, jam paskelbta paieška a</text:span><text:span text:style-name="T901">r jis teismo pripažintas nežinia kur esančiu;</text:span></text:p>
      <text:p text:style-name="P902"><text:span text:style-name="T903">53.6</text:span><text:span text:style-name="T904">. jeigu paaiškėja</text:span><text:span text:style-name="T905"><text:s/></text:span><text:span text:style-name="T906">aplinkybės dėl nuslėptos, neteisingai, neišsamiai pateiktos informacijos apie finansinę bendrai gyvenančių asmenų ar vieno gyvenančio asmens padėtį ir užimtumą, nustačius geras<text:s/></text:span><text:span text:style-name="T907">pareiškėjo buities ir gyvenimo sąlygas ar išlaidas, neatitinkančias jo deklaruojamų pajamų;</text:span></text:p>
      <text:p text:style-name="P908"><text:span text:style-name="T909">53.7</text:span><text:span text:style-name="T910">. jei bedarbiai šeimos nariai ar vienas gyvenantis asmuo nevykdo įsipareigojimų Užimtumo tarnybai (atsisako siūlomo darbo, mokymosi kursų ir kt.).</text:span></text:p>
      <text:p text:style-name="P911"><text:span text:style-name="T912">54</text:span><text:span text:style-name="T913">.</text:span><text:span text:style-name="T914"><text:s/>Jei pašalpa neskiriama, pakartotinas prašymas dėl šios pašalpos skyrimo nagrinėjamas ne anksčiau kaip po 3 mėnesių nuo prašymo svarstymo Piniginės paramos skyrimo komisijoje datos.</text:span><text:span text:style-name="T915"><text:s/></text:span><text:span text:style-name="T916"><text:tab/></text:span></text:p>
      <text:p text:style-name="P917"><text:span text:style-name="T918">55</text:span><text:span text:style-name="T919">.<text:s/></text:span><text:span text:style-name="T920">Asmuo laisvos formos prašymą skirti vienkartinę, tikslinę, sąlyg</text:span><text:span text:style-name="T921">inę ar periodinę pašalpą pateikia pagal savo deklaruotą arba faktinę gyvenamąją vietą, nurodydamas pašalpos reikalingumo motyvus, juos patvirtinančius dokumentus, kitus dokumentus pagal poreikį bei asmens tapatybę patvirtinantį dokumentą. Prašymą gali pate</text:span><text:span text:style-name="T922">ikti bendruomenės nariai, seniūnijos socialiniai darbuotojai, kitos įstaigos ir organizacijos, suinteresuoti asmenys, nurodę priežastį, dėl kurios asmuo, kuriam reikalinga parama, negali to padaryti pats.</text:span></text:p>
      <text:p text:style-name="P923"><text:span text:style-name="T924">56</text:span><text:span text:style-name="T925">. Asmuo, besikreipiantis dėl vienkartinės,<text:s/></text:span><text:span text:style-name="T926">tikslinės, sąlyginės ar periodinės pašalpos, privalo seniūnijos socialiniam darbuotojui sudaryti galimybę tikrinti jo gyvenimo sąlygas, užimtumą, pagal poreikį leisti namuose surašyti buities ir gyvenimo sąlygų patikrinimo aktą. Asmeniui neleidus tikrinti<text:s/></text:span><text:span text:style-name="T927">jo gyvenimo sąlygas, užimtumą ar, esant poreikiui, namuose surašyti buities ir gyvenimo sąlygų patikrinimo aktą, vienkartinė, tikslinė, sąlyginė ar periodinė pašalpa neskiriama.</text:span></text:p>
      <text:p text:style-name="P928"><text:span text:style-name="T929">57</text:span><text:span text:style-name="T930">. Skyrius apie priimtą sprendimą skirti (neskirti) vienkartinę, tikslinę</text:span><text:span text:style-name="T931">, sąlyginę ir periodinę pašalpą raštu informuoja asmenį per 10 darbo dienų nuo sprendimo priėmimo dienos. Jei pašalpa neskiriama, raštu nurodoma neskyrimo priežastis ir sprendimo apskundimo tvarka.</text:span></text:p>
      <text:p text:style-name="P932"><text:span text:style-name="T933">58</text:span><text:span text:style-name="T934">.</text:span><text:span text:style-name="T935"><text:s/></text:span><text:span text:style-name="T936">Vienkartinės, tikslinės, sąlyginės ir periodinės p</text:span><text:span text:style-name="T937">ašalpos skiriamos iš savivaldybės biudžeto lėšų, atsižvelgus į savivaldybės finansines galimybes skirti šią paramą.</text:span></text:p>
      <text:p text:style-name="P938"><text:span text:style-name="T939">59</text:span><text:span text:style-name="T940">. Paskirtas vienkartines, tikslines, sąlygines ar periodines pašalpas skyrius perveda į asmens nurodytą atsiskaitomąją sąskaitą Lietuv</text:span><text:span text:style-name="T941">os Respublikos teritorijoje esančiame banke ar banko skyriuje arba pašto skyriuose pagal Skyriaus sudarytus ir pateiktus žiniaraščius.</text:span></text:p>
      <text:p text:style-name="P942"><text:span text:style-name="T943">60</text:span><text:span text:style-name="T944">. Socialinę riziką patiriantiems asmenims (šeimoms) vienkartinė, tikslinė, sąlyginė ar periodinė pašalpa seniūnijoj</text:span><text:span text:style-name="T945">e veikiančios Piniginės socialinės paramos komisijos teikimu gali būti teikiama nepinigine forma – nuperkant ir perduodant būtinas prekes, apmokant būtinas paslaugas.</text:span></text:p>
      <text:p text:style-name="P946"><text:span text:style-name="T947">61</text:span><text:span text:style-name="T948">. Mirus asmeniui, kuriam paskirta v</text:span><text:span text:style-name="T949">ienkartinė, tikslinė, sąlyginė ar periodinė paša</text:span><text:span text:style-name="T950">lpa</text:span><text:span text:style-name="T951">, ji neišmokama.</text:span></text:p>
      <text:p text:style-name="P952"><text:span text:style-name="T953">62</text:span><text:span text:style-name="T954">. Skyriaus atsakingi darbuotojai duomenis apie vienkartinių, tikslinių, sąlyginių ar periodinių pašalpų skyrimą tvarko socialinės paramos apskaitos informacinėje sistemoje „Parama“.</text:span></text:p>
      <text:p text:style-name="P955"/>
      <text:p text:style-name="P956"><text:span text:style-name="T957">VII</text:span><text:span text:style-name="T958"><text:s/>SKYRIUS</text:span></text:p>
      <text:p text:style-name="P959"><text:span text:style-name="T960">NETEISĖTAI GAUTOS PINIGINĖS<text:s/></text:span><text:span text:style-name="T961">SOCIALINĖS PARAMOS PERMOKOS GRĄŽINIMAS</text:span></text:p>
      <text:p text:style-name="P962"/>
      <text:p text:style-name="P963"><text:span text:style-name="T964">63</text:span><text:span text:style-name="T965">. Neteisėtai gauta piniginė socialinė parama turi būti grąžinama, kai:<text:s/></text:span></text:p>
      <text:p text:style-name="P966"><text:span text:style-name="T967">63.1</text:span><text:span text:style-name="T968">. bendrai gyvenantys asmenys<text:s/></text:span><text:span text:style-name="T969">arba vienas gyvenantis asmuo piniginę socialinę paramą gavo neteisėtai, nes kreipimosi dėl jos metu pat</text:span><text:span text:style-name="T970">eikė neteisingus duomenis apie turtą, gaunamas pajamas,<text:s/></text:span><text:span text:style-name="T971">bendrai gyvenančius asmenis<text:s/></text:span><text:span text:style-name="T972">arba kitus duomenis, reikalingus piniginei socialinei paramai skirti;</text:span></text:p>
      <text:p text:style-name="P973"><text:span text:style-name="T974">63.2</text:span><text:span text:style-name="T975">. paramos teikimo laikotarpiu per mėnesį nepranešė apie materialinės padėties pasikeitimą ar a</text:span><text:span text:style-name="T976">tsiradusias aplinkybes, turinčias įtakos teisei į piniginę socialinę paramą arba jos dydžiui.</text:span></text:p>
      <text:p text:style-name="P977"><text:span text:style-name="T978">64</text:span><text:span text:style-name="T979">. Neteisėtai gauta piniginė socialinė parama turi būti grąžinta arba sumokėta dalimis į savivaldybės administracijos atsiskaitomąją banko sąskaitą.</text:span></text:p>
      <text:p text:style-name="P980"><text:span text:style-name="T981">65</text:span><text:span text:style-name="T982">. Negrąžinta neteisėtai gauta piniginė socialinė parama <text:s/>skyriaus priimtu sprendimu išskaičiuojama iš piniginę socialinę paramą gaunančiam asmeniui paskirtos išmokos ne daugiau kaip po 20 procentų mokėtinos sumos per mėnesį,</text:span><text:span text:style-name="T983"><text:s/>jeigu nėra jo raštu pateikto su</text:span><text:span text:style-name="T984">tikimo išskaičiuoti didesnę mokėtinos sumos dalį per mėnesį ar visą mokėtiną sumą</text:span><text:span text:style-name="T985">.<text:s/></text:span></text:p>
      <text:p text:style-name="P986"><text:span text:style-name="T987">66</text:span><text:span text:style-name="T988">. Jeigu neteisėtai gauta piniginė socialinė parama negrąžinta ir neišskaičiuota, likusi skola išieškoma Lietuvos Respublikos civilinio proceso kodekso nustatyta tvark</text:span><text:span text:style-name="T989">a,<text:s/></text:span><text:span text:style-name="T990">jeigu su išieškojimu susijusios administravimo išlaidos neviršija išieškotinos sumos.<text:s/></text:span></text:p>
      <text:p text:style-name="P991"><text:span text:style-name="T992">67</text:span><text:span text:style-name="T993">. Dėl skyriaus valstybės tarnautojų ir (ar) darbuotojų, dirbančių pagal darbo sutartis, kaltės neteisėtai išmokėta piniginė socialinė parama išieškoma Lietuvos<text:s/></text:span><text:span text:style-name="T994">Respublikos įstatymų nustatyta tvarka.</text:span></text:p>
      <text:p text:style-name="P995"/>
      <text:p text:style-name="P996"><text:span text:style-name="T997">VIII</text:span><text:span text:style-name="T998"><text:s/>SKYRIUS</text:span></text:p>
      <text:p text:style-name="P999"><text:span text:style-name="T1000">BAIGIAMOSIOS NUOSTATOS</text:span></text:p>
      <text:p text:style-name="P1001"/>
      <text:p text:style-name="P1002"><text:span text:style-name="T1003">68</text:span><text:span text:style-name="T1004">. Skyrius ir seniūnijos atsako už teisingą dokumentų piniginei socialinei paramai gauti priėmimą ir užpildymą, teisingą socialinių pašalpų apskaičiavimą ir dokumentų<text:s/></text:span><text:span text:style-name="T1005">parengimą joms išmokėti, sąrašų ir pažymų apie šeimų arba vieno gyvenančio asmens pajamas skaičiavimui perdavimą laiku kompensacijas skaičiuojančioms įmonėms, teisingą kompensacijų apskaičiavimą, kai būstas šildomas naudojant kitas kuro rūšis.</text:span></text:p>
      <text:p text:style-name="P1006"><text:span text:style-name="T1007">69</text:span><text:span text:style-name="T1008">.<text:s/></text:span><text:span text:style-name="T1009">Sprendimas dėl piniginės socialinės paramos skyrimo ar neskyrimo gali būti skundžiamas Lietuvos Respublikos administracinių bylų teisenos įstatymo nustatyta tvarka.</text:span></text:p>
      <text:p text:style-name="P1010"><text:span text:style-name="T1011">70</text:span><text:span text:style-name="T1012">. Piniginės socialinės paramos skyrimo tikslu renkami asmens duomenys yra tvarkomi va</text:span><text:span text:style-name="T1013">dovaujantis 2016 m. balandžio 27 d. Europos Parlamento ir Tarybos reglamentu (ES) 2016/679 dėl fizinių asmenų apsaugos tvarkant asmens duomenis ir dėl laisvo tokių duomenų judėjimo ir kuriuo panaikinama Direktyva 95/46/EB ir Lietuvos Respublikos asmens duo</text:span><text:span text:style-name="T1014">menų teisinės apsaugos įstatymu.</text:span></text:p>
      <text:p text:style-name="P1015"><text:span text:style-name="T1016">71</text:span><text:span text:style-name="T1017">. Renkami asmens duomenys saugomi Lietuvos Respublikos asmens duomenų teisinės apsaugos įstatyme nustatytais terminais.</text:span></text:p>
      <text:p text:style-name="P1018"/>
      <text:p text:style-name="P1019"><text:span text:style-name="T1020">______________________</text:span></text:p>
      <text:p text:style-name="P1021"/>
      <text:p text:style-name="P1022"/>
      <text:p text:style-name="P1023"><text:span text:style-name="T1024">Pakeitimai:</text:span></text:p>
      <text:p text:style-name="P1025"/>
      <text:p text:style-name="P1026"><text:span text:style-name="T1027">1.</text:span></text:p>
      <text:p text:style-name="P1028"><text:span text:style-name="T1029">Vilniaus rajono savivaldybės taryba, Sprendimas</text:span></text:p>
      <text:p text:style-name="P1030"><text:span text:style-name="T1031">N</text:span><text:span text:style-name="T1032">r.<text:s/></text:span><text:a xlink:href="https://www.e-tar.lt/portal/legalAct.html?documentId=f3b75ae0e4ee11e99681cd81dcdca52c" office:target-frame-name="_top" xlink:show="replace"><text:span text:style-name="T1033">T3-353</text:span></text:a><text:span text:style-name="T1034">, 2019-09-25, paskelbta TAR 2019-10-02, i. k. 2019-15645</text:span></text:p>
      <text:p text:style-name="P1035"><text:span text:style-name="T1036">Dėl Piniginės socialinės paramos nepasiturintiems Vilniaus rajono savivaldybės gyventojams t</text:span><text:span text:style-name="T1037">eikimo tvarkos aprašo, patvirtinto Vilniaus rajono savivaldybės tarybos 2018 m. rugpjūčio 31 d. sprendimu Nr. T3-265, pakeitimo</text:span></text:p>
      <text:p text:style-name="P1038"/>
      <text:p text:style-name="P1039"><text:span text:style-name="T1040">2.</text:span></text:p>
      <text:p text:style-name="P1041"><text:span text:style-name="T1042">Vilniaus rajono savivaldybės taryba, Sprendimas</text:span></text:p>
      <text:p text:style-name="P1043"><text:span text:style-name="T1044">Nr.<text:s/></text:span><text:a xlink:href="https://www.e-tar.lt/portal/legalAct.html?documentId=8b6d93d01f6e11ebb0038a8cd8ff585f" office:target-frame-name="_top" xlink:show="replace"><text:span text:style-name="T1045">T3-329</text:span></text:a><text:span text:style-name="T1046">, 2020-10-30, paskelbta TAR 2020-11-06, i. k. 2020-23253</text:span></text:p>
      <text:p text:style-name="P1047"><text:span text:style-name="T1048">Dėl Piniginės socialinės paramos nepasiturintiems Vilniaus rajono savivaldybės gyventojams teikimo tvarkos aprašo papildymo ir pakeitimo</text:span></text:p>
      <text:p text:style-name="P1049"/>
      <text:p text:style-name="P1050"><text:span text:style-name="T1051">3.</text:span></text:p>
      <text:p text:style-name="P1052"><text:span text:style-name="T1053">Vilniaus rajono<text:s/></text:span><text:span text:style-name="T1054">savivaldybės taryba, Sprendimas</text:span></text:p>
      <text:p text:style-name="P1055"><text:span text:style-name="T1056">Nr.<text:s/></text:span><text:a xlink:href="https://www.e-tar.lt/portal/legalAct.html?documentId=8378fd607cc811eb9601893677bfd7d8" office:target-frame-name="_top" xlink:show="replace"><text:span text:style-name="T1057">T3-45</text:span></text:a><text:span text:style-name="T1058">, 2021-02-26, paskelbta TAR 2021-03-04, i. k. 2021-04508</text:span></text:p>
      <text:p text:style-name="P1059"><text:span text:style-name="T1060">Dėl Piniginės socialinės paramos nepasiturintiems Vilniaus r</text:span><text:span text:style-name="T1061">ajono savivaldybės gyventojams teikimo tvarkos aprašo pakeitimo</text:span></text:p>
      <text:p text:style-name="P1062"/>
      <text:p text:style-name="P1063"><text:span text:style-name="T1064">4.</text:span></text:p>
      <text:p text:style-name="P1065"><text:span text:style-name="T1066">Vilniaus rajono savivaldybės taryba, Sprendimas</text:span></text:p>
      <text:p text:style-name="P1067"><text:span text:style-name="T1068">Nr.<text:s/></text:span><text:a xlink:href="https://www.e-tar.lt/portal/legalAct.html?documentId=08c36cf03e0011ec992fe4cdfceb5666" office:target-frame-name="_top" xlink:show="replace"><text:span text:style-name="T1069">T3-273</text:span></text:a><text:span text:style-name="T1070">, 2021-10-29, paskelbta TAR<text:s/></text:span><text:span text:style-name="T1071">2021-11-05, i. k. 2021-23084</text:span></text:p>
      <text:p text:style-name="P1072"><text:span text:style-name="T1073">Dėl Piniginės socialinės paramos nepasiturintiems Vilniaus rajono savivaldybės gyventojams teikimo tvarkos aprašo papildymo</text:span></text:p>
      <text:p text:style-name="P1074"/>
      <text:p text:style-name="P1075"><text:span text:style-name="T1076">5.</text:span></text:p>
      <text:p text:style-name="P1077"><text:span text:style-name="T1078">Vilniaus rajono savivaldybės taryba, Sprendimas</text:span></text:p>
      <text:p text:style-name="P1079"><text:span text:style-name="T1080">Nr.<text:s/></text:span><text:a xlink:href="https://www.e-tar.lt/portal/legalAct.html?documentId=17d71460c61f11ec8d9390588bf2de65" office:target-frame-name="_top" xlink:show="replace"><text:span text:style-name="T1081">T3-120</text:span></text:a><text:span text:style-name="T1082">, 2022-04-27, paskelbta TAR 2022-04-27, i. k. 2022-08582</text:span></text:p>
      <text:p text:style-name="P1083"><text:span text:style-name="T1084">Dėl Piniginės socialinės paramos nepasiturintiems Vilniaus rajono savivaldybės gyventojams teikimo tvarkos aprašo papildymo</text:span></text:p>
      <text:p text:style-name="P1085"/>
      <text:p text:style-name="P1086"><text:span text:style-name="T1087">6.</text:span></text:p>
      <text:p text:style-name="P1088"><text:span text:style-name="T1089">Vilniaus rajon</text:span><text:span text:style-name="T1090">o savivaldybės taryba, Sprendimas</text:span></text:p>
      <text:p text:style-name="P1091"><text:span text:style-name="T1092">Nr.<text:s/></text:span><text:a xlink:href="https://www.e-tar.lt/portal/legalAct.html?documentId=1e79605085b111ed8df094f359a60216" office:target-frame-name="_top" xlink:show="replace"><text:span text:style-name="T1093">T3-359</text:span></text:a><text:span text:style-name="T1094">, 2022-12-22, paskelbta TAR 2022-12-27, i. k. 2022-26899</text:span></text:p>
      <text:p text:style-name="P1095"><text:span text:style-name="T1096">Dėl Piniginės socialinės paramos nepasiturintiems Vilniau</text:span><text:span text:style-name="T1097">s rajono savivaldybės gyventojams teikimo tvarkos aprašo papildy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4</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7-15T09:00:00Z</meta:creation-date>
    <dc:date>2023-07-15T09:00:00Z</dc:date>
    <meta:print-date>2014-03-17T07:03:00Z</meta:print-date>
    <meta:template xlink:href="Normal.dotm" xlink:type="simple"/>
    <meta:editing-cycles>2</meta:editing-cycles>
    <meta:editing-duration>PT0S</meta:editing-duration>
    <meta:document-statistic meta:page-count="14" meta:paragraph-count="442" meta:word-count="7165" meta:character-count="57099" meta:row-count="1679" meta:non-whitespace-character-count="50376"/>
  </office:meta>
</office:document-meta>
</file>