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weight-complex="bold" fo:color="#000000" style:font-size-complex="12pt" fo:background-color="#FFFFFF"/>
    </style:style>
    <style:style style:name="T22" style:parent-style-name="DefaultParagraphFont" style:family="text">
      <style:text-properties fo:font-weight="bold" style:font-weight-asian="bold" style:font-weight-complex="bold" fo:color="#000000" style:font-size-complex="12pt" fo:background-color="#FFFFFF"/>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2.302in"/>
        </style:tab-stops>
      </style:paragraph-properties>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style:tab-stops>
          <style:tab-stop style:type="left" style:position="2.302in"/>
        </style:tab-stops>
      </style:paragraph-properties>
      <style:text-properties style:font-size-complex="12pt"/>
    </style:style>
    <style:style style:name="P28" style:parent-style-name="Normal" style:family="paragraph">
      <style:paragraph-properties fo:text-align="center">
        <style:tab-stops>
          <style:tab-stop style:type="left" style:position="2.302in"/>
        </style:tab-stops>
      </style:paragraph-properties>
      <style:text-properties style:font-size-complex="12pt"/>
    </style:style>
    <style:style style:name="P29" style:parent-style-name="Normal" style:family="paragraph">
      <style:paragraph-properties fo:text-align="justify" fo:text-indent="0.5909in">
        <style:tab-stops>
          <style:tab-stop style:type="left" style:position="2.302in"/>
        </style:tab-stops>
      </style:paragraph-properties>
      <style:text-properties style:font-size-complex="12pt"/>
    </style:style>
    <style:style style:name="P30" style:parent-style-name="Normal" style:family="paragraph">
      <style:paragraph-properties fo:text-align="justify" fo:text-indent="0.5909in">
        <style:tab-stops>
          <style:tab-stop style:type="left" style:position="2.30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2.302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4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widows="0" fo:orphans="0"/>
    </style:style>
  </office:automatic-styles>
  <office:body>
    <office:text text:use-soft-page-breaks="true">
      <text:p text:style-name="P1"><text:span text:style-name="T9">Suvestinė redakcija nuo 2021-01-01 iki 2021-01-11</text:span></text:p>
      <text:p text:style-name="P10"/>
      <text:p text:style-name="P11"><text:span text:style-name="T12">Sprendimas paskelbtas: TAR 2020-09-11, i. k. 2020-19113</text:span></text:p>
      <text:p text:style-name="P13"/>
      <text:p text:style-name="P14">Nauja redakcija nuo 2021-01-01:</text:p>
      <text:p text:style-name="Normal"><text:span text:style-name="T15">Nr.<text:s/></text:span><text:a xlink:href="https://www.e-tar.lt/portal/legalAct.html?documentId=cdc162904b7211eb8d9fe110e148c770" office:target-frame-name="_top" xlink:show="replace"><text:span text:style-name="T16">V-3083</text:span></text:a><text:span text:style-name="T17">, 2020-12-31, paskelbta TAR 2020-12-31, i. k. 2020-29391</text:span></text:p>
      <text:p text:style-name="P18"/>
      <text:p text:style-name="P19">LIETUVOS RESPUBLIKOS SVEIKATOS APSAUGOS MINISTRAS<text:s/></text:p>
      <text:p text:style-name="P20"><text:span text:style-name="T21">VALSTYBĖS LYGIO EKSTREMALIOSIOS SITUACIJOS VA</text:span><text:span text:style-name="T22">LSTYBĖS OPERACIJŲ VADOVAS</text:span></text:p>
      <text:p text:style-name="P23"/>
      <text:p text:style-name="P24">SPRENDIMAS</text:p>
      <text:p text:style-name="P25"><text:span text:style-name="T26">DĖL ASMENŲ, KURIEMS SKIRTA IZOLIACIJA, KONTROLĖS</text:span></text:p>
      <text:p text:style-name="P27"/>
      <text:p text:style-name="P28">2020 m. rugpjūčio 7 d. Nr. V-1816<text:line-break/>Vilnius</text:p>
      <text:p text:style-name="P29"/>
      <text:p text:style-name="P30"><text:span text:style-name="T31">Vadovaudamasis Lietuvos Respublikos civilinės saugos įstatymo 14 straipsnio 9 punktu, 15 straipsnio 2 dalies 1 ir 4 punktais,</text:span><text:span text:style-name="T32"><text:s/>Lietuvos Respublikos Vyriausybės 2020 m. vasario 26 d. nutarimu Nr.  152 „Dėl valstybės lygio ekstremaliosios situacijos paskelbimo“, Valstybiniu ekstremaliųjų situacijų valdymo planu, patvirtintu Lietuvos Respublikos Vyriausybės 2010 m. spalio 20 d. nuta</text:span><text:span text:style-name="T33">rimu Nr. 1503 „Dėl Valstybinio ekstremaliųjų situacijų valdymo plano patvirtinimo“, Lietuvos Respublikos Vyriausybės 2020 m. lapkričio 4 d. nutarimu Nr. 1226 „Dėl karantino Lietuvos Respublikos teritorijoje paskelbimo“, Lietuvos Respublikos Vyriausybės 202</text:span><text:span text:style-name="T34">0 m. gruodžio 16 d. nutarimu Nr. 1419 „Dėl valstybės lygio ekstremaliosios situacijos valstybės operacijų vadovo paskyrimo“ bei siekdamas užtikrinti COVID-19 ligos (koronaviruso infekcijos) plitimo prevenciją, n u s p r e n d ž i u:</text:span></text:p>
      <text:p text:style-name="P35"><text:span text:style-name="T36">Pavesti:</text:span></text:p>
      <text:p text:style-name="P37"><text:span text:style-name="T38">1</text:span><text:span text:style-name="T39">.<text:s/></text:span><text:span text:style-name="T40">Savivaldybių administracijų direktoriams užtikrinti asmenų, grįžusių ar atvykusių iš užsienio valstybių (nustatant prioritetą iš Jungtinės Didžiosios Britanijos ir Šiaurės Airijos Karalystės), kurių izoliavimo vieta savivaldybės administracijos numatytose<text:s/></text:span><text:span text:style-name="T41">patalpose, namuose ar kitoje gyvenamojoje aplinkoje</text:span><text:span text:style-name="T42"> </text:span><text:span text:style-name="T43">tikrinimą izoliacijos laikotarpiu dėl izoliavimo reikalavimų laikymosi.</text:span></text:p>
      <text:p text:style-name="P44"><text:span text:style-name="T45">2</text:span><text:span text:style-name="T46">. Policijos departamentui prie Vidaus reikalų ministerijos<text:s/></text:span><text:span text:style-name="T47">(toliau – PD)</text:span><text:span text:style-name="T48"><text:s/>užtikrinti asmenų, </text:span><text:span text:style-name="T49">kuriems patvirtinta COVID-19 ligos<text:s/></text:span><text:span text:style-name="T50">(koronaviruso infekcijos) lengva forma ir kurių sveikatos būklė leidžia juos gydyti ambulatoriškai, asmenų, įtariamų, kad serga bei asmenų, turėjusių sąlytį su sergančiuoju COVID-19 liga (koronaviruso infekcija), kurių izoliavimo vieta namuose ar kitoje gy</text:span><text:span text:style-name="T51">venamojoje aplinkoje, </text:span><text:span text:style-name="T52">asmenų,</text:span><text:span text:style-name="T53"> grįžusių ar atvykusių iš užsienio valstybių (</text:span><text:span text:style-name="T54">nustatant prioritetą iš Jungtinės Didžiosios Britanijos ir Šiaurės Airijos Karalystės)</text:span><text:span text:style-name="T55">, kurių izoliavimo vieta namuose ar kitoje gyvenamojoje aplinkoje, tikrinimą izoliacijos laikot</text:span><text:span text:style-name="T56">arpiu </text:span><text:span text:style-name="T57">dėl izoliavimo reikalavimų laikymosi.</text:span></text:p>
      <text:p text:style-name="P58"><text:span text:style-name="T59">3</text:span><text:span text:style-name="T60">.<text:s/></text:span><text:span text:style-name="T61">Nacionaliniam visuomenės sveikatos centrui prie Sveikatos apsaugos ministerijos (toliau – NVSC) užtikrinti duomenų suvedimą į NVSC informacinę sistemą (</text:span><text:span text:style-name="T62">IT platformą „Juvare“)</text:span><text:span text:style-name="T63"><text:s/>ne vėliau kaip per 24 val. nuo</text:span><text:span text:style-name="T64"><text:s/>duomenų gavimo ir pateikimą kontroliuojantiems subjektams.</text:span></text:p>
      <text:p text:style-name="P65"><text:span text:style-name="T66">4</text:span><text:span text:style-name="T67">.<text:s/></text:span><text:span text:style-name="T68">Savivaldybių administracijų direktoriams, PD k</text:span><text:span text:style-name="T69">iekvieną penktadienį iki 12.00 val. el. paštu vesoc@vpgt.lt pateikti apibendrintą informaciją apie</text:span><text:span text:style-name="T70"> asmenų, kuriems skirta izoliacija, reikalavi</text:span><text:span text:style-name="T71">mų laikymąsi per  paskutines 7 dienas</text:span><text:span text:style-name="T72">.</text:span><text:s/></text:p>
      <text:p text:style-name="Normal"/>
      <text:p text:style-name="Normal"/>
      <text:p text:style-name="Normal"><text:span text:style-name="T73">Sveikatos apsaugos ministras –<text:s/></text:span><text:span text:style-name="T74">valstybės lygio</text:span></text:p>
      <text:p text:style-name="Normal"><text:span text:style-name="T75">ekstremaliosios situacijos valstybės operacijų vadovas<text:s/></text:span><text:span text:style-name="T76"><text:tab/></text:span><text:span text:style-name="T77"><text:tab/><text:s text:c="24"/>Aurelijus Veryga</text:span></text:p>
      <text:p text:style-name="Normal"/>
      <text:p text:style-name="P78"/>
      <text:p text:style-name="P79"/>
      <text:soft-page-break/>
      <text:p text:style-name="P80"><text:span text:style-name="T81">Pakeitimai:</text:span></text:p>
      <text:p text:style-name="P82"/>
      <text:p text:style-name="P83"><text:span text:style-name="T84">1.</text:span></text:p>
      <text:p text:style-name="P85"><text:span text:style-name="T86">Lietuvos Respublikos sveikatos apsaugos<text:s/></text:span><text:span text:style-name="T87">ministerija, Sprendimas</text:span></text:p>
      <text:p text:style-name="P88"><text:span text:style-name="T89">Nr.<text:s/></text:span><text:a xlink:href="https://www.e-tar.lt/portal/legalAct.html?documentId=6d2d1e80f37811eaa12ad7c04a383ca0" office:target-frame-name="_top" xlink:show="replace"><text:span text:style-name="T90">V-2019</text:span></text:a><text:span text:style-name="T91">, 2020-09-10, paskelbta TAR 2020-09-11, i. k. 2020-19063</text:span></text:p>
      <text:p text:style-name="P92"><text:span text:style-name="T93">Dėl Lietuvos Respublikos sveikatos apsaugos ministro – valstybės ly</text:span><text:span text:style-name="T94">gio ekstremaliosios situacijos valstybės operacijų vadovo 2020 m. rugpjūčio 7 d. sprendimo Nr. V-1816 „Dėl asmenų, kuriems skirta izoliacija, kontrolės“ pakeitimo</text:span></text:p>
      <text:p text:style-name="P95"/>
      <text:p text:style-name="P96"><text:span text:style-name="T97">2.</text:span></text:p>
      <text:p text:style-name="P98"><text:span text:style-name="T99">Lietuvos Respublikos sveikatos apsaugos ministerija, Sprendimas</text:span></text:p>
      <text:p text:style-name="P100"><text:span text:style-name="T101">Nr.<text:s/></text:span><text:a xlink:href="https://www.e-tar.lt/portal/legalAct.html?documentId=27a256201ac211ebb0038a8cd8ff585f" office:target-frame-name="_top" xlink:show="replace"><text:span text:style-name="T102">V-2453</text:span></text:a><text:span text:style-name="T103">, 2020-10-30, paskelbta TAR 2020-10-30, i. k. 2020-22784</text:span></text:p>
      <text:p text:style-name="P104"><text:span text:style-name="T105">Dėl Lietuvos Respublikos sveikatos apsaugos ministro – valstybės lygio ekstremaliosios situacijos valstybės operacij</text:span><text:span text:style-name="T106">ų vadovo 2020 m. rugpjūčio 7 d. sprendimo Nr. V-1816 „Dėl asmenų, kuriems skirta izoliacija, kontrolės“ pakeitimo</text:span></text:p>
      <text:p text:style-name="P107"/>
      <text:p text:style-name="P108"><text:span text:style-name="T109">3.</text:span></text:p>
      <text:p text:style-name="P110"><text:span text:style-name="T111">Lietuvos Respublikos sveikatos apsaugos ministerija, Sprendimas</text:span></text:p>
      <text:p text:style-name="P112"><text:span text:style-name="T113">Nr.<text:s/></text:span><text:a xlink:href="https://www.e-tar.lt/portal/legalAct.html?documentId=cdc162904b7211eb8d9fe110e148c770" office:target-frame-name="_top" xlink:show="replace"><text:span text:style-name="T114">V-3083</text:span></text:a><text:span text:style-name="T115">, 2020-12-31, paskelbta TAR 2020-12-31, i. k. 2020-29391</text:span></text:p>
      <text:p text:style-name="P116"><text:span text:style-name="T117">Dėl Lietuvos Respublikos sveikatos apsaugos ministro–valstybės lygio ekstremaliosios situacijos v</text:span><text:span text:style-name="T118">alstybės operacijų vadovo 2020 m. rugpjūčio 7 d. sprendimo Nr. V-1816 „Dėl asmenų, kuriems skirta izoliacija, kontrolės“ pakeitimo</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1-12T12:41:00Z</meta:creation-date>
    <dc:date>2021-01-12T12:41:00Z</dc:date>
    <meta:print-date>2020-07-24T12:21: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24" meta:word-count="553" meta:character-count="4530" meta:row-count="102" meta:non-whitespace-character-count="4001"/>
  </office:meta>
</office:document-meta>
</file>