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6" style:parent-style-name="Normal" style:family="paragraph">
      <style:text-properties text:display="non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Zarasų rajono savivaldybės TARYBA</text:span></text:p>
      <text:p text:style-name="P6"/>
      <text:p text:style-name="P7"><text:span text:style-name="T8">SPRENDIMAS</text:span></text:p>
      <text:p text:style-name="P9"><text:span text:style-name="T10">DĖL ZARASŲ RAJONO SAVIVALDYBĖS TARYBOS 2015 M. KOVO 17 D. SPRENDIMO nR. t-45 „DĖL<text:s/></text:span><text:span text:style-name="T11">ZARASŲ RAJONO SAVIVALDYBĖS BŪSTO FONDO SĄRAŠO IR SOCIALINIO BŪSTO, KAIP ZARASŲ RAJONO SAVIVALDYBĖS BŪSTO<text:s/></text:span><text:span text:style-name="T12">FONDO DALIES, SĄRAŠO PATVIRTINIMO“ PAKEITIMO</text:span></text:p>
      <text:p text:style-name="P13"/>
      <text:p text:style-name="P14"><text:span text:style-name="T15">2015 m. gegužės 22 d. Nr. T-116</text:span></text:p>
      <text:p text:style-name="P16"><text:span text:style-name="T17">Zarasai</text:span></text:p>
      <text:p text:style-name="P18"/>
      <text:p text:style-name="P19"/>
      <text:p text:style-name="P20">Neteko galios nuo 2015-12-31</text:p>
      <text:p text:style-name="P21"><text:span text:style-name="T22">Nr.<text:s/></text:span><text:a xlink:href="https://www.e-tar.lt/portal/legalAct.html?documentId=1eb42d60ae4111e5b12fbb7dc920ee2c" office:target-frame-name="_top" xlink:show="replace"><text:span text:style-name="T23">T-231</text:span></text:a><text:span text:style-name="T24">, 2015-12-18, paskelbta TAR 2015</text:span><text:span text:style-name="T25">-12-30, i. k. 2015-209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03T23:37:00Z</meta:creation-date>
    <dc:date>2016-02-03T23:37:00Z</dc:date>
    <meta:print-date>2015-02-23T12:28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94" meta:character-count="491" meta:row-count="44" meta:non-whitespace-character-count="441"/>
  </office:meta>
</office:document-meta>
</file>