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0.6597in" fo:text-indent="2.8833in">
        <style:tab-stops/>
      </style:paragraph-properties>
      <style:text-properties style:font-size-complex="12pt"/>
    </style:style>
    <style:style style:name="P55" style:parent-style-name="Normal" style:family="paragraph">
      <style:paragraph-properties fo:text-align="justify" fo:margin-left="0.6597in" fo:text-indent="2.8833in">
        <style:tab-stops/>
      </style:paragraph-properties>
      <style:text-properties style:font-size-complex="12pt"/>
    </style:style>
    <style:style style:name="P56" style:parent-style-name="Normal" style:family="paragraph">
      <style:paragraph-properties fo:text-align="justify" fo:margin-left="0.6159in" fo:text-indent="2.927in">
        <style:tab-stops/>
      </style:paragraph-properties>
      <style:text-properties style:font-size-complex="12pt"/>
    </style:style>
    <style:style style:name="P57" style:parent-style-name="Normal" style:family="paragraph">
      <style:paragraph-properties fo:text-align="justify" fo:line-height="150%"/>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5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16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0548in"/>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0548in"/>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0416in"/>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04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0416in"/>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text-indent="0.0416in"/>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text-indent="0.0479in"/>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0347in"/>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0416in"/>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fo:font-size="8pt" style:font-size-asian="8pt" style:font-size-complex="8pt" style:language-asian="lt" style:country-asian="LT"/>
    </style:style>
    <style:style style:name="T591" style:parent-style-name="DefaultParagraphFont" style:family="text">
      <style:text-properties fo:color="#000000" fo:font-size="8pt" style:font-size-asian="8pt" style:font-size-complex="8pt" style:language-asian="lt" style:country-asian="LT"/>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10 iki 2020-04-16</text:span></text:p>
      <text:p text:style-name="P9"/>
      <text:p text:style-name="P10"><text:span text:style-name="T11">Įsakymas paskelbtas: TAR 2014-11-20, i. k. 2014-17273</text:span></text:p>
      <text:p text:style-name="P12"/>
      <text:p text:style-name="P13">Nauja redakcija nuo 2020-02-10:</text:p>
      <text:p text:style-name="Normal"><text:span text:style-name="T14">Nr.<text:s/></text:span><text:a xlink:href="https://www.e-tar.lt/portal/legalAct.html?documentId=f34958b0480811ea8895faf9aa6b1770" office:target-frame-name="_top" xlink:show="replace"><text:span text:style-name="T15">3D-70</text:span></text:a><text:span text:style-name="T16">, 2020-02-05, paskelbta TAR 2020-02-05, i. k. 2020-02609</text:span></text:p>
      <text:p text:style-name="P17"/>
      <text:p text:style-name="P18"><text:span text:style-name="T1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0">LIETUVOS RESPUBLIKOS ŽEMĖS ŪKIO MINISTRAS</text:p>
      <text:p text:style-name="P21"/>
      <text:p text:style-name="P22">ĮSAKYMAS</text:p>
      <text:p text:style-name="P23">DĖL UAB Žemės ūkio paskolų garantijų fondo<text:s/>administruojamos PALŪKANŲ, sumokėtų už paskolas IR lizingo paslaugas investicijoms finansuoti, kompensavimo priemonės TAISYKLIŲ PATVIRTINIMO</text:p>
      <text:p text:style-name="P24"/>
      <text:p text:style-name="P25">2014 m. lapkričio 20 d. Nr. 3D-877</text:p>
      <text:p text:style-name="P26">Vilnius</text:p>
      <text:p text:style-name="P27"/>
      <text:p text:style-name="P28"/>
      <text:p text:style-name="P29"><text:span text:style-name="T30">Vadovaudamasis Lietuvos Respublikos žemės ūkio, maisto ūkio ir kaimo<text:s/></text:span><text:span text:style-name="T31">plėtros įstatymo 8 straipsnio 4 dalimi,<text:s/></text:span></text:p>
      <text:p text:style-name="P32"><text:span text:style-name="T33">t v i r t i n u <text:s/></text:span><text:span text:style-name="T34">UAB</text:span><text:span text:style-name="T35"><text:s/></text:span>Žemės ūkio paskolų garantijų fondo administruojamos<text:s/><text:span text:style-name="T36">palūkanų, sumokėtų už paskolas ir lizingo paslaugas investicijoms finansuoti, kompensavimo priemonės taisykles</text:span><text:span text:style-name="T37"><text:s/></text:span><text:span text:style-name="T38">(pridedama).</text:span></text:p>
      <text:p text:style-name="Normal"/>
      <text:p text:style-name="Normal"/>
      <text:p text:style-name="Normal"/>
      <text:p text:style-name="P39">Žemės ūkio<text:s/>ministrė<text:tab/><text:tab/><text:tab/><text:tab/><text:tab/><text:tab/><text:tab/><text:tab/><text:s text:c="6"/>Virginija Baltraitienė</text:p>
      <text:p text:style-name="P40"/>
      <text:p text:style-name="P41"/>
      <text:p text:style-name="P42"/>
      <text:p text:style-name="P43">SUDERINTA</text:p>
      <text:p text:style-name="P44">Lietuvos Respublikos konkurencijos tarybos</text:p>
      <text:p text:style-name="Normal"><text:span text:style-name="T45">2014-10-24 raštu Nr. 2D-4785 (4.104)</text:span></text:p>
      <text:p text:style-name="Normal"/>
      <text:soft-page-break/>
      <text:p text:style-name="P46">PATVIRTINTA</text:p>
      <text:p text:style-name="P52">Lietuvos Respublikos žemės ūkio ministro</text:p>
      <text:p text:style-name="P53">2014<text:s/>m. lapkričio 20 d. įsakymu Nr. 3D-877</text:p>
      <text:p text:style-name="P54">(Lietuvos Respublikos žemės ūkio ministro<text:s/></text:p>
      <text:p text:style-name="P55">2020 m. vasario 5 d. įsakymo Nr. 3D-70<text:s/></text:p>
      <text:p text:style-name="P56">redakcija)</text:p>
      <text:p text:style-name="P57"/>
      <text:p text:style-name="P58"><text:span text:style-name="T59">UAB Žemės ūkio paskolų garantijų fondo administruojamos<text:s/></text:span><text:span text:style-name="T60">PALŪKANŲ, SUMOKĖTŲ UŽ PASKOLAS IR LIZINGO PASLAUGAS INVESTICIJOMS F</text:span><text:span text:style-name="T61">INANSUOTI, KOMPENSAVIMO PRIEMON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AB</text:span><text:s/>Žemės ūkio paskolų garantijų fondo administruojamos<text:s/><text:span text:style-name="T73">palūkanų, sumokėtų už paskolas ir lizingo paslaugas investicijoms finansuoti, kompensavimo priemonės taisyklės<text:s/></text:span><text:span text:style-name="T74">(toliau – Taisyklės) reglamentuoja valstybės pagalbos, kompensuojant dalį palūkanų, sumokėtų ūkio subjekto finansų įstaigai už paskolas ir (ar) finansinės nuomos (lizingo) bendrovei už finansinės nuomos (lizingo) paslaugas investicijoms finansuoti, dėl kur</text:span><text:span text:style-name="T75">ių suteikta UAB Žemės ūkio paskolų garantijų fondo (toliau – Bendrovė) garantija, ir sumokėtų finansų įstaigai už paskolas investicijoms finansuoti be garantijos, jei jos suteiktos pagal Paskolų žemės ūkio technikai ir įrangai įsigyti, finansuojamų iš grąž</text:span><text:span text:style-name="T76">intų ir grąžintinų lėšų, teikimo taisykles, patvirtintas žemės ūkio ministro 2019 m. balandžio 2 d. įsakymu Nr. 3D-193 „Dėl Paskolų žemės ūkio technikai ir įrangai įsigyti, finansuojamų iš grąžintų ir grąžintinų lėšų, teikimo taisyklių patvirtinimo“ (tolia</text:span><text:span text:style-name="T77">u – Paskolų iš grąžintų lėšų taisyklės) (toliau – pagalba), teikimą iš valstybės biudžeto lėšų.</text:span></text:p>
      <text:p text:style-name="P78"><text:span text:style-name="T79">2</text:span><text:span text:style-name="T80">. Pagal Taisykles pagalba teikiama vadovaujantis 2014 m. birželio 25 d. Komisijos reglamentu (ES) Nr. 702/2014, kuriuo skelbiama, kad tam tikrų kategorijų<text:s/></text:span><text:span text:style-name="T81">pagalba žemės bei miškų ūkio sektoriuose ir kaimo vietovėse yra suderinama su vidaus rinka pagal Sutarties dėl Europos Sąjungos veikimo 107 ir 108 straipsnius (OL 2014 L 193, p 1),</text:span><text:s/>su paskutiniais pakeitimais, padarytais 2019 m. vasario 19 d. Komisijos reglamentu (ES) 2019/289 (OL 2019 L 48, p. 1),<text:s/><text:span text:style-name="T82"><text:s/>ir 2014 m. birželio 17 d. Komisijos reglamentu (ES) Nr. 651/2014, kuriuo tam tikrų kategorijų pagalba skelbiama suderinama su vidaus rinka taikant Sutarties 107 ir 108 straipsnius (OL 2014 L 187, p. 1).</text:span></text:p>
      <text:p text:style-name="P83"><text:span text:style-name="T84">3</text:span><text:span text:style-name="T85">. P</text:span><text:span text:style-name="T86">agalbos teikimo tikslas – sudaryti palankesnes sąlygas ūkio subjektams pasinaudoti finansų įstaigų teikiamomis paskolomis ir finansinės nuomos (lizingo) bendrovių teikiamomis finansinės nuomos (lizingo) paslaugomis investicijoms finansuoti su Bendrovės gar</text:span><text:span text:style-name="T87">antija ir be garantijos, kai paskolos teikiamos pagal Paskolų iš grąžintų lėšų taisykles.</text:span></text:p>
      <text:p text:style-name="P88"><text:span text:style-name="T89">4</text:span><text:span text:style-name="T90">. Taisyklėse vartojamos sąvokos:</text:span></text:p>
      <text:p text:style-name="P91"><text:span text:style-name="T92">4.1</text:span><text:span text:style-name="T93">.<text:s/></text:span><text:span text:style-name="T94">g</text:span><text:span text:style-name="T95">yvulininkystė<text:s/></text:span><text:span text:style-name="T96">– žemės ūkio šaka, apimanti ūkinių gyvūnų (išskyrus gyvūnus augintinius) auginimą ir (ar) naudojimą gyvuli</text:span><text:span text:style-name="T97">ninkystės produkcijai gauti;</text:span></text:p>
      <text:p text:style-name="P98"><text:span text:style-name="T99">4.2</text:span><text:span text:style-name="T100">.<text:s/></text:span><text:span text:style-name="T101">k</text:span><text:span text:style-name="T102">aimo vietovė</text:span><text:span text:style-name="T103"><text:s/>– gyvenamoji vietovė, kurios gyventojų skaičius neviršija šešių tūkstančių;<text:s/></text:span></text:p>
      <text:p text:style-name="P104"><text:span text:style-name="T105">4.3</text:span><text:span text:style-name="T106">.<text:s/></text:span><text:span text:style-name="T107">k</text:span><text:span text:style-name="T108">aimo vietovėje veikiantis subjektas</text:span><text:span text:style-name="T109"><text:s/>– ūkine ir (ar) komercine veikla kaimo vietovėje užsiimantis fizinis ar juridinis</text:span><text:span text:style-name="T110"><text:s/>asmuo, teisės aktų nustatyta tvarka įregistravęs sau priklausančią žemės ūkio valdą Lietuvos Respublikos žemės ūkio ir kaimo verslo registre;</text:span></text:p>
      <text:p text:style-name="P111"><text:span text:style-name="T112">4.4</text:span><text:span text:style-name="T113">.<text:s/></text:span><text:span text:style-name="T114">žemės ūkio kooperatinė bendrovė (kooperatyvas)</text:span><text:span text:style-name="T115"><text:s/>– kooperatinė bendrovė (kooperatyvas),</text:span><text:span text:style-name="T116"><text:s/>teisės aktų nustat</text:span><text:span text:style-name="T117">yta tvarka pripažinta žemės ūkio kooperatine bendrove (kooperatyvu</text:span><text:span text:style-name="T118">);</text:span></text:p>
      <text:p text:style-name="P119"><text:span text:style-name="T120">4.5</text:span><text:span text:style-name="T121"><text:s/></text:span><text:span text:style-name="T122">žemės ūkio produktas<text:s/></text:span><text:span text:style-name="T123">– Sutarties dėl Europos Sąjungos veikimo I priede išvardyti produktai, išskyrus 2013 m. gruodžio 11 d. Europos Parlamento ir Tarybos reglamento (ES) Nr.<text:s/></text:span><text:span text:style-name="T124">1379/2013 dėl bendro žvejybos ir akvakultūros produktų rinkų organizavimo, kuriuo iš dalies keičiami Tarybos reglamentai (EB) Nr. 1184/2006 ir (EB) Nr. 1224/2009 ir panaikinamas Tarybos reglamentas (EB) Nr. 104/2000 (OL 2013 L 354, p. 1)</text:span><text:span text:style-name="T125"><text:s/>su paskutiniais pa</text:span><text:span text:style-name="T126">keitimais, padarytais 2015 m. gegužės 20 d. Europos Parlamento ir Tarybos reglamento (ES) 2015/812 (OL 2015 L 133, p. 1),</text:span><text:span text:style-name="T127"><text:s/>I priede išvardytus žvejybos ir akvakultūros produktus;</text:span></text:p>
      <text:p text:style-name="P128"><text:span text:style-name="T129">4.6</text:span><text:span text:style-name="T130">.<text:s/></text:span><text:span text:style-name="T131">ž</text:span><text:span text:style-name="T132">emės ūkio technika</text:span><text:span text:style-name="T133"><text:s/>– traktoriai, universalios traktorių priekabos (p</text:span><text:span text:style-name="T134">uspriekabės), žemės ūkio mašinos, įrenginiai (gyvulininkystės, gamybinių patalpų (sandėlių, saugyklų, daržinių), darbų mechanizavimo proceso įrenginiai, kurie dažnai yra ne savarankiški vienetai, o technologinės linijos ar gamybinio proceso įrenginių dalis</text:span><text:span text:style-name="T135">), įranga ir įtaisai žemės ūkio darbams atlikti. Prie žemės ūkio technikos kategorijos nepriskiriama įvairi technika, kuri iš dalies gali būti naudojama ir žemės ūkio gamyboje, tačiau yra pagaminta įvairioms ūkio šakoms arba kitoms reikmėms (kelių transpor</text:span><text:span text:style-name="T136">to priemonės (krovininiai ir lengvieji automobiliai, autobusai, automobilių priekabos ir puspriekabės, motociklai), kitos transporto priemonės (laivai, orlaiviai ir kt.), kelių ir statybinės mašinos (kranai, keltuvai, greideriai), įvairūs ne žemės ūkio pas</text:span><text:span text:style-name="T137">kirties gamybinių patalpų įrenginiai (kompresoriai, autokrautuvai, plovimo, valymo mašinos ir kt.), komunalinė, buitinė, organizacinė ir kita technika);</text:span></text:p>
      <text:p text:style-name="P138"><text:span text:style-name="T139">4.7</text:span><text:span text:style-name="T140">. kitos Taisyklėse vartojamos sąvokos apibrėžtos reglamente (ES) Nr. 702/2014, reglamente (ES)<text:s/></text:span><text:span text:style-name="T141">Nr. 651/2014 ir kituose teisės aktuose.</text:span></text:p>
      <text:p text:style-name="P142"><text:span text:style-name="T143">5</text:span><text:span text:style-name="T144">. Tuo atveju, kai investuojama į pirminę žemės ūkio produktų gamybą, žemės ūkio produktų perdirbimą, kai perdirbus žemės ūkio produktą<text:s/></text:span><text:span text:style-name="T145">taip pat</text:span><text:span text:style-name="T146"><text:s/>gaunamas žemės ūkio produktas, ir (ar) žemės ūkio produktų prekyb</text:span><text:span text:style-name="T147">ą, pagalba teikiama vadovaujantis reglamento (ES) Nr. 702/2014 14 ir 17 straipsnio nuostatomis, tuo atveju, kai investuojama į kitą veiklą, susijusią su maisto ūkiu, miškų ūkiu ir (ar) kaimo plėtra, – reglamento (ES) Nr. 651/2014 17 straipsnio nuostatomis.</text:span></text:p>
      <text:p text:style-name="P148"/>
      <text:p text:style-name="P149"><text:span text:style-name="T150">II</text:span><text:span text:style-name="T151"><text:s/>SKYRIUS</text:span></text:p>
      <text:p text:style-name="P152"><text:span text:style-name="T153">GALIMI PAREIŠKĖJAI</text:span></text:p>
      <text:p text:style-name="P154"/>
      <text:p text:style-name="P155"><text:span text:style-name="T156">6</text:span><text:span text:style-name="T157">. Pagal Taisykles pagalba teikiama šiems ūkio subjektams, imantiems iš finansų įstaigų paskolas investicijoms finansuoti ir (ar) perkantiems turtą finansine nuoma (lizingu) iš finansinės nuomos (lizingo) bendrovi</text:span><text:span text:style-name="T158">ų su Bendrovės garantija ir imantiems iš finansų įstaigų paskolas investicijoms finansuoti be garantijos, kai jos teikiamos pagal Paskolų iš grąžintų lėšų taisykles, pirminei žemės ūkio produktų<text:s/></text:span><text:soft-page-break/><text:span text:style-name="T159">gamybai, perdirbimui, prekybai ir (ar) kitai veiklai, susijus</text:span><text:span text:style-name="T160">iai su maisto ūkiu, miškų ūkiu ir (ar) kaimo plėtra, vykdyti (toliau – pareiškėjai):</text:span></text:p>
      <text:p text:style-name="P161"><text:span text:style-name="T162">6.1</text:span><text:span text:style-name="T163">. kaimo vietovėje veikiantiems ūkio subjektams, išskyrus nurodytuosius Taisyklių 6.2 papunktyje;</text:span></text:p>
      <text:p text:style-name="P164"><text:span text:style-name="T165">6.2</text:span><text:span text:style-name="T166">. žemės ūkio kooperatinėms bendrovėms (kooperatyvams).<text:s/></text:span></text:p>
      <text:p text:style-name="P167"><text:span text:style-name="T168">7</text:span><text:span text:style-name="T169">. Pagal Taisykles pagalba teikiama, jeigu:</text:span></text:p>
      <text:p text:style-name="P170"><text:span text:style-name="T171">7.1</text:span><text:span text:style-name="T172">. pareiškėjas atitinka mažoms ar vidutinėms įmonėms reglamento (ES) Nr. 702/2014 I priede ir reglamento (ES) Nr. 651/2014 I priede nustatytus kriterijus;</text:span></text:p>
      <text:p text:style-name="P173"><text:span text:style-name="T174">7.2</text:span><text:span text:style-name="T175">. pareiškėjas nėra sunkumų patirianti įmonė, k</text:span><text:span text:style-name="T176">aip apibrėžta reglamento (ES) Nr. 702/2014 2 straipsnyje ir reglamento (ES) Nr. 651/2014 2 straipsnyje;</text:span></text:p>
      <text:p text:style-name="P177"><text:span text:style-name="T178">7.3</text:span><text:span text:style-name="T179">. pareiškėjas (fizinis asmuo) ir jo sutuoktinis nedalyvauja ir nėra dalyvavę įgyvendinant Kaimo plėtros 2004–2006 metų plano priemonę „Ankstyvo<text:s/></text:span><text:span text:style-name="T180">pasitraukimo iš prekinės žemės ūkio gamybos rėmimas“ ar Lietuvos kaimo plėtros 2007–2013 metų programos priemonę „Ankstyvas pasitraukimas iš prekinės žemės ūkio gamybos“;</text:span></text:p>
      <text:p text:style-name="P181"><text:span text:style-name="T182">7.4</text:span><text:span text:style-name="T183">. pareiškėjas nėra gavęs pagalbos, kuri:</text:span></text:p>
      <text:p text:style-name="P184"><text:span text:style-name="T185">7.4.1</text:span><text:span text:style-name="T186">. buvo suteikta pagalbos teikė</text:span><text:span text:style-name="T187">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188">kiama vadovaujantis reglamento (ES) Nr. 702/2014 nuostatomis;</text:span></text:p>
      <text:p text:style-name="P189"><text:span text:style-name="T190">7.4.2</text:span><text:span text:style-name="T191"><text:s/>Europos Komisijos sprendimu (dėl individualios pagalbos arba pagalbos schemos) buvo pripažinta neteisėta ir nesuderinama su vidaus rinka arba yra grąžinęs visą jos sumą, įskaitant palū</text:span><text:span text:style-name="T192">kanas, teisės aktuose nustatyta tvarka – kai pagalba teikiama vadovaujantis reglamento (ES) Nr. 651/2014 nuostatomis.</text:span></text:p>
      <text:p text:style-name="P193"/>
      <text:p text:style-name="P194"><text:span text:style-name="T195">III</text:span><text:span text:style-name="T196"><text:s/>SKYRIUS</text:span></text:p>
      <text:p text:style-name="P197"><text:span text:style-name="T198">PAGALBOS TEIKIMO SĄLYGOS</text:span></text:p>
      <text:p text:style-name="P199"/>
      <text:p text:style-name="P200"><text:span text:style-name="T201">8</text:span><text:span text:style-name="T202">. Pagal Taisykles pagalba teikiama:</text:span></text:p>
      <text:p text:style-name="P203"><text:span text:style-name="T204">8.1</text:span><text:span text:style-name="T205">. už pareiškėjų imamas iš finansų įstaigų p</text:span><text:span text:style-name="T206">askolas investicijoms finansuoti ar iš finansinės nuomos (lizingo) bendrovių finansine nuoma (lizingu) perkamą turtą, kuriems neteikiama parama pagal Lietuvos kaimo plėtros 2014–2020 metų programos priemones;</text:span></text:p>
      <text:p text:style-name="P207"><text:span text:style-name="T208">8.2</text:span><text:span text:style-name="T209">. jei pareiškėjui nėra suteikta (pagal p</text:span><text:span text:style-name="T210">riimtą sprendimą planuojama suteikti) parama iš kitų nacionalinių programų ar Europos Sąjungos fondų palūkanų daliai, kuriai prašoma skirti pagalbą pagal Taisykles, kompensuoti.</text:span></text:p>
      <text:p text:style-name="P211"><text:span text:style-name="T212">9</text:span><text:span text:style-name="T213">. Investicijomis turi būti siekiama vieno arba kelių iš šių tikslų:</text:span></text:p>
      <text:p text:style-name="P214"><text:span text:style-name="T215">9.1</text:span><text:span text:style-name="T216">. gerinti bendrus ūkio veiklos rezultatus ir tvarumą, visų pirma, mažinant gamybos sąnaudas arba gerinant ir perorientuojant gamybą;<text:s/></text:span></text:p>
      <text:p text:style-name="P217"><text:span text:style-name="T218">9.2</text:span><text:span text:style-name="T219">. gerinti natūralią aplinką, higienos sąlygas arba gyvūnų gerovės standartus, su sąlyga, kad susijusiomis investicijomis laikomasi griežtesnių standartų nei galiojantieji ES standartai;<text:s/></text:span></text:p>
      <text:p text:style-name="P220"><text:span text:style-name="T221">9.3</text:span><text:span text:style-name="T222">. sukurti ir gerinti su ūkio plėtra, pritaikymu ir modernizavi</text:span><text:span text:style-name="T223">mu susijusią infrastruktūrą;<text:s/></text:span></text:p>
      <text:p text:style-name="P224"><text:span text:style-name="T225">9.4</text:span><text:span text:style-name="T226">. įgyvendinti su agrarine aplinkosauga ir klimato kaita susijusius tikslus.<text:s/></text:span></text:p>
      <text:p text:style-name="P227"><text:span text:style-name="T228">10</text:span><text:span text:style-name="T229">. Teikiant pagalbą pareiškėjams, investuojantiems į pirminę žemės ūkio produktų gamybą, turi būti tenkinamos reglamento (ES) Nr. 702/2</text:span><text:span text:style-name="T230">014 14 straipsnio 4, 5, 7, 9, 10 ir 11 dalies nuostatos, investuojantiems į žemės ūkio produktų perdirbimą, kai perdirbus žemės ūkio produktą<text:s/></text:span><text:span text:style-name="T231">taip pat</text:span><text:span text:style-name="T232"><text:s/>gaunamas žemės ūkio produktas, ir (ar) žemės ūkio produktų prekybą – reglamento (ES) Nr. 702/2014 17 stra</text:span><text:span text:style-name="T233">ipsnio 3, 4, 6, 7 ir 8 dalies nuostatos.<text:s/></text:span></text:p>
      <text:p text:style-name="P234"/>
      <text:p text:style-name="P235"><text:span text:style-name="T236">IV</text:span><text:span text:style-name="T237"><text:s/>SKYRIUS</text:span></text:p>
      <text:p text:style-name="P238"><text:span text:style-name="T239">PAGALBOS DYDIS IR INTENSYVUMAS</text:span></text:p>
      <text:p text:style-name="P240"/>
      <text:p text:style-name="P241"><text:span text:style-name="T242">11</text:span><text:span text:style-name="T243">. Pagal Taisykles kompensuojama 80 proc. finansų įstaigai ar finansinės nuomos (lizingo) bendrovei pagalbos gavėjo sumokėtų palūkanų už ne ilgesnį kaip 36<text:s/></text:span><text:span text:style-name="T244">mėnesių laikotarpį nuo paskolos sutarties ar finansinės nuomos (lizingo) sutarties pasirašymo dienos, neviršijant Taisyklių 17 punkte nustatyta tvarka šiam palūkanų kompensavimo laikotarpiui apskaičiuoto pagalbos dydžio.</text:span><text:s/></text:p>
      <text:p text:style-name="P245"><text:span text:style-name="T246">12</text:span><text:span text:style-name="T247">. Pratęsus paskolos sutartie</text:span><text:span text:style-name="T248">s ar finansinės nuomos (lizingo) sutarties laikotarpį, dalinis palūkanų kompensavimo terminas nepratęsiamas. Finansų įstaigos ar finansinės nuomos (lizingo) bendrovės apskaičiuotos palūkanos bei delspinigiai už pradelsto termino paskolas ar finansinės nuom</text:span><text:span text:style-name="T249">os (lizingo) sutartis nekompensuojami.</text:span></text:p>
      <text:p text:style-name="P250"><text:span text:style-name="T251">13</text:span><text:span text:style-name="T252">. Metinė palūkanų norma, nuo kurios skaičiuojama pagalba pagal Taisykles, negali būti didesnė kaip 4 proc. Jeigu metinė palūkanų norma viršija nustatytą didžiausią metinę palūkanų normą, pagalba skaičiuojama nuo</text:span><text:span text:style-name="T253"><text:s/>nustatytos didžiausios metinės palūkanų normos.<text:s/></text:span></text:p>
      <text:p text:style-name="P254"><text:span text:style-name="T255">14</text:span><text:span text:style-name="T256">. Pagal Taisykles pagalba, kuri skiriama už ne ilgesnį kaip 36 mėnesių paskolos sutarties ar finansinės nuomos (lizingo) sutarties laikotarpį, negali viršyti vienam pagalbos gavėjui už vieną paskolą i</text:span><text:span text:style-name="T257">nvesticijoms finansuoti ir (ar) finansine nuoma (lizingu) perkamą turtą (pagal vieną finansinės nuomos (lizingo) sutartį) nustatytos sumos:</text:span></text:p>
      <text:p text:style-name="P258"><text:span text:style-name="T259">14.1</text:span><text:span text:style-name="T260">. 30 000 Eur (trisdešimt tūkstančių eurų) subjektams, investuojantiems į pirminę žemės ūkio produktų gamybą (i</text:span><text:span text:style-name="T261">šskyrus gyvulininkystės veiklą) ir (ar) kitą veiklą;</text:span></text:p>
      <text:p text:style-name="P262"><text:span text:style-name="T263">14.2</text:span><text:span text:style-name="T264">. 50 000 Eur (penkiasdešimt tūkstančių eurų) subjektams, investuojantiems į pirminę žemės ūkio produkciją gyvulininkystės sektoriuje;</text:span></text:p>
      <text:p text:style-name="P265"><text:span text:style-name="T266">14.3</text:span><text:span text:style-name="T267">. 300 000 Eur (trys šimtai tūkstančių eurų) žemės ūki</text:span><text:span text:style-name="T268">o kooperatinėms bendrovėms (kooperatyvams), išlaikančioms pripažinimą per visą palūkanų kompensavimo laikotarpį, investuojančioms bent į vieną iš nurodytų veiklų ir atitinkančioms nurodytas sąlygas:</text:span></text:p>
      <text:p text:style-name="P269"><text:span text:style-name="T270">14.3.1</text:span><text:span text:style-name="T271">. žemės ūkio produktų perdirbimą, kai perdirbus ž</text:span><text:span text:style-name="T272">emės ūkio produktą<text:s/></text:span><text:span text:style-name="T273">taip pat</text:span><text:span text:style-name="T274"><text:s/>gaunamas žemės ūkio produktas;</text:span></text:p>
      <text:p text:style-name="P275"><text:span text:style-name="T276">14.3.2</text:span><text:span text:style-name="T277">. žemės ūkio produktų prekybą</text:span><text:span text:style-name="T278">, jei žemės ūkio kooperatinė bendrovė (kooperatyvas) investuoja į gyvulininkystės, pieno, vaisių, uogų ir (ar) daržovių sektorių;</text:span><text:s/></text:p>
      <text:p text:style-name="P279"><text:span text:style-name="T280">15</text:span><text:span text:style-name="T281">. Taisyklių 14 pu</text:span><text:span text:style-name="T282">nkte nurodytos ribos neapeinamos dirbtinai išskaidant projektus.<text:s/></text:span></text:p>
      <text:p text:style-name="P283"><text:span text:style-name="T284">16</text:span><text:span text:style-name="T285">. Bendras investicinės paramos (įskaitant pagal Taisykles teikiamą pagalbą ir bet kokią kitą paramą) intensyvumas vienam projektui negali viršyti:</text:span></text:p>
      <text:p text:style-name="P286"><text:span text:style-name="T287">16.1</text:span><text:span text:style-name="T288">. pagalbos gavėjams, investuoja</text:span><text:span text:style-name="T289">ntiems į pirminę žemės ūkio produktų gamybą, žemės ūkio produktų perdirbimą, kai perdirbus žemės ūkio produktą<text:s/></text:span><text:span text:style-name="T290">taip pat gaunamas</text:span><text:span text:style-name="T291"><text:s/>žemės ūkio produktas, ir (ar) žemės ūkio produktų prekybą</text:span><text:span text:style-name="T292"><text:s/></text:span><text:span text:style-name="T293">– 40 proc. tinkamų finansuoti išlaidų;</text:span></text:p>
      <text:p text:style-name="P294"><text:span text:style-name="T295">16.2</text:span><text:span text:style-name="T296">. pagalbos gavėjams, i</text:span><text:span text:style-name="T297">nvestuojantiems į kitą veiklą – 20 proc. tinkamų finansuoti išlaidų, jeigu pagalba teikiama mažosioms įmonėms, ir 10 proc. tinkamų finansuoti išlaidų, jeigu pagalba teikiama vidutinėms įmonėms.</text:span></text:p>
      <text:p text:style-name="P298"><text:span text:style-name="T299">17</text:span><text:span text:style-name="T300">. Pagalbos gavėjui faktiškai išmokėta pagalbos suma ne</text:span><text:span text:style-name="T301">gali viršyti priimant sprendimą dėl pagalbos suteikimo šiame punkte nustatyta tvarka apskaičiuotos pagalbos sumos visam palūkanų kompensavimo laikotarpiui. Pagalbos suma visam palūkanų kompensavimo laikotarpiui, neviršijančiam nurodytojo Taisyklių 11 punkt</text:span><text:span text:style-name="T302">e,<text:s/></text:span><text:span text:style-name="T303">tuo atveju, jei kartu su paskolos sutartimi ar<text:s/></text:span><text:span text:style-name="T304">finansinės nuomos (lizingo) sutartimi<text:s/></text:span><text:span text:style-name="T305">pateikiamas palūkanų mokėjimo grafikas,<text:s/></text:span><text:span text:style-name="T306">apskaičiuojama<text:s/></text:span><text:span text:style-name="T307">nuo palūkanų sumos, kuri pagal palūkanų mokėjimo grafiką turės būti sumokėta per palūkanų kompensavimo laikotarpį, atsižvelgiant į Taisyklių 13 punkte nurodytą didžiausią palūkanų normą. Tuo atveju, jei kartu su paskolos sutartimi ar<text:s/></text:span><text:span text:style-name="T308">finansinės nuomos (liz</text:span><text:span text:style-name="T309">ingo) sutartimi<text:s/></text:span><text:span text:style-name="T310">palūkanų mokėjimo grafikas su mokėtinomis palūkanų sumomis per visą palūkanų kompensavimo laikotarpį nepateiktas, pagalbos suma visam palūkanų kompensavimo laikotarpiui apskaičiuojama nuo palūkanų sumos, kuri apskaičiuojama atsižvelgiant į<text:s/></text:span><text:span text:style-name="T311">paskolos sutartyje nurodytą paskolos sumą ar</text:span><text:span text:style-name="T312"><text:s/>finansinės nuomos (lizingo) sutartyje nurodytą perkamo turto kainą</text:span><text:span text:style-name="T313">, metinę palūkanų normą, neviršijančią Taisyklių 13 punkte nurodytos didžiausios palūkanų normos, ir palūkanų kompensavimo laikotarpį, darant pri</text:span><text:span text:style-name="T314">elaidą, kad paskola bus grąžinama ar finansine nuoma (lizingu) įsigyjamo turto kaina bus mokama vienodomis dalimis visą grąžinimo laikotarpį.</text:span><text:s/></text:p>
      <text:p text:style-name="P315"><text:span text:style-name="T316">18</text:span><text:span text:style-name="T317">. Vadovaujantis reglamento (ES) Nr. 702/2014 7 straipsnio 4 dalies ir reglamento (ES) Nr. 651/2014 7 straip</text:span><text:span text:style-name="T318">snio 3 dalies nuostatomis, keliomis dalinėmis išmokomis mokama pagalba diskontuojama pagalbos suteikimo dieną. Diskontuota pagalbos vertė bendroje investicinėje paramoje apskaičiuojama pagal Valstybės pagalbos</text:span><text:span text:style-name="T319"><text:s/>žemės ūkiui, maisto ūkiui, žuvininkystei ir ka</text:span><text:span text:style-name="T320">imo plėtrai ir kitų iš valstybės biudžeto lėšų finansuojamų priemonių bendrųjų administravimo taisyklių, patvirtintų Lietuvos Respublikos žemės ūkio ministro 2010 m. lapkričio 8 d. įsakymu Nr. 3D-979 „Dėl Valstybės pagalbos žemės ūkiui, maisto ūkiui, žuvin</text:span><text:span text:style-name="T321">inkystei ir kaimo plėtrai ir kitų iš valstybės biudžeto lėšų finansuojamų priemonių bendrųjų administravimo taisyklių patvirtinimo“, 3 priede nurodytą<text:s/></text:span><text:span text:style-name="T322">Valstybės pagalbos arba nereikšmingos (</text:span><text:span text:style-name="T323">de minimis</text:span><text:span text:style-name="T324">) pagalbos sumos (eurais) per visą pagalbos mokėjimo lai</text:span><text:span text:style-name="T325">kotarpį apskaičiavimą</text:span><text:span text:style-name="T326">.</text:span><text:s/></text:p>
      <text:p text:style-name="P327"><text:span text:style-name="T328">19</text:span><text:span text:style-name="T329">. Skaičiuojant bendrą investicinės paramos dydį, turi būti tenkinamos reglamento (ES) Nr. 702/2014 8 straipsnio ir reglamento (ES) Nr. 651/2014 8 straipsnio nuostatos dėl paramos sumavimo.<text:s/></text:span></text:p>
      <text:p text:style-name="P330"/>
      <text:p text:style-name="P331"><text:span text:style-name="T332">V</text:span><text:span text:style-name="T333"><text:s/>SKYRIUS</text:span></text:p>
      <text:p text:style-name="P334"><text:span text:style-name="T335">TINKAMOS FINANSUOTI</text:span><text:span text:style-name="T336"><text:s/>IŠLAIDOS</text:span></text:p>
      <text:p text:style-name="P337"/>
      <text:p text:style-name="P338"><text:span text:style-name="T339">20</text:span><text:span text:style-name="T340">. Pagal Taisykles pagalba teikiama pareiškėjams, investuojantiems į pirminę žemės ūkio produktų gamybą, žemės ūkio produktų perdirbimą, kai perdirbus žemės ūkio produktą taip<text:s/></text:span><text:span text:style-name="T341">p</text:span><text:span text:style-name="T342">at gaunamas žemės ūkio produktas, ir (ar) žemės ūkio produktų p</text:span><text:span text:style-name="T343">rekybą, imantiems iš finansų įstaigų paskolas investicijoms finansuoti:</text:span></text:p>
      <text:p text:style-name="P344"><text:span text:style-name="T345">20.1</text:span><text:span text:style-name="T346">. nekilnojamojo turto statybai, jo įsigijimui arba atnaujinimui; su žeme susijusios išlaidos gali būti tinkamos finansuoti tik jei jos neviršija 10 proc. visų tinkamų finansuoti<text:s/></text:span><text:span text:style-name="T347">investicinio projekto išlaidų;</text:span></text:p>
      <text:p text:style-name="P348"><text:span text:style-name="T349">20.2</text:span><text:span text:style-name="T350">. žemės ūkio technikos ir (ar) kitos gamybinės įrangos įsigijimui;<text:s/></text:span></text:p>
      <text:p text:style-name="P351"><text:span text:style-name="T352">20.3</text:span><text:span text:style-name="T353">. kompiuterių programinės įrangos įsigijimui ar kūrimui ir patentų, licencijų, autorių teisių ir prekių ženklų įsigijimui;<text:s/></text:span></text:p>
      <text:p text:style-name="P354"><text:span text:style-name="T355">20.4</text:span><text:span text:style-name="T356">. bendros</text:span><text:span text:style-name="T357">ioms išlaidoms, susijusioms su 20.1 ir 20.2 papunkčiuose nurodytomis išlaidomis, pvz., atlygis architektams, inžinieriams ir konsultantams, mokesčiai, susiję su konsultacijomis, kaip siekti aplinkosaugos ir ekonominio tvarumo, įskaitant galimybių studijas;</text:span><text:span text:style-name="T358"><text:s/>išlaidos galimybių studijoms tinkamos finansuoti net ir tuo atveju, jei remiantis jų rezultatais nėra patiriama išlaidų pagal 20.1. ir 20.2 papunkčius.<text:s/></text:span></text:p>
      <text:p text:style-name="P359"><text:span text:style-name="T360">21</text:span><text:span text:style-name="T361">. Pagal Taisykles pagalba teikiama pareiškėjams,</text:span><text:span text:style-name="T362"><text:s/></text:span><text:span text:style-name="T363">investuojantiems į kitą veiklą nei nurodyta<text:s/></text:span><text:span text:style-name="T364">Taisyklių 20 punkte, imantiems iš finansų įstaigų paskolas investicijoms finansuoti</text:span><text:span text:style-name="T365">:</text:span></text:p>
      <text:p text:style-name="P366"><text:span text:style-name="T367">21.1</text:span><text:span text:style-name="T368">. materialiajam turtui įsigyti – su žeme, pastatais, įranga, mašinomis ir įrenginiais susijusiam turtui įsigyti;</text:span></text:p>
      <text:p text:style-name="P369"><text:span text:style-name="T370">21.2</text:span><text:span text:style-name="T371">. nematerialiajam turtui įsigyti – turtui, k</text:span><text:span text:style-name="T372">uris nėra fizinis ar finansinis, kaip antai patento teisės, licencijos, praktinė patirtis arba kitas intelektinis turtas, įsigyti. Nematerialusis turtas turi tenkinti šias sąlygas: jis naudojamas tik įmonėje, gaunančioje pagalbą; laikomas nusidėvinčiu turt</text:span><text:span text:style-name="T373">u; įsigyjamas rinkos sąlygomis iš trečiųjų šalių, nesusijusių su pirkėju; yra įtrauktas į įmonės turtą bent trejus metus.</text:span></text:p>
      <text:p text:style-name="P374"><text:span text:style-name="T375">22</text:span><text:span text:style-name="T376">. Pagal Taisykles pagalba teikiama finansine nuoma (lizingu) perkantiems pareiškėjams:</text:span></text:p>
      <text:p text:style-name="P377"><text:span text:style-name="T378">22.1</text:span><text:span text:style-name="T379">. investuojantiems į pirminę žemė</text:span><text:span text:style-name="T380">s ūkio produktų gamybą, žemės ūkio produktų perdirbimą, kai perdirbus žemės ūkio produktą taip<text:s/></text:span><text:span text:style-name="T381">pat</text:span><text:span text:style-name="T382"><text:s/>gaunamas žemės ūkio produktas, ir (ar) žemės ūkio produktų prekybą –žemės ūkio technikos ir (ar)<text:s/></text:span><text:span text:style-name="T383">kitos gamybinės įrangos</text:span><text:span text:style-name="T384"><text:s/>įsigijimui</text:span><text:span text:style-name="T385">;</text:span></text:p>
      <text:p text:style-name="P386"><text:span text:style-name="T387">22.2</text:span><text:span text:style-name="T388">. investuojantie</text:span><text:span text:style-name="T389">ms į kitą veiklą –gamybinės įrangos ir įrenginių įsigijimui.</text:span></text:p>
      <text:p text:style-name="P390"><text:span text:style-name="T391">23</text:span><text:span text:style-name="T392">. Taisyklių 21 punkte ir 22.2 papunktyje nurodytos investicijos, skirtos kitai veiklai, laikomos tinkamomis finansuoti išlaidomis, jei tai investicija į materialųjį ir (arba) nematerialųj</text:span><text:span text:style-name="T393">į turtą, susijusį su naujos įmonės kūrimu, esamos įmonės plėtimu, įmonės produkcijos įvairinimu, kai įmonė ima gaminti naujus papildomus produktus, arba esamos įmonės bendro gamybos proceso esminiu keitimu.<text:s/></text:span></text:p>
      <text:p text:style-name="P394"><text:span text:style-name="T395">24</text:span><text:span text:style-name="T396">. Tinkamomis finansuoti išlaidomis pripažį</text:span><text:span text:style-name="T397">stamos Taisyklių 20–22 punktuose nurodytos išlaidos, padarytos:</text:span></text:p>
      <text:p text:style-name="P398"><text:span text:style-name="T399">24.1</text:span><text:span text:style-name="T400">. po Bendrovės sprendimo suteikti garantiją priėmimo dienos, kai pagalba teikiama pareiškėjams, kuriems teikiamos paskolos ir (ar) finansinės nuomos (lizingo) paslaugos su Bendrovės gara</text:span><text:span text:style-name="T401">ntija;</text:span></text:p>
      <text:p text:style-name="P402"><text:span text:style-name="T403">24.2</text:span><text:span text:style-name="T404">. po Bendrovės sprendimo skirti pagalbą paskolomis, apie kurį Bendrovė informuoja paskolos gavėją Paskolų iš grąžintų lėšų taisyklių nustatyta tvarka, priėmimo dienos.</text:span><text:s/><text:span text:style-name="T405"><text:s/></text:span></text:p>
      <text:p text:style-name="P406"/>
      <text:p text:style-name="P407"><text:span text:style-name="T408">VI</text:span><text:span text:style-name="T409"><text:s/>SKYRIUS</text:span></text:p>
      <text:p text:style-name="P410"><text:span text:style-name="T411">DOKUMENTŲ PAGALBAI GAUTI TEIKIMAS</text:span></text:p>
      <text:p text:style-name="P412"/>
      <text:p text:style-name="P413"><text:span text:style-name="T414">25</text:span><text:span text:style-name="T415">. Pareiškėjas, norėdamas gauti dalies palūkanų kompensaciją, finansų įstaigai ar finansinės nuomos (lizingo) bendrovei kartu su teikiamais dokumentais dėl garantijos suteikimo <text:s/>arba tuo atveju, kai paskola investicijoms finansuoti teikiama pagal Paskolų iš</text:span><text:span text:style-name="T416"><text:s/>grąžintų lėšų taisykles ir dėl paskolos garantija nėra teikiama, kartu su dokumentais dėl paskolos investicijoms finansuoti suteikimo arba vėliau, bet dar nepadaręs investicijų įsigijimo išlaidų ar jų dalies, pateikia paraišką dėl palūkanų, sumokėtų už pa</text:span><text:span text:style-name="T417">skolą arba finansinės nuomos (lizingo) paslaugas investicijoms finansuoti su UAB Žemės ūkio paskolų garantijų fondo garantija, arba sumokėtų už paskolą investicijoms finansuoti be garantijos, kai ji suteikta pagal Paskolų iš grąžintų lėšų taisykles, kompen</text:span><text:span text:style-name="T418">savimo (toliau – paraiška dėl palūkanų kompensavimo) (paraiška dėl palūkanų kompensavimo turi būti pildoma lietuvių kalba; paraiškos dėl palūkanų kompensavimo formą, kuri turi atitikti reglamento (ES) Nr. 702/2014 6 straipsnio 2 dalies ir reglamento (ES) N</text:span><text:span text:style-name="T419">r. 651/2014 6 straipsnio 2 dalies nuostatas, nustato Bendrovė ir skelbia interneto svetainėje adresu www.garfondas.lt).</text:span><text:s/></text:p>
      <text:p text:style-name="P420"><text:span text:style-name="T421">26</text:span><text:span text:style-name="T422">. Pareiškėjų (fizinių asmenų) ir jų sutuoktinių, dalyvavusių ir (ar) dalyvaujančių įgyvendinant Kaimo plėtros 2004–2006 metų plan</text:span><text:span text:style-name="T423">o priemonę „Ankstyvo pasitraukimo iš prekinės žemės ūkio gamybos rėmimas“ ir Lietuvos kaimo plėtros 2007–2013 metų programos priemonę „Ankstyvas pasitraukimas iš prekinės žemės ūkio gamybos“, sąrašus, nurodydama jų vardą, pavardę ir asmens kodą, Bendrovei<text:s/></text:span><text:span text:style-name="T424">teikia Nacionalinė mokėjimo agentūra prie Žemės ūkio ministerijos (toliau – Agentūra). Papildomų duomenų, kurių reikia tinkamai Taisyklėse reglamentuojamos valstybės pagalbos intensyvumo kontrolei užtikrinti, teikimo formas ir terminus Agentūra su Bendrove</text:span><text:span text:style-name="T425"><text:s/>suderina duomenų teikimo sutartyje.</text:span></text:p>
      <text:p text:style-name="P426"><text:span text:style-name="T427">27</text:span><text:span text:style-name="T428">. Finansų įstaigos ir finansinės nuomos (lizingo) bendrovės teikia Bendrovei:</text:span></text:p>
      <text:p text:style-name="P429"><text:span text:style-name="T430">27.1</text:span><text:span text:style-name="T431">. kartu su teikiamais dokumentais dėl garantijos suteikimo, o tuo atveju, kai paskola investicijoms finansuoti teikiama pagal Pas</text:span><text:span text:style-name="T432">kolų iš grąžintų lėšų taisykles ir dėl paskolos garantija nėra teikiama, kartu su dokumentais dėl pareiškėjo tinkamumo gauti pagalbą paskolomis įvertinimo – paraišką dėl palūkanų kompensavimo; <text:s/></text:span></text:p>
      <text:p text:style-name="P433"><text:span text:style-name="T434">27.2</text:span><text:span text:style-name="T435">. per 10 darbo dienų nuo paskolos sutarties ir (ar) f</text:span><text:span text:style-name="T436">inansinės nuomos (lizingo) sutarties pasirašymo dienos – paskolos sutarties ir (ar) finansinės nuomos (lizingo) sutarties kopiją;</text:span><text:s/></text:p>
      <text:p text:style-name="P437"><text:span text:style-name="T438">27.3</text:span><text:span text:style-name="T439">. kas ketvirtį – duomenis apie už paskolas ir pagal finansinės nuomos (lizingo) sutartis sumokėtas palūkanas. Duomenų</text:span><text:span text:style-name="T440"><text:s/>teikimo ataskaitos formą Bendrovė su finansų įstaiga ir finansinės nuomos (lizingo) bendrove suderina sutartyje dėl garantijų teikimo.</text:span></text:p>
      <text:p text:style-name="P441"/>
      <text:p text:style-name="P442"><text:span text:style-name="T443">VII</text:span><text:span text:style-name="T444"><text:s/>SKYRIUS</text:span></text:p>
      <text:p text:style-name="P445"><text:span text:style-name="T446">PAGALBOS SKYRIMAS IR IŠMOKĖJIMAS</text:span></text:p>
      <text:p text:style-name="P447"/>
      <text:p text:style-name="P448"><text:span text:style-name="T449">28</text:span><text:span text:style-name="T450">. Bendrovė pagal pareiškėjų, Agentūros, finansų įstaigos ir</text:span><text:span text:style-name="T451"><text:s/>finansinės nuomos (lizingo) bendrovės pateiktus dokumentus ir informaciją bei Taisyklių 17 punkte nustatyta tvarka apskaičiuotą pagalbos sumą</text:span><text:s/>visam palūkanų kompensavimo laikotarpiui ir<text:span text:style-name="T452"><text:s/>apskaičiuotą bendrą investicinės paramos dydį projektui įvertina pare</text:span><text:span text:style-name="T453">iškėjo tinkamumą pagalbai gauti ir priima sprendimą dėl pagalbos skyrimo ar neskyrimo. Priėmus sprendimą skirti pagalbą, pareiškėjas tampa pagalbos gavėju.</text:span><text:s/></text:p>
      <text:p text:style-name="P454"><text:span text:style-name="T455">29</text:span><text:span text:style-name="T456">. Jei priimamas sprendimas skirti pagalbą, Bendrovė:</text:span></text:p>
      <text:p text:style-name="P457"><text:span text:style-name="T458">29.1</text:span><text:span text:style-name="T459">. ne vėliau kaip per 5 darbo diena</text:span><text:span text:style-name="T460">s nuo sprendimo priėmimo dienos išsiunčia pagalbos gavėjui informaciją raštu apie:</text:span></text:p>
      <text:p text:style-name="P461"><text:span text:style-name="T462">29.1.1</text:span><text:span text:style-name="T463">. jam skiriamos pagalbos sumą, apskaičiuotą visam palūkanų kompensavimo laikotarpiui (nediskontuotą), nurodydama, kad pagalbos gavėjui faktiškai išmokėta dalies palū</text:span><text:span text:style-name="T464">kanų kompensacijos suma negali viršyti šio dydžio;</text:span></text:p>
      <text:p text:style-name="P465"><text:span text:style-name="T466">29.1.2</text:span><text:span text:style-name="T467">. diskontuotą pagalbos vertę, kuri naudotina<text:s/></text:span><text:span text:style-name="T468">bendrai investicinei paramai apskaičiuoti, kai projektui teikiama parama<text:s/></text:span><text:span text:style-name="T469">iš kitų nacionalinių programų ar Europos Sąjungos fondų;</text:span></text:p>
      <text:p text:style-name="P470"><text:span text:style-name="T471">29.2</text:span><text:span text:style-name="T472">. vadovaud</text:span><text:span text:style-name="T473">amasi</text:span><text:span text:style-name="T474"><text:s/>Suteiktos valstybės pagalbos ir nereikšmingos (</text:span><text:span text:style-name="T475">de minimis</text:span><text:span text:style-name="T476">) pagalbos registro nuostatais, patvirtintais Lietuvos Respublikos Vyriausybės 2005 m. sausio 19 d. nutarimu Nr. 35 „Dėl Suteiktos valstybės pagalbos ir nereikšmingos (</text:span><text:span text:style-name="T477">de minimis</text:span><text:span text:style-name="T478">) pagalbos<text:s/></text:span><text:span text:style-name="T479">registro nuostatų patvirtinimo“ (toliau – Registro nuostatai), ir Suteiktos valstybės pagalbos ir nereikšmingos (</text:span><text:span text:style-name="T480">de minimis</text:span><text:span text:style-name="T481">) pagalbos duomenų tvarkymo taisyklėmis, patvirtintomis Lietuvos Respublikos konkurencijos tarybos 2015 m. lapkričio 13 d. nutarimu N</text:span><text:span text:style-name="T482">r. 1S-120/2015 „Dėl Suteiktos valstybės pagalbos ir nereikšmingos (</text:span><text:span text:style-name="T483">de minimis</text:span><text:span text:style-name="T484">) pagalbos duomenų tvarkymo taisyklių patvirtinimo“,</text:span><text:span text:style-name="T485"><text:s/>per Registro nuostat uose nustatytą terminą pateikia<text:s/></text:span><text:span text:style-name="T486">Suteiktos valstybės pagalbos ir nereikšmingos (</text:span><text:span text:style-name="T487">de minimis</text:span><text:span text:style-name="T488">) pagalbos regis</text:span><text:span text:style-name="T489">trui (toliau – Registras) duomenis<text:s/></text:span><text:span text:style-name="T490">apie apskaičiuotą pagalbos gavėjui teikiamos pagalbos diskontuotą vertę.<text:s/></text:span><text:span text:style-name="T491">Registrui pateikti duomenys apie suteiktą pagalbą tikslinami Registro nuostatuose nustatyta tvarka ir terminais.</text:span><text:s/></text:p>
      <text:p text:style-name="P492"><text:span text:style-name="T493">30</text:span><text:span text:style-name="T494">. Jei priimamas sprendimas</text:span><text:span text:style-name="T495"><text:s/>pagalbos neskirti, Bendrovė ne vėliau kaip per 5 darbo dienas nuo sprendimo priėmimo dienos išsiunčia šį sprendimą pareiškėjui. Sprendimas dėl pagalbos neskyrimo turi atitikti Lietuvos Respublikos<text:s/></text:span><text:span text:style-name="T496">viešojo administravimo įstatymo</text:span><text:span text:style-name="T497"><text:s/>reikalavimu</text:span><text:span text:style-name="T498">s.</text:span></text:p>
      <text:p text:style-name="P499"><text:span text:style-name="T500">31</text:span><text:span text:style-name="T501">. Meti</text:span><text:span text:style-name="T502">nė pagalbai skiriamų lėšų suma tvirtinama Lietuvos Respublikos žemės ūkio ministro įsakymu.</text:span></text:p>
      <text:p text:style-name="P503"><text:span text:style-name="T504">32</text:span><text:span text:style-name="T505">. Pagalbos suma už per metus, t. y. einamųjų metų I–III ketvirtį ir prieš tai ėjusių metų IV ketvirtį sumokėtas palūkanas pagalbos gavėjams išmokama vieną kar</text:span><text:span text:style-name="T506">tą per metus iki einamųjų metų<text:s/></text:span><text:soft-page-break/><text:span text:style-name="T507">pabaigos. Tuo atveju, jei lėšų poreikis visiems pagalbos gavėjams pagalbai išmokėti viršija einamaisiais metais pagalbai skirtas lėšas, apskaičiuota pagalbos suma kiekvienam pagalbos gavėjui mažinama proporcingai trūkstamų lė</text:span><text:span text:style-name="T508">šų kiekiui. Kiekvienam pagalbos gavėjui apskaičiuota pagalbos suma negali būti mažinama daugiau kaip 50 proc. Priėmus sprendimą sumažinti apskaičiuotą pagalbos sumą atsižvelgiant į einamaisiais metais pagalbai skirtas lėšas, likusi pagalbos dalis, kuria bu</text:span><text:span text:style-name="T509">vo sumažinta kompensacijos suma, nėra išmokama.</text:span></text:p>
      <text:p text:style-name="P510"><text:span text:style-name="T511">33</text:span><text:span text:style-name="T512">. Tuo atveju, jei einamaisiais metais pagalbai skirtų lėšų sumos neužtenka kiekvienam pagalbos gavėjui išmokėti mažiausią mokėtiną pagalbos sumą (50 proc. apskaičiuotos pagalbos sumos), einamaisiais met</text:span><text:span text:style-name="T513">ais kiekvienam pagalbos gavėjui išmokama mažiausia mokėtina pagalbos suma, sumažinta proporcingai trūkstamų lėšų kiekiui, o likusi neišmokėta mažiausios mokėtinos pagalbos sumos dalis išmokama kitais metais iki metų pabaigos.</text:span></text:p>
      <text:p text:style-name="P514"><text:span text:style-name="T515">34</text:span><text:span text:style-name="T516">. Bendrovė, atsižvelgdam</text:span><text:span text:style-name="T517">a į pagalbai išmokėti skirtą metinę lėšų sumą, apskaičiuoja kiekvienam pagalbos gavėjui už sumokėtas palūkanas mokėtinos pagalbos dydį ir iki einamųjų metų gruodžio 15 d. pateikia Žemės ūkio ministerijos administracijos padaliniui, atsakingam už biudžeto s</text:span><text:span text:style-name="T518">udarymą, pažymą apie lėšų poreikį daliai palūkanų, sumokėtų už paskolas investicijoms finansuoti su garantija ir paskolas be garantijos, kai jos suteiktos pagal Paskolų iš grąžintų lėšų taisykles, kompensuoti (1 priedas) ir (ar) pažymą apie lėšų poreikį da</text:span><text:span text:style-name="T519">liai palūkanų, sumokėtų finansinės nuomos (lizingo) bendrovėms už paslaugas investicijoms finansuoti, dėl kurių suteikta UAB Žemės ūkio paskolų garantijų fondo garantija, kompensuoti (2 priedas).</text:span><text:s/></text:p>
      <text:p text:style-name="P520"><text:span text:style-name="T521">35</text:span><text:span text:style-name="T522">. Žemės ūkio ministerijos administracijos padalinys,<text:s/></text:span><text:span text:style-name="T523">atsakingas už biudžeto sudarymą, parengia pažymą apie lėšų poreikį daliai palūkanų, sumokėtų už paskolas ir finansinės nuomos (lizingo) paslaugas investicijoms finansuoti su garantija ir paskolas investicijoms finansuoti be garantijos, kai jos suteiktos pa</text:span><text:span text:style-name="T524">gal Paskolų iš grąžintų lėšų taisykles, kompensuoti (toliau – pažyma) ir pateikia ją Žemės ūkio ministerijos administracijos padaliniui, atsakingam už</text:span><text:span text:style-name="T525"><text:s/>dokumentų, kurių pagrindu turi būti atliekami mokėjimai, perdavimą Nacionaliniam bendrųjų funkcijų centru</text:span><text:span text:style-name="T526">i (toliau – Centras)</text:span><text:span text:style-name="T527">. Centras, gavęs pažymą, vadovaudamasis Valstybės biudžeto lėšų išdavimo iš valstybės iždo sąskaitos taisyklėmis, patvirtintomis Lietuvos Respublikos finansų ministro 2000 m. liepos 21 d. įsakymu Nr. 195 „Dėl Valstybės biudžeto lėšų išd</text:span><text:span text:style-name="T528">avimo iš valstybės iždo sąskaitos taisyklių patvirtinimo“, rengia mokėjimo paraišką Finansų ministerijos Valstybės iždo departamentui (toliau – Valstybės iždo departamentas) dėl lėšų palūkanų daliai kompensuoti pervedimo į Bendrovės sąskaitą. Mokėjimo para</text:span><text:span text:style-name="T529">iška parengiama ir pateikiama Valstybės iždo departamentui per 5 darbo dienas nuo pažymos gavimo dienos.</text:span><text:s/></text:p>
      <text:p text:style-name="P530"><text:span text:style-name="T531">36</text:span><text:span text:style-name="T532">. Bendrovė, gavusi lėšas pagalbai išmokėti, per 5 darbo dienas perveda jas į pagalbos gavėjų atsiskaitomąsias sąskaitas.</text:span></text:p>
      <text:p text:style-name="P533"><text:span text:style-name="T534">37</text:span><text:span text:style-name="T535">. Privalomos grąž</text:span><text:span text:style-name="T536">inti lėšos, kurios pagalbos gavėjams buvo neteisėtai išmokėtos ir (arba) panaudotos pažeidžiant teisės aktus, ir su minėtomis lėšomis susijusios palūkanos administruojamos Gražintinų lėšų, susidariusių įgyvendinant valstybės pagalbos žemės ūkiui, maisto ūk</text:span><text:span text:style-name="T537">iui, žuvininkystei ir<text:s/></text:span><text:soft-page-break/><text:span text:style-name="T538">kaimo plėtrai ir kitas iš valstybės biudžeto lėšų finansuojamas priemones, administravimo taisyklių, patvirtintų Lietuvos Respublikos žemės ūkio ministro 2011 m. spalio 13 d. įsakymu Nr. 3D-750 „Dėl Gražintinų lėšų, susidariusių įgyve</text:span><text:span text:style-name="T539">ndinant valstybės pagalbos žemės ūkiui, maisto ūkiui, žuvininkystei ir kaimo plėtrai ir kitas iš valstybės biudžeto lėšų finansuojamas priemones, administravimo taisyklių patvirtinimo“, nustatyta tvarka.</text:span></text:p>
      <text:p text:style-name="P540"/>
      <text:p text:style-name="P541"><text:span text:style-name="T542">VIII</text:span><text:span text:style-name="T543"><text:s/>SKYRIUS</text:span></text:p>
      <text:p text:style-name="P544"><text:span text:style-name="T545">ATSAKOMYBĖ</text:span></text:p>
      <text:p text:style-name="P546"/>
      <text:p text:style-name="P547"><text:span text:style-name="T548">38</text:span><text:span text:style-name="T549">. Pagalbos<text:s/></text:span><text:span text:style-name="T550">gavėjai, gavę pagalbą pagal Taisykles neteisėtai, arba asmenys, prisidėję prie jos neteisėto gavimo (sąmoningai pateikė klaidingus duomenis), atsako Lietuvos Respublikos teisės aktų nustatyta tvarka.</text:span></text:p>
      <text:p text:style-name="P551"><text:span text:style-name="T552">39</text:span><text:span text:style-name="T553">. Asmenys, pažeidę Taisyklių reikalavimus, atsako<text:s/></text:span><text:span text:style-name="T554">Lietuvos Respublikos teisės aktų nustatyta tvarka.</text:span></text:p>
      <text:p text:style-name="P555"><text:span text:style-name="T556">40</text:span><text:span text:style-name="T557">. Žemės ūkio kooperatinės bendrovės (kooperatyvai), neišlaikiusios pripažinimo per visą palūkanų kompensavimo laikotarpį, privalo grąžinti visą pagal Taisykles joms išmokėtą pagalbą.</text:span><text:s/></text:p>
      <text:p text:style-name="P558"/>
      <text:p text:style-name="P559"><text:span text:style-name="T560">IX</text:span><text:span text:style-name="T561"><text:s/>SKYRI</text:span><text:span text:style-name="T562">US</text:span></text:p>
      <text:p text:style-name="P563"><text:span text:style-name="T564">BAIGIAMOSIOS NUOSTATOS</text:span></text:p>
      <text:p text:style-name="P565"/>
      <text:p text:style-name="P566"><text:span text:style-name="T567">41</text:span><text:span text:style-name="T568">. Siekdama viešai ir skaidriai panaudoti pagalbai išmokėti skirtas lėšas:</text:span></text:p>
      <text:p text:style-name="P569"><text:span text:style-name="T570">41.1</text:span><text:span text:style-name="T571">. Bendrovė:</text:span></text:p>
      <text:p text:style-name="P572"><text:span text:style-name="T573">41.1.1</text:span><text:span text:style-name="T574">. skelbia pareiškėjų ir pagalbos gavėjų sąrašus, projektų pavadinimus ir sumas, išmokėtas kiekvienam pagalbos gavėjui iš va</text:span><text:span text:style-name="T575">lstybės biudžeto. Informacija apie pagalbos gavėjams kalendoriniais metais išmokėtą pagalbą paskelbiama iki kitų metų gegužės 31 d. Bendrovės interneto svetainėje;</text:span></text:p>
      <text:p text:style-name="P576"><text:span text:style-name="T577">41.1.2</text:span><text:span text:style-name="T578">. ne<text:s/></text:span><text:span text:style-name="T579">vėliau kaip per 10 darbo dienų nuo pagalbos suteikimo dienos pateikia Žemės ū</text:span><text:span text:style-name="T580">kio ministerijai reglamento (ES) Nr. 702/2014 III priede ir reglamento (ES) Nr. 651/2014 III priede nurodytą informaciją apie suteiktą pagalbą reglamento (ES) Nr. 702/2014 9 straipsnio 2 dalies c punkte ir reglamento (ES) Nr. 651/2014 9 straipsnio 1 dalies</text:span><text:span text:style-name="T581"><text:s/>c punkte nurodytais atvejais;</text:span></text:p>
      <text:p text:style-name="P582"><text:span text:style-name="T583">41.2</text:span><text:span text:style-name="T584">. Žemės ūkio ministerija ne vėliau kaip per šešis mėnesius nuo pagalbos suteikimo 41.1.2 papunktyje nurodytais atvejais dienos pateikia informaciją apie suteiktą pagalbą į Europos Komisijos valstybės pagalbos skaidr</text:span><text:span text:style-name="T585">umo svetainę adresu https://webgate.ec.europa.eu/competition/transparency/.</text:span></text:p>
      <text:p text:style-name="P586"><text:span text:style-name="T587">42</text:span><text:span text:style-name="T588">. Bendrovė privalo ne trumpiau kaip 10 metų nuo paskutinės pagalbos suteikimo dienos saugoti visą su pagalbos teikimu susijusią informaciją ir dokumentus.</text:span></text:p>
      <text:p text:style-name="P589"><text:span text:style-name="T590">_____________</text:span><text:span text:style-name="T591">_____________</text:span></text:p>
      <text:p text:style-name="Normal"/>
      <text:p text:style-name="Normal"/>
      <text:p text:style-name="Normal"/>
      <text:p text:style-name="P592">Priedų pakeitimai:</text:p>
      <text:p text:style-name="Normal"/>
      <text:soft-page-break/>
      <text:p text:style-name="P593">1, 2 priedai</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žemės ūkio ministerija, Įsakymas</text:span></text:p>
      <text:p text:style-name="P603"><text:span text:style-name="T604">Nr.<text:s/></text:span><text:a xlink:href="https://www.e-tar.lt/portal/legalAct.html?documentId=161b90a00d0d11e6bae4eb98746971fa" office:target-frame-name="_top" xlink:show="replace"><text:span text:style-name="T605">3D-257</text:span></text:a><text:span text:style-name="T606">, 2016-04-28,<text:s/></text:span><text:span text:style-name="T607">paskelbta TAR 2016-04-29, i. k. 2016-10671</text:span></text:p>
      <text:p text:style-name="P608"><text:span text:style-name="T609">Dėl žemės ūkio ministro 2014 m. lapkričio 20 d. įsakymo Nr. 3D-877 „Dėl Dalies palūkanų, sumokėtų už investicinius kreditus ir lizingo paslaugas, dėl kurių suteikta UAB Žemės ūkio paskolų garantijų fondo garantija</text:span><text:span text:style-name="T610">, kompensavimo taisyklių patvirtinimo“ pakeitimo</text:span></text:p>
      <text:p text:style-name="P611"/>
      <text:p text:style-name="P612"><text:span text:style-name="T613">2.</text:span></text:p>
      <text:p text:style-name="P614"><text:span text:style-name="T615">Lietuvos Respublikos žemės ūkio ministerija, Įsakymas</text:span></text:p>
      <text:p text:style-name="P616"><text:span text:style-name="T617">Nr.<text:s/></text:span><text:a xlink:href="https://www.e-tar.lt/portal/legalAct.html?documentId=2f5dd420bd6e11e79122ea2db7aeb5f0" office:target-frame-name="_top" xlink:show="replace"><text:span text:style-name="T618">3D-689</text:span></text:a><text:span text:style-name="T619">, 2017-10-30, paskelbta TAR 2017-10-30, i</text:span><text:span text:style-name="T620">. k. 2017-17119</text:span></text:p>
      <text:p text:style-name="P621"><text:span text:style-name="T622">Dėl žemės ūkio ministro 2014 m. lapkričio 20 d. įsakymo Nr. 3D-877 „Dėl Dalies palūkanų, sumokėtų už investicinius kreditus ir lizingo paslaugas, dėl kurių suteikta UAB Žemės ūkio paskolų garantijų fondo garantija, kompensavimo taisyklių pa</text:span><text:span text:style-name="T623">tvirtinimo“ pakeitimo</text:span></text:p>
      <text:p text:style-name="P624"/>
      <text:p text:style-name="P625"><text:span text:style-name="T626">3.</text:span></text:p>
      <text:p text:style-name="P627"><text:span text:style-name="T628">Lietuvos Respublikos žemės ūkio ministerija, Įsakymas</text:span></text:p>
      <text:p text:style-name="P629"><text:span text:style-name="T630">Nr.<text:s/></text:span><text:a xlink:href="https://www.e-tar.lt/portal/legalAct.html?documentId=6cb97fd06af811e8bbc2876081bf7fb5" office:target-frame-name="_top" xlink:show="replace"><text:span text:style-name="T631">3D-376</text:span></text:a><text:span text:style-name="T632">, 2018-06-08, paskelbta TAR 2018-06-11, i. k. 2018-09669</text:span></text:p>
      <text:p text:style-name="P633"><text:span text:style-name="T634">Dėl žemės ū</text:span><text:span text:style-name="T635">kio m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636"/>
      <text:p text:style-name="P637"><text:span text:style-name="T638">4.</text:span></text:p>
      <text:p text:style-name="P639"><text:span text:style-name="T640">L</text:span><text:span text:style-name="T641">ietuvos Respublikos žemės ūkio ministerija, Įsakymas</text:span></text:p>
      <text:p text:style-name="P642"><text:span text:style-name="T643">Nr.<text:s/></text:span><text:a xlink:href="https://www.e-tar.lt/portal/legalAct.html?documentId=b998a460745911e8ae2bfd1913d66d57" office:target-frame-name="_top" xlink:show="replace"><text:span text:style-name="T644">3D-397</text:span></text:a><text:span text:style-name="T645">, 2018-06-20, paskelbta TAR 2018-06-20, i. k. 2018-10124</text:span></text:p>
      <text:p text:style-name="P646"><text:span text:style-name="T647">Dėl žemės ūkio ministro 2014 m.<text:s/></text:span><text:span text:style-name="T648">lapkričio 20 d. įsakymo Nr. 3D-877 „Dėl Dalies palūkanų, sumokėtų už investicinius kreditus ir lizingo paslaugas, dėl kurių suteikta UAB Žemės ūkio paskolų garantijų fondo garantija, kompensavimo taisyklių patvirtinimo“ pakeitimo</text:span></text:p>
      <text:p text:style-name="P649"/>
      <text:p text:style-name="P650"><text:span text:style-name="T651">5.</text:span></text:p>
      <text:p text:style-name="P652"><text:span text:style-name="T653">Lietuvos Respublikos ž</text:span><text:span text:style-name="T654">emės ūkio ministerija, Įsakymas</text:span></text:p>
      <text:p text:style-name="P655"><text:span text:style-name="T656">Nr.<text:s/></text:span><text:a xlink:href="https://www.e-tar.lt/portal/legalAct.html?documentId=f34958b0480811ea8895faf9aa6b1770" office:target-frame-name="_top" xlink:show="replace"><text:span text:style-name="T657">3D-70</text:span></text:a><text:span text:style-name="T658">, 2020-02-05, paskelbta TAR 2020-02-05, i. k. 2020-02609</text:span></text:p>
      <text:p text:style-name="P659"><text:span text:style-name="T660">Dėl žemės ūkio ministro 2014 m. lapkričio 20 d. įsakymo Nr.<text:s/></text:span><text:span text:style-name="T661">3D-877 „Dėl Dalies palūkanų, sumokėtų už investicinius kreditus ir lizingo paslaugas, dėl kurių suteikta UAB Žemės ūkio paskolų garantijų fondo garantija, kompensavi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1</text:page-number></text:span></text:p>
        <text:p text:style-name="P49"/>
      </style:header>
      <style:footer>
        <text:p text:style-name="P50"/>
      </style:footer>
    </style:master-page>
    <style:master-page style:next-style-name="MP1" style:name="MPF1" style:page-layout-name="PL1">
      <style:header>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08:33:00Z</meta:creation-date>
    <dc:date>2020-04-17T08:33:00Z</dc:date>
    <meta:template xlink:href="Normal.dotm" xlink:type="simple"/>
    <meta:editing-cycles>1</meta:editing-cycles>
    <meta:editing-duration>PT0S</meta:editing-duration>
    <meta:document-statistic meta:page-count="12" meta:paragraph-count="374" meta:word-count="3968" meta:character-count="32166" meta:row-count="816" meta:non-whitespace-character-count="28572"/>
  </office:meta>
</office:document-meta>
</file>