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Calibri" style:font-name-asian="Calibri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background-color="#FFFFFF"/>
    </style:style>
    <style:style style:name="T31" style:parent-style-name="DefaultParagraphFont" style:family="text">
      <style:text-properties style:font-size-complex="12pt" fo:background-color="#FFFFFF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background-color="#FFFFFF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fo:background-color="#FFFFFF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fo:background-color="#FFFFFF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fo:background-color="#FFFFFF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color="#333333"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name="P132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name="P133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style:font-name="Arial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Arial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fo:font-size="10pt" style:font-size-asian="10pt"/>
    </style:style>
    <style:style style:name="T14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fo:font-size="10pt" style:font-size-asian="10pt"/>
    </style:style>
    <style:style style:name="T152" style:parent-style-name="DefaultParagraphFont" style:family="text">
      <style:text-properties style:font-name="Arial" fo:font-size="10pt" style:font-size-asian="10pt"/>
    </style:style>
    <style:style style:name="P153" style:parent-style-name="Normal" style:family="paragraph">
      <style:paragraph-properties fo:text-align="justify"/>
      <style:text-properties style:font-name="Arial" fo:font-size="10pt" style:font-size-asian="10pt"/>
    </style:style>
    <style:style style:name="P15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4-08-06</text:span></text:p>
      <text:p text:style-name="P8"/>
      <text:p text:style-name="P9"><text:span text:style-name="T10">Sprendimas paskelbtas: TAR 2024-08-05, i. k. 2024-14144</text:span></text:p>
      <text:p text:style-name="P11"/>
      <text:p text:style-name="P12"/>
      <text:p text:style-name="P13"/>
      <text:p text:style-name="P14"><text:span text:style-name="T15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RADVILIŠKIO RAJONO SAVIVALDYBĖS TARYBA</text:p>
      <text:p text:style-name="P18"/>
      <text:p text:style-name="P19">SPRENDIMAS</text:p>
      <text:p text:style-name="P20"><text:span text:style-name="T21">DĖL RADVILIŠKIO RAJONO SAVIVALDYBĖS NARKOTIKŲ KONTROLĖS KOMISIJOS SUDARYMO<text:s/></text:span></text:p>
      <text:p text:style-name="P22"/>
      <text:p text:style-name="P23">2023 m. rugpjūčio 31 d. Nr. T-113</text:p>
      <text:p text:style-name="P24">Radviliškis</text:p>
      <text:p text:style-name="P25"/>
      <text:p text:style-name="P26"/>
      <text:p text:style-name="P27"><text:span text:style-name="T28">Vadovaudamasi Lietuvos Respublikos vietos savivaldos įstatymo 15 straipsnio 2 dalies 4 punktu, 22 straipsnio 1 ir 3 dalimis,<text:s/></text:span><text:span text:style-name="T29">atsižvelgdama į Radviliškio parapijos bendruomenės Socialinių paslaugų centro 2023 m. rugpjūčio 21 d. raštą Nr. SD-1938 „Dėl asmens delegavimo“, Radviliškio rajono visuomenės sveikatos biuro 2023 m. rugpjūčio 18 d. raštą Nr. S-28, „</text:span><text:span text:style-name="T30">Dėl deleguoto asmens pak</text:span><text:span text:style-name="T31">eitimo į Radviliškio rajono</text:span><text:span text:style-name="T32"><text:s/></text:span><text:span text:style-name="T33">savivaldybės narkotikų kontrolės komisiją“,<text:s/></text:span><text:span text:style-name="T34">Valstybės vaiko teisių apsaugos ir įvaikinimo tarnyba prie Socialinės apsaugos ir darbo <text:s/>ministerijos <text:s/>Šiaulių apskrities vaiko teisių apsaugos skyriaus 2023 m. liepos 19 d. raštą <text:s/>Nr.</text:span><text:span text:style-name="T35"><text:s/>6SD-6448 „Dėl atstovų delegavimo į Radviliškio rajono savivaldybės narkotikų kontrolės komisiją ir į Radviliškio rajono savivaldybės šeimos tarybą“, Šiaulių apskrities vyriausiojo policijos komisariato Radviliškio rajono policijos komisariato 2023 m. liep</text:span><text:span text:style-name="T36">os 21 d. raštą Nr. 40-S-8083 „Dėl atstovų delegavimo į Radviliškio rajono savivaldybės narkotikų kontrolės komisiją ir į Radviliškio rajono savivaldybės šeimos tarybą“, VšĮ Radviliškio rajono pirminės sveikatos priežiūros centro 2023 m. liepos 21 d. raštą<text:s/></text:span><text:span text:style-name="T37">Nr. S-1-24-582,<text:s/></text:span><text:span text:style-name="T38">Radviliškio rajono<text:s/></text:span><text:soft-page-break/><text:span text:style-name="T39">savivaldybės švietimo ir sporto paslaugų centro 2023 m. liepos 26 d. raštą S-89 „Dėl atstovų delegavimo“,<text:s/></text:span><text:span text:style-name="T40">Radviliškio rajono savivaldybės taryba n u s p r e n d ž i a:</text:span></text:p>
      <text:p text:style-name="P41"><text:span text:style-name="T42">1</text:span><text:span text:style-name="T43">.</text:span><text:span text:style-name="T44"><text:tab/>Patvirtinti Radviliškio rajono savivaldybės ta</text:span><text:span text:style-name="T45">rybos 2023–2027 metų kadencijos laikotarpiui tokios sudėties Radviliškio rajono savivaldybės narkotikų kontrolės komisiją:</text:span></text:p>
      <text:p text:style-name="P46"><text:span text:style-name="T47">1.1</text:span><text:span text:style-name="T48">.</text:span><text:span text:style-name="T49"><text:tab/>Komisijos pirmininkas – Eduardas Martynkinas, Radviliškio rajono savivaldybės tarybos narys;</text:span></text:p>
      <text:p text:style-name="P50"><text:span text:style-name="T51">1.2</text:span><text:span text:style-name="T52">.</text:span><text:span text:style-name="T53"><text:tab/>Komisijos pirmininko pav</text:span><text:span text:style-name="T54">aduotoja – Jurgita Sidarienė, Radviliškio rajono savivaldybės vicemerė;</text:span></text:p>
      <text:p text:style-name="P55"><text:span text:style-name="T56">1.3</text:span><text:span text:style-name="T57">. Komisijos sekretorius – Kęstutis Dambrauskas, Radviliškio rajono savivaldybės tarybos posėdžių sekretorius;</text:span><text:s/></text:p>
      <text:p text:style-name="P58">Papunkčio pakeitimai:</text:p>
      <text:p text:style-name="P59"><text:span text:style-name="T60">Nr.<text:s/></text:span><text:a xlink:href="https://www.e-tar.lt/portal/legalAct.html?documentId=efe712f0531d11efbdaea558de59136c" office:target-frame-name="_top" xlink:show="replace"><text:span text:style-name="T61">T-389</text:span></text:a><text:span text:style-name="T62">, 2024-05-23, paskelbta TAR 2024-08-05, i. k. 2024-14143</text:span></text:p>
      <text:p text:style-name="Normal"/>
      <text:p text:style-name="P63"><text:span text:style-name="T64">1.4</text:span><text:span text:style-name="T65">.</text:span><text:span text:style-name="T66"><text:tab/>Komisijos narė – Dovilė Eičinienė, Radviliškio rajono savivaldybės visuomenės sveikatos<text:s/></text:span><text:span text:style-name="T67">biuro<text:s/></text:span><text:span text:style-name="T68">visuomenės sveikatos</text:span><text:span text:style-name="T69"><text:s/></text:span><text:span text:style-name="T70">specialistė, vykdanti visuomenės sveikatos specialisto, vykdančio sveikatos priežiūrą mokykloje,</text:span><text:span text:style-name="T71"><text:s/></text:span><text:span text:style-name="T72">veiklos koordinavimą;</text:span></text:p>
      <text:p text:style-name="P73"><text:span text:style-name="T74">1.5</text:span><text:span text:style-name="T75">.</text:span><text:span text:style-name="T76"><text:tab/>Komisijos narė – Lina Laužadienė, viešosios įstaigos Radviliškio rajono pirminės sveikatos priežiūros</text:span><text:span text:style-name="T77"><text:s/>centro Psichikos sveikatos centro socialinė darbuotoja;<text:s/></text:span></text:p>
      <text:p text:style-name="P78"><text:span text:style-name="T79">1.6</text:span><text:span text:style-name="T80">.</text:span><text:span text:style-name="T81"><text:tab/>Komisijos narė – Lijana Lebedžinskienė, Radviliškio rajono savivaldybės administracijos Švietimo, kultūros ir sporto skyriaus tarpinstitucinio bendradarbiavimo koordinatorė;</text:span></text:p>
      <text:p text:style-name="P82"><text:span text:style-name="T83">1.7</text:span><text:span text:style-name="T84">.</text:span><text:span text:style-name="T85"><text:tab/>Komisi</text:span><text:span text:style-name="T86">jos narė – Marija Motiejūnienė, Radviliškio rajono savivaldybės administracijos Švietimo, kultūros ir sporto skyriaus vyriausioji specialistė;<text:s/></text:span></text:p>
      <text:p text:style-name="P87"><text:span text:style-name="T88">1.8</text:span><text:span text:style-name="T89">.</text:span><text:span text:style-name="T90"><text:tab/>Komisijos narė – Virginija Poškuvienė, Radviliškio parapijos bendruomenės Socialinių paslaugų centro so</text:span><text:span text:style-name="T91">cialinė darbuotoja (darbui su šeimomis);<text:s/></text:span></text:p>
      <text:p text:style-name="P92"><text:span text:style-name="T93">1.9</text:span><text:span text:style-name="T94">. Komisijos narė – Lina Labanauskienė, Valstybės vaiko teisių apsaugos ir įvaikinimo tarnybos prie Socialinės apsaugos ir darbo ministerijos Šiaulių apskrities vaiko teisių apsaugos skyriaus Radviliškio rajo</text:span><text:span text:style-name="T95">ne vyriausioji specialistė;</text:span><text:s/></text:p>
      <text:p text:style-name="P96">Papunkčio pakeitimai:</text:p>
      <text:p text:style-name="P97"><text:span text:style-name="T98">Nr.<text:s/></text:span><text:a xlink:href="https://www.e-tar.lt/portal/legalAct.html?documentId=efe712f0531d11efbdaea558de59136c" office:target-frame-name="_top" xlink:show="replace"><text:span text:style-name="T99">T-389</text:span></text:a><text:span text:style-name="T100">, 2024-05-23, paskelbta TAR 2024-08-05, i. k. 2024-14143</text:span></text:p>
      <text:p text:style-name="Normal"/>
      <text:p text:style-name="P101"><text:span text:style-name="T102">1.10</text:span><text:span text:style-name="T103">.</text:span><text:span text:style-name="T104"><text:tab/>Komisijos narė – Irmina Ruškie</text:span><text:span text:style-name="T105">nė, Radviliškio rajono savivaldybės administracijos vyriausioji specialistė (savivaldybės gydytoja);<text:s/></text:span></text:p>
      <text:p text:style-name="P106"><text:span text:style-name="T107">1.11</text:span><text:span text:style-name="T108">.</text:span><text:span text:style-name="T109"><text:tab/>Komisijos narys – Saulius Malatokas, Šiaulių apskrities vyriausiojo policijos komisariato Radviliškio rajono policijos komisariato Veiklos<text:s/></text:span><text:span text:style-name="T110">skyriaus viršininkas;</text:span></text:p>
      <text:p text:style-name="P111"><text:span text:style-name="T112">1.12</text:span><text:span text:style-name="T113">.</text:span><text:span text:style-name="T114"><text:tab/>Komisijos narė – Vilmutė Sprudzanienė, Radviliškio rajono savivaldybės tarybos narė;</text:span></text:p>
      <text:p text:style-name="P115"><text:span text:style-name="T116">1.13</text:span><text:span text:style-name="T117">.</text:span><text:span text:style-name="T118"><text:tab/>Komisijos narys – Mindaugas Vilnius, Radviliškio rajono savivaldybės švietimo ir sporto paslaugų centro Suaugusiųjų ir jaunimo ne</text:span><text:span text:style-name="T119">formaliojo ugdymo skyriaus Radviliškio atvirojo jaunimo centro jaunimo darbuotojas.</text:span></text:p>
      <text:p text:style-name="P120"><text:span text:style-name="T121">2</text:span><text:span text:style-name="T122">. Įgalioti šiuo sprendimu sudarytos Radviliškio rajono savivaldybės narkotikų kontrolės<text:s/></text:span><text:span text:style-name="T123">komisijos</text:span><text:span text:style-name="T124"><text:s/>pirmininką pasirašyti raštus komisijos kompetencijos klausimais.</text:span></text:p>
      <text:p text:style-name="P125"><text:span text:style-name="T126">3</text:span><text:span text:style-name="T127">. Pripažinti netekusiu galios Radviliškio rajono savivaldybės tarybos 2019 m. lapkričio 21 d. sprendimą Nr. T-136 „Dėl Radviliškio rajono savivaldybės narkotikų kontrolės komisijos ir jos nuostatų patvirtinimo“ su visai papildymais ar pakeitimais.<text:s/></text:span></text:p>
      <text:p text:style-name="P128"><text:span text:style-name="T129">4</text:span><text:span text:style-name="T130">.<text:s/></text:span>Nurodyti, kad 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131"/>
      <text:p text:style-name="P132"/>
      <text:p text:style-name="P133"/>
      <text:p text:style-name="P134"><text:span text:style-name="T135">Savivaldybės meras</text:span><text:span text:style-name="T136"><text:tab/>Kazimieras Račkauskis</text:span></text:p>
      <text:p text:style-name="P137"/>
      <text:p text:style-name="P138"/>
      <text:p text:style-name="P139"><text:span text:style-name="T140">Pakeitimai:</text:span></text:p>
      <text:p text:style-name="P141"/>
      <text:p text:style-name="P142"><text:span text:style-name="T143">1.</text:span></text:p>
      <text:p text:style-name="P144"><text:span text:style-name="T145">Radviliškio rajono savivaldybės taryba, Sprendimas</text:span></text:p>
      <text:p text:style-name="P146"><text:span text:style-name="T147">Nr.<text:s/></text:span><text:a xlink:href="https://www.e-tar.lt/portal/legalAct.html?documentId=efe712f0531d11efbdaea558de59136c" office:target-frame-name="_top" xlink:show="replace"><text:span text:style-name="T148">T-389</text:span></text:a><text:span text:style-name="T149">, 2024-05-23, paskelbta TAR 2024-08-05, i. k. 2024-14143</text:span></text:p>
      <text:p text:style-name="P150"><text:span text:style-name="T151">Dėl Radviliškio rajono savivaldybės tarybos 2023 m. rugpjūčio 31 d. sprendimo Nr. T-113 „Dėl Radvi</text:span><text:span text:style-name="T152">liškio rajono savivaldybės narkotikų kontrolės komisijos sudarymo“ pakeitimo</text:span></text:p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.10</meta:initial-creator>
    <dc:creator>adlibuser</dc:creator>
    <meta:creation-date>2024-08-08T06:00:00Z</meta:creation-date>
    <dc:date>2024-08-08T06:00:00Z</dc:date>
    <meta:print-date>2023-08-22T14:18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3" meta:word-count="660" meta:character-count="5470" meta:row-count="138" meta:non-whitespace-character-count="4843"/>
  </office:meta>
</office:document-meta>
</file>