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keep-together="always" fo:text-align="justify" style:vertical-align="middle" fo:text-indent="0.689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34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letter-spacing="0.0347in" style:font-size-complex="12pt" style:language-asian="lt" style:country-asian="LT"/>
    </style:style>
    <style:style style:name="T52" style:parent-style-name="DefaultParagraphFont" style:family="text">
      <style:text-properties fo:letter-spacing="0.0347in" style:font-size-complex="12pt" style:language-asian="lt" style:country-asian="LT"/>
    </style:style>
    <style:style style:name="T53" style:parent-style-name="DefaultParagraphFont" style:family="text">
      <style:text-properties fo:letter-spacing="0.0347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together="always" fo:text-align="justify" style:vertical-align="middle" fo:text-indent="0.6895in"/>
      <style:text-properties style:font-size-complex="12pt" style:language-asian="lt" style:country-asian="LT" fo:hyphenate="false"/>
    </style:style>
    <style:style style:name="P56" style:parent-style-name="Normal" style:family="paragraph">
      <style:paragraph-properties fo:keep-together="always" fo:text-align="justify" style:vertical-align="middle" fo:text-indent="0.689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15in" style:page-number="1">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67"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68"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69"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0"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1"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2"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3"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74" style:parent-style-name="Normal" style:family="paragraph">
      <style:paragraph-properties fo:margin-left="0.6666in" fo:text-indent="2.58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46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 style:parent-style-name="Normal" style:family="paragraph">
      <style:paragraph-properties fo:margin-left="0.6666in" fo:text-indent="2.089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46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language-asian="lt" style:country-asian="LT"/>
    </style:style>
    <style:style style:name="P8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02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0277in" fo:margin-left="1.1895in" fo:text-indent="-0.5in">
        <style:tab-stops>
          <style:tab-stop style:type="left" style:position="-0.5534in"/>
          <style:tab-stop style:type="left" style:position="0.0826in"/>
          <style:tab-stop style:type="left" style:position="0.7187in"/>
          <style:tab-stop style:type="left" style:position="1.3548in"/>
          <style:tab-stop style:type="left" style:position="1.9909in"/>
          <style:tab-stop style:type="left" style:position="2.627in"/>
          <style:tab-stop style:type="left" style:position="3.2631in"/>
          <style:tab-stop style:type="left" style:position="3.8993in"/>
          <style:tab-stop style:type="left" style:position="4.5354in"/>
          <style:tab-stop style:type="left" style:position="5.1715in"/>
          <style:tab-stop style:type="left" style:position="5.8076in"/>
          <style:tab-stop style:type="left" style:position="6.4437in"/>
          <style:tab-stop style:type="left" style:position="7.0798in"/>
          <style:tab-stop style:type="left" style:position="7.7159in"/>
          <style:tab-stop style:type="left" style:position="8.352in"/>
          <style:tab-stop style:type="left" style:position="8.988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0277in" fo:margin-left="1.1895in" fo:text-indent="-0.5in">
        <style:tab-stops>
          <style:tab-stop style:type="left" style:position="-0.5534in"/>
          <style:tab-stop style:type="left" style:position="0.0826in"/>
          <style:tab-stop style:type="left" style:position="0.7187in"/>
          <style:tab-stop style:type="left" style:position="1.3548in"/>
          <style:tab-stop style:type="left" style:position="1.9909in"/>
          <style:tab-stop style:type="left" style:position="2.627in"/>
          <style:tab-stop style:type="left" style:position="3.2631in"/>
          <style:tab-stop style:type="left" style:position="3.8993in"/>
          <style:tab-stop style:type="left" style:position="4.5354in"/>
          <style:tab-stop style:type="left" style:position="5.1715in"/>
          <style:tab-stop style:type="left" style:position="5.8076in"/>
          <style:tab-stop style:type="left" style:position="6.4437in"/>
          <style:tab-stop style:type="left" style:position="7.0798in"/>
          <style:tab-stop style:type="left" style:position="7.7159in"/>
          <style:tab-stop style:type="left" style:position="8.352in"/>
          <style:tab-stop style:type="left" style:position="8.988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0277in" fo:margin-left="1.1895in" fo:text-indent="-0.5in">
        <style:tab-stops>
          <style:tab-stop style:type="left" style:position="-0.5534in"/>
          <style:tab-stop style:type="left" style:position="0.0826in"/>
          <style:tab-stop style:type="left" style:position="0.7187in"/>
          <style:tab-stop style:type="left" style:position="1.3548in"/>
          <style:tab-stop style:type="left" style:position="1.9909in"/>
          <style:tab-stop style:type="left" style:position="2.627in"/>
          <style:tab-stop style:type="left" style:position="3.2631in"/>
          <style:tab-stop style:type="left" style:position="3.8993in"/>
          <style:tab-stop style:type="left" style:position="4.5354in"/>
          <style:tab-stop style:type="left" style:position="5.1715in"/>
          <style:tab-stop style:type="left" style:position="5.8076in"/>
          <style:tab-stop style:type="left" style:position="6.4437in"/>
          <style:tab-stop style:type="left" style:position="7.0798in"/>
          <style:tab-stop style:type="left" style:position="7.7159in"/>
          <style:tab-stop style:type="left" style:position="8.352in"/>
          <style:tab-stop style:type="left" style:position="8.988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complex="Courier New"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line-height-at-least="0.0277in" fo:text-indent="0.6652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keep-with-next="always" style:line-height-at-least="0.0277in" fo:text-indent="2.8548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keep-with-next="always" fo:text-align="center" style:line-height-at-least="0.0277in"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keep-with-next="always" fo:text-align="center" style:line-height-at-least="0.0277in" fo:text-indent="0.6652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0"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0277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style:line-height-at-least="0.0277in">
        <style:tab-stops>
          <style:tab-stop style:type="left" style:position="0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keep-with-next="always" fo:text-align="center" style:line-height-at-least="0.0277in"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keep-with-next="always" fo:text-align="center" style:line-height-at-least="0.0277in"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margin-left="0.4923in">
        <style:tab-stops>
          <style:tab-stop style:type="left" style:position="-0.4923in"/>
          <style:tab-stop style:type="left" style:position="0.5076in"/>
          <style:tab-stop style:type="left" style:position="0.632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style:punctuation-wrap="simple" fo:text-align="justify" style:vertical-align="baseline"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baseline"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text-indent="0.4923in">
        <style:tab-stops>
          <style:tab-stop style:type="left" style:position="0in"/>
          <style:tab-stop style:type="left" style:position="1in"/>
          <style:tab-stop style:type="left" style:position="1.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margin-left="0.4923in">
        <style:tab-stops>
          <style:tab-stop style:type="left" style:position="-0.4923in"/>
          <style:tab-stop style:type="left" style:position="0.5076in"/>
          <style:tab-stop style:type="left" style:position="0.6326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166in">
        <style:tab-stops>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166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style:line-height-at-least="0.0277in"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keep-with-next="always" fo:text-align="center" style:line-height-at-least="0.0277in"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keep-with-next="always" fo:text-align="center" style:line-height-at-least="0.0277in"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style:line-height-at-least="0.02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1" style:parent-style-name="Normal" style:family="paragraph">
      <style:paragraph-properties fo:text-align="justify" style:line-height-at-least="0.0277in"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0277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57" style:parent-style-name="Normal" style:family="paragraph">
      <style:paragraph-properties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P565" style:parent-style-name="Normal" style:master-page-name="MPF2" style:family="paragraph">
      <style:paragraph-properties fo:break-before="page" fo:margin-left="3.15in" style:page-number="1">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71"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72"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73"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7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7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76"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77"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886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578" style:parent-style-name="Normal" style:family="paragraph">
      <style:paragraph-properties fo:margin-left="0.6666in" fo:text-indent="2.089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46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language-asian="lt" style:country-asian="LT"/>
    </style:style>
    <style:style style:name="P583"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8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666in">
        <style:tab-stops>
          <style:tab-stop style:type="left" style:position="0in"/>
          <style:tab-stop style:type="left" style:position="0.9847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left="0.6666in">
        <style:tab-stops>
          <style:tab-stop style:type="left" style:position="-0.6666in"/>
          <style:tab-stop style:type="left" style:position="0.4166in"/>
          <style:tab-stop style:type="left" style:position="6.9666in"/>
          <style:tab-stop style:type="left" style:position="7.4055in"/>
          <style:tab-stop style:type="left" style:position="7.5041in"/>
          <style:tab-stop style:type="left" style:position="7.6027in"/>
          <style:tab-stop style:type="left" style:position="8.2388in"/>
          <style:tab-stop style:type="left" style:position="8.875in"/>
          <style:tab-stop style:type="left" style:position="9.511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02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02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fo:text-indent="0.6652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fo:text-align="center">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language-complex="lt" style:country-complex="LT"/>
    </style:style>
    <style:style style:name="P73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left="0.6666in">
        <style:tab-stops>
          <style:tab-stop style:type="left" style:position="-0.6666in"/>
          <style:tab-stop style:type="left" style:position="0.4166in"/>
          <style:tab-stop style:type="left" style:position="6.9666in"/>
          <style:tab-stop style:type="left" style:position="7.4055in"/>
          <style:tab-stop style:type="left" style:position="7.5041in"/>
          <style:tab-stop style:type="left" style:position="7.6027in"/>
          <style:tab-stop style:type="left" style:position="8.2388in"/>
          <style:tab-stop style:type="left" style:position="8.875in"/>
          <style:tab-stop style:type="left" style:position="9.511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left="0.6666in">
        <style:tab-stops>
          <style:tab-stop style:type="left" style:position="-0.6666in"/>
          <style:tab-stop style:type="left" style:position="0.4166in"/>
          <style:tab-stop style:type="left" style:position="6.9666in"/>
          <style:tab-stop style:type="left" style:position="7.4055in"/>
          <style:tab-stop style:type="left" style:position="7.5041in"/>
          <style:tab-stop style:type="left" style:position="7.6027in"/>
          <style:tab-stop style:type="left" style:position="8.2388in"/>
          <style:tab-stop style:type="left" style:position="8.875in"/>
          <style:tab-stop style:type="left" style:position="9.511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P904"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6666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688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688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688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688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688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7319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7319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7319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7319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7319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688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775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0.6666in">
        <style:tab-stops>
          <style:tab-stop style:type="left" style:position="-0.6666in"/>
          <style:tab-stop style:type="left" style:position="0.4166in"/>
          <style:tab-stop style:type="left" style:position="6.9666in"/>
          <style:tab-stop style:type="left" style:position="7.4055in"/>
          <style:tab-stop style:type="left" style:position="7.5041in"/>
          <style:tab-stop style:type="left" style:position="7.6027in"/>
          <style:tab-stop style:type="left" style:position="8.2388in"/>
          <style:tab-stop style:type="left" style:position="8.875in"/>
          <style:tab-stop style:type="left" style:position="9.5111in"/>
        </style:tab-stops>
      </style:paragraph-properties>
    </style:style>
    <style:style style:name="P979" style:parent-style-name="Normal" style:family="paragraph">
      <style:paragraph-properties fo:keep-with-next="alway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keep-with-next="always" fo:text-align="center" fo:margin-left="0.6666in">
        <style:tab-stops>
          <style:tab-stop style:type="left" style:position="-0.6666in"/>
          <style:tab-stop style:type="left" style:position="6.3305in"/>
          <style:tab-stop style:type="left" style:position="6.9666in"/>
          <style:tab-stop style:type="left" style:position="7.4055in"/>
          <style:tab-stop style:type="left" style:position="7.5041in"/>
          <style:tab-stop style:type="left" style:position="7.6027in"/>
          <style:tab-stop style:type="left" style:position="8.2388in"/>
          <style:tab-stop style:type="left" style:position="8.875in"/>
          <style:tab-stop style:type="left" style:position="9.5111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text-properties fo:font-size="5pt" style:font-size-asian="5pt" style:font-size-complex="5pt"/>
    </style:style>
    <style:style style:name="P985" style:parent-style-name="Normal" style:family="paragraph">
      <style:paragraph-properties fo:keep-with-next="always" fo:text-align="justify" fo:text-indent="0.6652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6" style:parent-style-name="Normal" style:family="paragraph">
      <style:paragraph-properties fo:text-align="justify" fo:text-indent="0.645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645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645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645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6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TimesLT" fo:font-size="10pt" style:font-size-asian="10pt" fo:language="en" fo:country="US"/>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6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6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6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2" style:parent-style-name="Normal" style:family="paragraph">
      <style:paragraph-properties fo:keep-with-next="alway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9" style:parent-style-name="Normal" style:family="paragraph">
      <style:paragraph-properties fo:text-align="justify" fo:text-indent="0.645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645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6458in">
        <style:tab-stops>
          <style:tab-stop style:type="left" style:position="0in"/>
          <style:tab-stop style:type="left" style:position="1.0833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center" fo:text-indent="0.6666in">
        <style:tab-stops>
          <style:tab-stop style:type="left" style:position="0in"/>
        </style:tab-stops>
      </style:paragraph-properties>
    </style:style>
    <style:style style:name="T1044" style:parent-style-name="DefaultParagraphFont" style:family="text">
      <style:text-properties style:font-size-complex="12pt"/>
    </style:style>
    <style:style style:name="P1045" style:parent-style-name="Normal" style:master-page-name="MPF3" style:family="paragraph">
      <style:paragraph-properties fo:break-before="page" fo:margin-left="7.3833in" fo:margin-right="-0.4152in" style:page-number="1">
        <style:tab-stops>
          <style:tab-stop style:type="left" style:position="-7.3833in"/>
          <style:tab-stop style:type="left" style:position="-6.1111in"/>
          <style:tab-stop style:type="left" style:position="-5.475in"/>
          <style:tab-stop style:type="left" style:position="-4.8388in"/>
          <style:tab-stop style:type="left" style:position="-4.2027in"/>
          <style:tab-stop style:type="left" style:position="-3.5666in"/>
          <style:tab-stop style:type="left" style:position="-2.9305in"/>
          <style:tab-stop style:type="left" style:position="-2.2944in"/>
          <style:tab-stop style:type="left" style:position="-1.6583in"/>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s>
      </style:paragraph-properties>
      <style:text-properties style:font-size-complex="12pt" style:language-asian="lt" style:country-asian="LT"/>
    </style:style>
    <style:style style:name="P1052" style:parent-style-name="Normal" style:family="paragraph">
      <style:paragraph-properties fo:margin-left="7.3833in" fo:margin-right="-0.4152in">
        <style:tab-stops>
          <style:tab-stop style:type="left" style:position="-7.3833in"/>
          <style:tab-stop style:type="left" style:position="-6.1111in"/>
          <style:tab-stop style:type="left" style:position="-5.475in"/>
          <style:tab-stop style:type="left" style:position="-4.8388in"/>
          <style:tab-stop style:type="left" style:position="-4.2027in"/>
          <style:tab-stop style:type="left" style:position="-3.5666in"/>
          <style:tab-stop style:type="left" style:position="-2.9305in"/>
          <style:tab-stop style:type="left" style:position="-2.2944in"/>
          <style:tab-stop style:type="left" style:position="-1.6583in"/>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s>
      </style:paragraph-properties>
      <style:text-properties style:font-size-complex="12pt" style:language-asian="lt" style:country-asian="LT"/>
    </style:style>
    <style:style style:name="P10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5" style:parent-style-name="Normal" style:family="paragraph">
      <style:paragraph-properties fo:margin-left="4.4298in" fo:text-indent="0.043in">
        <style:tab-stops>
          <style:tab-stop style:type="left" style:position="-4.4298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TableColumn1057" style:family="table-column">
      <style:table-column-properties style:column-width="1.768in" style:use-optimal-column-width="false"/>
    </style:style>
    <style:style style:name="TableColumn1058" style:family="table-column">
      <style:table-column-properties style:column-width="1.6729in" style:use-optimal-column-width="false"/>
    </style:style>
    <style:style style:name="TableColumn1059" style:family="table-column">
      <style:table-column-properties style:column-width="4.3291in" style:use-optimal-column-width="false"/>
    </style:style>
    <style:style style:name="TableColumn1060" style:family="table-column">
      <style:table-column-properties style:column-width="2.459in" style:use-optimal-column-width="false"/>
    </style:style>
    <style:style style:name="Table1056" style:family="table">
      <style:table-properties style:width="10.2291in" fo:margin-left="0in" table:align="left"/>
    </style:style>
    <style:style style:name="TableRow1061" style:family="table-row">
      <style:table-row-properties style:min-row-height="0.0138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size-complex="12pt"/>
    </style:style>
    <style:style style:name="TableRow1074" style:family="table-row">
      <style:table-row-properties style:min-row-height="0.4236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0201in">
        <style:tab-stops>
          <style:tab-stop style:type="left" style:position="0.1972in"/>
        </style:tab-stops>
      </style:paragraph-properties>
    </style:style>
    <style:style style:name="T1077" style:parent-style-name="DefaultParagraphFont" style:family="text">
      <style:text-properties fo:font-size="10pt" style:font-size-asian="10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0388in">
        <style:tab-stops>
          <style:tab-stop style:type="left" style:position="0.3576in"/>
        </style:tab-stops>
      </style:paragraph-properties>
      <style:text-properties style:font-size-complex="12pt"/>
    </style:style>
    <style:style style:name="P1084" style:parent-style-name="Normal" style:family="paragraph">
      <style:paragraph-properties fo:margin-left="-0.0388in">
        <style:tab-stops>
          <style:tab-stop style:type="left" style:position="0.3576in"/>
        </style:tab-stops>
      </style:paragraph-properties>
      <style:text-properties style:font-size-complex="12pt"/>
    </style:style>
    <style:style style:name="P1085" style:parent-style-name="Normal" style:family="paragraph">
      <style:paragraph-properties fo:margin-left="-0.0388in">
        <style:tab-stops>
          <style:tab-stop style:type="left" style:position="0.3576in"/>
        </style:tab-stops>
      </style:paragraph-properties>
      <style:text-properties style:font-size-complex="12pt"/>
    </style:style>
    <style:style style:name="P1086"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ableRow1095" style:family="table-row">
      <style:table-row-properties style:min-row-height="0.4236in" style:use-optimal-row-height="false"/>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Row1107" style:family="table-row">
      <style:table-row-properties style:min-row-height="0.4236in" style:use-optimal-row-height="false"/>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in"/>
          <style:tab-stop style:type="left" style:position="0.220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388in">
        <style:tab-stops>
          <style:tab-stop style:type="left" style:position="0.3576in"/>
        </style:tab-stops>
      </style:paragraph-properties>
      <style:text-properties style:font-size-complex="12pt"/>
    </style:style>
    <style:style style:name="P1115" style:parent-style-name="Normal" style:family="paragraph">
      <style:paragraph-properties fo:margin-left="-0.0388in">
        <style:tab-stops>
          <style:tab-stop style:type="left" style:position="0.3576in"/>
        </style:tab-stops>
      </style:paragraph-properties>
      <style:text-properties style:font-size-complex="12pt"/>
    </style:style>
    <style:style style:name="P1116" style:parent-style-name="Normal" style:family="paragraph">
      <style:paragraph-properties fo:margin-left="-0.0388in">
        <style:tab-stops>
          <style:tab-stop style:type="left" style:position="0.3576in"/>
        </style:tab-stops>
      </style:paragraph-properties>
      <style:text-properties style:font-size-complex="12pt"/>
    </style:style>
    <style:style style:name="P1117" style:parent-style-name="Normal" style:family="paragraph">
      <style:paragraph-properties fo:margin-left="-0.0388in">
        <style:tab-stops>
          <style:tab-stop style:type="left" style:position="0.3576in"/>
        </style:tab-stops>
      </style:paragraph-properties>
      <style:text-properties style:font-size-complex="12pt"/>
    </style:style>
    <style:style style:name="P1118"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ableRow1128" style:family="table-row">
      <style:table-row-properties style:min-row-height="0.4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0201in">
        <style:tab-stops>
          <style:tab-stop style:type="left" style:position="0.1972in"/>
        </style:tab-stops>
      </style:paragraph-properties>
    </style:style>
    <style:style style:name="T1131" style:parent-style-name="DefaultParagraphFont" style:family="text">
      <style:text-properties style:font-weight-complex="bold" fo:font-size="10pt" style:font-size-asian="10pt"/>
    </style:style>
    <style:style style:name="T1132" style:parent-style-name="DefaultParagraphFont" style:family="text">
      <style:text-properties style:font-weight-complex="bold" style:font-size-complex="12pt"/>
    </style:style>
    <style:style style:name="P1133" style:parent-style-name="Normal" style:family="paragraph">
      <style:paragraph-properties>
        <style:tab-stops>
          <style:tab-stop style:type="left" style:position="0.2173in"/>
        </style:tab-stops>
      </style:paragraph-properties>
      <style:text-properties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in"/>
          <style:tab-stop style:type="left" style:position="0.220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0388in">
        <style:tab-stops>
          <style:tab-stop style:type="left" style:position="0.3576in"/>
        </style:tab-stops>
      </style:paragraph-properties>
      <style:text-properties style:font-size-complex="12pt"/>
    </style:style>
    <style:style style:name="P1141" style:parent-style-name="Normal" style:family="paragraph">
      <style:paragraph-properties fo:margin-left="-0.0388in">
        <style:tab-stops>
          <style:tab-stop style:type="left" style:position="0.4923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Row1147" style:family="table-row">
      <style:table-row-properties style:min-row-height="0.8173in" style:use-optimal-row-height="false"/>
    </style:style>
    <style:style style:name="P1148" style:parent-style-name="Normal" style:family="paragraph">
      <style:text-properties style:font-weight-complex="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in"/>
          <style:tab-stop style:type="left" style:position="0.2201in"/>
        </style:tab-stops>
      </style:paragraph-properties>
      <style:text-properties style:font-weight-complex="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style>
    <style:style style:name="TableRow1157" style:family="table-row">
      <style:table-row-properties style:min-row-height="0.4937in" style:use-optimal-row-height="false"/>
    </style:style>
    <style:style style:name="P1158" style:parent-style-name="Normal" style:family="paragraph">
      <style:text-properties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in"/>
          <style:tab-stop style:type="left" style:position="0.2201in"/>
        </style:tab-stops>
      </style:paragraph-properties>
      <style:text-properties style:font-weight-complex="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170" style:parent-style-name="Normal" style:family="paragraph">
      <style:paragraph-properties fo:margin-left="0.0201in">
        <style:tab-stops>
          <style:tab-stop style:type="left" style:position="0.1972in"/>
        </style:tab-stops>
      </style:paragraph-properties>
    </style:style>
    <style:style style:name="T1171" style:parent-style-name="DefaultParagraphFont" style:family="text">
      <style:text-properties fo:font-size="10pt" style:font-size-asian="10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margin-left="0.0201in">
        <style:tab-stops>
          <style:tab-stop style:type="left" style:position="0.1972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in"/>
          <style:tab-stop style:type="left" style:position="0.220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1189" style:parent-style-name="DefaultParagraphFont" style:family="text">
      <style:text-properties style:font-size-complex="12pt" style:language-asian="lt" style:country-asian="LT"/>
    </style:style>
    <style:style style:name="TableRow1190" style:family="table-row">
      <style:table-row-properties style:min-row-height="0.1895in" style:use-optimal-row-height="false"/>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1198" style:parent-style-name="DefaultParagraphFont" style:family="text">
      <style:text-properties style:font-size-complex="12pt" style:language-asian="lt" style:country-asian="LT"/>
    </style:style>
    <style:style style:name="TableRow1199" style:family="table-row">
      <style:table-row-properties style:min-row-height="2.834in" style:use-optimal-row-height="false"/>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0388in">
        <style:tab-stops>
          <style:tab-stop style:type="left" style:position="0.3576in"/>
        </style:tab-stops>
      </style:paragraph-properties>
      <style:text-properties style:font-size-complex="12pt"/>
    </style:style>
    <style:style style:name="P1205" style:parent-style-name="Normal" style:family="paragraph">
      <style:paragraph-properties fo:margin-left="-0.0388in" fo:text-indent="0.0388in">
        <style:tab-stops>
          <style:tab-stop style:type="left" style:position="0.4562in"/>
        </style:tab-stops>
      </style:paragraph-properties>
      <style:text-properties style:font-size-complex="12pt"/>
    </style:style>
    <style:style style:name="P1206" style:parent-style-name="Normal" style:family="paragraph">
      <style:paragraph-properties fo:margin-left="-0.0388in" fo:text-indent="0.0388in">
        <style:tab-stops>
          <style:tab-stop style:type="left" style:position="0.4756in"/>
        </style:tab-stops>
      </style:paragraph-properties>
      <style:text-properties style:font-size-complex="12pt"/>
    </style:style>
    <style:style style:name="P1207" style:parent-style-name="Normal" style:family="paragraph">
      <style:paragraph-properties fo:margin-left="-0.0388in" fo:text-indent="0.0388in">
        <style:tab-stops>
          <style:tab-stop style:type="left" style:position="0.4756in"/>
        </style:tab-stops>
      </style:paragraph-properties>
      <style:text-properties style:font-size-complex="12pt"/>
    </style:style>
    <style:style style:name="P1208" style:parent-style-name="Normal" style:family="paragraph">
      <style:paragraph-properties fo:margin-left="-0.0388in" fo:text-indent="0.0388in">
        <style:tab-stops>
          <style:tab-stop style:type="left" style:position="0.4756in"/>
        </style:tab-stops>
      </style:paragraph-properties>
      <style:text-properties style:font-size-complex="12pt"/>
    </style:style>
    <style:style style:name="P1209" style:parent-style-name="Normal" style:family="paragraph">
      <style:paragraph-properties fo:margin-left="-0.0388in">
        <style:tab-stops>
          <style:tab-stop style:type="left" style:position="0.3777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ableRow1221" style:family="table-row">
      <style:table-row-properties style:min-row-height="0.8173in" style:use-optimal-row-height="false"/>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in"/>
          <style:tab-stop style:type="left" style:position="0.220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margin-left="-0.0388in">
        <style:tab-stops>
          <style:tab-stop style:type="left" style:position="0.3576in"/>
        </style:tab-stops>
      </style:paragraph-properties>
      <style:text-properties style:font-size-complex="12pt"/>
    </style:style>
    <style:style style:name="TableRow1238" style:family="table-row">
      <style:table-row-properties style:min-row-height="0.8173in" style:use-optimal-row-height="false"/>
    </style:style>
    <style:style style:name="TableCell123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240" style:parent-style-name="Normal" style:family="paragraph">
      <style:paragraph-properties fo:margin-left="0.0201in">
        <style:tab-stops>
          <style:tab-stop style:type="left" style:position="0.1972in"/>
        </style:tab-stops>
      </style:paragraph-properties>
    </style:style>
    <style:style style:name="T1241" style:parent-style-name="DefaultParagraphFont" style:family="text">
      <style:text-properties fo:font-size="10pt" style:font-size-asian="10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2201in"/>
        </style:tab-stops>
      </style:paragraph-properties>
      <style:text-properties style:font-size-complex="12pt"/>
    </style:style>
    <style:style style:name="P1248" style:parent-style-name="Normal" style:family="paragraph">
      <style:paragraph-properties fo:margin-left="0.2888in">
        <style:tab-stops>
          <style:tab-stop style:type="left" style:position="-0.0715in"/>
        </style:tab-stops>
      </style:paragraph-properties>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fo:letter-spacing="-0.0027in"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Row1256" style:family="table-row">
      <style:table-row-properties style:min-row-height="1.0562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left="0.0201in">
        <style:tab-stops>
          <style:tab-stop style:type="left" style:position="0.1972in"/>
        </style:tab-stops>
      </style:paragraph-properties>
    </style:style>
    <style:style style:name="T1259" style:parent-style-name="DefaultParagraphFont" style:family="text">
      <style:text-properties fo:font-size="10pt" style:font-size-asian="10pt"/>
    </style:style>
    <style:style style:name="T1260" style:parent-style-name="DefaultParagraphFont" style:family="text">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0388in">
        <style:tab-stops>
          <style:tab-stop style:type="left" style:position="0.3576in"/>
        </style:tab-stops>
      </style:paragraph-properties>
      <style:text-properties style:font-size-complex="12pt"/>
    </style:style>
    <style:style style:name="P1265"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fo:letter-spacing="-0.0027in" style:font-size-complex="12pt" style:language-asian="lt" style:country-asian="LT"/>
    </style:style>
    <style:style style:name="TableRow1272" style:family="table-row">
      <style:table-row-properties style:min-row-height="0.0138in" style:use-optimal-row-height="false"/>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0388in">
        <style:tab-stops>
          <style:tab-stop style:type="left" style:position="0.3576in"/>
        </style:tab-stops>
      </style:paragraph-properties>
      <style:text-properties style:font-size-complex="12pt"/>
    </style:style>
    <style:style style:name="P1278"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fo:letter-spacing="-0.0027in" style:font-size-complex="12pt" style:language-asian="lt" style:country-asian="LT"/>
    </style:style>
    <style:style style:name="TableRow1283" style:family="table-row">
      <style:table-row-properties style:min-row-height="0.0138in" style:use-optimal-row-height="false"/>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28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288"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289"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fo:letter-spacing="-0.0027in" style:font-size-complex="12pt" style:language-asian="lt" style:country-asian="LT"/>
    </style:style>
    <style:style style:name="TableRow1293" style:family="table-row">
      <style:table-row-properties style:min-row-height="0.0138in" style:use-optimal-row-height="false"/>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style:tab-stops>
          <style:tab-stop style:type="left" style:position="0.4534in"/>
        </style:tab-stops>
      </style:paragraph-properties>
      <style:text-properties style:font-size-complex="12pt"/>
    </style:style>
    <style:style style:name="TableCell1298" style:family="table-cell">
      <style:table-cell-properties fo:border-top="0.0069in solid #FFFFFF"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Row1300" style:family="table-row">
      <style:table-row-properties style:min-row-height="0.0138in" style:use-optimal-row-height="false"/>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fo:letter-spacing="-0.0027in" style:font-size-complex="12pt" style:language-asian="lt" style:country-asian="LT"/>
    </style:style>
    <style:style style:name="TableRow1310" style:family="table-row">
      <style:table-row-properties style:min-row-height="1.2111in" style:use-optimal-row-height="false"/>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P1314" style:parent-style-name="Normal" style:family="paragraph">
      <style:paragraph-properties>
        <style:tab-stops>
          <style:tab-stop style:type="left" style:position="0in"/>
          <style:tab-stop style:type="left" style:position="0.3187in"/>
          <style:tab-stop style:type="left" style:position="0.875in"/>
        </style:tab-stops>
      </style:paragraph-properties>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0388in">
        <style:tab-stops>
          <style:tab-stop style:type="left" style:position="0.3576in"/>
        </style:tab-stops>
      </style:paragraph-properties>
      <style:text-properties style:font-size-complex="12pt"/>
    </style:style>
    <style:style style:name="P1317"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0201in">
        <style:tab-stops>
          <style:tab-stop style:type="left" style:position="0.1972in"/>
        </style:tab-stops>
      </style:paragraph-properties>
    </style:style>
    <style:style style:name="T1329" style:parent-style-name="DefaultParagraphFont" style:family="text">
      <style:text-properties fo:font-size="10pt" style:font-size-asian="10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left="-0.0388in">
        <style:tab-stops>
          <style:tab-stop style:type="left" style:position="0.3576in"/>
        </style:tab-stops>
      </style:paragraph-properties>
      <style:text-properties style:font-size-complex="12pt"/>
    </style:style>
    <style:style style:name="P1337"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ableRow1344" style:family="table-row">
      <style:table-row-properties style:min-row-height="0.0138in" style:use-optimal-row-height="false"/>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P1352" style:parent-style-name="Normal" style:family="paragraph">
      <style:paragraph-properties fo:margin-left="-0.0388in">
        <style:tab-stops>
          <style:tab-stop style:type="left" style:position="0.492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Row1357" style:family="table-row">
      <style:table-row-properties style:min-row-height="0.643in" style:use-optimal-row-height="false"/>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in"/>
          <style:tab-stop style:type="left" style:position="0.2402in"/>
          <style:tab-stop style:type="left" style:position="0.3875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margin-left="-0.0388in">
        <style:tab-stops>
          <style:tab-stop style:type="left" style:position="0.4923in"/>
        </style:tab-stops>
      </style:paragraph-properties>
      <style:text-properties style:font-size-complex="12pt"/>
    </style:style>
    <style:style style:name="TableRow1366" style:family="table-row">
      <style:table-row-properties style:min-row-height="0.4236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0201in">
        <style:tab-stops>
          <style:tab-stop style:type="left" style:position="0.1972in"/>
        </style:tab-stops>
      </style:paragraph-properties>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in"/>
          <style:tab-stop style:type="left" style:position="0.220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0388in">
        <style:tab-stops>
          <style:tab-stop style:type="left" style:position="0.3576in"/>
        </style:tab-stops>
      </style:paragraph-properties>
      <style:text-properties style:font-size-complex="12pt"/>
    </style:style>
    <style:style style:name="P1379"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text-properties style:font-size-complex="12p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style>
    <style:style style:name="TableRow1385" style:family="table-row">
      <style:table-row-properties style:min-row-height="0.643in" style:use-optimal-row-height="false"/>
    </style:style>
    <style:style style:name="P1386" style:parent-style-name="Normal" style:family="paragraph">
      <style:text-properties style:font-weight-complex="bold"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0.0388in">
        <style:tab-stops>
          <style:tab-stop style:type="left" style:position="0.3576in"/>
        </style:tab-stops>
      </style:paragraph-properties>
      <style:text-properties style:font-size-complex="12pt"/>
    </style:style>
    <style:style style:name="P1391"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8" style:parent-style-name="Normal" style:master-page-name="MP4" style:family="paragraph">
      <style:paragraph-properties fo:break-before="page" fo:margin-left="7.4812in" fo:margin-right="-0.4152in">
        <style:tab-stops>
          <style:tab-stop style:type="left" style:position="-7.4812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1403" style:parent-style-name="Normal" style:family="paragraph">
      <style:paragraph-properties fo:margin-left="7.4812in" fo:margin-right="-0.4152in">
        <style:tab-stops>
          <style:tab-stop style:type="left" style:position="-7.4812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margin-left="7.3826in">
        <style:tab-stops>
          <style:tab-stop style:type="left" style:position="-7.3826in"/>
          <style:tab-stop style:type="left" style:position="-6.1104in"/>
          <style:tab-stop style:type="left" style:position="-5.4743in"/>
          <style:tab-stop style:type="left" style:position="-4.8381in"/>
          <style:tab-stop style:type="left" style:position="-4.202in"/>
          <style:tab-stop style:type="left" style:position="-3.5659in"/>
          <style:tab-stop style:type="left" style:position="-2.9298in"/>
          <style:tab-stop style:type="left" style:position="-2.2937in"/>
          <style:tab-stop style:type="left" style:position="-1.6576in"/>
          <style:tab-stop style:type="left" style:position="-1.0215in"/>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s>
      </style:paragraph-properties>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fo:margin-right="-0.41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fo:text-transform="uppercase"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1" style:parent-style-name="Normal" style:family="paragraph">
      <style:text-properties fo:font-size="4pt" style:font-size-asian="4pt" style:font-size-complex="4pt"/>
    </style:style>
    <style:style style:name="TableColumn1423" style:family="table-column">
      <style:table-column-properties style:column-width="0.477in"/>
    </style:style>
    <style:style style:name="TableColumn1424" style:family="table-column">
      <style:table-column-properties style:column-width="2.2201in"/>
    </style:style>
    <style:style style:name="TableColumn1425" style:family="table-column">
      <style:table-column-properties style:column-width="2.1034in"/>
    </style:style>
    <style:style style:name="TableColumn1426" style:family="table-column">
      <style:table-column-properties style:column-width="1.0833in"/>
    </style:style>
    <style:style style:name="TableColumn1427" style:family="table-column">
      <style:table-column-properties style:column-width="1.1958in"/>
    </style:style>
    <style:style style:name="TableColumn1428" style:family="table-column">
      <style:table-column-properties style:column-width="1.9208in"/>
    </style:style>
    <style:style style:name="TableColumn1429" style:family="table-column">
      <style:table-column-properties style:column-width="1.2388in"/>
    </style:style>
    <style:style style:name="Table1422" style:family="table">
      <style:table-properties style:width="10.2395in" fo:margin-left="0in" table:align="left"/>
    </style:style>
    <style:style style:name="TableRow1430" style:family="table-row">
      <style:table-row-properties style:min-row-height="0.2381in"/>
    </style:style>
    <style:style style:name="TableCell14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style:snap-to-layout-grid="false"/>
    </style:style>
    <style:style style:name="T1434" style:parent-style-name="DefaultParagraphFont" style:family="text">
      <style:text-properties fo:font-weight="bold" style:font-weight-asian="bold" style:font-weight-complex="bold" fo:font-size="10pt" style:font-size-asian="10pt" style:language-asian="lt" style:country-asian="LT"/>
    </style:style>
    <style:style style:name="TableCell1435" style:family="table-cell">
      <style:table-cell-properties fo:border="0.0138in solid #000000" style:vertical-align="middle"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style:snap-to-layout-grid="false" fo:text-align="center" fo:margin-left="0.125in">
        <style:tab-stops/>
      </style:paragraph-properties>
    </style:style>
    <style:style style:name="T1438" style:parent-style-name="DefaultParagraphFont" style:family="text">
      <style:text-properties fo:font-weight="bold" style:font-weight-asian="bold" style:font-weight-complex="bold" fo:font-size="10pt" style:font-size-asian="10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fo:font-size="10pt" style:font-size-asian="10pt" style:language-asian="lt" style:country-asian="LT"/>
    </style:style>
    <style:style style:name="TableRow1441" style:family="table-row">
      <style:table-row-properties style:min-row-height="1.2201in"/>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text-properties fo:font-size="4pt" style:font-size-asian="4pt" style:font-size-complex="4pt"/>
    </style:style>
    <style:style style:name="T1447" style:parent-style-name="DefaultParagraphFont" style:family="text">
      <style:text-properties fo:font-weight="bold" style:font-weight-asian="bold" style:font-weight-complex="bold" fo:font-size="10pt" style:font-size-asian="10pt" style:language-asian="lt" style:country-asian="LT"/>
    </style:style>
    <style:style style:name="P1448" style:parent-style-name="Normal" style:family="paragraph">
      <style:text-properties fo:font-size="4pt" style:font-size-asian="4pt" style:font-size-complex="4pt"/>
    </style:style>
    <style:style style:name="P1449" style:parent-style-name="Normal" style:family="paragraph">
      <style:paragraph-properties style:snap-to-layout-grid="false" style:line-height-at-least="0.125in" fo:margin-left="0.0291in" fo:text-indent="0.0368in">
        <style:tab-stops/>
      </style:paragraph-properties>
      <style:text-properties style:font-size-complex="12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style:snap-to-layout-grid="false" fo:text-align="center"/>
    </style:style>
    <style:style style:name="T1455" style:parent-style-name="DefaultParagraphFont" style:family="text">
      <style:text-properties fo:font-weight="bold" style:font-weight-asian="bold" style:font-weight-complex="bold" fo:font-size="10pt" style:font-size-asian="10pt" style:language-asian="lt" style:country-asian="LT"/>
    </style:style>
    <style:style style:name="TableCell14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style:snap-to-layout-grid="false" fo:text-align="center"/>
    </style:style>
    <style:style style:name="T1459" style:parent-style-name="DefaultParagraphFont" style:family="text">
      <style:text-properties fo:font-weight="bold" style:font-weight-asian="bold" style:font-weight-complex="bold" fo:font-size="10pt" style:font-size-asian="10pt" style:language-asian="lt" style:country-asian="LT"/>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font-size="10pt" style:font-size-asian="10pt" style:language-asian="lt" style:country-asian="LT"/>
    </style:style>
    <style:style style:name="T1463" style:parent-style-name="DefaultParagraphFont" style:family="text">
      <style:text-properties fo:font-weight="bold" style:font-weight-asian="bold" style:font-weight-complex="bold" fo:font-size="10pt" style:font-size-asian="10pt" style:language-asian="lt" style:country-asian="LT"/>
    </style:style>
    <style:style style:name="TableCell14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style:snap-to-layout-grid="false" fo:text-align="center"/>
    </style:style>
    <style:style style:name="T1467" style:parent-style-name="DefaultParagraphFont" style:family="text">
      <style:text-properties fo:font-weight="bold" style:font-weight-asian="bold" style:font-weight-complex="bold" fo:font-size="10pt" style:font-size-asian="10pt" style:language-asian="lt" style:country-asian="L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font-size="10pt" style:font-size-asian="10pt" style:language-asian="lt" style:country-asian="LT"/>
    </style:style>
    <style:style style:name="TableCell14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style:snap-to-layout-grid="false" fo:text-align="center"/>
    </style:style>
    <style:style style:name="T1474" style:parent-style-name="DefaultParagraphFont" style:family="text">
      <style:text-properties fo:font-weight="bold" style:font-weight-asian="bold" style:font-weight-complex="bold" fo:font-size="10pt" style:font-size-asian="10pt" style:language-asian="lt" style:country-asian="LT"/>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font-size="10pt" style:font-size-asian="10pt" style:language-asian="lt" style:country-asian="LT"/>
    </style:style>
    <style:style style:name="TableCell1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paragraph-properties style:snap-to-layout-grid="false" fo:text-align="center"/>
    </style:style>
    <style:style style:name="T1481" style:parent-style-name="DefaultParagraphFont" style:family="text">
      <style:text-properties fo:font-weight="bold" style:font-weight-asian="bold" style:font-weight-complex="bold" fo:font-size="10pt" style:font-size-asian="10pt" style:language-asian="lt" style:country-asian="LT"/>
    </style:style>
    <style:style style:name="TableRow1482" style:family="table-row">
      <style:table-row-properties style:min-row-height="0.125in"/>
    </style:style>
    <style:style style:name="TableCell1483" style:family="table-cell">
      <style:table-cell-properties fo:border-top="none" fo:border-left="0.0138in solid #000000" fo:border-bottom="0.0138in solid #000000" fo:border-right="none"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style:snap-to-layout-grid="false" fo:text-align="justify" style:line-height-at-least="0.125in" fo:margin-left="0.125in">
        <style:tab-stops/>
      </style:paragraph-properties>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top="0.0069in solid #000000" fo:border-left="0.0138in solid #000000" fo:border-bottom="0.0138in solid #000000" fo:border-right="none" fo:padding-top="0in" fo:padding-left="0.075in" fo:padding-bottom="0in" fo:padding-right="0.075in"/>
    </style:style>
    <style:style style:name="P1488" style:parent-style-name="Normal" style:family="paragraph">
      <style:paragraph-properties fo:line-height="115%"/>
      <style:text-properties fo:font-size="11pt" style:font-size-asian="11pt" style:font-size-complex="11pt"/>
    </style:style>
    <style:style style:name="TableCell1489" style:family="table-cell">
      <style:table-cell-properties fo:border-top="none" fo:border-left="0.0138in solid #000000" fo:border-bottom="0.0138in solid #000000" fo:border-right="none"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92" style:family="table-cell">
      <style:table-cell-properties fo:border-top="none" fo:border-left="0.0138in solid #000000" fo:border-bottom="0.0138in solid #000000" fo:border-right="none"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95" style:family="table-cell">
      <style:table-cell-properties fo:border-top="none" fo:border-left="0.0138in solid #000000" fo:border-bottom="0.0138in solid #000000" fo:border-right="none"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498" style:family="table-cell">
      <style:table-cell-properties fo:border-top="none" fo:border-left="0.0138in solid #000000" fo:border-bottom="0.0138in solid #000000" fo:border-right="none"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501" style:family="table-cell">
      <style:table-cell-properties fo:border-top="none" fo:border-left="0.0138in solid #000000" fo:border-bottom="0.0138in solid #000000" fo:border-right="0.0138in solid #000000"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Row1504" style:family="table-row">
      <style:table-row-properties style:min-row-height="0.125in"/>
    </style:style>
    <style:style style:name="TableCell1505" style:family="table-cell">
      <style:table-cell-properties fo:border-top="none" fo:border-left="0.0138in solid #000000" fo:border-bottom="0.0138in solid #000000" fo:border-right="none"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style:snap-to-layout-grid="false" fo:text-align="justify" style:line-height-at-least="0.125in" fo:margin-left="0.125in">
        <style:tab-stops/>
      </style:paragraph-properties>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top="none" fo:border-left="0.0138in solid #000000" fo:border-bottom="0.0138in solid #000000" fo:border-right="none" fo:padding-top="0in" fo:padding-left="0.075in" fo:padding-bottom="0in" fo:padding-right="0.075in"/>
    </style:style>
    <style:style style:name="P1510" style:parent-style-name="Normal" style:family="paragraph">
      <style:paragraph-properties fo:line-height="115%"/>
      <style:text-properties fo:font-size="11pt" style:font-size-asian="11pt" style:font-size-complex="11pt"/>
    </style:style>
    <style:style style:name="TableCell1511" style:family="table-cell">
      <style:table-cell-properties fo:border-top="none" fo:border-left="0.0138in solid #000000" fo:border-bottom="0.0138in solid #000000" fo:border-right="none"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514" style:family="table-cell">
      <style:table-cell-properties fo:border-top="none" fo:border-left="0.0138in solid #000000" fo:border-bottom="0.0138in solid #000000" fo:border-right="none"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517" style:family="table-cell">
      <style:table-cell-properties fo:border-top="none" fo:border-left="0.0138in solid #000000" fo:border-bottom="0.0138in solid #000000" fo:border-right="none"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520" style:family="table-cell">
      <style:table-cell-properties fo:border-top="none" fo:border-left="0.0138in solid #000000" fo:border-bottom="0.0138in solid #000000" fo:border-right="none"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523" style:family="table-cell">
      <style:table-cell-properties fo:border-top="none" fo:border-left="0.0138in solid #000000" fo:border-bottom="0.0138in solid #000000" fo:border-right="0.0138in solid #000000"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Row1526" style:family="table-row">
      <style:table-row-properties style:min-row-height="0.125in"/>
    </style:style>
    <style:style style:name="TableCell1527" style:family="table-cell">
      <style:table-cell-properties fo:border-top="none" fo:border-left="0.0138in solid #000000" fo:border-bottom="0.0138in solid #000000" fo:border-right="none"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style:snap-to-layout-grid="false" fo:text-align="justify" style:line-height-at-least="0.125in" fo:margin-left="0.125in">
        <style:tab-stops/>
      </style:paragraph-properties>
    </style:style>
    <style:style style:name="T1530" style:parent-style-name="DefaultParagraphFont" style:family="text">
      <style:text-properties fo:font-size="10pt" style:font-size-asian="10pt" style:language-asian="lt" style:country-asian="LT"/>
    </style:style>
    <style:style style:name="TableCell1531" style:family="table-cell">
      <style:table-cell-properties fo:border-top="none" fo:border-left="0.0138in solid #000000" fo:border-bottom="0.0138in solid #000000" fo:border-right="none"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style:snap-to-layout-grid="false" fo:text-align="justify" style:line-height-at-least="0.125in" fo:margin-left="0.0291in" fo:text-indent="0.0368in">
        <style:tab-stops/>
      </style:paragraph-properties>
      <style:text-properties style:font-size-complex="12pt" style:language-asian="lt" style:country-asian="LT"/>
    </style:style>
    <style:style style:name="TableCell1534" style:family="table-cell">
      <style:table-cell-properties fo:border-top="none" fo:border-left="0.0138in solid #000000" fo:border-bottom="0.0138in solid #000000" fo:border-right="none"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537" style:family="table-cell">
      <style:table-cell-properties fo:border-top="none" fo:border-left="0.0138in solid #000000" fo:border-bottom="0.0138in solid #000000" fo:border-right="none"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540" style:family="table-cell">
      <style:table-cell-properties fo:border-top="none" fo:border-left="0.0138in solid #000000" fo:border-bottom="0.0138in solid #000000" fo:border-right="none"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543" style:family="table-cell">
      <style:table-cell-properties fo:border-top="none" fo:border-left="0.0138in solid #000000" fo:border-bottom="0.0138in solid #000000" fo:border-right="none"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546" style:family="table-cell">
      <style:table-cell-properties fo:border-top="none" fo:border-left="0.0138in solid #000000" fo:border-bottom="0.0138in solid #000000" fo:border-right="0.0138in solid #000000"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Row1549" style:family="table-row">
      <style:table-row-properties style:min-row-height="0.125in"/>
    </style:style>
    <style:style style:name="TableCell1550" style:family="table-cell">
      <style:table-cell-properties fo:border-top="none" fo:border-left="0.0138in solid #000000" fo:border-bottom="0.0138in solid #000000" fo:border-right="none"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style:snap-to-layout-grid="false" fo:text-align="justify" style:line-height-at-least="0.125in" fo:margin-left="0.125in">
        <style:tab-stops/>
      </style:paragraph-properties>
    </style:style>
    <style:style style:name="T1553" style:parent-style-name="DefaultParagraphFont" style:family="text">
      <style:text-properties fo:font-size="10pt" style:font-size-asian="10pt" style:language-asian="lt" style:country-asian="LT"/>
    </style:style>
    <style:style style:name="TableCell1554" style:family="table-cell">
      <style:table-cell-properties fo:border-top="none" fo:border-left="0.0138in solid #000000" fo:border-bottom="0.0138in solid #000000" fo:border-right="none"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style:snap-to-layout-grid="false" fo:text-align="justify" style:line-height-at-least="0.125in" fo:margin-left="0.0291in" fo:text-indent="0.0736in">
        <style:tab-stops/>
      </style:paragraph-properties>
      <style:text-properties style:font-size-complex="12pt" style:language-asian="lt" style:country-asian="LT"/>
    </style:style>
    <style:style style:name="TableCell1557" style:family="table-cell">
      <style:table-cell-properties fo:border-top="none" fo:border-left="0.0138in solid #000000" fo:border-bottom="0.0138in solid #000000" fo:border-right="none"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560" style:family="table-cell">
      <style:table-cell-properties fo:border-top="none" fo:border-left="0.0138in solid #000000" fo:border-bottom="0.0138in solid #000000" fo:border-right="none"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563" style:family="table-cell">
      <style:table-cell-properties fo:border-top="none" fo:border-left="0.0138in solid #000000" fo:border-bottom="0.0138in solid #000000" fo:border-right="none"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566" style:family="table-cell">
      <style:table-cell-properties fo:border-top="none" fo:border-left="0.0138in solid #000000" fo:border-bottom="0.0138in solid #000000" fo:border-right="none"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569" style:family="table-cell">
      <style:table-cell-properties fo:border-top="none" fo:border-left="0.0138in solid #000000" fo:border-bottom="0.0138in solid #000000" fo:border-right="0.0138in solid #000000"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Row1572" style:family="table-row">
      <style:table-row-properties style:min-row-height="0.125in"/>
    </style:style>
    <style:style style:name="TableCell1573" style:family="table-cell">
      <style:table-cell-properties fo:border-top="none" fo:border-left="0.0138in solid #000000" fo:border-bottom="0.0138in solid #000000" fo:border-right="none"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style:snap-to-layout-grid="false" fo:text-align="justify" style:line-height-at-least="0.125in" fo:margin-left="0.125in">
        <style:tab-stops/>
      </style:paragraph-properties>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top="none" fo:border-left="0.0138in solid #000000" fo:border-bottom="0.0138in solid #000000" fo:border-right="none"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style:snap-to-layout-grid="false" fo:text-align="justify" style:line-height-at-least="0.125in" fo:margin-left="0.0291in" fo:text-indent="0.0736in">
        <style:tab-stops/>
      </style:paragraph-properties>
      <style:text-properties style:font-size-complex="12pt" style:language-asian="lt" style:country-asian="LT"/>
    </style:style>
    <style:style style:name="TableCell1580" style:family="table-cell">
      <style:table-cell-properties fo:border-top="none" fo:border-left="0.0138in solid #000000" fo:border-bottom="0.0138in solid #000000" fo:border-right="none"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583" style:family="table-cell">
      <style:table-cell-properties fo:border-top="none" fo:border-left="0.0138in solid #000000" fo:border-bottom="0.0138in solid #000000" fo:border-right="none" fo:padding-top="0in" fo:padding-left="0.075in" fo:padding-bottom="0in" fo:padding-right="0.075in"/>
    </style:style>
    <style:style style:name="P1584" style:parent-style-name="Normal" style:family="paragraph">
      <style:text-properties fo:font-size="4pt" style:font-size-asian="4pt" style:font-size-complex="4pt"/>
    </style:style>
    <style:style style:name="P1585"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586" style:family="table-cell">
      <style:table-cell-properties fo:border-top="none" fo:border-left="0.0138in solid #000000" fo:border-bottom="0.0138in solid #000000" fo:border-right="none" fo:padding-top="0in" fo:padding-left="0.075in" fo:padding-bottom="0in" fo:padding-right="0.075in"/>
    </style:style>
    <style:style style:name="P1587" style:parent-style-name="Normal" style:family="paragraph">
      <style:text-properties fo:font-size="4pt" style:font-size-asian="4pt" style:font-size-complex="4pt"/>
    </style:style>
    <style:style style:name="P1588"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589" style:family="table-cell">
      <style:table-cell-properties fo:border-top="none" fo:border-left="0.0138in solid #000000" fo:border-bottom="0.0138in solid #000000" fo:border-right="none"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592" style:family="table-cell">
      <style:table-cell-properties fo:border-top="none" fo:border-left="0.0138in solid #000000" fo:border-bottom="0.0138in solid #000000" fo:border-right="0.0138in solid #000000"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Row1595" style:family="table-row">
      <style:table-row-properties style:min-row-height="0.125in"/>
    </style:style>
    <style:style style:name="TableCell1596" style:family="table-cell">
      <style:table-cell-properties fo:border-top="none" fo:border-left="0.0138in solid #000000" fo:border-bottom="0.0138in solid #000000" fo:border-right="none"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style:snap-to-layout-grid="false" fo:text-align="justify" style:line-height-at-least="0.125in" fo:margin-left="0.125in">
        <style:tab-stops/>
      </style:paragraph-properties>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top="none" fo:border-left="0.0138in solid #000000" fo:border-bottom="0.0138in solid #000000" fo:border-right="none"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style:snap-to-layout-grid="false" fo:text-align="justify" style:line-height-at-least="0.125in" fo:text-indent="0.0736in"/>
      <style:text-properties style:font-size-complex="12pt" style:language-asian="lt" style:country-asian="LT"/>
    </style:style>
    <style:style style:name="TableCell1603" style:family="table-cell">
      <style:table-cell-properties fo:border-top="none" fo:border-left="0.0138in solid #000000" fo:border-bottom="0.0138in solid #000000" fo:border-right="none"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606" style:family="table-cell">
      <style:table-cell-properties fo:border-top="none" fo:border-left="0.0138in solid #000000" fo:border-bottom="0.0138in solid #000000" fo:border-right="none"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609" style:family="table-cell">
      <style:table-cell-properties fo:border-top="none" fo:border-left="0.0138in solid #000000" fo:border-bottom="0.0138in solid #000000" fo:border-right="none"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612" style:family="table-cell">
      <style:table-cell-properties fo:border-top="none" fo:border-left="0.0138in solid #000000" fo:border-bottom="0.0138in solid #000000" fo:border-right="none"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TableCell1615" style:family="table-cell">
      <style:table-cell-properties fo:border-top="none" fo:border-left="0.0138in solid #000000" fo:border-bottom="0.0138in solid #000000" fo:border-right="0.0138in solid #000000"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paragraph-properties style:snap-to-layout-grid="false" fo:text-align="justify" style:line-height-at-least="0.125in" fo:margin-left="0.125in" fo:text-indent="0.0368in">
        <style:tab-stops/>
      </style:paragraph-properties>
      <style:text-properties style:font-size-complex="12pt" style:language-asian="lt" style:country-asian="LT"/>
    </style:style>
    <style:style style:name="P16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0" style:parent-style-name="Normal" style:family="paragraph">
      <style:paragraph-properties fo:text-align="justify">
        <style:tab-stops>
          <style:tab-stop style:type="left" style:position="0.1972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fo:text-align="center">
        <style:tab-stops>
          <style:tab-stop style:type="left" style:position="0.1972in"/>
        </style:tab-stops>
      </style:paragraph-properties>
    </style:style>
    <style:style style:name="T1628" style:parent-style-name="DefaultParagraphFont" style:family="text">
      <style:text-properties style:font-size-complex="12pt" style:language-asian="lt" style:country-asian="LT"/>
    </style:style>
    <style:style style:name="P1629" style:parent-style-name="Normal" style:master-page-name="MP5" style:family="paragraph">
      <style:paragraph-properties fo:break-before="page" fo:margin-left="7.4812in" fo:margin-right="-0.4152in">
        <style:tab-stops>
          <style:tab-stop style:type="left" style:position="-7.4812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1634" style:parent-style-name="Normal" style:family="paragraph">
      <style:paragraph-properties fo:margin-left="7.4812in" fo:margin-right="-0.4152in">
        <style:tab-stops>
          <style:tab-stop style:type="left" style:position="-7.4812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P1639" style:parent-style-name="Normal" style:family="paragraph">
      <style:text-properties fo:font-size="4pt" style:font-size-asian="4pt" style:font-size-complex="4pt"/>
    </style:style>
    <style:style style:name="P16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fo:language="en" fo:country="US"/>
    </style:style>
    <style:style style:name="P16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7" style:parent-style-name="Normal" style:master-page-name="MPF6" style:family="paragraph">
      <style:paragraph-properties fo:break-before="page" style:page-number="1">
        <style:tab-stops>
          <style:tab-stop style:type="left" style:position="1.4166in"/>
        </style:tab-stops>
      </style:paragraph-properties>
    </style:style>
    <style:style style:name="P1654" style:parent-style-name="Normal" style:master-page-name="MP7"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4923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659"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4923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660"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4923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661"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4923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662"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4923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663"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4923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664"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4923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66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4923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666" style:parent-style-name="Normal" style:family="paragraph">
      <style:paragraph-properties fo:margin-left="0.6666in" fo:text-indent="2.089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46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language-asian="lt" style:country-asian="LT"/>
    </style:style>
    <style:style style:name="P1672"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78"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0277in" fo:margin-left="0.9395in" fo:text-indent="-0.25in">
        <style:tab-stops>
          <style:tab-stop style:type="left" style:position="-0.3034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line-height-at-least="0.02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line-height-at-least="0.0277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6666in">
        <style:tab-stops>
          <style:tab-stop style:type="left" style:position="0in"/>
          <style:tab-stop style:type="left" style:position="0.8861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1775" style:parent-style-name="Normal" style:family="paragraph">
      <style:paragraph-properties fo:keep-with-next="always" fo:text-indent="2.8548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keep-with-next="alway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text-properties fo:font-size="5pt" style:font-size-asian="5pt" style:font-size-complex="5pt"/>
    </style:style>
    <style:style style:name="P1781" style:parent-style-name="Normal" style:family="paragraph">
      <style:paragraph-properties fo:keep-with-next="always" fo:text-align="center" fo:text-indent="0.6652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82"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6895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margin-left="0.6895in">
        <style:tab-stops>
          <style:tab-stop style:type="left" style:position="0.4916in"/>
          <style:tab-stop style:type="left" style:position="6.3076in"/>
          <style:tab-stop style:type="left" style:position="6.9437in"/>
          <style:tab-stop style:type="left" style:position="7.3826in"/>
          <style:tab-stop style:type="left" style:position="7.4812in"/>
          <style:tab-stop style:type="left" style:position="7.5798in"/>
          <style:tab-stop style:type="left" style:position="8.2159in"/>
          <style:tab-stop style:type="left" style:position="8.852in"/>
          <style:tab-stop style:type="left" style:position="9.488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6875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margin-left="0.6895in">
        <style:tab-stops>
          <style:tab-stop style:type="left" style:position="0.4916in"/>
          <style:tab-stop style:type="left" style:position="6.3076in"/>
          <style:tab-stop style:type="left" style:position="6.9437in"/>
          <style:tab-stop style:type="left" style:position="7.3826in"/>
          <style:tab-stop style:type="left" style:position="7.4812in"/>
          <style:tab-stop style:type="left" style:position="7.5798in"/>
          <style:tab-stop style:type="left" style:position="8.2159in"/>
          <style:tab-stop style:type="left" style:position="8.852in"/>
          <style:tab-stop style:type="left" style:position="9.488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6888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6888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6888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6888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6888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6888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6888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1898" style:parent-style-name="Normal" style:family="paragraph">
      <style:paragraph-properties fo:keep-with-next="always" fo:text-align="center"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keep-with-next="always" fo:text-align="center" fo:margin-left="0.6666in">
        <style:tab-stops>
          <style:tab-stop style:type="left" style:position="-0.6666in"/>
          <style:tab-stop style:type="left" style:position="6.3305in"/>
          <style:tab-stop style:type="left" style:position="6.9666in"/>
          <style:tab-stop style:type="left" style:position="7.4055in"/>
          <style:tab-stop style:type="left" style:position="7.5041in"/>
          <style:tab-stop style:type="left" style:position="7.6027in"/>
          <style:tab-stop style:type="left" style:position="8.2388in"/>
          <style:tab-stop style:type="left" style:position="8.875in"/>
          <style:tab-stop style:type="left" style:position="9.5111in"/>
        </style:tab-stops>
      </style:paragraph-properties>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keep-with-next="always" fo:text-align="center" fo:margin-left="0.6666in">
        <style:tab-stops>
          <style:tab-stop style:type="left" style:position="-0.6666in"/>
          <style:tab-stop style:type="left" style:position="6.3305in"/>
          <style:tab-stop style:type="left" style:position="6.9666in"/>
          <style:tab-stop style:type="left" style:position="7.4055in"/>
          <style:tab-stop style:type="left" style:position="7.5041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05" style:parent-style-name="Normal" style:family="paragraph">
      <style:paragraph-properties fo:text-align="justify" fo:margin-left="0.6895in">
        <style:tab-stops>
          <style:tab-stop style:type="left" style:position="0.3937in"/>
          <style:tab-stop style:type="left" style:position="6.3076in"/>
          <style:tab-stop style:type="left" style:position="6.9437in"/>
          <style:tab-stop style:type="left" style:position="7.3826in"/>
          <style:tab-stop style:type="left" style:position="7.4812in"/>
          <style:tab-stop style:type="left" style:position="7.5798in"/>
          <style:tab-stop style:type="left" style:position="8.2159in"/>
          <style:tab-stop style:type="left" style:position="8.852in"/>
          <style:tab-stop style:type="left" style:position="9.4881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6888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margin-left="0.6895in">
        <style:tab-stops>
          <style:tab-stop style:type="left" style:position="0.4916in"/>
          <style:tab-stop style:type="left" style:position="6.3076in"/>
          <style:tab-stop style:type="left" style:position="6.9437in"/>
          <style:tab-stop style:type="left" style:position="7.3826in"/>
          <style:tab-stop style:type="left" style:position="7.4812in"/>
          <style:tab-stop style:type="left" style:position="7.5798in"/>
          <style:tab-stop style:type="left" style:position="8.2159in"/>
          <style:tab-stop style:type="left" style:position="8.852in"/>
          <style:tab-stop style:type="left" style:position="9.488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6888in">
        <style:tab-stops>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7319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7319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6895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margin-left="0.6895in">
        <style:tab-stops>
          <style:tab-stop style:type="left" style:position="0.3937in"/>
          <style:tab-stop style:type="left" style:position="6.3076in"/>
          <style:tab-stop style:type="left" style:position="6.9437in"/>
          <style:tab-stop style:type="left" style:position="7.3826in"/>
          <style:tab-stop style:type="left" style:position="7.4812in"/>
          <style:tab-stop style:type="left" style:position="7.5798in"/>
          <style:tab-stop style:type="left" style:position="8.2159in"/>
          <style:tab-stop style:type="left" style:position="8.852in"/>
          <style:tab-stop style:type="left" style:position="9.4881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7319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7319in">
        <style:tab-stops>
          <style:tab-stop style:type="left" style:position="1.2798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7319in">
        <style:tab-stops>
          <style:tab-stop style:type="left" style:position="1.2798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7319in">
        <style:tab-stops>
          <style:tab-stop style:type="left" style:position="1.2798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7319in">
        <style:tab-stops>
          <style:tab-stop style:type="left" style:position="1.2798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7319in">
        <style:tab-stops>
          <style:tab-stop style:type="left" style:position="1.1812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70C0"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6888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6888in">
        <style:tab-stops>
          <style:tab-stop style:type="left" style:position="0.625in"/>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6888in">
        <style:tab-stops>
          <style:tab-stop style:type="left" style:position="0.625in"/>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6888in">
        <style:tab-stops>
          <style:tab-stop style:type="left" style:position="0.625in"/>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6888in">
        <style:tab-stops>
          <style:tab-stop style:type="left" style:position="0.625in"/>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7312in">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P2049" style:parent-style-name="Normal" style:family="paragraph">
      <style:paragraph-properties fo:text-align="center">
        <style:tab-stops>
          <style:tab-stop style:type="left" style:position="1.0833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style>
    <style:style style:name="P2051" style:parent-style-name="Normal" style:master-page-name="MPF8" style:family="paragraph">
      <style:paragraph-properties fo:break-before="page" fo:margin-left="3.15in">
        <style:tab-stops>
          <style:tab-stop style:type="left" style:position="-1.8777in"/>
          <style:tab-stop style:type="left" style:position="-1.2416in"/>
          <style:tab-stop style:type="left" style:position="-0.6055in"/>
          <style:tab-stop style:type="left" style:position="0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2058"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2059"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2060" style:parent-style-name="DefaultParagraphFont" style:family="text">
      <style:text-properties style:language-asian="lt" style:country-asian="LT"/>
    </style:style>
    <style:style style:name="P2061"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2062" style:parent-style-name="Normal" style:family="paragraph">
      <style:paragraph-properties fo:margin-left="4.4298in">
        <style:tab-stops>
          <style:tab-stop style:type="left" style:position="-4.4298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language-asian="lt" style:country-asian="LT"/>
    </style:style>
    <style:style style:name="P20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language-asian="lt" style:country-asian="L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margin-left="4.4298in" fo:text-indent="0.043in">
        <style:tab-stops>
          <style:tab-stop style:type="left" style:position="-4.4298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fo:font-size="11pt" style:font-size-asian="11pt" style:font-size-complex="11pt" style:language-asian="lt" style:country-asian="LT"/>
    </style:style>
    <style:style style:name="P20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lt" style:country-asian="LT"/>
    </style:style>
    <style:style style:name="P20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lt" style:country-asian="LT"/>
    </style:style>
    <style:style style:name="P20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lt" style:country-asian="LT"/>
    </style:style>
    <style:style style:name="P20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fo:font-style="italic" style:font-style-asian="italic" style:language-asian="lt" style:country-asian="LT"/>
    </style:style>
    <style:style style:name="T2074" style:parent-style-name="DefaultParagraphFont" style:family="text">
      <style:text-properties fo:font-style="italic" style:font-style-asian="italic" style:font-size-complex="12pt" style:language-asian="lt" style:country-asian="LT"/>
    </style:style>
    <style:style style:name="P20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0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0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81" style:parent-style-name="Normal" style:family="paragraph">
      <style:paragraph-properties fo:text-align="justify"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087" style:family="table-column">
      <style:table-column-properties style:column-width="4.1847in"/>
    </style:style>
    <style:style style:name="Table2086" style:family="table">
      <style:table-properties style:width="4.1847in" fo:margin-left="0in" table:align="left"/>
    </style:style>
    <style:style style:name="TableRow2088" style:family="table-row">
      <style:table-row-properties style:min-row-height="0.1868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margin-left="2.1659in">
        <style:tab-stops/>
      </style:paragraph-properties>
      <style:text-properties style:font-size-complex="12pt"/>
    </style:style>
    <style:style style:name="TableRow2091" style:family="table-row">
      <style:table-row-properties style:min-row-height="0.1895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TableRow2094" style:family="table-row">
      <style:table-row-properties style:min-row-height="0.1923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00" style:parent-style-name="Normal" style:family="paragraph">
      <style:paragraph-properties fo:text-align="justify" fo:line-height="17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102" style:family="table-column">
      <style:table-column-properties style:column-width="0.3861in"/>
    </style:style>
    <style:style style:name="TableColumn2103" style:family="table-column">
      <style:table-column-properties style:column-width="1.0402in"/>
    </style:style>
    <style:style style:name="TableColumn2104" style:family="table-column">
      <style:table-column-properties style:column-width="1.3541in"/>
    </style:style>
    <style:style style:name="TableColumn2105" style:family="table-column">
      <style:table-column-properties style:column-width="0.9375in"/>
    </style:style>
    <style:style style:name="TableColumn2106" style:family="table-column">
      <style:table-column-properties style:column-width="0.8715in"/>
    </style:style>
    <style:style style:name="TableColumn2107" style:family="table-column">
      <style:table-column-properties style:column-width="0.9375in"/>
    </style:style>
    <style:style style:name="TableColumn2108" style:family="table-column">
      <style:table-column-properties style:column-width="1.3159in"/>
    </style:style>
    <style:style style:name="Table2101" style:family="table">
      <style:table-properties style:width="6.843in" fo:margin-left="0in" table:align="left"/>
    </style:style>
    <style:style style:name="TableRow2109" style:family="table-row">
      <style:table-row-properties style:min-row-height="0.3006in"/>
    </style:style>
    <style:style style:name="TableCell2110" style:family="table-cell">
      <style:table-cell-properties fo:border="0.0069in solid #000000" fo:background-color="#D9D9D9"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TableCell2114" style:family="table-cell">
      <style:table-cell-properties fo:border="0.0069in solid #000000" fo:background-color="#D9D9D9"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fo:text-indent="0.043in"/>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ableCell2120" style:family="table-cell">
      <style:table-cell-properties fo:border="0.0069in solid #000000" fo:background-color="#D9D9D9"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ableCell2125" style:family="table-cell">
      <style:table-cell-properties fo:border="0.0069in solid #000000" fo:background-color="#D9D9D9"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TableCell2128" style:family="table-cell">
      <style:table-cell-properties fo:border="0.0069in solid #000000" fo:background-color="#D9D9D9"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ableCell2133" style:family="table-cell">
      <style:table-cell-properties fo:border="0.0069in solid #000000" fo:background-color="#D9D9D9"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2137" style:parent-style-name="DefaultParagraphFont" style:family="text">
      <style:text-properties style:text-position="super 66.6%" style:font-size-complex="12pt"/>
    </style:style>
    <style:style style:name="TableRow2138" style:family="table-row">
      <style:table-row-properties style:min-row-height="0.3006in"/>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TableCell2142" style:family="table-cell">
      <style:table-cell-properties fo:border="0.0069in solid #000000" fo:background-color="#D9D9D9"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fo:background-color="#D9D9D9"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TableRow2152" style:family="table-row">
      <style:table-row-properties style:min-row-height="0.2062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line-height="170%"/>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line-height="170%"/>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line-height="170%"/>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line-height="170%"/>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line-height="170%"/>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70%"/>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line-height="170%"/>
      <style:text-properties style:font-size-complex="12pt"/>
    </style:style>
    <style:style style:name="TableRow2167" style:family="table-row">
      <style:table-row-properties style:min-row-height="0.1715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line-height="170%"/>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line-height="170%"/>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70%"/>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line-height="170%"/>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line-height="170%"/>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170%"/>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line-height="170%"/>
      <style:text-properties style:font-size-complex="12pt"/>
    </style:style>
    <style:style style:name="TableRow2182" style:family="table-row">
      <style:table-row-properties style:min-row-height="0.252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line-height="170%"/>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line-height="170%"/>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line-height="170%"/>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line-height="170%"/>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line-height="170%"/>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line-height="170%"/>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line-height="170%"/>
      <style:text-properties style:font-size-complex="12pt"/>
    </style:style>
    <style:style style:name="TableRow2197" style:family="table-row">
      <style:table-row-properties style:min-row-height="0.1916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line-height="170%"/>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70%"/>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line-height="170%"/>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170%"/>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line-height="170%"/>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line-height="170%"/>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line-height="170%"/>
      <style:text-properties style:font-size-complex="12pt"/>
    </style:style>
    <style:style style:name="P22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32" style:parent-style-name="Normal" style:family="paragraph">
      <style:paragraph-properties>
        <style:tab-stops>
          <style:tab-stop style:type="center" style:position="3.3465in"/>
          <style:tab-stop style:type="right" style:position="6.693in"/>
        </style:tab-stops>
      </style:paragraph-properties>
    </style:style>
    <style:style style:name="T2233" style:parent-style-name="DefaultParagraphFont" style:family="text">
      <style:text-properties style:text-position="super 65%"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style:tab-stops>
          <style:tab-stop style:type="center" style:position="3.3465in"/>
          <style:tab-stop style:type="right" style:position="6.693in"/>
        </style:tab-stops>
      </style:paragraph-properties>
    </style:style>
    <style:style style:name="T2236" style:parent-style-name="DefaultParagraphFont" style:family="text">
      <style:text-properties style:text-position="super 65%"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style:tab-stops>
          <style:tab-stop style:type="center" style:position="3.3465in"/>
          <style:tab-stop style:type="right" style:position="6.693in"/>
        </style:tab-stops>
      </style:paragraph-properties>
    </style:style>
    <style:style style:name="T2239" style:parent-style-name="DefaultParagraphFont" style:family="text">
      <style:text-properties style:text-position="super 65%"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style:tab-stops>
          <style:tab-stop style:type="center" style:position="3.3465in"/>
          <style:tab-stop style:type="right" style:position="6.693in"/>
        </style:tab-stops>
      </style:paragraph-properties>
    </style:style>
    <style:style style:name="T2242" style:parent-style-name="DefaultParagraphFont" style:family="text">
      <style:text-properties style:text-position="super 65%"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style:tab-stops>
          <style:tab-stop style:type="center" style:position="3.3465in"/>
          <style:tab-stop style:type="left" style:position="4.2604in"/>
          <style:tab-stop style:type="right" style:position="6.693in"/>
        </style:tab-stops>
      </style:paragraph-properties>
    </style:style>
    <style:style style:name="T2245" style:parent-style-name="DefaultParagraphFont" style:family="text">
      <style:text-properties style:text-position="super 65%"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style:tab-stops>
          <style:tab-stop style:type="center" style:position="3.3465in"/>
          <style:tab-stop style:type="right" style:position="6.693in"/>
        </style:tab-stops>
      </style:paragraph-properties>
    </style:style>
    <style:style style:name="P2248" style:parent-style-name="Normal" style:master-page-name="MPF9" style:family="paragraph">
      <style:paragraph-properties fo:break-before="page" fo:margin-left="3.9375in" style:page-number="1">
        <style:tab-stops>
          <style:tab-stop style:type="center" style:position="-0.5909in"/>
          <style:tab-stop style:type="left" style:position="0.3229in"/>
          <style:tab-stop style:type="right" style:position="2.7555in"/>
        </style:tab-stops>
      </style:paragraph-properties>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margin-left="3.9375in">
        <style:tab-stops>
          <style:tab-stop style:type="left" style:position="-3.9375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2260" style:parent-style-name="Normal" style:family="paragraph">
      <style:paragraph-properties fo:text-align="center">
        <style:tab-stops>
          <style:tab-stop style:type="left" style:position="0in"/>
        </style:tab-stops>
      </style:paragraph-properties>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22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19" style:parent-style-name="Normal" style:family="paragraph">
      <style:paragraph-properties fo:text-align="justify">
        <style:tab-stops>
          <style:tab-stop style:type="left" style:position="0in"/>
          <style:tab-stop style:type="left" style:position="0.393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26</text:span></text:p>
      <text:p text:style-name="P8"/>
      <text:p text:style-name="P9"><text:span text:style-name="T10">Įsakymas paskelbtas: TAR 2016-02-18, i. k. 2016-03022</text:span></text:p>
      <text:p text:style-name="P11"/>
      <text:p text:style-name="P12">Nauja redakcija nuo 2020-05-26:</text:p>
      <text:p text:style-name="Normal"><text:span text:style-name="T13">Nr.<text:s/></text:span><text:a xlink:href="https://www.e-tar.lt/portal/legalAct.html?documentId=4f90bfb09e7511ea9515f752ff221ec9" office:target-frame-name="_top" xlink:show="replace"><text:span text:style-name="T14">V-1277</text:span></text:a><text:span text:style-name="T15">, 2020-05-25, paskelbta<text:s/></text:span><text:span text:style-name="T16">TAR 2020-05-25, i. k. 2020-11037</text:span></text:p>
      <text:p text:style-name="P17"/>
      <text:p text:style-name="P18">LIETUVOS REPSUBLIKOS SVEIKATOS APSAUGOS MINISTRAS</text:p>
      <text:p text:style-name="P19"/>
      <text:p text:style-name="P20">ĮSAKYMAS</text:p>
      <text:p text:style-name="P21">DĖL SVEIKATOS PRIEŽIŪROS IR FARMACIJOS SPECIALISTŲ PRAKTIKOS LICENCIJŲ REGISTRO SAUGOS POLITIKĄ ĮGYVENDINANČIŲ DOKUMENTŲ PATVIRTINIMO</text:p>
      <text:p text:style-name="P22"/>
      <text:p text:style-name="P23">2016 m. vasario 17 d. Nr. V-269<text:line-break/>Vilnius</text:p>
      <text:p text:style-name="P24"/>
      <text:p text:style-name="P25"><text:span text:style-name="T26">Vadovaudamasi Lietuvos Respublikos valstybės informacinių išteklių valdymo įstatymo 43 straipsnio 2 dalimi ir Bendrųjų elektroninės informacijos saugos reikalavimų aprašo, patvirtinto<text:s/></text:span><text:span text:style-name="T27">Lietuvos Respublikos Vyriausybės 2013 m. liepos 24 d. nuta</text:span><text:span text:style-name="T28">rimu Nr. 716 „Dėl Bendrųjų elektroninės informacijos saugos reikalavimų aprašo, Saugos dokumentų turinio gairių aprašo ir Elektroninės informacijos, sudarančios valstybės informacinius išteklius, svarbos įvertinimo ir valstybės informacinių sistemų, regist</text:span><text:span text:style-name="T29">rų ir kitų informacinių sistemų klasifikavimo gairių aprašo patvirtinimo“</text:span><text:span text:style-name="T30">, 7.2, 7.3 ir 7.4 papunkčiais:</text:span></text:p>
      <text:p text:style-name="P31"><text:span text:style-name="T32">1</text:span><text:span text:style-name="T33">.</text:span><text:span text:style-name="T34"><text:tab/></text:span><text:span text:style-name="T35">Tvirtinu</text:span><text:span text:style-name="T36"><text:s/>pridedamus:</text:span></text:p>
      <text:p text:style-name="P37"><text:span text:style-name="T38">1.1</text:span><text:span text:style-name="T39">.</text:span><text:span text:style-name="T40"><text:tab/></text:span><text:span text:style-name="T41"><text:s/>Sveikatos priežiūros ir farmacijos specialistų praktikos licencijų registro saugaus elektroninės informacijos tvarkymo taisykles;</text:span></text:p>
      <text:p text:style-name="P42"><text:span text:style-name="T43">1.2</text:span><text:span text:style-name="T44">.</text:span><text:span text:style-name="T45"><text:tab/><text:s/>Sveikatos priežiūros ir farmacijos specialistų praktikos licencijų registro veiklos tęstinumo valdymo planą;</text:span></text:p>
      <text:p text:style-name="P46"><text:span text:style-name="T47">1.3</text:span><text:span text:style-name="T48">.</text:span><text:span text:style-name="T49"><text:tab/><text:s/>Sveikatos priežiūros ir farmacijos specialistų praktikos licencijų registro naudotojų administravimo taisykles.</text:span></text:p>
      <text:p text:style-name="P50"><text:span text:style-name="T51">2</text:span><text:span text:style-name="T52">.</text:span><text:span text:style-name="T53"><text:tab/>Pavedu<text:s/></text:span><text:span text:style-name="T54">įsakymo vykdymo kontrolę viceministrui pagal veiklos sritį.</text:span></text:p>
      <text:p text:style-name="P55"/>
      <text:p text:style-name="P56"/>
      <text:p text:style-name="Normal"/>
      <text:p text:style-name="Normal"/>
      <text:p text:style-name="Normal"/>
      <text:p text:style-name="Normal"><text:span text:style-name="T57">Sveikatos apsaugos ministrė</text:span><text:span text:style-name="T58"><text:tab/></text:span><text:span text:style-name="T59"><text:tab/><text:s text:c="14"/>Rimantė Šalaše</text:span><text:span text:style-name="T60">vičiūtė</text:span></text:p>
      <text:p text:style-name="Normal"/>
      <text:soft-page-break/>
      <text:p text:style-name="P61">PATVIRTINTA</text:p>
      <text:p text:style-name="P67">Lietuvos Respublikos sveikatos<text:s/></text:p>
      <text:p text:style-name="P68">apsaugos ministro 2016 m.<text:s/></text:p>
      <text:p text:style-name="P69">vasario 17 d. įsakymu Nr. V-269</text:p>
      <text:p text:style-name="P70">(Lietuvos Respublikos sveikatos</text:p>
      <text:p text:style-name="P71">apsaugos ministro 2020 m.</text:p>
      <text:p text:style-name="P72">gegužės 25 d. įsakymo Nr. V-1277</text:p>
      <text:p text:style-name="P73">redakcija)</text:p>
      <text:p text:style-name="P74"/>
      <text:p text:style-name="P75"/>
      <text:p text:style-name="P76"><text:span text:style-name="T77">SVEIKATOS PRIEŽIŪROS IR FARMACIJOS SPECIALISTŲ PRAKTIKOS LICENCIJŲ REGISTRO SAUGAUS ELEKTRONINĖS INFORMACIJOS TVARKYMO TAISYKLĖ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Sveikatos priežiūros ir farmacijos specialistų praktikos licencijų registro saugaus elektroninės informacijos tvarkymo taisyklės (toliau – Tvarkymo taisyklės) nustato Sveikatos priežiūros ir farmacijos specialistų praktikos<text:s/></text:span><text:span text:style-name="T90">licencijų registro (toliau – Registras) naudotojų, Registro administratoriaus, Registro saugos įgaliotinio ir Registro duomenų įgaliotinio veiksmus, užtikrinančius saugų Registro techninės ir programinės įrangos funkcionavimą, duomenų tvarkymą bei būtinus<text:s/></text:span><text:span text:style-name="T91">Registro elektroninės informacijos techninius saugos reikalavimus.</text:span></text:p>
      <text:p text:style-name="P92"><text:span text:style-name="T93">2</text:span><text:span text:style-name="T94">.</text:span><text:span text:style-name="T95"><text:tab/>Tvarkymo taisyklės parengtos vadovaujantis:</text:span></text:p>
      <text:p text:style-name="P96"><text:span text:style-name="T97">2.1</text:span><text:span text:style-name="T98">. Lietuvos Respublikos valstybės informacinių išteklių įstatymu;</text:span></text:p>
      <text:p text:style-name="P99"><text:span text:style-name="T100">2.2</text:span><text:span text:style-name="T101">. <text:s/>Lietuvos Respublikos kibernetinio saugumo įstatymu;</text:span></text:p>
      <text:p text:style-name="P102"><text:span text:style-name="T103">2.3</text:span><text:span text:style-name="T104">.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05"><text:span text:style-name="T106">2.4</text:span><text:span text:style-name="T107">. Lietuvos Respublikos asmens duomenų teisinės apsaugos įstatymu;</text:span></text:p>
      <text:p text:style-name="P108"><text:span text:style-name="T109">2.5</text:span><text:span text:style-name="T110">. Lietuvos Respublikos Vyriausybės 2013 m. liepos 24 d. nutarimu Nr. 716 „Dėl Bendrųjų elektroninės informacijos saugos reikalavimų aprašo, Saugos dokumentų turinio gairių apraš</text:span><text:span text:style-name="T111">o ir Elektroninės informacijos, sudarančios valstybės informacinius išteklius, svarbos įvertinimo ir valstybės informacinių sistemų, registrų ir kitų informacinių sistemų klasifikavimo gairių aprašo patvirtinimo“;</text:span></text:p>
      <text:p text:style-name="P112"><text:span text:style-name="T113">2.6</text:span><text:span text:style-name="T114">. Organizacinių ir techninių kibern</text:span><text:span text:style-name="T115">etinio saugumo reikalavimų, taikomų kibernetinio saugumo subjektams, aprašu, patvirtintu Lietuvos Respublikos Vyriausybės 2018 m. rugpjūčio 13 d. nutarimu Nr. 818 „Dėl Lietuvos Respublikos kibernetinio saugumo įstatymo įgyvendinimo“;</text:span></text:p>
      <text:p text:style-name="P116"><text:span text:style-name="T117">2.7</text:span><text:span text:style-name="T118">. Lietuvos Resp</text:span><text:span text:style-name="T119">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20"><text:span text:style-name="T121">2.8</text:span><text:span text:style-name="T122">. <text:s/>Informacinių technologijų saugos atitikties vertinimo metodika, patvirtinta Lietuvos Respublikos vidaus reikalų ministro 2004 m. gegužės 6 d. įsakymu Nr. 1V-156 „Dėl Informacinių technologijų saugos atitikties vertinimo metodikos patvirtinimo“;</text:span></text:p>
      <text:p text:style-name="P123"><text:span text:style-name="T124">2.9</text:span><text:span text:style-name="T125">. Lietuvos standartais LST ISO/IEC 27002:2014 „Informacinės technologijos. Saugumo metodai. Informacijos saugumo kontrolės priemonių praktikos nuostatai“ ir LST ISO/IEC 27001:2013 „Informacinės technologijos. Saugumo metodai. Informacijos saugumo va</text:span><text:span text:style-name="T126">ldymo sistemos. Reikalavimai“;</text:span></text:p>
      <text:p text:style-name="P127"><text:span text:style-name="T128">2.10</text:span><text:span text:style-name="T129">. Sveikatos priežiūros ir farmacijos specialistų praktikos licencijų registro nuostatais, patvirtintais Lietuvos Respublikos Vyriausybės 2005 m. birželio 23 d. nutarimu Nr. 690 „Dėl Sveikatos priežiūros ir farmacijos<text:s/></text:span><text:span text:style-name="T130">specialistų praktikos licencijų registro reorganizavimo ir Sveikatos priežiūros ir farmacijos specialistų praktikos licencijų registro nuostatų patvirtinimo“ (toliau – Registro nuostatai);</text:span></text:p>
      <text:p text:style-name="P131"><text:span text:style-name="T132">2.11</text:span><text:span text:style-name="T133">. Sveikatos priežiūros ir farmacijos specialistų praktikos<text:s/></text:span><text:span text:style-name="T134">licencijų registro duomenų saugos nuostatais, patvirtintais Lietuvos Respublikos sveikatos apsaugos ministro 2011 m. gruodžio 16 d. įsakymu Nr. V-1071 „Dėl Sveikatos priežiūros ir farmacijos specialistų praktikos licencijų registro duomenų saugos nuostatų<text:s/></text:span><text:span text:style-name="T135">patvirtinimo“ (toliau – Duomenų saugos nuostatai);</text:span></text:p>
      <text:p text:style-name="P136"><text:span text:style-name="T137">2.12</text:span><text:span text:style-name="T138">. kitais teisės aktais, reglamentuojančiais elektroninės informacijos saugą.</text:span></text:p>
      <text:p text:style-name="P139"><text:span text:style-name="T140">3</text:span><text:span text:style-name="T141">.</text:span><text:span text:style-name="T142"><text:tab/>Tvarkymo taisyklės privalomos Registro naudotojams, Registro administratoriui, Registro saugos įgaliotiniui ir<text:s/></text:span><text:span text:style-name="T143">Registro duomenų įgaliotiniui. Už Tvarkymo taisyklių įgyvendinimo organizavimą ir kontrolę atsako Registro saugos įgaliotinis.</text:span></text:p>
      <text:p text:style-name="P144"><text:span text:style-name="T145">4</text:span><text:span text:style-name="T146">.</text:span><text:span text:style-name="T147"><text:tab/>Tvarkymo taisyklėse vartojamos sąvokos:</text:span></text:p>
      <text:p text:style-name="P148"><text:span text:style-name="T149">4.1</text:span><text:span text:style-name="T150">.</text:span><text:span text:style-name="T151"><text:tab/><text:s/></text:span><text:span text:style-name="T152">Registro naudotojas</text:span><text:span text:style-name="T153"><text:s/>– Registro tvarkytojo valstybės tarnautojas ar darbuotojas, dirbantis pagal darbo sutartį, turintis teisę naudotis Registro ištekliais numatytoms funkcijoms atlikti (toliau – vidinis Registro naudotojas), arba sveikatos priežiūros ir farmacijos specialist</text:span><text:span text:style-name="T154">as, turintis teisę peržiūrėti su juo pačiu susijusią Registro elektroninę informaciją;</text:span></text:p>
      <text:p text:style-name="P155"><text:span text:style-name="T156">4.2</text:span><text:span text:style-name="T157">.</text:span><text:span text:style-name="T158"><text:tab/>kitos Tvarkymo taisyklėse vartojamos sąvokos atitinka Tvarkymo taisyklių 2 punkte nurodytuose teisės aktuose vartojamas sąvokas.</text:span></text:p>
      <text:p text:style-name="P159"><text:span text:style-name="T160">5</text:span><text:span text:style-name="T161">.</text:span><text:span text:style-name="T162"><text:tab/>Registro elektroninę i</text:span><text:span text:style-name="T163">nformaciją sudaro duomenys, nurodyti Registro nuostatų III skyriuje.</text:span></text:p>
      <text:p text:style-name="P164"><text:span text:style-name="T165">6</text:span><text:span text:style-name="T166">.</text:span><text:span text:style-name="T167"><text:tab/>Registre tvarkoma informacija priskiriama svarbios elektroninės informacijos kategorijai ir skirstoma į šias grupes:</text:span></text:p>
      <text:p text:style-name="P168"><text:span text:style-name="T169">6.1</text:span><text:span text:style-name="T170">.</text:span><text:span text:style-name="T171"><text:tab/>Registro administratoriaus tvarkoma informacija:</text:span></text:p>
      <text:p text:style-name="P172"><text:span text:style-name="T173">6.1.1</text:span><text:span text:style-name="T174">.</text:span><text:span text:style-name="T175"><text:tab/>Registro klasifikatoriai;</text:span></text:p>
      <text:p text:style-name="P176"><text:span text:style-name="T177">6.1.2</text:span><text:span text:style-name="T178">.</text:span><text:span text:style-name="T179"><text:tab/>Registro naudotojų teisės;</text:span></text:p>
      <text:p text:style-name="P180"><text:span text:style-name="T181">6.1.3</text:span><text:span text:style-name="T182">.</text:span><text:span text:style-name="T183"><text:tab/>Registro naudotojų unikalus identifikatorius;</text:span></text:p>
      <text:p text:style-name="P184"><text:span text:style-name="T185">6.1.4</text:span><text:span text:style-name="T186">. <text:s text:c="3"/>Registro duomenų užklausų inicijavimo ir teikimo duomenys (Registro duomenų užklausos laikas, registro duomenų perdavim</text:span><text:span text:style-name="T187">o laikas);</text:span></text:p>
      <text:p text:style-name="P188"><text:span text:style-name="T189">6.1.5</text:span><text:span text:style-name="T190">. <text:s text:c="3"/>asmenų, įrašiusių duomenis į Registrą arba juos patikslinusių, duomenys;</text:span></text:p>
      <text:p text:style-name="P191"><text:span text:style-name="T192">6.1.6</text:span><text:span text:style-name="T193">. <text:s text:c="3"/>kiti techniniai duomenys, reikalingi Registro duomenų teikimo stebėjimui atlikti;</text:span></text:p>
      <text:p text:style-name="P194"><text:span text:style-name="T195">6.2</text:span><text:span text:style-name="T196">.</text:span><text:span text:style-name="T197"><text:tab/>vidinių Registro</text:span><text:span text:style-name="T198"><text:s/>naudotojų</text:span><text:span text:style-name="T199"><text:s/>tvarkoma informacija, ap</text:span><text:span text:style-name="T200">imanti Registro nuostatų III skyriuje nurodytus duomenis.</text:span></text:p>
      <text:p text:style-name="P201"/>
      <text:p text:style-name="P202"/>
      <text:p text:style-name="P203"><text:span text:style-name="T204">II</text:span><text:span text:style-name="T205"><text:s/>SKYRIUS</text:span></text:p>
      <text:p text:style-name="P206"><text:span text:style-name="T207">TECHNINIŲ IR KITŲ SAUGOS PRIEMONIŲ APRAŠYMAS</text:span></text:p>
      <text:p text:style-name="P208"/>
      <text:p text:style-name="P209"/>
      <text:p text:style-name="P210"><text:span text:style-name="T211">7</text:span><text:span text:style-name="T212">.</text:span><text:span text:style-name="T213"><text:tab/>Registro kompiuterinės įrangos saugos priemonės:</text:span></text:p>
      <text:p text:style-name="P214"><text:span text:style-name="T215">7.1</text:span><text:span text:style-name="T216">.</text:span><text:span text:style-name="T217"><text:tab/>tiesioginė prieiga prie Registro tarnybinių stočių leidžiama tik<text:s/></text:span><text:span text:style-name="T218">Registro administratoriui ir Duomenų ir dokumentų valdymo skyriaus vedėjui, išskyrus atvejus, kai atliekant kompiuterinės ir programinės įrangos paleidimo, derinimo ar kitus darbus nustatyta tvarka ji gali būti suteikta asmeniui, atliekančiam nuodytus darb</text:span><text:span text:style-name="T219">us;</text:span></text:p>
      <text:p text:style-name="P220"><text:span text:style-name="T221">7.2</text:span><text:span text:style-name="T222">.</text:span><text:span text:style-name="T223"><text:tab/>kompiuterinė įranga, kurioje saugomi duomenys, ir jos palaikymo infrastruktūra turi būti fiziškai apsaugota nuo neteisėtos prieigos, vagystės, sugadinimo ar kito įsikišimo;</text:span></text:p>
      <text:p text:style-name="P224"><text:span text:style-name="T225">7.3</text:span><text:span text:style-name="T226">.</text:span><text:span text:style-name="T227"><text:tab/>tarnybinės stotys turi būti apsaugotos nuo trumpalaikio elekt</text:span><text:span text:style-name="T228">ros srovės nutrūkimo ir elektros įtampos svyravimų;</text:span></text:p>
      <text:p text:style-name="P229"><text:span text:style-name="T230">7.4</text:span><text:span text:style-name="T231">.</text:span><text:span text:style-name="T232"><text:tab/>Registro kompiuterinė įranga turi būti prižiūrima laikantis gamintojo rekomendacijų;</text:span></text:p>
      <text:p text:style-name="P233"><text:span text:style-name="T234">7.5</text:span><text:span text:style-name="T235">.</text:span><text:span text:style-name="T236"><text:tab/>visa kompiuterinė įranga į tarnybinių stočių patalpas įnešama ir išnešama iš jų tik Registro<text:s/></text:span><text:span text:style-name="T237">administratoriui leidus;</text:span></text:p>
      <text:p text:style-name="P238"><text:span text:style-name="T239">7.6</text:span><text:span text:style-name="T240">.</text:span><text:span text:style-name="T241"><text:tab/>kitos kompiuterinės įrangos saugos priemonės nustatytos Duomenų saugos nuostatuose.</text:span></text:p>
      <text:p text:style-name="P242"><text:span text:style-name="T243">8</text:span><text:span text:style-name="T244">.</text:span><text:span text:style-name="T245"><text:tab/>Registro sisteminės ir taikomosios programinės įrangos saugos priemonės:</text:span></text:p>
      <text:p text:style-name="P246"><text:span text:style-name="T247">8.1</text:span><text:span text:style-name="T248">.</text:span><text:span text:style-name="T249"><text:tab/></text:span><text:span text:style-name="T250">turi būti naudojama tik legali sisteminė ir taikomoji programinė įranga;<text:s/></text:span></text:p>
      <text:p text:style-name="P251"><text:span text:style-name="T252">8.2</text:span><text:span text:style-name="T253">.</text:span><text:span text:style-name="T254"><text:tab/>teisę dirbti su Registro administravimo programine įranga turi tik Registro administratorius, Registro tvarkytojo skyriaus, vykdančio duomenų ir dokumentų valdymą, <text:s/>vedėjas<text:s/></text:span><text:span text:style-name="T255">ir (ar) Registro techninės ir (ar) programinės įrangos vystymo ar priežiūros paslaugų teikėjas (toliau – paslaugų teikėjas);</text:span></text:p>
      <text:p text:style-name="P256"><text:span text:style-name="T257">8.3</text:span><text:span text:style-name="T258">.</text:span><text:span text:style-name="T259"><text:tab/>prisijungimo prie tarnybinių stočių vardai ir slaptažodžiai turi būti žinomi tik Registro administratoriui, jo nesant – Re</text:span><text:span text:style-name="T260">gistro administratorių pavaduojančiam asmeniui;</text:span></text:p>
      <text:p text:style-name="P261"><text:span text:style-name="T262">8.4</text:span><text:span text:style-name="T263">.</text:span><text:span text:style-name="T264"><text:tab/>programinis kodas apsaugomas nuo neteisėtos prieigos prie jo. Programiniam kodui apsaugoti taikomos tos pačios saugos priemonės kaip ir Registro duomenims. Naudojamos programinės priemonės – tinklo u</text:span><text:span text:style-name="T265">žkardos;</text:span></text:p>
      <text:p text:style-name="P266"><text:span text:style-name="T267">8.5</text:span><text:span text:style-name="T268">.</text:span><text:span text:style-name="T269"><text:tab/>prieigos teisė dirbti su Registro taikomąja programine įranga suteikiama vidiniams Registro naudotojams Registro naudotojų administravimo taisyklių nustatyta tvarka;</text:span></text:p>
      <text:p text:style-name="P270"><text:span text:style-name="T271">8.6</text:span><text:span text:style-name="T272">.</text:span><text:span text:style-name="T273"><text:tab/>Registro duomenys turi būti apsaugoti techninėmis, organizacinė</text:span><text:span text:style-name="T274">mis, programinėmis priemonėmis nuo jų praradimo, iškraipymo, sunaikinimo ir nesankcionuoto naudojimo;</text:span></text:p>
      <text:p text:style-name="P275"><text:span text:style-name="T276">8.7</text:span><text:span text:style-name="T277">.</text:span><text:span text:style-name="T278"><text:tab/>techninėje ir programinėje įrangoje draudžiama naudoti gamintojo nustatytus slaptažodžius, jie turi būti pakeisti į atitinkančius reikalavimus;</text:span></text:p>
      <text:p text:style-name="P279"><text:span text:style-name="T280">8.8</text:span><text:span text:style-name="T281">.</text:span><text:span text:style-name="T282"><text:tab/>kitos sisteminės ir taikomosios programinės įrangos saugos priemonės nurodytos Duomenų saugos nuostatuose.</text:span></text:p>
      <text:p text:style-name="P283"><text:span text:style-name="T284">9</text:span><text:span text:style-name="T285">.</text:span><text:span text:style-name="T286"><text:tab/>Elektroninės informacijos perdavimo tinklais saugos užtikrinimo priemonės:</text:span></text:p>
      <text:p text:style-name="P287"><text:span text:style-name="T288">9.1</text:span><text:span text:style-name="T289">.</text:span><text:span text:style-name="T290"><text:tab/>informacijos perdavimo tinklas turi būti atskirtas</text:span><text:span text:style-name="T291"><text:s/>nuo viešųjų ryšių tinklų naudojant ugniasienę; ugniasienės įvykių žurnalai (angl.<text:s/></text:span><text:span text:style-name="T292">Logs</text:span><text:span text:style-name="T293">) turi būti reguliariai analizuojami, o ugniasienės saugumo taisyklės periodiškai peržiūrimos ir atnaujinamos;</text:span></text:p>
      <text:p text:style-name="P294"><text:span text:style-name="T295">9.2</text:span><text:span text:style-name="T296">.</text:span><text:span text:style-name="T297"><text:tab/>nuotolinis prisijungimas turi būti vykdomas proto</text:span><text:span text:style-name="T298">kolu, skirtu duomenų šifravimui;</text:span></text:p>
      <text:p text:style-name="P299"><text:span text:style-name="T300">9.3</text:span><text:span text:style-name="T301">.</text:span><text:span text:style-name="T302"><text:tab/>kitos elektroninės informacijos perdavimo tinklais saugumo užtikrinimo priemonės nurodytos Duomenų saugos nuostatuose.</text:span></text:p>
      <text:p text:style-name="P303"><text:span text:style-name="T304">10</text:span><text:span text:style-name="T305">.</text:span><text:span text:style-name="T306"><text:tab/>Registro tarnybinių stočių patalpų (toliau – patalpos) ir aplinkos saugumo užtikrinim</text:span><text:span text:style-name="T307">o priemonės:</text:span></text:p>
      <text:p text:style-name="P308"><text:span text:style-name="T309">10.1</text:span><text:span text:style-name="T310">.</text:span><text:span text:style-name="T311"><text:tab/>patalpos turi atitikti priešgaisrinės saugos reikalavimus, jose turi būti gaisro gesinimo priemonės;</text:span></text:p>
      <text:p text:style-name="P312"><text:span text:style-name="T313">10.2</text:span><text:span text:style-name="T314">.</text:span><text:span text:style-name="T315"><text:tab/><text:s/>patalpose turi būti įrengtas šildymas, vėdinimas ir oro kondicionavimas;</text:span></text:p>
      <text:p text:style-name="P316"><text:span text:style-name="T317">10.3</text:span><text:span text:style-name="T318">.</text:span><text:span text:style-name="T319"><text:tab/>patalpos turi būti atskirtos nuo bendro<text:s/></text:span><text:span text:style-name="T320">naudojimo patalpų, įrengta langų ir durų fizinė apsauga;</text:span></text:p>
      <text:p text:style-name="P321"><text:span text:style-name="T322">10.4</text:span><text:span text:style-name="T323">.</text:span><text:span text:style-name="T324"><text:tab/>patekti į patalpas gali tik tie asmenys, kuriems tai būtina atliekant nustatytas funkcijas; įėjimo į patalpas kontrolę vykdo Registro administratorius ir Duomenų ir dokumentų valdymo skyria</text:span><text:span text:style-name="T325">us vedėjas;</text:span></text:p>
      <text:p text:style-name="P326"><text:span text:style-name="T327">10.5</text:span><text:span text:style-name="T328">.</text:span><text:span text:style-name="T329"><text:tab/>trečiųjų šalių atstovai ir kiti asmenys į patalpas gali patekti ar dirbti jose tik lydimi Registro administratoriaus arba Duomenų ir dokumentų valdymo skyriaus vedėjo;</text:span></text:p>
      <text:p text:style-name="P330"><text:span text:style-name="T331">10.6</text:span><text:span text:style-name="T332">.</text:span><text:span text:style-name="T333"><text:tab/>patalpose, kuriose yra Registro kompiuterinė įranga, tur</text:span><text:span text:style-name="T334">i būti užtikrintos gamintojo rekomenduojamos kompiuterinės įrangos darbo sąlygos.</text:span></text:p>
      <text:p text:style-name="P335"><text:span text:style-name="T336">11</text:span><text:span text:style-name="T337">.</text:span><text:span text:style-name="T338"><text:tab/>Kitos Registro elektroninės informacijos saugos užtikrinimo priemonės – Registro tarnybinėse stotyse įrašomi duomenys apie tarnybinių stočių, taikomosios programinė</text:span><text:span text:style-name="T339">s įrangos įjungimą, išjungimą, sėkmingus ir nesėkmingus bandymus naudotis Registro tarnybinėmis stotimis, taikomąja programine įranga, naudotojų vykdomus veiksmus, kitus elektroninės informacijos saugai svarbius įvykius, nurodant Registro naudotojo identif</text:span><text:span text:style-name="T340">ikatorių ir elektroninės informacijos saugai svarbaus įvykio ar vykdyto veiksmo laiką; šiuos duomenis ne rečiau kaip kartą per mėnesį analizuoja Registro administratorius, esant poreikiui apie tai informuoja Duomenų ir dokumentų valdymo skyriaus vedėją.</text:span></text:p>
      <text:p text:style-name="P341"/>
      <text:p text:style-name="P342"/>
      <text:p text:style-name="P343"><text:span text:style-name="T344">III</text:span><text:span text:style-name="T345"><text:s/>SKYRIUS</text:span></text:p>
      <text:p text:style-name="P346"><text:span text:style-name="T347">SAUGUS ELEKTRONINĖS INFORMACIJOS TVARKYMAS</text:span></text:p>
      <text:p text:style-name="P348"/>
      <text:p text:style-name="P349"><text:span text:style-name="T350">12</text:span><text:span text:style-name="T351">. Registro duomenis įveda, keičia, atnaujina ir naikina vidiniai Registro naudotojai pagal suteiktas prieigos teises.<text:s/></text:span></text:p>
      <text:p text:style-name="P352"><text:span text:style-name="T353">13</text:span><text:span text:style-name="T354">. Vidinio Registro naudotojo</text:span><text:span text:style-name="T355"><text:s/>atleidimo iš užimamų pareigų atvej</text:span><text:span text:style-name="T356">u, Registre esančius vidinio Registro naudotojo sukauptus nenaudojamus duomenis naikina Registro administratorius.<text:s/></text:span></text:p>
      <text:p text:style-name="P357"><text:span text:style-name="T358">14</text:span><text:span text:style-name="T359">.<text:s/></text:span><text:span text:style-name="T360">Registre taikomos programinės priemonės naudotojų tapatybei nustatyti ir jų veiksmams su duomenimis fiksuoti.</text:span></text:p>
      <text:p text:style-name="P361"><text:span text:style-name="T362">15</text:span><text:span text:style-name="T363">.<text:s/></text:span><text:span text:style-name="T364">Registro duome</text:span><text:span text:style-name="T365">nys kitoms informacinėms sistemoms teikiami Registro nuostatų nustatyta tvarka.</text:span></text:p>
      <text:p text:style-name="P366"><text:span text:style-name="T367">16</text:span><text:span text:style-name="T368">. Naudotojų veiksmų registravimo tvarka:</text:span></text:p>
      <text:p text:style-name="P369"><text:span text:style-name="T370">16.1</text:span><text:span text:style-name="T371"><text:s/>Registro naudotojų veiksmai automatiniu būdu įrašomi Registro duomenų bazės veiksmų žurnale, apsaugotame nuo neteisėto jam</text:span><text:span text:style-name="T372">e esančių duomenų panaudojimo, pakeitimo, iškraipymo ir sunaikinimo;</text:span></text:p>
      <text:p text:style-name="P373"><text:span text:style-name="T374">16.2</text:span><text:span text:style-name="T375">. Duomenų bazės veiksmų žurnalo įrašai suteikia galimybę nustatyti nesankcionuoto poveikio programinei įrangai ir duomenims šaltinį, laiką, ketinimus ar veiksmus;</text:span></text:p>
      <text:p text:style-name="P376"><text:span text:style-name="T377">16.3</text:span><text:span text:style-name="T378">. Regist</text:span><text:span text:style-name="T379">ro duomenų bazės veiksmų žurnalo duomenys prieinami tik Registro administratoriui;<text:s/></text:span></text:p>
      <text:p text:style-name="P380"><text:span text:style-name="T381">16.4</text:span><text:span text:style-name="T382">. Registro naudotojų veiksmai registruojami šiomis priemonėmis: įvykių žurnalo apžvalga, vykdomų užduočių apžvalga, kompiuterinio tinklo stebėsena, įdiegtų programų</text:span><text:span text:style-name="T383"><text:s/>apskaitos analizė, tarnybinių stočių naudojimo</text:span><text:span text:style-name="T384"><text:s/>pranešimų žurnalas.</text:span></text:p>
      <text:p text:style-name="P385"><text:span text:style-name="T386">17</text:span><text:span text:style-name="T387">. Duomenų kopijų darymas:</text:span></text:p>
      <text:p text:style-name="P388"><text:span text:style-name="T389">17.1</text:span><text:span text:style-name="T390">. Registro duomenų kopijos daromos kiekvieną darbo dieną, esant aktyviai duomenų bazei;</text:span></text:p>
      <text:p text:style-name="P391"><text:span text:style-name="T392">17.2</text:span><text:span text:style-name="T393">. duomenų saugykloje realiuoju laiku yra dubliuojami</text:span><text:span text:style-name="T394"><text:s/>visi Registro duomenys;</text:span></text:p>
      <text:p text:style-name="P395"><text:span text:style-name="T396">17.3</text:span><text:span text:style-name="T397"><text:s/>diskų masyve turi būti saugomos duomenų kopijos ir kita informacija, reikalinga duomenims atkurti;</text:span></text:p>
      <text:p text:style-name="P398"><text:span text:style-name="T399">17.4</text:span><text:span text:style-name="T400">. elektroninė informacija atsarginėse kopijose turi būti užšifruota (šifravimo raktai saugomi atskirai nuo kopijų)<text:s/></text:span><text:span text:style-name="T401">arba imtasi kitų priemonių siekiant išvengti kopijų panaudojimo neteisėtam elektroninės informacijos atkūrimui;</text:span></text:p>
      <text:p text:style-name="P402"><text:span text:style-name="T403">17.5</text:span><text:span text:style-name="T404">. duomenų kopijos turi būti prieinamos tik Registro administratoriui;</text:span></text:p>
      <text:p text:style-name="P405"><text:span text:style-name="T406">17.6</text:span><text:span text:style-name="T407">. už duomenų atkūrimą iš duomenų kopijų atsakingas Registr</text:span><text:span text:style-name="T408">o administratorius.</text:span></text:p>
      <text:p text:style-name="P409"><text:span text:style-name="T410">18</text:span><text:span text:style-name="T411">. Saugaus<text:s/></text:span><text:span text:style-name="T412">elektroninės</text:span><text:span text:style-name="T413"><text:s/>informacijos perkėlimo ir teikimo susijusioms informacinėms sistemoms, elektroninės informacijos gavimo iš jų užtikrinimo tvarka:</text:span></text:p>
      <text:p text:style-name="P414"><text:span text:style-name="T415">18.1</text:span><text:span text:style-name="T416">.<text:s/></text:span><text:span text:style-name="T417">elektroninės informacijos mainai tarp susijusių registrų bei kitų i</text:span><text:span text:style-name="T418">nformacinių sistemų vykdomi su šių informacinių sistemų valdytojais sudarytose elektroninės informacijos teikimo sutartyse numatytais būdais, terminais ir numatyta apimtimi;</text:span></text:p>
      <text:p text:style-name="P419"><text:span text:style-name="T420">18.2</text:span><text:span text:style-name="T421">. elektroninės informacijos teikimo sutartyse turi būti numatyti įsipareig</text:span><text:span text:style-name="T422">ojimai neatskleisti pagal sutartį gautos elektroninės informacijos ar suteikti kitokios galimybės bet kokia<text:s/></text:span><text:soft-page-break/><text:span text:style-name="T423">forma su ja susipažinti tretiesiems asmenims bei įsipareigojimai užtikrinti gautos elektroninės informacijos</text:span><text:span text:style-name="T424"><text:s/>saugą.</text:span></text:p>
      <text:p text:style-name="P425"><text:span text:style-name="T426">19</text:span><text:span text:style-name="T427">. Elektroninės informaci</text:span><text:span text:style-name="T428">jos neteisėto kopijavimo, keitimo, naikinimo ar perdavimo nustatymo tvarka:</text:span></text:p>
      <text:p text:style-name="P429"><text:span text:style-name="T430">19.1</text:span><text:span text:style-name="T431">. naudotojams kilus įtarimui, kad su Registro duomenimis yra vykdoma neteisėta veikla, jie privalo nedelsiant apie tai informuoti Registro administratorių, kuris iškart turi<text:s/></text:span><text:span text:style-name="T432">reaguoti į tokį pranešimą ir imtis visų įmanomų veiksmų, reikalingų neteisėtai veiklai su duomenimis užkirsti;</text:span></text:p>
      <text:p text:style-name="P433"><text:span text:style-name="T434">19.2</text:span><text:span text:style-name="T435">. Registro administratorius privalo naudoti visas turimas ir įmanomas technines, programines ir administracines priemones, skirtas apsaug</text:span><text:span text:style-name="T436">oti duomenis nuo neteisėtos veiklos;</text:span></text:p>
      <text:p text:style-name="P437"><text:span text:style-name="T438">19.3</text:span><text:span text:style-name="T439">. Registro administratorius, atsiradus įtarimams dėl neteisėtų veiksmų su elektronine informacija, pasinaudojęs duomenų bazės veiksmų žurnalo įrašais bei kitomis priemonėmis, nustato neteisėto poveikio šaltinį,<text:s/></text:span><text:span text:style-name="T440">laiką ir veiksmus, atliktus su programine įranga ir elektronine informacija;</text:span></text:p>
      <text:p text:style-name="P441"><text:span text:style-name="T442">19.4</text:span><text:span text:style-name="T443">. Registro administratorius, patikrinęs Duomenų saugos nuostatų, saugos politikos įgyvendinamųjų dokumentų reikalavimų pažeidimus, privalo nedelsdamas apie tai pranešti sa</text:span><text:span text:style-name="T444">ugos įgaliotiniui.</text:span></text:p>
      <text:p text:style-name="P445"><text:span text:style-name="T446">20</text:span><text:span text:style-name="T447">. Programinės ir techninės įrangos keitimo ir atnaujinimo tvarka:</text:span></text:p>
      <text:p text:style-name="P448"><text:span text:style-name="T449">20.1</text:span><text:span text:style-name="T450">. programinė ir techninė įranga keičiama ir (ar) atnaujinama, vadovaujantis gamintojo rekomendacijomis;</text:span></text:p>
      <text:p text:style-name="P451"><text:span text:style-name="T452">20.2</text:span><text:span text:style-name="T453">. programinę ir techninę įrangą keičia ir<text:s/></text:span><text:span text:style-name="T454">(ar) atnaujina tik įgalioti asmenys – Registro administratorius ir (ar) išoriniai paslaugų teikėjai pagal paslaugų teikimo sutartį;</text:span></text:p>
      <text:p text:style-name="P455"><text:span text:style-name="T456">20.3</text:span><text:span text:style-name="T457">. jeigu programinė ir (ar) techninė įranga keičiama ir (ar) atnaujinama iš esmės, įgyvendinamas pokytis pagal Tvarky</text:span><text:span text:style-name="T458">mo taisyklių 21 punkte nustatytą pokyčių valdymo tvarką.</text:span></text:p>
      <text:p text:style-name="P459"><text:span text:style-name="T460">21</text:span><text:span text:style-name="T461">. Pokyčių valdymo tvarka:</text:span></text:p>
      <text:p text:style-name="P462"><text:span text:style-name="T463">21.1</text:span><text:span text:style-name="T464">. kiekvienas pokytis turi būti suplanuotas, atsižvelgiant į pokyčio svarbą, aktualumą, poreikį, apimant<text:s/></text:span><text:span text:style-name="T465">pokyčio identifikavimą, priskyrimą kategorijai pagal<text:s/></text:span><text:span text:style-name="T466">pokyčio tipą (administracinis, organizacinis ar techninis), įtakos vertinimą, pokyčio prioriteto nustatymą bei pokyčio atlikimo tvarką;</text:span></text:p>
      <text:p text:style-name="P467"><text:span text:style-name="T468">21.2</text:span><text:span text:style-name="T469">. pokyčius turi teisę inicijuoti Registro duomenų valdymo įgaliotinis, Registro saugos įgaliotinis ar Registro a</text:span><text:span text:style-name="T470">dministratorius, o įgyvendinti – Registro administratorius;</text:span></text:p>
      <text:p text:style-name="P471"><text:span text:style-name="T472">21.3</text:span><text:span text:style-name="T473">. pokyčius planuoja juos iniciavęs asmuo arba specialiai tvarkytojo vadovo sudaryta darbo grupė;</text:span></text:p>
      <text:p text:style-name="P474"><text:span text:style-name="T475">21.4</text:span><text:span text:style-name="T476">. jei yra sudaroma paslaugų teikimo sutartis dėl papildomo funkcionalumo kūrimo ar<text:s/></text:span><text:span text:style-name="T477">modernizavimo, pokyčių įgyvendinimo tvarka nustatoma paslaugų teikimo sutartyje;</text:span></text:p>
      <text:p text:style-name="P478"><text:span text:style-name="T479">21.5</text:span><text:span text:style-name="T480">. visi pokyčiai, galintys sutrikdyti ar sustabdyti Registro darbą, suderinami su tvarkytojo vadovu;</text:span></text:p>
      <text:p text:style-name="P481"><text:span text:style-name="T482">21.6</text:span><text:span text:style-name="T483">. pokyčiai, galintys daryti neigiamą įtaką elektroninės inf</text:span><text:span text:style-name="T484">ormacijos konfidencialumui, vientisumui ar prieinamumui, turi būti patikrinti aplinkoje, atskirtoje nuo eksploatuojamo Registro;</text:span></text:p>
      <text:p text:style-name="P485"><text:span text:style-name="T486">21.7</text:span><text:span text:style-name="T487">. Registro administratorius naudotojams privalo pateikti visą reikalingą informaciją apie naudojimosi Registru pakitimu</text:span><text:span text:style-name="T488">s, kurių atsiradimas susijęs su įvykdytais arba vykdomais</text:span><text:span text:style-name="T489"><text:s/>pokyčiais.</text:span></text:p>
      <text:p text:style-name="P490"><text:span text:style-name="T491">22</text:span><text:span text:style-name="T492">. Nešiojamųjų<text:s/></text:span><text:span text:style-name="T493">kompiuterių</text:span><text:span text:style-name="T494"><text:s/>ir kitų mobiliųjų įrenginių naudojimo tvarka:</text:span></text:p>
      <text:p text:style-name="P495"><text:span text:style-name="T496">22.1</text:span><text:span text:style-name="T497">. nešiojamieji kompiuteriai ir kiti mobilieji įrenginiai naudojami tik tarnybinėms funkcijoms vykdyti</text:span><text:span text:style-name="T498">;</text:span></text:p>
      <text:p text:style-name="P499"><text:span text:style-name="T500">22.2</text:span><text:span text:style-name="T501">. nešiojamieji kompiuteriai ir kiti mobilieji įrenginiai naudotojams perduodami tik pasirašius perdavimo</text:span><text:span text:style-name="T502">-priėmimo aktą.</text:span></text:p>
      <text:p text:style-name="P503"/>
      <text:p text:style-name="P504"/>
      <text:p text:style-name="P505"><text:span text:style-name="T506">IV</text:span><text:span text:style-name="T507"><text:s/>SKYRIUS</text:span></text:p>
      <text:p text:style-name="P508"><text:span text:style-name="T509">REIKALAVIMAI, KELIAMI REGISTRUI FUNKCIONUOTI REIKALINGOMS PASLAUGOMS IR JŲ TEIKĖJAMS</text:span></text:p>
      <text:p text:style-name="P510"/>
      <text:p text:style-name="P511"><text:span text:style-name="T512">23</text:span><text:span text:style-name="T513">. Registro administratorius ir skyriaus, atsakingo už duomenų ir dokumentų valdymą, <text:s/>skyriaus vedėjas yra atsakingi už prieigos prie Registro programinių, techninių ir kitų išteklių paslaugų teikėjui suteikimą ir panaikinimą.</text:span></text:p>
      <text:p text:style-name="P514"><text:span text:style-name="T515">24</text:span><text:span text:style-name="T516">. Registro administrator</text:span><text:span text:style-name="T517">ius suteikia paslaugų teikėjui tik tokią prieigą prie Registro programinių, techninių ir kitų išteklių, kokia yra būtina norint vykdyti Registro vystymo ir priežiūros paslaugas.</text:span></text:p>
      <text:p text:style-name="P518"><text:span text:style-name="T519">25</text:span><text:span text:style-name="T520">. Reikalavimai, keliami paslaugų teikėjams ir jų teikiamoms paslaugoms:</text:span></text:p>
      <text:p text:style-name="P521"><text:span text:style-name="T522">25.1</text:span><text:span text:style-name="T523">. reikalavimai paslaugų teikėjams ir jų teikiamoms paslaugoms nustatomi šių paslaugų teikimo sutartyse;</text:span></text:p>
      <text:p text:style-name="P524"><text:span text:style-name="T525">25.2</text:span><text:span text:style-name="T526">. paslaugų teikimo sutartyje turi būti nurodoma, kad paslaugų teikėjas Registro taikomąją programinę įrangą kuria, modifikuoja ar vykdo jo</text:span><text:span text:style-name="T527">s priežiūrą naudodamas:</text:span></text:p>
      <text:p text:style-name="P528"><text:span text:style-name="T529">25.2.1</text:span><text:span text:style-name="T530">. įgyvendintas elektroninės informacijos saugos nuo nesankcionuoto poveikio sisteminei, taikomajai programinei įrangai, duomenų saugai ir patalpoms priemones;</text:span></text:p>
      <text:p text:style-name="P531"><text:span text:style-name="T532">25.2.2</text:span><text:span text:style-name="T533">. Registro testinės duomenų bazės duomenis (Registro ta</text:span><text:span text:style-name="T534">ikomajai programinei įrangai modifikuoti);</text:span></text:p>
      <text:p text:style-name="P535"><text:span text:style-name="T536">25.2.3</text:span><text:span text:style-name="T537">. tik sertifikuotą sisteminę programinę įrangą;</text:span></text:p>
      <text:p text:style-name="P538"><text:span text:style-name="T539">25.3</text:span><text:span text:style-name="T540">. paslaugų teikėjai teikdami paslaugas turi užtikrinti atitiktį organizaciniams ir techniniams kibernetinio saugumo reikalavimams, nustatytiems O</text:span><text:span text:style-name="T541">rganizacinių ir techninių kibernetinio saugumo reikalavimų, taikomų kibernetinio saugumo subjektams, apraše, patvirtintame Lietuvos Respublikos Vyriausybės 2018 m. rugpjūčio 13 d. nutarimu Nr. 818 „Dėl Lietuvos Respublikos kibernetinio saugumo įstatymo įgy</text:span><text:span text:style-name="T542">vendinimo“.<text:s/></text:span></text:p>
      <text:p text:style-name="P543"><text:span text:style-name="T544">26</text:span><text:span text:style-name="T545">. Registro administratorius privalo supažindinti Registro paslaugų teikėją su suteiktos prieigos prie Registro saugos reikalavimais ir sąlygomis.</text:span></text:p>
      <text:p text:style-name="P546"><text:span text:style-name="T547">27</text:span><text:span text:style-name="T548">. Pasibaigus sutarties su paslaugų teikėju galiojimo terminui ar atsiradus kitoms<text:s/></text:span><text:span text:style-name="T549">sąlygoms, Registro administratorius privalo per 1 darbo dieną panaikinti paslaugų teikėjui prieigą prie Registro išteklių.</text:span></text:p>
      <text:p text:style-name="P550"/>
      <text:p text:style-name="P551"><text:span text:style-name="T552">V</text:span><text:span text:style-name="T553"><text:s/>SKYRIUS</text:span></text:p>
      <text:p text:style-name="P554"><text:span text:style-name="T555">BAIGIAMOSIOS NUOSTATOS</text:span></text:p>
      <text:p text:style-name="P556"/>
      <text:p text:style-name="P557"><text:span text:style-name="T558">28</text:span><text:span text:style-name="T559">.</text:span><text:span text:style-name="T560"><text:s/></text:span><text:span text:style-name="T561">Asmenys, pažeidę Tvarkymo taisyklių reikalavimus, atsako teisės aktų nustatyta tvark</text:span><text:span text:style-name="T562">a.</text:span></text:p>
      <text:p text:style-name="P563"><text:span text:style-name="T564">__________</text:span></text:p>
      <text:soft-page-break/>
      <text:p text:style-name="P565">PATVIRTINTA</text:p>
      <text:p text:style-name="P571">Lietuvos Respublikos sveikatos<text:s/></text:p>
      <text:p text:style-name="P572">apsaugos ministro 2016 m.<text:s/></text:p>
      <text:p text:style-name="P573">vasario 17 d. įsakymu Nr. V-269</text:p>
      <text:p text:style-name="P574">(Lietuvos Respublikos sveikatos</text:p>
      <text:p text:style-name="P575">apsaugos ministro 2020 m.</text:p>
      <text:p text:style-name="P576">gegužės 25 d. įsakymo Nr. V-1277<text:s/></text:p>
      <text:p text:style-name="P577">redakcija)</text:p>
      <text:p text:style-name="P578"/>
      <text:p text:style-name="P579"><text:span text:style-name="T580">SVEIKATOS PRIEŽIŪROS IR FARMACIJOS SPECIALISTŲ PRAKTIKOS LICENCIJŲ REGISTRO VEIKLOS TĘSTINUMO VALDYMO PLANAS</text:span></text:p>
      <text:p text:style-name="P581"/>
      <text:p text:style-name="P582"/>
      <text:p text:style-name="P583"><text:span text:style-name="T584">I</text:span><text:span text:style-name="T585"><text:s/>SKYRIUS</text:span></text:p>
      <text:p text:style-name="P586"><text:span text:style-name="T587">BENDROSIOS NUOSTATOS</text:span></text:p>
      <text:p text:style-name="P588"/>
      <text:p text:style-name="P589"><text:span text:style-name="T590">1</text:span><text:span text:style-name="T591">.</text:span><text:span text:style-name="T592"><text:tab/>Sveikatos priežiūros ir farmacijos specialistų praktikos licencijų registro veiklos<text:s/></text:span><text:span text:style-name="T593">tęstinumo valdymo planas (toliau – Valdymo planas) nustato Sveikatos priežiūros ir farmacijos specialistų praktikos licencijų registro (toliau – Registras) administratoriaus, Registro saugos įgaliotinio, Registro naudotojų veiksmus esant elektroninės infor</text:span><text:span text:style-name="T594">macijos saugos incidentui, įskaitant ir kibernetiniam (toliau – saugos incidentas), kurio metu gali kilti pavojus Registro duomenims, techninės bei programinės įrangos funkcionavimui.</text:span></text:p>
      <text:p text:style-name="P595"><text:span text:style-name="T596">2</text:span><text:span text:style-name="T597">.</text:span><text:span text:style-name="T598"><text:tab/>Valdymo planas parengtas vadovaujantis:<text:s/></text:span></text:p>
      <text:p text:style-name="P599"><text:span text:style-name="T600">2.1</text:span><text:span text:style-name="T601">. <text:s/>Lietuvos Respubl</text:span><text:span text:style-name="T602">ikos valstybės informacinių išteklių įstatymu;</text:span></text:p>
      <text:p text:style-name="P603"><text:span text:style-name="T604">2.2</text:span><text:span text:style-name="T605">. <text:s/>Lietuvos Respublikos kibernetinio saugumo įstatymu;</text:span></text:p>
      <text:p text:style-name="P606"><text:span text:style-name="T607">2.3</text:span><text:span text:style-name="T608">. 2016 m. balandžio 27 d. Europos Parlamento ir Tarybos reglamentu (ES) 2016/679 dėl fizinių asmenų apsaugos tvarkant asmens duomenis ir dėl</text:span><text:span text:style-name="T609"><text:s/>laisvo tokių duomenų judėjimo ir kuriuo panaikinama Direktyva 95/46/EB (Bendrasis duomenų apsaugos reglamentas);</text:span></text:p>
      <text:p text:style-name="P610"><text:span text:style-name="T611">2.4</text:span><text:span text:style-name="T612">. Lietuvos Respublikos asmens duomenų teisinės apsaugos įstatymu;</text:span></text:p>
      <text:p text:style-name="P613"><text:span text:style-name="T614">2.5</text:span><text:span text:style-name="T615">. Lietuvos Respublikos Vyriausybės 2013 m. liepos 24 d. nutari</text:span><text:span text:style-name="T616">mu Nr. 716 „Dėl Bendrųjų elektroninės informacijos saugos reikalavimų aprašo, Saugos dokumentų turinio gairių aprašo ir Elektroninės informacijos, sudarančios valstybės informacinius išteklius, svarbos įvertinimo ir valstybės informacinių sistemų, registrų</text:span><text:span text:style-name="T617"><text:s/>ir kitų informacinių sistemų klasifikavimo gairių aprašo patvirtinimo“;</text:span></text:p>
      <text:p text:style-name="P618"><text:span text:style-name="T619">2.6</text:span><text:span text:style-name="T620">. Organizacinių ir techninių kibernetinio saugumo reikalavimų, taikomų kibernetinio saugumo subjektams, aprašu, patvirtintu Lietuvos Respublikos Vyriausybės 2018 m. rugpjūčio 1</text:span><text:span text:style-name="T621">3 d. nutarimu Nr. 818 „Dėl Lietuvos Respublikos kibernetinio saugumo įstatymo įgyvendinimo“;</text:span></text:p>
      <text:p text:style-name="P622"><text:span text:style-name="T623">2.7</text:span><text:span text:style-name="T624">. Lietuvos Respublikos vidaus reikalų ministro 2013 m. spalio 4 d. įsakymu Nr. 1V-832 „Dėl Techninių valstybės registrų (kadastrų), žinybinių registrų,<text:s/></text:span><text:span text:style-name="T625">valstybės informacinių sistemų ir kitų informacinių sistemų elektroninės informacijos saugos reikalavimų patvirtinimo“;</text:span></text:p>
      <text:p text:style-name="P626"><text:span text:style-name="T627">2.8</text:span><text:span text:style-name="T628">. <text:s/>Informacinių technologijų saugos atitikties vertinimo metodika, patvirtinta Lietuvos Respublikos vidaus reikalų ministro 2004<text:s/></text:span><text:span text:style-name="T629">m. gegužės 6 d. įsakymu Nr. 1V-156 „Dėl Informacinių technologijų saugos atitikties vertinimo metodikos patvirtinimo“;</text:span></text:p>
      <text:p text:style-name="P630"><text:span text:style-name="T631">2.9</text:span><text:span text:style-name="T632">. Lietuvos standartais LST ISO/IEC 27002:2014 „Informacinės technologijos. Saugumo metodai. Informacijos saugumo kontrolės priemon</text:span><text:span text:style-name="T633">ių praktikos nuostatai“ ir LST ISO/IEC 27001:2013 „Informacinės technologijos. Saugumo metodai. Informacijos saugumo valdymo sistemos. Reikalavimai“;</text:span></text:p>
      <text:p text:style-name="P634"><text:span text:style-name="T635">2.10</text:span><text:span text:style-name="T636">. Sveikatos priežiūros ir farmacijos specialistų praktikos licencijų registro nuostatais, patvirti</text:span><text:span text:style-name="T637">ntais Lietuvos Respublikos Vyriausybės 2005 m. birželio 23 d. nutarimu Nr. 690 „Dėl Sveikatos priežiūros ir farmacijos specialistų praktikos licencijų registro reorganizavimo<text:s/></text:span><text:soft-page-break/><text:span text:style-name="T638">ir Sveikatos priežiūros ir farmacijos specialistų praktikos licencijų registro nu</text:span><text:span text:style-name="T639">ostatų patvirtinimo“ (toliau – Registro nuostatai);</text:span></text:p>
      <text:p text:style-name="P640"><text:span text:style-name="T641">2.11</text:span><text:span text:style-name="T642">. Sveikatos priežiūros ir farmacijos specialistų praktikos licencijų registro duomenų saugos nuostatais, patvirtintais Lietuvos Respublikos sveikatos apsaugos ministro 2011 m. gruodžio 16 d. įsaky</text:span><text:span text:style-name="T643">mu Nr. V-1071 „Dėl Sveikatos priežiūros ir farmacijos specialistų praktikos licencijų registro duomenų saugos nuostatų patvirtinimo“ (toliau – Duomenų saugos nuostatai);</text:span></text:p>
      <text:p text:style-name="P644"><text:span text:style-name="T645">2.12</text:span><text:span text:style-name="T646">. Nacionaliniu kibernetinių incidentų valdymo planu, patvirtintu Lietuvos Resp</text:span><text:span text:style-name="T647">ublikos Vyriausybės 2018 m. rugpjūčio 13 d. nutarimu Nr. 818 „Dėl Lietuvos Respublikos kibernetinio saugumo įstatymo įgyvendinimo“ (toliau – Nacionalinis kibernetinių incidentų valdymo planas);</text:span></text:p>
      <text:p text:style-name="P648"><text:span text:style-name="T649">2.13</text:span><text:span text:style-name="T650">. kitais teisės aktais, reglamentuojančiais elektronin</text:span><text:span text:style-name="T651">ės informacijos saugą.</text:span></text:p>
      <text:p text:style-name="P652"><text:span text:style-name="T653">3</text:span><text:span text:style-name="T654">.</text:span><text:span text:style-name="T655"><text:tab/>Valdymo planas įsigalioja įvykus saugos incidentui ir galioja tol, kol bus atkurta Registro veikla. Valdymo planas privalomas Registro tvarkytojui, Registro valdytojui, Registro saugos įgaliotiniui, Registro administratoriui</text:span><text:span text:style-name="T656"><text:s/>ir Registro naudotojams.</text:span></text:p>
      <text:p text:style-name="P657"><text:span text:style-name="T658">4</text:span><text:span text:style-name="T659">.</text:span><text:span text:style-name="T660"><text:tab/>Saugos incidento metu sunaikinta techninė, sisteminė ir taikomoji programinė įranga įsigyjama Lietuvos Respublikos viešųjų pirkimų nustatyta tvarka, įsigijimo ištekliai padengiami iš valstybės biudžeto ir kitų šaltinių.</text:span></text:p>
      <text:p text:style-name="P661"><text:span text:style-name="T662">5</text:span><text:span text:style-name="T663">.</text:span><text:span text:style-name="T664"><text:tab/></text:span><text:span text:style-name="T665">Kriterijai</text:span><text:span text:style-name="T666">, pagal kuriuos nustatoma, kad Registro veikla atkurta:</text:span></text:p>
      <text:p text:style-name="P667"><text:span text:style-name="T668">5.1</text:span><text:span text:style-name="T669">.</text:span><text:span text:style-name="T670"><text:tab/>Registro duomenų atnaujinimas;</text:span></text:p>
      <text:p text:style-name="P671"><text:span text:style-name="T672">5.2</text:span><text:span text:style-name="T673">.</text:span><text:span text:style-name="T674"><text:tab/>Registro duomenų išsaugojimas;</text:span></text:p>
      <text:p text:style-name="P675"><text:span text:style-name="T676">5.3</text:span><text:span text:style-name="T677">.</text:span><text:span text:style-name="T678"><text:tab/></text:span><text:span text:style-name="T679">nuolatinis</text:span><text:span text:style-name="T680"><text:s/>Registro duomenų teikimas fiziniams, juridiniams asmenims ir kitoms informacinėms sistem</text:span><text:span text:style-name="T681">oms teisės aktų nustatyta tvarka.</text:span></text:p>
      <text:p text:style-name="P682"><text:span text:style-name="T683">6</text:span><text:span text:style-name="T684">.</text:span><text:span text:style-name="T685"><text:tab/>Registrui neveikiant ar veikiant iš dalies, jo veikla turi būti atkurta per 8 valandas.</text:span></text:p>
      <text:p text:style-name="P686"><text:span text:style-name="T687">7</text:span><text:span text:style-name="T688">.</text:span><text:span text:style-name="T689"><text:tab/>Registro prieinamumas turi būti užtikrintas ne mažiau kaip 90 proc. laiko visą parą.</text:span></text:p>
      <text:p text:style-name="P690"><text:span text:style-name="T691">8</text:span><text:span text:style-name="T692">.</text:span><text:span text:style-name="T693"><text:tab/></text:span><text:span text:style-name="T694">Saugos incidento metu<text:s/></text:span><text:span text:style-name="T695">Registro veiklai atkurti reikalingi finansiniai ištekliai yra padengiami iš valstybės biud</text:span><text:span text:style-name="T696">žeto.</text:span></text:p>
      <text:p text:style-name="P697"/>
      <text:p text:style-name="P698"/>
      <text:p text:style-name="P699"><text:span text:style-name="T700">II</text:span><text:span text:style-name="T701"><text:s/>SKYRIUS</text:span></text:p>
      <text:p text:style-name="P702"><text:span text:style-name="T703">ORGANIZACINĖS NUOSTATOS</text:span></text:p>
      <text:p text:style-name="P704"/>
      <text:p text:style-name="P705"><text:span text:style-name="T706">9</text:span><text:span text:style-name="T707">.</text:span><text:span text:style-name="T708"><text:tab/>Valstybinė akreditavimo sveikatos priežiūros veiklai tarnyba prie Sveikatos apsaugos ministerijos (toliau –<text:s/></text:span><text:span text:style-name="T709">Akreditavimo tarnyba), kaip Registro tvarkytoja, įvykus saugos incidentui, atlieka šias funkcijas:</text:span></text:p>
      <text:p text:style-name="P710"><text:span text:style-name="T711">9.1</text:span><text:span text:style-name="T712">.</text:span><text:span text:style-name="T713"><text:tab/>užtikrina Registro saugos incidentų valdymą ir tyrimą;<text:s/></text:span></text:p>
      <text:p text:style-name="P714"><text:span text:style-name="T715">9.2</text:span><text:span text:style-name="T716">.</text:span><text:span text:style-name="T717"><text:tab/>registruoja įvykusius saugos incidentus ir nedelsdama į juos reaguoja, organizacinėmi</text:span><text:span text:style-name="T718">s, techninėmis ir programinėmis priemonėmis saugos incidentus valdo, tiria ir šalina;</text:span></text:p>
      <text:p text:style-name="P719"><text:span text:style-name="T720">9.3</text:span><text:span text:style-name="T721">.</text:span><text:span text:style-name="T722"><text:tab/>informuoja Nacionalinį kibernetinio saugumo centrą prie Krašto apsaugos ministerijos (toliau – Nacionalinis kibernetinio saugumo centras) apie Registre įvykusius</text:span><text:span text:style-name="T723"><text:s/>saugos incidentus ir taikytas saugos incidentų valdymo priemones Nacionalinio kibernetinių incidentų valdymo plano ir Nacionalinio kibernetinio saugumo centro nustatyta tvarka;</text:span></text:p>
      <text:p text:style-name="P724"><text:span text:style-name="T725">9.4</text:span><text:span text:style-name="T726">.</text:span><text:span text:style-name="T727"><text:tab/>teikia Sveikatos apsaugos ministerijai, kaip Registro valdytojai, inf</text:span><text:span text:style-name="T728">ormaciją apie saugos incidentus, susijusius su asmens duomenų saugumo pažeidimais ir taikytas saugos incidentų valdymo priemones, Asmens duomenų saugumo pažeidimų valdymo tvarkos aprašo, patvirtinto Lietuvos Respublikos sveikatos apsaugos ministro 2019 m.<text:s/></text:span><text:span text:style-name="T729">kovo 28 d. įsakymu Nr. V-385 „Dėl Asmens duomenų saugumo pažeidimų valdymo tvarkos aprašo patvirtinimo“, nustatyta tvarka;</text:span><text:span text:style-name="T730"><text:s/></text:span></text:p>
      <text:p text:style-name="P731"><text:span text:style-name="T732">9.5</text:span><text:span text:style-name="T733">.</text:span><text:span text:style-name="T734"><text:tab/>teikia policijai informaciją, reikalingą saugos incidentams, turintiems nusikalstamos veikos požymių, užkardyti ir tirti.</text:span></text:p>
      <text:p text:style-name="P735"><text:span text:style-name="T736">10</text:span><text:span text:style-name="T737">.</text:span><text:span text:style-name="T738"><text:tab/>Saugos incidentams valdyti bei veiklos atkūrimui organizuoti Akreditavimo tarnybos direktoriaus įsakymu sudaroma:<text:s/></text:span></text:p>
      <text:p text:style-name="P739"><text:span text:style-name="T740">10.1</text:span><text:span text:style-name="T741">. Registro veiklos tęstinumo valdymo grupė (toliau – Valdymo grupė);</text:span></text:p>
      <text:p text:style-name="P742"><text:span text:style-name="T743">10.2</text:span><text:span text:style-name="T744">. Registro veiklos atkūrimo grupė (toliau – Atkūr</text:span><text:span text:style-name="T745">imo grupė).<text:s/></text:span></text:p>
      <text:p text:style-name="P746"><text:span text:style-name="T747">11</text:span><text:span text:style-name="T748">.</text:span><text:span text:style-name="T749"><text:tab/>Valdymo grupės sudėtis:</text:span></text:p>
      <text:p text:style-name="P750"><text:span text:style-name="T751">11.1</text:span><text:span text:style-name="T752">.</text:span><text:span text:style-name="T753"><text:tab/>Akreditavimo tarnybos direktoriaus pavaduotojas, atsakingas už pacientų teisių priežiūrą ir sveikatos priežiūros paslaugų prieinamumo ir kokybės atitikties teisės aktų reikalavimams vertinimą (Valdymo<text:s/></text:span><text:span text:style-name="T754">grupės vadovas);</text:span></text:p>
      <text:p text:style-name="P755"><text:span text:style-name="T756">11.2</text:span><text:span text:style-name="T757">.</text:span><text:span text:style-name="T758"><text:tab/>Akreditavimo tarnybos direktoriaus pavaduotojas, atsakingas už duomenų ir dokumentų valdymą bei licencijavimą (Valdymo grupės vadovo pavaduotojas);</text:span></text:p>
      <text:p text:style-name="P759"><text:span text:style-name="T760">11.3</text:span><text:span text:style-name="T761">.</text:span><text:span text:style-name="T762"><text:tab/>Akreditavimo tarnybos Duomenų ir dokumentų valdymo skyriaus vedėjas;</text:span></text:p>
      <text:p text:style-name="P763"><text:span text:style-name="T764">11.4</text:span><text:span text:style-name="T765">.</text:span><text:span text:style-name="T766"><text:tab/>Akreditavimo tarnybos Teisės ir bendrųjų reikalų skyriaus vedėjas;</text:span></text:p>
      <text:p text:style-name="P767"><text:span text:style-name="T768">11.5</text:span><text:span text:style-name="T769">.</text:span><text:span text:style-name="T770"><text:tab/>Registro saugos įgaliotinis;</text:span></text:p>
      <text:p text:style-name="P771"><text:span text:style-name="T772">11.6</text:span><text:span text:style-name="T773">.</text:span><text:span text:style-name="T774"><text:tab/>Akreditavimo tarnybos Teisės ir bendrųjų reikalų skyriaus vyriausiasis</text:span><text:span text:style-name="T775"><text:s/></text:span><text:span text:style-name="T776">specialistas ūkio reikalams;</text:span></text:p>
      <text:p text:style-name="P777"><text:span text:style-name="T778">11.7</text:span><text:span text:style-name="T779">.</text:span><text:span text:style-name="T780"><text:tab/>kiti Akreditavimo<text:s/></text:span><text:span text:style-name="T781">tarnybos direktoriaus įsakymu paskirti specialistai arba veikiantys pagal sutartį juridinių asmenų atstovai.</text:span></text:p>
      <text:p text:style-name="P782"><text:span text:style-name="T783">12</text:span><text:span text:style-name="T784">.</text:span><text:span text:style-name="T785"><text:tab/>Valdymo grupės funkcijos:</text:span></text:p>
      <text:p text:style-name="P786"><text:span text:style-name="T787">12.1</text:span><text:span text:style-name="T788">.</text:span><text:span text:style-name="T789"><text:tab/>situacijos analizė ir sprendimų Registro veiklos tęstinumo valdymo klausimais priėmimas;</text:span></text:p>
      <text:p text:style-name="P790"><text:span text:style-name="T791">12.2</text:span><text:span text:style-name="T792">.</text:span><text:span text:style-name="T793"><text:tab/>bend</text:span><text:span text:style-name="T794">ravimas su Registro naudotojais;</text:span></text:p>
      <text:p text:style-name="P795"><text:span text:style-name="T796">12.3</text:span><text:span text:style-name="T797">.</text:span><text:span text:style-name="T798"><text:tab/>bendravimas su kitų informacinių sistemų veiklos tęstinumo valdymo grupėmis;</text:span></text:p>
      <text:p text:style-name="P799"><text:span text:style-name="T800">12.4</text:span><text:span text:style-name="T801">.</text:span><text:span text:style-name="T802"><text:tab/>bendravimas su viešosios informacijos rengėjų ir viešosios informacijos skleidėjų atstovais;</text:span></text:p>
      <text:p text:style-name="P803"><text:span text:style-name="T804">12.5</text:span><text:span text:style-name="T805">.</text:span><text:span text:style-name="T806"><text:tab/>bendravimas su teisėsau</text:span><text:span text:style-name="T807">gos ir kitomis institucijomis, kitomis interesų grupėmis;</text:span></text:p>
      <text:p text:style-name="P808"><text:span text:style-name="T809">12.6</text:span><text:span text:style-name="T810">.</text:span><text:span text:style-name="T811"><text:tab/>finansinių ir kitų išteklių, reikalingų Registro veiklai atkurti, įvykus saugos incidentui, naudojimo kontrolė;</text:span></text:p>
      <text:p text:style-name="P812"><text:span text:style-name="T813">12.7</text:span><text:span text:style-name="T814">.</text:span><text:span text:style-name="T815"><text:tab/>Registro elektroninės informacijos fizinė sauga, įvykus saugos inc</text:span><text:span text:style-name="T816">identui;</text:span></text:p>
      <text:p text:style-name="P817"><text:span text:style-name="T818">12.8</text:span><text:span text:style-name="T819">.</text:span><text:span text:style-name="T820"><text:tab/>logistika (žmonių, daiktų, įrangos gabenimo organizavimas);</text:span></text:p>
      <text:p text:style-name="P821"><text:span text:style-name="T822">12.9</text:span><text:span text:style-name="T823">.</text:span><text:span text:style-name="T824"><text:tab/>Registro veiklos atkūrimo priežiūra ir koordinavimas;</text:span></text:p>
      <text:p text:style-name="P825"><text:span text:style-name="T826">12.10</text:span><text:span text:style-name="T827">. kitos Valdymo grupei Registro tvarkytojo pavestos funkcijos.</text:span></text:p>
      <text:p text:style-name="P828"><text:span text:style-name="T829">13</text:span><text:span text:style-name="T830">.</text:span><text:span text:style-name="T831"><text:tab/>Atkūrimo grupės sudėtis:</text:span></text:p>
      <text:p text:style-name="P832"><text:span text:style-name="T833">13.1</text:span><text:span text:style-name="T834">.</text:span><text:span text:style-name="T835"><text:tab/>Akreditavimo tarnybos direktoriaus pavaduotojas, atsakingas už duomenų ir dokumentų valdymą bei licencijavimą (Atkūrimo grupės vadovas);</text:span></text:p>
      <text:p text:style-name="P836"><text:span text:style-name="T837">13.2</text:span><text:span text:style-name="T838">.</text:span><text:span text:style-name="T839"><text:tab/>Akreditavimo tarnybos direktoriaus pavaduotojas, atsakingas už pacientų teisių priežiūrą ir sveikatos priež</text:span><text:span text:style-name="T840">iūros paslaugų prieinamumo ir kokybės atitikties teisės aktų reikalavimams vertinimą (Atkūrimo grupės pavaduotojas);</text:span></text:p>
      <text:p text:style-name="P841"><text:span text:style-name="T842">13.3</text:span><text:span text:style-name="T843">.</text:span><text:span text:style-name="T844"><text:tab/>Registro saugos įgaliotinis;</text:span></text:p>
      <text:p text:style-name="P845"><text:span text:style-name="T846">13.4</text:span><text:span text:style-name="T847">.</text:span><text:span text:style-name="T848"><text:tab/>Akreditavimo tarnybos Duomenų ir dokumentų valdymo skyriaus vedėjas;</text:span></text:p>
      <text:p text:style-name="P849"><text:span text:style-name="T850">13.5</text:span><text:span text:style-name="T851">.</text:span><text:span text:style-name="T852"><text:tab/>Registro ad</text:span><text:span text:style-name="T853">ministratorius;</text:span></text:p>
      <text:p text:style-name="P854"><text:span text:style-name="T855">13.6</text:span><text:span text:style-name="T856">.</text:span><text:span text:style-name="T857"><text:tab/>Akreditavimo tarnybos Teisės ir bendrųjų reikalų skyriaus vedėjas;</text:span></text:p>
      <text:p text:style-name="P858"><text:span text:style-name="T859">13.7</text:span><text:span text:style-name="T860">.</text:span><text:span text:style-name="T861"><text:tab/>kiti Akreditavimo tarnybos direktoriaus įsakymu paskirti specialistai arba veikiantys pagal sutartį juridinių asmenų atstovai.</text:span></text:p>
      <text:p text:style-name="P862"><text:span text:style-name="T863">14</text:span><text:span text:style-name="T864">.</text:span><text:span text:style-name="T865"><text:tab/>Atkūrimo grupės<text:s/></text:span><text:span text:style-name="T866">funkcijos:</text:span></text:p>
      <text:p text:style-name="P867"><text:span text:style-name="T868">14.1</text:span><text:span text:style-name="T869">.</text:span><text:span text:style-name="T870"><text:tab/>Registro veiklos atkūrimo priežiūra ir koordinavimas;</text:span></text:p>
      <text:p text:style-name="P871"><text:span text:style-name="T872">14.2</text:span><text:span text:style-name="T873">.</text:span><text:span text:style-name="T874"><text:tab/>Registro tarnybinių stočių veiklos atkūrimo organizavimas;</text:span></text:p>
      <text:p text:style-name="P875"><text:span text:style-name="T876">14.3</text:span><text:span text:style-name="T877">.</text:span><text:span text:style-name="T878"><text:tab/>kompiuterių tinklo veikimo atkūrimo organizavimas;</text:span></text:p>
      <text:p text:style-name="P879"><text:span text:style-name="T880">14.4</text:span><text:span text:style-name="T881">.</text:span><text:span text:style-name="T882"><text:tab/>Registro elektroninės informacijos atkūrimo</text:span><text:span text:style-name="T883"><text:s/>organizavimas;</text:span></text:p>
      <text:p text:style-name="P884"><text:span text:style-name="T885">14.5</text:span><text:span text:style-name="T886">.</text:span><text:span text:style-name="T887"><text:tab/>taikomųjų programų tinkamo veikimo atkūrimo organizavimas;</text:span></text:p>
      <text:p text:style-name="P888"><text:span text:style-name="T889">14.6</text:span><text:span text:style-name="T890">.</text:span><text:span text:style-name="T891"><text:tab/>darbo kompiuterių veikimo atkūrimo ir prijungimo prie kompiuterių tinklo organizavimas;</text:span></text:p>
      <text:p text:style-name="P892"><text:span text:style-name="T893">14.7</text:span><text:span text:style-name="T894">.</text:span><text:span text:style-name="T895"><text:tab/>kitos Atkūrimo grupei Registro tvarkytojo pavestos funkcijos.</text:span></text:p>
      <text:p text:style-name="P896"><text:span text:style-name="T897">15</text:span><text:span text:style-name="T898">.</text:span><text:span text:style-name="T899"><text:tab/>Valdymo ir Atkūrimo grupės tarpusavyje bendrauja elektroniniu paštu ar telefonu. Esant poreikiui, rengia susitikimus esamai situacijai aptarti.</text:span></text:p>
      <text:p text:style-name="P900"><text:span text:style-name="T901">16</text:span><text:span text:style-name="T902">.</text:span><text:span text:style-name="T903"><text:tab/></text:span>Įvykus saugos incidentui:</text:p>
      <text:p text:style-name="P904"><text:span text:style-name="T905">16.1</text:span><text:span text:style-name="T906">.</text:span><text:span text:style-name="T907"><text:tab/></text:span>Registro naudotojai apie saugos incidentą nedelsdami informuoja Registro administratorių, o Registro administratorius –<text:s/><text:span text:style-name="T908">Registro saugos įgaliotinį;</text:span></text:p>
      <text:p text:style-name="P909"><text:span text:style-name="T910">16.2</text:span><text:span text:style-name="T911">.</text:span><text:span text:style-name="T912"><text:tab/>Registro saugos įgaliotinis apie saugos incidentą nedelsdamas informuoja Registro tvarkytojo vadovą;</text:span></text:p>
      <text:p text:style-name="P913"><text:span text:style-name="T914">16.3</text:span><text:span text:style-name="T915">.</text:span><text:span text:style-name="T916"><text:tab/>Registro saugos įgaliotinis informaciją įrašo į<text:s/></text:span><text:span text:style-name="T917">Sveikatos priežiūros ir farmacijos specialistų praktikos licencijų registro saugos incidentų registravimo žurnalą (toliau – Žurnalas) (Valdymo plano 2 priedas), vadovaudamasis Nacionaliniame kibernetinių incidentų valdymo plane nustatytais kibernetinių inc</text:span><text:span text:style-name="T918">identų priskyrimo konkrečiai kategorijai vertinimo kriterijais, vertina saugos incidentą bei, pasitvirtinus įtarimui dėl saugos incidento, atsižvelgdamas į <text:s/>veiklos Sveikatos priežiūros ir farmacijos specialistų praktikos licencijų registro veiklos atkūrim</text:span><text:span text:style-name="T919">o detaliajame plane (Valdymo plano 1 priedas) nustatytą poreikį, informuoja kitus atsakingus asmenis, vadovauja Sveikatos priežiūros ir farmacijos specialistų praktikos licencijų registro veiklos atkūrimo detaliajame plane nurodytiems veiksmams;</text:span></text:p>
      <text:p text:style-name="P920"><text:span text:style-name="T921">16.4</text:span><text:span text:style-name="T922">.</text:span><text:span text:style-name="T923"><text:tab/></text:span><text:span text:style-name="T924">Registro administratorius organizuoja saugos incidentų plėtros stabdymo veiksmus,</text:span><text:s/><text:span text:style-name="T925">atkuria Registro techninės ir programinės įrangos veikimą, kompiuterių tinklo veiklą, duomenis, techninės, sisteminės ir taikomosios programinės įrangos funkcionavimą ir apie</text:span><text:span text:style-name="T926"><text:s/>atliktus veiksmus nedelsdamas informuoja Registro saugos įgaliotinį;</text:span></text:p>
      <text:p text:style-name="P927"><text:span text:style-name="T928">16.5</text:span><text:span text:style-name="T929">.</text:span><text:span text:style-name="T930"><text:tab/>Registro saugos įgaliotinis kartu su Registro administratoriumi organizuoja žalos Registro duomenims, techninei, programinei įrangai vertinimą, koordinuoja Registro veiklai atk</text:span><text:span text:style-name="T931">urti reikalingos techninės, sisteminės ir taikomosios programinės įrangos įsigijimą.</text:span></text:p>
      <text:p text:style-name="P932"><text:span text:style-name="T933">17</text:span><text:span text:style-name="T934">. Kibernetinių incidentų tyrimas ir vertinimas atliekamas vadovaujantis Nacionaliniu kibernetiniu incidentų valdymo planu ir Valdymo planu, imantis visų įmanomų<text:s/></text:span><text:span text:style-name="T935">priemonių, būtinų kibernetiniam incidentui suvaldyti ir įprastai ryšių ir informacinių sistemų veiklai atkurti.</text:span></text:p>
      <text:p text:style-name="P936"><text:span text:style-name="T937">18</text:span><text:span text:style-name="T938">. Nacionaliniam kibernetinio saugumo centrui pranešama apie:</text:span></text:p>
      <text:p text:style-name="P939"><text:span text:style-name="T940">18.1</text:span><text:span text:style-name="T941">. <text:s/>didelio poveikio kibernetinius incidentus – nedelsiant, bet ne vėlia</text:span><text:span text:style-name="T942">u kaip per vieną valandą nuo jų nustatymo;</text:span></text:p>
      <text:p text:style-name="P943"><text:span text:style-name="T944">18.2</text:span><text:span text:style-name="T945">. vidutinio poveikio kibernetinius incidentus – ne vėliau kaip per keturias valandas nuo jų nustatymo;</text:span></text:p>
      <text:p text:style-name="P946"><text:span text:style-name="T947">18.3</text:span><text:span text:style-name="T948">. nereikšmingo poveikio kibernetinius incidentus – periodiškai kiekvieno kalendorinio mėnesio<text:s/></text:span><text:span text:style-name="T949">pirmą darbo dieną teikiant apibendrintą informaciją apie kiekvienos grupės incidentų, įvykusių nuo paskutinio pranešimo teikimo dienos, skaičių.</text:span></text:p>
      <text:p text:style-name="P950"><text:span text:style-name="T951">19</text:span><text:span text:style-name="T952">. Sveikatos apsaugos ministerijai pranešama apie saugos incidentus, susijusius su asmens duomenų<text:s/></text:span><text:span text:style-name="T953">saugumo pažeidimais, Asmens duomenų saugumo pažeidimų valdymo tvarkos aprašo, patvirtinto Lietuvos Respublikos sveikatos apsaugos ministro 2019 m. kovo 28 d. įsakymu Nr. V-385 „Dėl Asmens duomenų saugumo pažeidimų valdymo tvarkos aprašo patvirtinimo“, nust</text:span><text:span text:style-name="T954">atyta tvarka.</text:span></text:p>
      <text:p text:style-name="P955"><text:span text:style-name="T956">20</text:span><text:span text:style-name="T957">. Policijai pranešama apie saugos incidentus, turinčius nusikalstamos veikos požymių. <text:s/></text:span></text:p>
      <text:p text:style-name="P958"><text:span text:style-name="T959">21</text:span><text:span text:style-name="T960">. Saugos įgaliotinis, nustatęs aplinkybes, dėl kurių saugos incidentas gali turėti didesnių, nei manyta, padarinių, arba nustatęs, kad saugos<text:s/></text:span><text:span text:style-name="T961">incidento padariniai neatitinka numatytų kriterijų, turi teisę perkvalifikuoti saugos incidentą į kitą kategoriją.</text:span></text:p>
      <text:p text:style-name="P962"><text:span text:style-name="T963">22</text:span><text:span text:style-name="T964">. Tiriant Registro saugos incidentus, saugos įgaliotinis turi teisę gauti informaciją iš visų veiklos tęstinumo atstatyme dalyvavusių i</text:span><text:span text:style-name="T965">r kitų galinčių turėti reikiamos informacijos darbuotojų.</text:span></text:p>
      <text:p text:style-name="P966"><text:span text:style-name="T967">23</text:span><text:span text:style-name="T968">. Atlikus nereikšmingo kibernetinio incidento tyrimą, saugos įgaliotinis informaciją apie saugos incidento aplinkybes ir jo sprendimą fiksuoja Žurnale.<text:s/></text:span></text:p>
      <text:p text:style-name="P969"><text:span text:style-name="T970">24</text:span><text:span text:style-name="T971">. Atlikus didelio ar vidutinio po</text:span><text:span text:style-name="T972">veikio kibernetinio incidento tyrimą, saugos įgaliotinis parengia saugos incidento ataskaitą, kurioje išdėsto saugos incidento aplinkybes, priežastis ir jas pagrindžiančius įrodymus, taip pat nurodo asmenis, dėl kurių neteisėtos veiklos įvyko saugos incide</text:span><text:span text:style-name="T973">ntas, informaciją apie saugos incidento aplinkybes ir jo sprendimą fiksuoja Žurnale.</text:span></text:p>
      <text:p text:style-name="P974"><text:span text:style-name="T975">25</text:span><text:span text:style-name="T976">. Atsarginėms patalpoms, naudojamoms Registro veiklai atkurti elektroninės informacijos saugos incidento atveju, taikomi Registro saugaus elektroninės informacijos t</text:span><text:span text:style-name="T977">varkymo taisyklėse nurodyti reikalavimai. Atsarginių patalpų, naudojamų Registro veiklai atkurti saugos incidento atveju, adresas ir būdai, kaip iki jų nuvykti, yra pateikti Valdymo plano 3 priede.</text:span></text:p>
      <text:p text:style-name="P978"/>
      <text:p text:style-name="P979"><text:span text:style-name="T980">III</text:span><text:span text:style-name="T981"><text:s/>SKYRIUS</text:span></text:p>
      <text:p text:style-name="P982"><text:span text:style-name="T983">APRAŠOMOSIOS NUOSTATOS</text:span></text:p>
      <text:p text:style-name="P984"/>
      <text:p text:style-name="P985"/>
      <text:p text:style-name="P986"><text:span text:style-name="T987">26</text:span><text:span text:style-name="T988">.<text:s/></text:span><text:span text:style-name="T989">Dokumentą, kuriame nurodyti Registro informacinių technologijų įrangos parametrai, už šios įrangos priežiūrą atsakingas Registro administratorius ir minimalus reikiamos kompetencijos ar žinių lygis Registro veiklai atkurti nesant Registro administratoriaus</text:span><text:span text:style-name="T990">, kuris dėl komandiruotės, ligos ar kitų priežasčių negali operatyviai atvykti į darbo vietą, rengia Duomenų ir dokumentų valdymo skyriaus vedėjas ir Registro saugos įgaliotinis.</text:span></text:p>
      <text:p text:style-name="P991"><text:span text:style-name="T992">27</text:span><text:span text:style-name="T993">. Dokumentą, kuriame nurodyta minimalaus funkcionalumo informacinių tec</text:span><text:span text:style-name="T994">hnologijų įrangos, tinkamos institucijos poreikius atitinkančiai informacinės sistemos veiklai užtikrinti įvykus saugos incidentui, specifikacija, rengia Duomenų ir dokumentų valdymo skyriaus vedėjas ir Registro saugos įgaliotinis.</text:span></text:p>
      <text:p text:style-name="P995"><text:span text:style-name="T996">28</text:span><text:span text:style-name="T997">. Dokumentą, kuria</text:span><text:span text:style-name="T998">me nurodytos kompiuterių tinklo fizinio ir loginio sujungimo schemos, rengia Duomenų ir dokumentų valdymo skyriaus vedėjas ir Registro saugos įgaliotinis.</text:span></text:p>
      <text:p text:style-name="P999"><text:span text:style-name="T1000">29</text:span><text:span text:style-name="T1001">.<text:s/></text:span><text:span text:style-name="T1002">Dokumentą, kuriame nurodytos elektroninės informacijos teikimo ir kompiuterinės, techninės ir</text:span><text:span text:style-name="T1003"><text:s/>programinės įrangos priežiūros sutartys, atsakingų už šių sutarčių įgyvendinimo priežiūrą asmenų pareigos, rengia Duomenų ir dokumentų valdymo skyriaus vedėjas ir Registro saugos įgaliotinis.</text:span></text:p>
      <text:p text:style-name="P1004"><text:span text:style-name="T1005">30</text:span><text:span text:style-name="T1006">. Dokumentą, kuriame nurodyti programinės įrangos laikmen</text:span><text:span text:style-name="T1007">ų ir laikmenų su atsarginėmis elektroninės informacijos kopijomis saugojimo vieta ir šių laikmenų perkėlimo į saugojimo vietą laikas ir sąlygos, rengia Duomenų ir dokumentų valdymo skyriaus vedėjas ir</text:span><text:span text:style-name="T1008"><text:s/></text:span><text:span text:style-name="T1009">Registro saugos įgaliotinis.</text:span></text:p>
      <text:p text:style-name="P1010"><text:span text:style-name="T1011">31</text:span><text:span text:style-name="T1012">. Dokumentą, kuriame</text:span><text:span text:style-name="T1013"><text:s/>nurodytas Valdymo grupės ir Atkūrimo grupės narių sąrašas su kontaktiniais duomenimis, leidžiančiais pasiekti šiuos asmenis bet kuriuo metu, rengia Duomenų ir dokumentų valdymo skyriaus vedėjas ir Registro saugos įgaliotinis.</text:span></text:p>
      <text:p text:style-name="P1014"><text:span text:style-name="T1015">32</text:span><text:span text:style-name="T1016">. Už šiame skyriuje nur</text:span><text:span text:style-name="T1017">odytų dokumentų saugojimą atsakingas Registro administratorius.</text:span></text:p>
      <text:p text:style-name="P1018"><text:span text:style-name="T1019">33</text:span><text:span text:style-name="T1020">. Akreditavimo tarnybos patalpų, kuriose yra Registro kompiuterinė bei programinė įranga, detalūs planai ir brėžiniai yra saugomi Teisės ir bendrųjų reikalų skyriuje.</text:span></text:p>
      <text:p text:style-name="P1021"/>
      <text:p text:style-name="P1022"><text:span text:style-name="T1023">IV</text:span><text:span text:style-name="T1024"><text:s/>SKYRIUS</text:span></text:p>
      <text:p text:style-name="P1025"><text:span text:style-name="T1026">VALDYMO PLANO VEIKSMINGUMO IŠBANDYMO NUOSTATOS</text:span></text:p>
      <text:p text:style-name="P1027"/>
      <text:p text:style-name="P1028"/>
      <text:p text:style-name="P1029"><text:span text:style-name="T1030">34</text:span><text:span text:style-name="T1031">.<text:s/></text:span><text:span text:style-name="T1032">Valdymo plano veiksmingumas išbandomas kartą per metus</text:span>.<text:s/><text:span text:style-name="T1033">Valdymo plano veiksmingumo išbandymo data nustatoma kiekvienų metų sausio mėnesį. Nustatytą dieną imituojamas saugos incidentas. Jo metu už sau</text:span><text:span text:style-name="T1034">gos incidento padarinių likvidavimą atsakingi asmenys atlieka minėtų padarinių likvidavimo veiksmus. Atsarginėje Registro stotyje iš atsarginių Registro duomenų kopijų atkuriami Registro duomenys.</text:span></text:p>
      <text:p text:style-name="P1035"><text:span text:style-name="T1036">35</text:span><text:span text:style-name="T1037">. Registro saugos įgaliotinis parengia Registro plano</text:span><text:span text:style-name="T1038"><text:s/>veiksmingumo išbandymo metu pastebėtų trūkumų ataskaitą (toliau – Ataskaita), kurioje yra apibendrinami atliktų bandymų rezultatai, nurodomi pastebėti trūkumai ir pasiūlomos šių trūkumų šalinimo priemonės. Ataskaitą tvirtina Akreditavimo tarnybos direktor</text:span><text:span text:style-name="T1039">ius.<text:s/></text:span></text:p>
      <text:p text:style-name="P1040"><text:span text:style-name="T1041">36</text:span><text:span text:style-name="T1042">. Valdymo plano veiksmingumo išbandymo metu pastebėti trūkumai šalinami vadovaujantis operatyvumo, veiksmingumo ir ekonomiškumo principais.</text:span></text:p>
      <text:p text:style-name="P1043"><text:span text:style-name="T1044">________________________</text:span></text:p>
      <text:soft-page-break/>
      <text:p text:style-name="P1045">Sveikatos priežiūros ir farmacijos specialistų praktikos licencijų registro veiklos tęstinumo valdymo plano<text:s/></text:p>
      <text:p text:style-name="P1052">1 priedas</text:p>
      <text:p text:style-name="P1053"/>
      <text:p text:style-name="P1054">SVEIKATOS PRIEŽIŪROS IR FARMACIJOS SPECIALISTŲ PRAKTIKOS LICENCIJŲ REGISTRO VEIKLOS ATKŪRIMO DETALUSIS PLANAS</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text:span text:style-name="T1064">Sveikatos priežiūros ir f</text:span><text:span text:style-name="T1065">armacijos specialistų praktikos licencijų registro (toliau – Registras) elektroninės informacijos saugos incidentas</text:span></text:p>
            </table:table-cell>
            <table:table-cell table:style-name="TableCell1066">
              <text:p text:style-name="P1067"><text:span text:style-name="T1068">Registro veiklos atkūrimo užduotys</text:span></text:p>
            </table:table-cell>
            <table:table-cell table:style-name="TableCell1069">
              <text:p text:style-name="P1070"><text:span text:style-name="T1071">Registro veiklos atkūrimo priemonės</text:span></text:p>
            </table:table-cell>
            <table:table-cell table:style-name="TableCell1072">
              <text:p text:style-name="P1073">Atsakingi vykdytojai</text:p>
            </table:table-cell>
          </table:table-row>
        </table:table-header-rows>
        <table:table-row table:style-name="TableRow1074">
          <table:table-cell table:style-name="TableCell1075" table:number-rows-spanned="3">
            <text:p text:style-name="P1076"><text:span text:style-name="T1077">1.<text:s/></text:span><text:span text:style-name="T1078">Manipuliacija elektronine informacija<text:s/></text:span><text:span text:style-name="T1079">(pavyzdžiui, elektroninės informacijos, įskaitant Registro programinę įrangą, pakeitimas kita elektronine informacija, elektroninės informacijos iškraipymas, ištrynimas ar kitoks neteisėtas jos naudojimas).</text:span></text:p>
          </table:table-cell>
          <table:table-cell table:style-name="TableCell1080">
            <text:p text:style-name="P1081">1.1. Elektroninės informacijos saugos incidento analizė.</text:p>
          </table:table-cell>
          <table:table-cell table:style-name="TableCell1082">
            <text:p text:style-name="P1083">1.1.1. Nustatomas atakos šaltinis, elektroninės informacijos saugos incidento padariniai, identifikuojama pakeista, sunaikinta ar kitaip neteisėtai tvarkyta elektroninė informacija.</text:p>
            <text:p text:style-name="P1084">1.1.2. Stabdomas pažeistos elektroninės informacijos teikimas</text:p>
            <text:p text:style-name="P1085">1.1.3. Nustatomos elektroninės informacijos vientisumo pažeidimo, neteisėto tvarkymo priežastys.</text:p>
            <text:p text:style-name="P1086">1.1.4. Informuojamos kompetentingos institucijos, kitos suinteresuotos šalys.</text:p>
          </table:table-cell>
          <table:table-cell table:style-name="TableCell1087">
            <text:p text:style-name="Normal"><text:span text:style-name="T1088">Registro veiklos tęstinumo valdymo grupės (toliau – Valdymo grupė)</text:span><text:span text:style-name="T1089"><text:s/>vadovo pavaduotoja</text:span><text:span text:style-name="T1090">s</text:span></text:p>
            <text:p text:style-name="P1091">Registro saugos įgaliotinis</text:p>
            <text:p text:style-name="P1092">Registro tvarkytojo Duomenų ir dokumentų valdymo skyriaus (toliau – Duomenų ir dokumentų valdymo skyrius) vedėjas</text:p>
            <text:p text:style-name="Normal"><text:span text:style-name="T1093">V</text:span><text:span text:style-name="T1094">eikiantys pagal sutartį juridinių asmenų atstovai</text:span></text:p>
          </table:table-cell>
        </table:table-row>
        <table:table-row table:style-name="TableRow1095">
          <table:covered-table-cell>
            <text:p text:style-name="P1096"/>
          </table:covered-table-cell>
          <table:table-cell table:style-name="TableCell1097">
            <text:p text:style-name="P1098">1.2. <text:s/>Veiksmų plano sudarymas.</text:p>
          </table:table-cell>
          <table:table-cell table:style-name="TableCell1099">
            <text:p text:style-name="P1100">1.2.1. Sudaromas veiksmų<text:s/>planas manipuliacijos elektronine informacija padariniams likviduoti, Registro veiklai atkurti ir Registrui apsaugoti.</text:p>
          </table:table-cell>
          <table:table-cell table:style-name="TableCell1101">
            <text:p text:style-name="P1102">Registro veiklos atkūrimo grupės (toliau – Atkūrimo grupė)vadovas</text:p>
            <text:p text:style-name="P1103">Duomenų ir dokumentų valdymo skyriaus vedėjas</text:p>
            <text:p text:style-name="P1104">Registro saugos įgaliotinis</text:p>
            <text:p text:style-name="Normal"><text:span text:style-name="T1105">Veikiantys pagal sutartį juridinių<text:s/></text:span><text:soft-page-break/><text:span text:style-name="T1106">asmenų atstovai</text:span></text:p>
          </table:table-cell>
        </table:table-row>
        <table:table-row table:style-name="TableRow1107">
          <table:covered-table-cell>
            <text:p text:style-name="P1108"/>
          </table:covered-table-cell>
          <table:table-cell table:style-name="TableCell1109">
            <text:p text:style-name="P1110"><text:span text:style-name="T1111">1.3. <text:s/>Padarinių</text:span><text:span text:style-name="T1112"><text:s/>likvidavimas ir veiklos atkūrimas.</text:span></text:p>
          </table:table-cell>
          <table:table-cell table:style-name="TableCell1113">
            <text:p text:style-name="P1114">1.3.1. Likviduojami elektroninės informacijos saugos incidento padariniai, atkuriamas Registro veikimas, diegiamos Registro apsaugos priemonės.</text:p>
            <text:p text:style-name="P1115">1.3.2. Jeigu Registro veiklos atkūrimo metu elektroninė informacija atkuriama iš atsarginių kopijų, <text:s/>tikrinama, <text:s/>ar atkurta elektroninė informacija yra teisinga.</text:p>
            <text:p text:style-name="P1116">1.3.3. Jeigu nėra galimybės elektroninės informacijos tinkamai atkurti iš atsarginių kopijų, informacinių sistemų duomenų teikėjų prašoma pateikti elektroninę informaciją iš naujo.<text:s/></text:p>
            <text:p text:style-name="P1117">1.3.4. Atkuriamas elektroninės informacijos paslaugų teikimas.</text:p>
            <text:p text:style-name="P1118">1.3.5. Prireikus veikla atkuriama atsarginėse patalpose.</text:p>
          </table:table-cell>
          <table:table-cell table:style-name="TableCell1119">
            <text:p text:style-name="P1120">Atkūrimo grupės vadovas</text:p>
            <text:p text:style-name="P1121">Duomenų ir dokumentų valdymo skyriaus vedėjas</text:p>
            <text:p text:style-name="P1122">Registro saugos įgaliotinis</text:p>
            <text:p text:style-name="P1123">Registro administratorius</text:p>
            <text:p text:style-name="Normal"><text:span text:style-name="T1124">Registro tvarkytojo<text:s/></text:span><text:span text:style-name="T1125">Teisės ir bendrųjų reikalų skyriaus (toliau – Teisės ir bendrųjų reikalų skyrius) vyriausiasis</text:span><text:span text:style-name="T1126"><text:s/></text:span><text:span text:style-name="T1127">specialistas ūkio reikalams</text:span></text:p>
          </table:table-cell>
        </table:table-row>
        <table:table-row table:style-name="TableRow1128">
          <table:table-cell table:style-name="TableCell1129" table:number-rows-spanned="3">
            <text:p text:style-name="P1130"><text:span text:style-name="T1131">2.<text:s/></text:span><text:span text:style-name="T1132">Ryšio sutrikimas.</text:span></text:p>
            <text:p text:style-name="P1133"/>
          </table:table-cell>
          <table:table-cell table:style-name="TableCell1134">
            <text:p text:style-name="P1135"><text:span text:style-name="T1136">2.1.<text:s/></text:span><text:span text:style-name="T1137"><text:s/>Ryšio</text:span><text:span text:style-name="T1138"><text:s/>sutrikimo priežasties nustatymas.</text:span></text:p>
          </table:table-cell>
          <table:table-cell table:style-name="TableCell1139">
            <text:p text:style-name="P1140">2.1.1. Aiškinamasi ryšio sutrikimo priežastis. Jeigu nustatoma, kad ryšys sutriko ne dėl <text:s/>įrangos gedimo, kreipiamasi į ryšio paslaugų teikėją dėl <text:s/>ryšio sutrikimo trukmės bei prognozuojamo sutrikimo pašalinimo laiko.<text:s/></text:p>
            <text:p text:style-name="P1141"/>
          </table:table-cell>
          <table:table-cell table:style-name="TableCell1142">
            <text:p text:style-name="P1143">Registro saugos įgaliotinis</text:p>
            <text:p text:style-name="P1144">Registro administratorius</text:p>
            <text:p text:style-name="P1145">Duomenų ir dokumentų valdymo skyriaus vedėjas</text:p>
            <text:p text:style-name="Normal"><text:span text:style-name="T1146">Veikiantys pagal sutartį juridinių asmenų atstovai</text:span></text:p>
          </table:table-cell>
        </table:table-row>
        <table:table-row table:style-name="TableRow1147">
          <table:covered-table-cell>
            <text:p text:style-name="P1148"/>
          </table:covered-table-cell>
          <table:table-cell table:style-name="TableCell1149">
            <text:p text:style-name="P1150">2.2. <text:s/>Ryšio sutrikimo pašalinimo priemonių plano sudarymas</text:p>
          </table:table-cell>
          <table:table-cell table:style-name="TableCell1151">
            <text:p text:style-name="P1152">2.2.1. Priemonių nustatymas sutrikimams pašalinti.</text:p>
          </table:table-cell>
          <table:table-cell table:style-name="TableCell1153">
            <text:p text:style-name="P1154">Veiklos atkūrimo grupės vadovas</text:p>
            <text:p text:style-name="P1155">Duomenų ir dokumentų valdymo skyriaus vedėjas</text:p>
            <text:p text:style-name="P1156"/>
          </table:table-cell>
        </table:table-row>
        <table:table-row table:style-name="TableRow1157">
          <table:covered-table-cell>
            <text:p text:style-name="P1158"/>
          </table:covered-table-cell>
          <table:table-cell table:style-name="TableCell1159">
            <text:p text:style-name="P1160">2.3. <text:s/>Ryšio sutrikimo pašalinimas.</text:p>
          </table:table-cell>
          <table:table-cell table:style-name="TableCell1161">
            <text:p text:style-name="P1162">2.3.1. Priemonių įgyvendinimas.</text:p>
          </table:table-cell>
          <table:table-cell table:style-name="TableCell1163">
            <text:p text:style-name="P1164">Registro administratorius</text:p>
            <text:p text:style-name="Normal"><text:span text:style-name="T1165">Veikiantys pagal sutartį juridinių asmenų atstovai</text:span></text:p>
            <text:p text:style-name="Normal"><text:span text:style-name="T1166">Valdymo grupės vadovo<text:s/></text:span><text:span text:style-name="T1167">pavaduotojas</text:span></text:p>
          </table:table-cell>
        </table:table-row>
        <table:table-row table:style-name="TableRow1168">
          <table:table-cell table:style-name="TableCell1169" table:number-rows-spanned="4">
            <text:p text:style-name="P1170"><text:span text:style-name="T1171">3.<text:s/></text:span><text:span text:style-name="T1172">Kritinis Registro tvarkytojo techninės įrangos gedimas, praradimas (pavyzdžiui,<text:s/></text:span><text:span text:style-name="T1173">techninis serverio, duomenų saugyklos, tinklo paskirstymo komponento, tinklo sietuvo, tinklo sąsajos,<text:s/></text:span><text:soft-page-break/><text:span text:style-name="T1174">oro kondicionavimo įrangos gedimas, šios įrangos vagystė<text:s/></text:span><text:span text:style-name="T1175">arba sugadinimas).</text:span></text:p>
            <text:p text:style-name="P1176"/>
          </table:table-cell>
          <table:table-cell table:style-name="TableCell1177" table:number-rows-spanned="2">
            <text:p text:style-name="P1178"><text:span text:style-name="T1179">3.1.<text:s/></text:span><text:span text:style-name="T1180"><text:s/></text:span><text:span text:style-name="T1181">Elektroninės informacijos saugos<text:s/></text:span><text:span text:style-name="T1182">incidento analizė.</text:span></text:p>
          </table:table-cell>
          <table:table-cell table:style-name="TableCell1183">
            <text:p text:style-name="P1184">3.1.1. Nustatomas techninės įrangos gedimas, sugadinta ar prarasta techninė įranga.</text:p>
          </table:table-cell>
          <table:table-cell table:style-name="TableCell1185">
            <text:p text:style-name="P1186">Registro saugos įgaliotinis</text:p>
            <text:p text:style-name="P1187">Registro administratorius</text:p>
            <text:p text:style-name="P1188">Duomenų ir dokumentų valdymo skyriaus vedėjas</text:p>
            <text:p text:style-name="Normal"><text:span text:style-name="T1189">Veikiantys pagal sutartį juridinių asmenų atstovai</text:span></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3.1.2. Nustatomi ir įvertinami įvykio padariniai, žala.</text:p>
          </table:table-cell>
          <table:table-cell table:style-name="TableCell1195">
            <text:p text:style-name="P1196">Registro saugos įgaliotinis</text:p>
            <text:p text:style-name="P1197">Registro administratorius</text:p>
            <text:p text:style-name="Normal"><text:span text:style-name="T1198">Veikiantys pagal sutartį juridinių asmenų atstovai</text:span></text:p>
          </table:table-cell>
        </table:table-row>
        <table:table-row table:style-name="TableRow1199">
          <table:covered-table-cell>
            <text:p text:style-name="P1200"/>
          </table:covered-table-cell>
          <table:table-cell table:style-name="TableCell1201">
            <text:p text:style-name="P1202">3.2. <text:s/>Veiksmų plano sudarymas.</text:p>
          </table:table-cell>
          <table:table-cell table:style-name="TableCell1203">
            <text:p text:style-name="P1204">3.2.1. Sudaromas veiksmų planas ir, atsižvelgiant į techninės įrangos gedimo, sugadinimo ar praradimo mastą, pasirenkamas optimalus veiklos atkūrimo scenarijus. Galimi veiklos atkūrimo scenarijai:</text:p>
            <text:p text:style-name="P1205">3.2.1.1. <text:s/>esant galimybei, naudoti kitos turimos techninės<text:s/>įrangos išteklius;</text:p>
            <text:p text:style-name="P1206">3.2.1.2. kreiptis į techninės įrangos garantinių paslaugų teikėją;<text:s/></text:p>
            <text:p text:style-name="P1207">3.2.1.3. vykdyti viešąjį techninės įrangos pirkimą;</text:p>
            <text:p text:style-name="P1208">3.2.1.4. atkurti veiklą atsarginėse patalpose (naudoti atsarginėse patalpose esančią infrastruktūrą arba šiose<text:s/>patalpose įrengti reikiamą įrangą).</text:p>
            <text:p text:style-name="P1209">3.2.2. <text:s/>Prireikus numatomas finansinių ir kitokių išteklių poreikis Registro veiklai atkurti.</text:p>
          </table:table-cell>
          <table:table-cell table:style-name="TableCell1210">
            <text:p text:style-name="P1211">Valdymo grupės vadovas</text:p>
            <text:p text:style-name="P1212">Valdymo grupės vadovo pavaduotojas</text:p>
            <text:p text:style-name="P1213">Atkūrimo grupės vadovas</text:p>
            <text:p text:style-name="P1214">Registro saugos įgaliotinis</text:p>
            <text:p text:style-name="P1215">Registro<text:s/>administratorius</text:p>
            <text:p text:style-name="P1216">Duomenų ir dokumentų valdymo skyriaus vedėjas</text:p>
            <text:p text:style-name="P1217">Veikiantys pagal sutartį juridinių asmenų atstovai</text:p>
            <text:p text:style-name="Normal"><text:span text:style-name="T1218">Teisės ir bendrųjų reikalų skyriaus vyriausiasis</text:span><text:span text:style-name="T1219"><text:s/></text:span><text:span text:style-name="T1220">specialistas ūkio reikalams</text:span></text:p>
          </table:table-cell>
        </table:table-row>
        <table:table-row table:style-name="TableRow1221">
          <table:covered-table-cell>
            <text:p text:style-name="P1222"/>
          </table:covered-table-cell>
          <table:table-cell table:style-name="TableCell1223">
            <text:p text:style-name="P1224"><text:span text:style-name="T1225">3.3. <text:s/>Padarinių</text:span><text:span text:style-name="T1226"><text:s/>likvidavimas ir veiklos atkūrimas.</text:span></text:p>
          </table:table-cell>
          <table:table-cell table:style-name="TableCell1227">
            <text:p text:style-name="P1228">3.3.1.<text:s/>Registro veikla atkuriama pagrindinėse patalpose arba atsarginėse patalpose pagal pasirinktą veiklos atkūrimo scenarijų.</text:p>
          </table:table-cell>
          <table:table-cell table:style-name="TableCell1229">
            <text:p text:style-name="P1230">Registro saugos įgaliotinis</text:p>
            <text:p text:style-name="P1231">Registro administratorius</text:p>
            <text:p text:style-name="P1232">Duomenų ir dokumentų valdymo skyriaus vedėjas</text:p>
            <text:p text:style-name="P1233">Veikiantys pagal sutartį juridinių<text:s/>asmenų atstovai</text:p>
            <text:p text:style-name="Normal"><text:span text:style-name="T1234">Teisės ir bendrųjų reikalų skyriaus vyriausiasis</text:span><text:span text:style-name="T1235"><text:s/></text:span><text:span text:style-name="T1236">specialistas ūkio reikalams</text:span></text:p>
            <text:p text:style-name="P1237"/>
          </table:table-cell>
        </table:table-row>
        <text:soft-page-break/>
        <table:table-row table:style-name="TableRow1238">
          <table:table-cell table:style-name="TableCell1239">
            <text:p text:style-name="P1240"><text:span text:style-name="T1241">4.<text:s/></text:span><text:span text:style-name="T1242">Stichinė nelaimė, avarija, Registro tvarkytojo patalpų praradimas, pažeidimas (pavyzdžiui,</text:span><text:span text:style-name="T1243"><text:s/></text:span><text:span text:style-name="T1244">potvynis, gaisras, sprogimas, teroristinis išpuolis, didelio kiekio</text:span><text:span text:style-name="T1245"><text:s/>pavojingų medžiagų išsiveržimas į aplinką).</text:span></text:p>
          </table:table-cell>
          <table:table-cell table:style-name="TableCell1246">
            <text:p text:style-name="P1247">4.1. <text:s/>Standartinių veiksmų vykdymas.</text:p>
            <text:p text:style-name="P1248"/>
          </table:table-cell>
          <table:table-cell table:style-name="TableCell1249">
            <text:p text:style-name="P1250">4.1.1. Veiksmų, nustatytų Registro tvarkytojo darbuotojų saugos ir sveikatos įvadinėse instrukcijose ir kituose teisės aktuose, vykdymas.</text:p>
          </table:table-cell>
          <table:table-cell table:style-name="TableCell1251">
            <text:p text:style-name="P1252">Teisės ir bendrųjų reikalų skyriaus<text:s/>vedėjas</text:p>
            <text:p text:style-name="Normal"><text:span text:style-name="T1253">Registro tvarkytojo<text:s/></text:span><text:span text:style-name="T1254">darbuotojas, atsakingas už priešgaisrinę apsaugą, darbo ir civilinę saugą</text:span></text:p>
            <text:p text:style-name="Normal"><text:span text:style-name="T1255">Registro saugos įgaliotinis</text:span></text:p>
          </table:table-cell>
        </table:table-row>
        <table:table-row table:style-name="TableRow1256">
          <table:table-cell table:style-name="TableCell1257" table:number-rows-spanned="6">
            <text:p text:style-name="P1258"><text:span text:style-name="T1259">5.<text:s/></text:span><text:span text:style-name="T1260">Registro tvarkytojo patalpų užgrobimas.</text:span></text:p>
          </table:table-cell>
          <table:table-cell table:style-name="TableCell1261">
            <text:p text:style-name="P1262">5.1. Teisėsaugos institucijų informavimas.</text:p>
          </table:table-cell>
          <table:table-cell table:style-name="TableCell1263">
            <text:p text:style-name="P1264">5.1.1. Apie neteisėtą įsibrovimą į patalpas informuojamos teisėsaugos institucijos.</text:p>
            <text:p text:style-name="P1265">5.1.2. Galimybių evakuoti darbuotojus nagrinėjimas, jei yra teisėsaugos institucijos nurodymas.<text:s/></text:p>
          </table:table-cell>
          <table:table-cell table:style-name="TableCell1266">
            <text:p text:style-name="P1267">Valdymo grupės vadovas</text:p>
            <text:p text:style-name="P1268">Valdymo grupės vadovo pavaduotojas</text:p>
            <text:p text:style-name="P1269">Teisės ir bendrųjų reikalų skyriaus vedėjas</text:p>
            <text:p text:style-name="Normal"><text:span text:style-name="T1270">Registro tvarkytojo<text:s/></text:span><text:span text:style-name="T1271">darbuotojas, atsakingas už priešgaisrinę apsaugą, darbo ir civilinę saugą</text:span></text:p>
          </table:table-cell>
        </table:table-row>
        <table:table-row table:style-name="TableRow1272">
          <table:covered-table-cell>
            <text:p text:style-name="P1273"/>
          </table:covered-table-cell>
          <table:table-cell table:style-name="TableCell1274">
            <text:p text:style-name="P1275">5.2. <text:s/>Darbuotojų evakavimas, jei yra teisėsaugos institucijų rekomendacija.</text:p>
          </table:table-cell>
          <table:table-cell table:style-name="TableCell1276">
            <text:p text:style-name="P1277">5.2.1. Draudimas įeiti į patalpas bet kuriems asmenims, jei yra teisėsaugos institucijos nurodymai.</text:p>
            <text:p text:style-name="P1278">5.2.2. Darbuotojų informavimas apie evakavimą.</text:p>
          </table:table-cell>
          <table:table-cell table:style-name="TableCell1279">
            <text:p text:style-name="P1280">Teisės ir bendrųjų reikalų skyriaus vedėjas</text:p>
            <text:p text:style-name="Normal"><text:span text:style-name="T1281">Registro tvarkytojo<text:s/></text:span><text:span text:style-name="T1282">darbuotojas, atsakingas už priešgaisrinę apsaugą, darbo ir civilinę saugą</text:span></text:p>
          </table:table-cell>
        </table:table-row>
        <table:table-row table:style-name="TableRow1283">
          <table:covered-table-cell>
            <text:p text:style-name="P1284"/>
          </table:covered-table-cell>
          <table:table-cell table:style-name="TableCell1285" table:number-rows-spanned="2">
            <text:p text:style-name="P1286">5.3. Patalpų užrakinimas, jei yra<text:s/><text:soft-page-break/>galimybė.</text:p>
          </table:table-cell>
          <table:table-cell table:style-name="TableCell1287">
            <text:p text:style-name="P1288">5.3.1.<text:s/>Teisėsaugos institucijų nurodymų vykdymas.</text:p>
          </table:table-cell>
          <table:table-cell table:style-name="TableCell1289">
            <text:p text:style-name="P1290">Teisės ir bendrųjų reikalų skyriaus vedėjas</text:p>
            <text:soft-page-break/>
            <text:p text:style-name="Normal"><text:span text:style-name="T1291">Registro tvarkytojo<text:s/></text:span><text:span text:style-name="T1292">darbuotojas, atsakingas už priešgaisrinę apsaugą, darbo ir civilinę saugą</text:span></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5.4. Teisėsaugos institucijų kitų nurodymų vykdymas, jei yra<text:s/>rekomendacija.</text:p>
          </table:table-cell>
          <table:table-cell table:style-name="TableCell1304">
            <text:p text:style-name="P1305">5.4.1. Darbuotojų informavimas apie nurodymų vykdymą.</text:p>
          </table:table-cell>
          <table:table-cell table:style-name="TableCell1306">
            <text:p text:style-name="P1307">Teisės ir bendrųjų reikalų skyriaus vedėjas</text:p>
            <text:p text:style-name="Normal"><text:span text:style-name="T1308">Registro tvarkytojo<text:s/></text:span><text:span text:style-name="T1309">darbuotojas, atsakingas už priešgaisrinę apsaugą, darbo ir civilinę saugą</text:span></text:p>
          </table:table-cell>
        </table:table-row>
        <table:table-row table:style-name="TableRow1310">
          <table:covered-table-cell>
            <text:p text:style-name="P1311"/>
          </table:covered-table-cell>
          <table:table-cell table:style-name="TableCell1312">
            <text:p text:style-name="P1313">5.5. Veiksmai atlaisvinus užgrobtas patalpas.</text:p>
            <text:p text:style-name="P1314"/>
          </table:table-cell>
          <table:table-cell table:style-name="TableCell1315">
            <text:p text:style-name="P1316">5.5.1. Padarytos žalos įvertinimas.</text:p>
            <text:p text:style-name="P1317">5.5.2. Padarytos žalos likvidavimo priemonių plano sudarymas, paskelbimas, darbuotojų instruktavimas ir plano vykdymas.</text:p>
          </table:table-cell>
          <table:table-cell table:style-name="TableCell1318">
            <text:p text:style-name="P1319">Valdymo grupės vadovas</text:p>
            <text:p text:style-name="P1320">Valdymo grupės vadovo pavaduotojas</text:p>
            <text:p text:style-name="P1321">Atkūrimo grupės vadovas</text:p>
            <text:p text:style-name="P1322">Registro administratorius</text:p>
            <text:p text:style-name="P1323">Veikiantys pagal sutartį juridinių asmenų atstovai</text:p>
            <text:p text:style-name="P1324">Teisės ir bendrųjų reikalų skyriaus vedėjas</text:p>
            <text:p text:style-name="P1325"/>
          </table:table-cell>
        </table:table-row>
        <table:table-row table:style-name="TableRow1326">
          <table:table-cell table:style-name="TableCell1327" table:number-rows-spanned="3">
            <text:p text:style-name="P1328"><text:span text:style-name="T1329">6.<text:s/></text:span><text:span text:style-name="T1330">Komunalinių paslaugų teikimo Registro tvarkytojo patalpose sutrikimai (nutrūksta elektros energijos, šildymo,<text:s/></text:span><text:soft-page-break/><text:span text:style-name="T1331">vandens tiekimas).</text:span></text:p>
            <text:p text:style-name="P1332"/>
          </table:table-cell>
          <table:table-cell table:style-name="TableCell1333">
            <text:p text:style-name="P1334">6.1. <text:s/>Incidento analizė.</text:p>
          </table:table-cell>
          <table:table-cell table:style-name="TableCell1335">
            <text:p text:style-name="P1336">6.1.1. Pagal kompetenciją nustatomos galimos komunalinių paslaugų tiekimo sutrikimo priežastys.</text:p>
            <text:p text:style-name="P1337">6.1.2. Informuojami komunalinių paslaugų teikėjai.</text:p>
          </table:table-cell>
          <table:table-cell table:style-name="TableCell1338">
            <text:p text:style-name="P1339">Teisės ir bendrųjų reikalų skyriaus vedėjas</text:p>
            <text:p text:style-name="Normal"><text:span text:style-name="T1340">Teisės ir bendrųjų reikalų skyriaus<text:s/></text:span><text:span text:style-name="T1341">vyriausiasis</text:span><text:span text:style-name="T1342"><text:s/></text:span><text:span text:style-name="T1343">specialistas ūkio reikalams</text:span></text:p>
          </table:table-cell>
        </table:table-row>
        <table:table-row table:style-name="TableRow1344">
          <table:covered-table-cell>
            <text:p text:style-name="P1345"/>
          </table:covered-table-cell>
          <table:table-cell table:style-name="TableCell1346">
            <text:p text:style-name="P1347">6.2. <text:s/>Veiksmų plano<text:s/><text:soft-page-break/>sudarymas.</text:p>
          </table:table-cell>
          <table:table-cell table:style-name="TableCell1348">
            <text:p text:style-name="P1349">6.2.1. Sudaromas veiksmų planas paslaugų teikimo<text:s/><text:soft-page-break/>sutrikimams pašalinti.</text:p>
          </table:table-cell>
          <table:table-cell table:style-name="TableCell1350">
            <text:p text:style-name="P1351">Teisės ir bendrųjų reikalų skyriaus<text:s/><text:soft-page-break/>vedėjas</text:p>
            <text:p text:style-name="P1352"><text:span text:style-name="T1353">Teisės ir bendrųjų reikalų skyriaus vyriausiasis</text:span><text:span text:style-name="T1354"><text:s/></text:span><text:span text:style-name="T1355">specialistas ūkio</text:span><text:span text:style-name="T1356"><text:s/>reikalams</text:span></text:p>
          </table:table-cell>
        </table:table-row>
        <table:table-row table:style-name="TableRow1357">
          <table:covered-table-cell>
            <text:p text:style-name="P1358"/>
          </table:covered-table-cell>
          <table:table-cell table:style-name="TableCell1359">
            <text:p text:style-name="P1360">6.3. <text:s/>Padarinių likvidavimas ir veiklos atkūrimas.</text:p>
          </table:table-cell>
          <table:table-cell table:style-name="TableCell1361">
            <text:p text:style-name="P1362">6.3.1. Organizuojamas komunalinių paslaugų teikimo sutrikimų pagal veiksmų planą šalinimas.</text:p>
          </table:table-cell>
          <table:table-cell table:style-name="TableCell1363">
            <text:p text:style-name="P1364">Teisės ir bendrųjų reikalų skyriaus vedėjas</text:p>
            <text:p text:style-name="P1365"/>
          </table:table-cell>
        </table:table-row>
        <table:table-row table:style-name="TableRow1366">
          <table:table-cell table:style-name="TableCell1367" table:number-rows-spanned="2">
            <text:p text:style-name="P1368"><text:span text:style-name="T1369">7.<text:s/></text:span><text:span text:style-name="T1370">Registro tvarkytojo darbuotojų praradimas<text:s/></text:span><text:span text:style-name="T1371">(pavyzdžiui, nėra darbuotojų, galinčių vykdyti svarbius įstaigos veiklos procesus).</text:span></text:p>
          </table:table-cell>
          <table:table-cell table:style-name="TableCell1372">
            <text:p text:style-name="P1373"><text:span text:style-name="T1374">7.1. <text:s/>Elektroninės informacijos saugos<text:s/></text:span><text:span text:style-name="T1375">incidento analizė</text:span><text:span text:style-name="T1376">.</text:span></text:p>
          </table:table-cell>
          <table:table-cell table:style-name="TableCell1377">
            <text:p text:style-name="P1378">7.1.1. Nustatoma, kokie žmogiškieji ištekliai, būtini svarbiems procesams vykdyti, yra prarasti.</text:p>
            <text:p text:style-name="P1379">7.1.2. Nustatoma,<text:s/>kokia darbuotojų kompetencija reikalinga svarbiems procesas vykdyti.</text:p>
          </table:table-cell>
          <table:table-cell table:style-name="TableCell1380">
            <text:p text:style-name="P1381"/>
            <text:p text:style-name="P1382">Duomenų ir dokumentų valdymo skyriaus vedėjas</text:p>
            <text:p text:style-name="P1383">Teisės ir bendrųjų reikalų skyriaus vedėjas</text:p>
            <text:p text:style-name="P1384"/>
          </table:table-cell>
        </table:table-row>
        <table:table-row table:style-name="TableRow1385">
          <table:covered-table-cell>
            <text:p text:style-name="P1386"/>
          </table:covered-table-cell>
          <table:table-cell table:style-name="TableCell1387">
            <text:p text:style-name="P1388">7.2. <text:s/>Veiklos atkūrimas.</text:p>
          </table:table-cell>
          <table:table-cell table:style-name="TableCell1389">
            <text:p text:style-name="P1390">7.2.1. Trūkstamas personalas pakeičiamas pakaitiniais darbuotojais.<text:s/>Prireikus apmokomi esami darbuotojai.</text:p>
            <text:p text:style-name="P1391">7.2.2. Vykdoma naujų darbuotojų paieška ir atliekamos įdarbinimo procedūros.</text:p>
          </table:table-cell>
          <table:table-cell table:style-name="TableCell1392">
            <text:p text:style-name="P1393">Duomenų ir dokumentų valdymo skyriaus vedėjas</text:p>
            <text:p text:style-name="Normal"><text:span text:style-name="T1394">Teisės ir bendrųjų reikalų skyriaus vedėjas</text:span></text:p>
          </table:table-cell>
        </table:table-row>
      </table:table>
      <text:p text:style-name="P1395"/>
      <text:p text:style-name="P1396">______________________</text:p>
      <text:p text:style-name="P1397"/>
      <text:soft-page-break/>
      <text:p text:style-name="P1398">Sveikatos priežiūros ir farmacijos specialistų praktikos licencijų registro veiklos tęstinumo valdymo plano<text:s/></text:p>
      <text:p text:style-name="P1403"><text:span text:style-name="T1404">2</text:span><text:span text:style-name="T1405"><text:s/>priedas</text:span></text:p>
      <text:p text:style-name="P1406"/>
      <text:p text:style-name="P1407"><text:span text:style-name="T1408">(Sveikatos priežiūros ir farmacijos specialistų praktikos licencijų registro elektroninės<text:s/></text:span><text:span text:style-name="T1409">informacijos saugos incidentų</text:span><text:span text:style-name="T1410"><text:s/></text:span><text:span text:style-name="T1411">registravimo žurnalo formos pavyzdys)</text:span></text:p>
      <text:p text:style-name="P1412"/>
      <text:p text:style-name="P1413"><text:span text:style-name="T1414">SVEIKATOS PRIEŽIŪROS IR FARMACIJOS SPECIALISTŲ PRAKTIKOS LICENCIJŲ REGISTRO</text:span><text:span text:style-name="T1415"><text:s/></text:span><text:span text:style-name="T1416">Elektroninės informacijos saugos incidentų</text:span><text:span text:style-name="T1417"><text:s/></text:span><text:span text:style-name="T1418">REGISTRAVIMO ŽURNALAS </text:span></text:p>
      <text:p text:style-name="P1419"/>
      <text:p text:style-name="P1420">Pildymo pradžia 20___ m. ___________ d.</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
            <text:p text:style-name="P1433"><text:span text:style-name="T1434">Eil. Nr.</text:span></text:p>
          </table:table-cell>
          <table:table-cell table:style-name="TableCell1435" table:number-columns-spanned="6">
            <text:p text:style-name="P1436"/>
            <text:p text:style-name="P1437"><text:span text:style-name="T1438">Sveikatos priežiūros ir farmacijos specialistų praktikos licencijų registro (toliau – Registras)</text:span><text:span text:style-name="T1439"><text:s/></text:span><text:span text:style-name="T1440">elektroninės informacijos saugos incidentas (toliau – incidentas)</text:span></text:p>
          </table:table-cell>
          <table:covered-table-cell/>
          <table:covered-table-cell/>
          <table:covered-table-cell/>
          <table:covered-table-cell/>
          <table:covered-table-cell/>
        </table:table-row>
        <table:table-row table:style-name="TableRow1441">
          <table:covered-table-cell>
            <text:p text:style-name="P1442"/>
          </table:covered-table-cell>
          <table:table-cell table:style-name="TableCell1443">
            <text:p text:style-name="P1444"/>
            <text:p text:style-name="P1445"/>
            <text:p text:style-name="P1446"/>
            <text:p text:style-name="Normal"><text:span text:style-name="T1447">Incidento požymio kodas</text:span></text:p>
            <text:p text:style-name="P1448"/>
            <text:p text:style-name="P1449"/>
            <text:p text:style-name="P1450"/>
            <text:p text:style-name="P1451"/>
          </table:table-cell>
          <table:table-cell table:style-name="TableCell1452">
            <text:p text:style-name="P1453"/>
            <text:p text:style-name="P1454"><text:span text:style-name="T1455">Incidento aprašymas</text:span></text:p>
          </table:table-cell>
          <table:table-cell table:style-name="TableCell1456">
            <text:p text:style-name="P1457"/>
            <text:p text:style-name="P1458"><text:span text:style-name="T1459">Pradžia</text:span></text:p>
            <text:p text:style-name="P1460"/>
            <text:p text:style-name="P1461"><text:span text:style-name="T1462">(metai, mėnuo,<text:s/></text:span><text:span text:style-name="T1463">diena, valanda)</text:span></text:p>
          </table:table-cell>
          <table:table-cell table:style-name="TableCell1464">
            <text:p text:style-name="P1465"/>
            <text:p text:style-name="P1466"><text:span text:style-name="T1467">Pabaiga</text:span></text:p>
            <text:p text:style-name="P1468"/>
            <text:p text:style-name="P1469"><text:span text:style-name="T1470">(metai, mėnuo, diena, valanda)</text:span></text:p>
          </table:table-cell>
          <table:table-cell table:style-name="TableCell1471">
            <text:p text:style-name="P1472"/>
            <text:p text:style-name="P1473"><text:span text:style-name="T1474">Incidentą pašalino</text:span></text:p>
            <text:p text:style-name="P1475"/>
            <text:p text:style-name="P1476"><text:span text:style-name="T1477">(vardas, pavardė)</text:span></text:p>
          </table:table-cell>
          <table:table-cell table:style-name="TableCell1478">
            <text:p text:style-name="P1479"/>
            <text:p text:style-name="P1480"><text:span text:style-name="T1481">Registro saugos įgaliotinis (vardas, pavardė, parašas)</text:span></text:p>
          </table:table-cell>
        </table:table-row>
        <table:table-row table:style-name="TableRow1482">
          <table:table-cell table:style-name="TableCell1483">
            <text:p text:style-name="P1484"/>
            <text:p text:style-name="P1485"><text:span text:style-name="T1486">1</text:span></text:p>
          </table:table-cell>
          <table:table-cell table:style-name="TableCell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row>
        <table:table-row table:style-name="TableRow1504">
          <table:table-cell table:style-name="TableCell1505">
            <text:p text:style-name="P1506"/>
            <text:p text:style-name="P1507"><text:span text:style-name="T1508">2</text:span></text:p>
          </table:table-cell>
          <table:table-cell table:style-name="TableCell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row>
        <table:table-row table:style-name="TableRow1526">
          <table:table-cell table:style-name="TableCell1527">
            <text:p text:style-name="P1528"/>
            <text:p text:style-name="P1529"><text:span text:style-name="T1530">3</text:span></text:p>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cell table:style-name="TableCell1546">
            <text:p text:style-name="P1547"/>
            <text:p text:style-name="P1548"/>
          </table:table-cell>
        </table:table-row>
        <table:table-row table:style-name="TableRow1549">
          <table:table-cell table:style-name="TableCell1550">
            <text:p text:style-name="P1551"/>
            <text:p text:style-name="P1552"><text:span text:style-name="T1553">4</text:span></text:p>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row>
        <table:table-row table:style-name="TableRow1572">
          <table:table-cell table:style-name="TableCell1573">
            <text:p text:style-name="P1574"/>
            <text:p text:style-name="P1575"><text:span text:style-name="T1576">5</text:span></text:p>
          </table:table-cell>
          <table:table-cell table:style-name="TableCell1577">
            <text:p text:style-name="P1578"/>
            <text:p text:style-name="P1579"/>
          </table:table-cell>
          <table:table-cell table:style-name="TableCell1580">
            <text:p text:style-name="P1581"/>
            <text:p text:style-name="P1582"/>
          </table:table-cell>
          <table:table-cell table:style-name="TableCell1583">
            <text:p text:style-name="P1584"/>
            <text:p text:style-name="P1585"/>
          </table:table-cell>
          <table:table-cell table:style-name="TableCell1586">
            <text:p text:style-name="P1587"/>
            <text:p text:style-name="P1588"/>
          </table:table-cell>
          <table:table-cell table:style-name="TableCell1589">
            <text:p text:style-name="P1590"/>
            <text:p text:style-name="P1591"/>
          </table:table-cell>
          <table:table-cell table:style-name="TableCell1592">
            <text:p text:style-name="P1593"/>
            <text:p text:style-name="P1594"/>
          </table:table-cell>
        </table:table-row>
        <table:table-row table:style-name="TableRow1595">
          <table:table-cell table:style-name="TableCell1596">
            <text:p text:style-name="P1597"/>
            <text:p text:style-name="P1598"><text:span text:style-name="T1599">6</text:span></text:p>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row>
      </table:table>
      <text:p text:style-name="P1618"/>
      <text:p text:style-name="P1619">Incidento požymių kodai:</text:p>
      <text:p text:style-name="P1620"><text:span text:style-name="T1621">1.</text:span><text:span text:style-name="T1622"><text:tab/>Manipuliacija elektronine informacija. 2. Ryšio sutrikimas. 3. Kritinis Registro tvarkytojo techninės įrangos gedimas, praradimas. 4. Stichinė nelaimė, avarija, Registro tvarkytojo patalpų praradimas, pažeidimas. 5. Registro tva</text:span><text:span text:style-name="T1623">rkytojo patalpų užgrobimas. 6.<text:s/></text:span><text:span text:style-name="T1624">Komunalinių paslaugų teikimo Registro tvarkytojo patalpose sutrikimai</text:span><text:span text:style-name="T1625">. 7.<text:s/></text:span><text:span text:style-name="T1626">Registro tvarkytojo darbuotojų praradimas</text:span></text:p>
      <text:p text:style-name="P1627"><text:span text:style-name="T1628">_______________________</text:span></text:p>
      <text:soft-page-break/>
      <text:p text:style-name="P1629">Sveikatos priežiūros ir farmacijos specialistų praktikos licencijų registro veiklos tęstinumo valdymo plano<text:s/></text:p>
      <text:p text:style-name="P1634">3 priedas</text:p>
      <text:p text:style-name="P1635"/>
      <text:p text:style-name="P1636"><text:span text:style-name="T1637">ATSARGINIŲ PATALPŲ, NAUDOJAMŲ SVEIKATOS PRIEŽIŪROS IR FARMACIJOS SPECIALISTŲ PRAKTIKOS LICENCIJŲ REGISTRO VEIKLAI ATKURTI SAUGOS INCIDEN</text:span><text:span text:style-name="T1638">TO ATVEJU, ADRESAS IR BŪDAI, KAIP IKI JŲ NUVYKTI</text:span></text:p>
      <text:p text:style-name="P1639"/>
      <text:p text:style-name="P1640">1. Atsarginių patalpų adresas: Vilniaus g. 33, Vilnius.</text:p>
      <text:p text:style-name="P1641">2. Atsarginių patalpų vieta žemėlapyje:</text:p>
      <text:p text:style-name="P1642"/>
      <text:p text:style-name="P1643"><text:span text:style-name="T1644"><draw:frame draw:style-name="a0" draw:name="Paveikslėlis 4" text:anchor-type="as-char" svg:x="0in" svg:y="0in" svg:width="3.60417in" svg:height="3.33333in" style:rel-width="scale" style:rel-height="scale"><draw:image xlink:href="media/image1.png" xlink:type="simple" xlink:show="embed" xlink:actuate="onLoad"/><svg:title/><svg:desc/></draw:frame></text:span></text:p>
      <text:p text:style-name="P1645"/>
      <text:p text:style-name="P1646">_______________________</text:p>
      <text:p text:style-name="P1647"/>
      <text:soft-page-break/>
      <text:p text:style-name="P1654">PATVIRTINTA</text:p>
      <text:p text:style-name="P1659">Lietuvos Respublikos sveikatos<text:s/></text:p>
      <text:p text:style-name="P1660">apsaugos ministro 2016 m.<text:s/></text:p>
      <text:p text:style-name="P1661">vasario 17 d. įsakymu Nr. V-269</text:p>
      <text:p text:style-name="P1662">(Lietuvos Respublikos sveikatos</text:p>
      <text:p text:style-name="P1663">apsaugos ministro 2020 m.</text:p>
      <text:p text:style-name="P1664">gegužės 25 d. įsakymo Nr. V-1277<text:s/></text:p>
      <text:p text:style-name="P1665">redakcija)</text:p>
      <text:p text:style-name="P1666"/>
      <text:p text:style-name="P1667"><text:span text:style-name="T1668">SVEIKATOS PRIEŽIŪROS IR FARMACIJOS SPECIALISTŲ<text:s/></text:span><text:span text:style-name="T1669">PRAKTIKOS LICENCIJŲ REGISTRO NAUDOTOJŲ ADMINISTRAVIMO TAISYKLĖS</text:span></text:p>
      <text:p text:style-name="P1670"/>
      <text:p text:style-name="P1671"/>
      <text:p text:style-name="P1672"><text:span text:style-name="T1673">I</text:span><text:span text:style-name="T1674"><text:s/>SKYRIUS</text:span></text:p>
      <text:p text:style-name="P1675"><text:span text:style-name="T1676">BENDROSIOS NUOSTATOS</text:span></text:p>
      <text:p text:style-name="P1677"/>
      <text:p text:style-name="P1678"><text:span text:style-name="T1679">1</text:span><text:span text:style-name="T1680">.</text:span><text:span text:style-name="T1681"><text:tab/></text:span><text:span text:style-name="T1682">Sveikatos priežiūros ir farmacijos specialistų praktikos licencijų registro naudotojų administravimo taisyklės (toliau – Administravimo taisyklės) nustato Sveikatos priežiūros ir farmacijos specialistų praktikos licencijų registro (toliau – Registras) naud</text:span><text:span text:style-name="T1683">otojų ir Registro administratoriaus įgaliojimus, teises, pareigas ir saugaus Registre tvarkomų duomenų teikimo naudotojams kontrolės tvarką.<text:s/></text:span></text:p>
      <text:p text:style-name="P1684"><text:span text:style-name="T1685">2</text:span><text:span text:style-name="T1686">.</text:span><text:span text:style-name="T1687"><text:tab/>Administravimo taisyklės parengtos vadovaujantis:</text:span></text:p>
      <text:p text:style-name="P1688"><text:span text:style-name="T1689">2.1</text:span><text:span text:style-name="T1690">. Lietuvos Respublikos valstybės informacinių ištekl</text:span><text:span text:style-name="T1691">ių įstatymu;</text:span></text:p>
      <text:p text:style-name="P1692"><text:span text:style-name="T1693">2.2</text:span><text:span text:style-name="T1694">. Lietuvos Respublikos kibernetinio saugumo įstatymu;</text:span></text:p>
      <text:p text:style-name="P1695"><text:span text:style-name="T1696">2.3</text:span><text:span text:style-name="T1697">. 2016 m. balandžio 27 d. Europos Parlamento ir Tarybos reglamentu (ES) 2016/679 dėl fizinių asmenų apsaugos tvarkant asmens duomenis ir dėl laisvo tokių duomenų judėjimo ir k</text:span><text:span text:style-name="T1698">uriuo panaikinama Direktyva 95/46/EB (Bendrasis duomenų apsaugos reglamentas);</text:span></text:p>
      <text:p text:style-name="P1699"><text:span text:style-name="T1700">2.4</text:span><text:span text:style-name="T1701">. Lietuvos Respublikos asmens duomenų teisinės apsaugos įstatymu;</text:span></text:p>
      <text:p text:style-name="P1702"><text:span text:style-name="T1703">2.5</text:span><text:span text:style-name="T1704">. Lietuvos Respublikos Vyriausybės 2013 m. liepos 24 d. nutarimu Nr. 716 „Dėl Bendrųjų elektronin</text:span><text:span text:style-name="T1705">ės informacijos saugos reikalavimų aprašo, Saugos dokumentų turinio gairių aprašo ir Elektroninės informacijos, sudarančios valstybės informacinius išteklius, svarbos įvertinimo ir valstybės informacinių sistemų, registrų ir kitų informacinių sistemų klasi</text:span><text:span text:style-name="T1706">fikavimo gairių aprašo patvirtinimo“;</text:span></text:p>
      <text:p text:style-name="P1707"><text:span text:style-name="T1708">2.6</text:span><text:span text:style-name="T1709">. Organizacinių ir techninių kibernetinio saugumo reikalavimų, taikomų kibernetinio saugumo subjektams, aprašu, patvirtintu Lietuvos Respublikos Vyriausybės 2018 m. rugpjūčio 13 d. nutarimu Nr. 818 „Dėl Lietuvos</text:span><text:span text:style-name="T1710"><text:s/>Respublikos kibernetinio saugumo įstatymo įgyvendinimo“;</text:span></text:p>
      <text:p text:style-name="P1711"><text:span text:style-name="T1712">2.7</text:span><text:span text:style-name="T1713">. Lietuvos Respublikos vidaus reikalų ministro 2013 m. spalio 4 d. įsakymu Nr. 1V-832 „Dėl Techninių valstybės registrų (kadastrų), žinybinių registrų, valstybės informacinių sistemų ir kitų<text:s/></text:span><text:span text:style-name="T1714">informacinių sistemų elektroninės informacijos saugos reikalavimų patvirtinimo“;</text:span></text:p>
      <text:p text:style-name="P1715"><text:span text:style-name="T1716">2.8</text:span><text:span text:style-name="T1717">. Informacinių technologijų saugos atitikties vertinimo metodika, patvirtinta Lietuvos Respublikos vidaus reikalų ministro 2004 m. gegužės 6 d. įsakymu Nr. 1V-156 „Dėl<text:s/></text:span><text:span text:style-name="T1718">Informacinių technologijų saugos atitikties vertinimo metodikos patvirtinimo“;</text:span></text:p>
      <text:p text:style-name="P1719"><text:span text:style-name="T1720">2.9</text:span><text:span text:style-name="T1721">. Lietuvos standartais LST ISO/IEC 27002:2014 „Informacinės technologijos. Saugumo metodai. Informacijos saugumo kontrolės priemonių praktikos nuostatai“ ir LST ISO/IEC 2</text:span><text:span text:style-name="T1722">7001:2013 „Informacinės technologijos. Saugumo metodai. Informacijos saugumo valdymo sistemos. Reikalavimai“;</text:span></text:p>
      <text:p text:style-name="P1723"><text:span text:style-name="T1724">2.10</text:span><text:span text:style-name="T1725">. Sveikatos priežiūros ir farmacijos specialistų praktikos licencijų registro nuostatais, patvirtintais Lietuvos Respublikos Vyriausybės 2</text:span><text:span text:style-name="T1726">005 m. birželio 23 d. nutarimu Nr. 690 „Dėl Sveikatos priežiūros ir farmacijos specialistų praktikos licencijų registro reorganizavimo ir Sveikatos priežiūros ir farmacijos specialistų praktikos licencijų registro nuostatų patvirtinimo“ (toliau – Registro<text:s/></text:span><text:span text:style-name="T1727">nuostatai);</text:span></text:p>
      <text:p text:style-name="P1728"><text:span text:style-name="T1729">2.11</text:span><text:span text:style-name="T1730">. Sveikatos priežiūros ir farmacijos specialistų praktikos licencijų registro duomenų saugos nuostatais, patvirtintais Lietuvos Respublikos sveikatos apsaugos ministro 2011 m. gruodžio 16 d. įsakymu Nr. V-1071 „Dėl Sveikatos priežiūros<text:s/></text:span><text:span text:style-name="T1731">ir farmacijos specialistų praktikos licencijų registro duomenų saugos nuostatų patvirtinimo“ (toliau – Duomenų saugos nuostatai);</text:span></text:p>
      <text:p text:style-name="P1732"><text:span text:style-name="T1733">2.12</text:span><text:span text:style-name="T1734">. kitais teisės aktais, reglamentuojančiais elektroninės informacijos saugą.</text:span></text:p>
      <text:p text:style-name="P1735"><text:span text:style-name="T1736">3</text:span><text:span text:style-name="T1737">.</text:span><text:span text:style-name="T1738"><text:tab/>Administravimo taisyklės taikomo</text:span><text:span text:style-name="T1739">s visiems Registro naudotojams ir Registro administratoriui.</text:span></text:p>
      <text:p text:style-name="P1740"><text:span text:style-name="T1741">4</text:span><text:span text:style-name="T1742">.</text:span><text:span text:style-name="T1743"><text:tab/>Administravimo taisyklėse vartojamos sąvokos:</text:span></text:p>
      <text:p text:style-name="P1744"><text:span text:style-name="T1745">4.1</text:span><text:span text:style-name="T1746">.<text:s/></text:span><text:span text:style-name="T1747">Registro naudotojas</text:span><text:span text:style-name="T1748"><text:s/>– Registro tvarkytojo valstybės tarnautojas ar darbuotojas, dirbantis pagal darbo sutartį, turintis teisę naudotis Registro ištekliais savo funkcijoms atlikti (toliau – vidinis Registro naudotojas), arba sveikatos priežiūros ar farmacijos specialistas, tu</text:span><text:span text:style-name="T1749">rintis teisę peržiūrėti su juo pačiu susijusią Registro elektroninę informaciją;</text:span></text:p>
      <text:p text:style-name="P1750"><text:span text:style-name="T1751">4.2</text:span><text:span text:style-name="T1752">. kitos Administravimo taisyklėse vartojamos sąvokos suprantamos taip, kaip apibrėžtos Administravimo taisyklių 2 punkte nurodytuose teisės aktuose.</text:span></text:p>
      <text:p text:style-name="P1753"><text:span text:style-name="T1754">5</text:span><text:span text:style-name="T1755">.</text:span><text:span text:style-name="T1756"><text:tab/>Prieiga pr</text:span><text:span text:style-name="T1757">ie Registro duomenų Registro naudotojams suteikiama vadovaujantis šiais duomenų saugumo principais: konfidencialumo (prie Registre saugomų duomenų prieigą gali gauti tik tie Registro naudotojai, kuriems tokia teisė buvo suteikta), vientisumo (Registre saug</text:span><text:span text:style-name="T1758">omus duomenis gali tvarkyti (sukurti, ištrinti, papildyti) tik tokius įgaliojimus turintis Registro naudotojas), prieinamumo (Registro naudotojai neturi savo veiksmais sutrikdyti nepertraukiamos Registro veiklos).</text:span></text:p>
      <text:p text:style-name="P1759"><text:span text:style-name="T1760">6</text:span><text:span text:style-name="T1761">.</text:span><text:span text:style-name="T1762"><text:tab/>Registro priežiūros funkcijos turi<text:s/></text:span><text:span text:style-name="T1763">būti atliekamos naudojant atskirą tam skirtą Registro administratoriaus paskyrą, kuria naudojantis negalima atlikti Registro naudotojo funkcijos.</text:span></text:p>
      <text:p text:style-name="P1764"><text:span text:style-name="T1765">7</text:span><text:span text:style-name="T1766">.</text:span><text:span text:style-name="T1767"><text:tab/>Registro naudotojams negali būti suteikiamos Registro administratoriaus teisės.</text:span></text:p>
      <text:p text:style-name="P1768"><text:span text:style-name="T1769">8</text:span><text:span text:style-name="T1770">.</text:span><text:span text:style-name="T1771"><text:tab/>Registro dalys,<text:s/></text:span><text:span text:style-name="T1772">atliekančios nuotolinio prisijungimo autentifikavimą, turi drausti automatiškai išsaugoti slaptažodžius</text:span><text:span text:style-name="T1773">.</text:span></text:p>
      <text:p text:style-name="P1774"/>
      <text:p text:style-name="P1775"><text:span text:style-name="T1776">II</text:span><text:span text:style-name="T1777"><text:s/>SKYRIUS</text:span></text:p>
      <text:p text:style-name="P1778"><text:span text:style-name="T1779">REGISTRO NAUDOTOJŲ IR ADMINISTRATORIAUS ĮGALIOJIMAI, TEISĖS IR PAREIGOS</text:span></text:p>
      <text:p text:style-name="P1780"/>
      <text:p text:style-name="P1781"/>
      <text:p text:style-name="P1782"><text:span text:style-name="T1783">9</text:span><text:span text:style-name="T1784">.</text:span><text:span text:style-name="T1785"><text:tab/>Vidiniai Registro naudotojai turi teisę rinkti,<text:s/></text:span><text:span text:style-name="T1786">tvarkyti, perduoti, saugoti ar kitaip naudoti Registro elektroninę informaciją tik atlikdami savo tiesiogines funkcijas. Registro naudotojai – sveikatos priežiūros ir farmacijos specialistai – turi teisę peržiūrėti su jais pačiais susijusią Registro elektr</text:span><text:span text:style-name="T1787">oninę informaciją.</text:span></text:p>
      <text:p text:style-name="P1788"><text:span text:style-name="T1789">10</text:span><text:span text:style-name="T1790">.</text:span><text:span text:style-name="T1791"><text:tab/>Registro naudotojams draudžiama savavališkai rinkti, tvarkyti, perduoti, saugoti ar kitaip naudoti Registro elektroninę informaciją.</text:span></text:p>
      <text:p text:style-name="P1792"><text:span text:style-name="T1793">11</text:span><text:span text:style-name="T1794">.</text:span><text:span text:style-name="T1795"><text:tab/>Pagal vykdomas funkcijas Registro naudotojams suteikiami prieigos prie duomenų įgaliojim</text:span><text:span text:style-name="T1796">ai:</text:span></text:p>
      <text:p text:style-name="P1797"><text:span text:style-name="T1798">11.1</text:span><text:span text:style-name="T1799">.</text:span><text:span text:style-name="T1800"><text:tab/>tvarkyti Registro duomenis, prie kurių prieigą jiems suteikė Registro administratorius;</text:span></text:p>
      <text:p text:style-name="P1801"><text:span text:style-name="T1802">11.2</text:span><text:span text:style-name="T1803">.</text:span><text:span text:style-name="T1804"><text:tab/>peržiūrėti savo duomenis, esančius Registre.</text:span></text:p>
      <text:p text:style-name="P1805"><text:span text:style-name="T1806">12</text:span><text:span text:style-name="T1807">.</text:span><text:span text:style-name="T1808"><text:tab/>Vidiniams Registro naudotojams suteikiama teisė:</text:span></text:p>
      <text:p text:style-name="P1809"><text:span text:style-name="T1810">12.1</text:span><text:span text:style-name="T1811">.</text:span><text:span text:style-name="T1812"><text:tab/>vykdyti Registro duomenų paiešką<text:s/></text:span><text:span text:style-name="T1813">ir peržiūrą;</text:span></text:p>
      <text:p text:style-name="P1814"><text:span text:style-name="T1815">12.2</text:span><text:span text:style-name="T1816">.</text:span><text:span text:style-name="T1817"><text:tab/>spausdinti arba kitomis elektroninėmis priemonėmis teikti informaciją ar pažymas, parengtas pagal Registro duomenų bazėje esančius duomenis;</text:span></text:p>
      <text:p text:style-name="P1818"><text:span text:style-name="T1819">12.3</text:span><text:span text:style-name="T1820">.</text:span><text:span text:style-name="T1821"><text:tab/>įvesti, taisyti, keisti, atnaujinti Registro duomenis.</text:span></text:p>
      <text:p text:style-name="P1822"><text:span text:style-name="T1823">13</text:span><text:span text:style-name="T1824">.</text:span><text:span text:style-name="T1825"><text:tab/></text:span><text:span text:style-name="T1826">Registro</text:span><text:span text:style-name="T1827"><text:s/>naudotojams – sveikatos priežiūros ir farmacijos specialistams – suteikiama teisė HTTPS protokolu peržiūrėti savo pačių duomenis, esančius Registre bei reikalauti, kad būtų ištaisyti klaidingi, netikslūs, papildyti neišsamūs, pašalinti nereikalingi arba n</text:span><text:span text:style-name="T1828">eteisėtai surinkti duomenys.</text:span></text:p>
      <text:p text:style-name="P1829"><text:span text:style-name="T1830">14</text:span><text:span text:style-name="T1831">.</text:span><text:span text:style-name="T1832"><text:tab/>Konkrečios vidinių Registro naudotojų teisės nustatomos pagal Registro naudotojų vykdomas funkcijas.</text:span></text:p>
      <text:p text:style-name="P1833"><text:span text:style-name="T1834">15</text:span><text:span text:style-name="T1835">.</text:span><text:span text:style-name="T1836"><text:tab/>Kiekvienas Registro naudotojas, jungdamasis prie Registro, privalo atlikti tapatumo nustatymo procedūrą, t. y.</text:span><text:span text:style-name="T1837"><text:s/>nurodyti naudotojo vardą ir slaptažodį arba jungtis kitais, tapatybę nustatančiais būdais.</text:span></text:p>
      <text:p text:style-name="P1838"><text:span text:style-name="T1839">16</text:span><text:span text:style-name="T1840">.</text:span><text:span text:style-name="T1841"><text:tab/>Vidiniam Registro naudotojui teisė dirbti su konkrečia elektronine informacija turi būti sustabdoma, kai vidinis Registro naudotojas nesinaudoja Registru il</text:span><text:span text:style-name="T1842">giau kaip 3 mėnesius, kai įstatymų nustatytais atvejais vidinis Registro naudotojas nušalinamas nuo darbo (pareigų); pasibaigus tarnybos (darbo) santykiams, vidinio Registro naudotojo teisė naudotis Registru turi būti panaikinta nedelsiant;</text:span></text:p>
      <text:p text:style-name="P1843"><text:span text:style-name="T1844">17</text:span><text:span text:style-name="T1845">.</text:span><text:span text:style-name="T1846"><text:tab/>Vidinia</text:span><text:span text:style-name="T1847">i Registro naudotojai privalo laikytis Registro saugos dokumentuose ir kituose teisės aktuose nustatytų reikalavimų.</text:span></text:p>
      <text:p text:style-name="P1848"><text:span text:style-name="T1849">18</text:span><text:span text:style-name="T1850">.</text:span><text:span text:style-name="T1851"><text:tab/>Vidiniai Registro naudotojai privalo nedelsdami pranešti Registro saugos įgaliotiniui apie Registro sutrikimus, neįprastą veikimą,<text:s/></text:span><text:span text:style-name="T1852">esamus arba galimus informacijos saugumo reikalavimų pažeidimus, nusikalstamos veikos požymius, neveikiančias ar netinkamai veikiančias duomenų saugos užtikrinimo priemones bei kitų Registro naudotojų netinkamus veiksmus.</text:span></text:p>
      <text:p text:style-name="P1853"><text:span text:style-name="T1854">19</text:span><text:span text:style-name="T1855">.</text:span><text:span text:style-name="T1856"><text:tab/>Registro administratorius,</text:span><text:span text:style-name="T1857"><text:s/>vykdydamas jam priskirtas funkcijas, turi prieigą prie visų Registro duomenų.</text:span></text:p>
      <text:p text:style-name="P1858"><text:span text:style-name="T1859">20</text:span><text:span text:style-name="T1860">.</text:span><text:span text:style-name="T1861"><text:tab/></text:span><text:span text:style-name="T1862">Registro</text:span><text:span text:style-name="T1863"><text:s/>administratoriaus įgaliojimai, teisės ir pareigos:</text:span></text:p>
      <text:p text:style-name="P1864"><text:span text:style-name="T1865">20.1</text:span><text:span text:style-name="T1866"><text:s text:c="3"/>teisė matyti visus Registro duomenis;</text:span></text:p>
      <text:p text:style-name="P1867"><text:span text:style-name="T1868">20.2</text:span><text:span text:style-name="T1869">. teisė matyti Registro naudotojų su saugomais Registr</text:span><text:span text:style-name="T1870">o duomenimis atliktus veiksmus;</text:span></text:p>
      <text:p text:style-name="P1871"><text:span text:style-name="T1872">20.3</text:span><text:span text:style-name="T1873">. <text:s/>atlikti užklausas Registre pagal pasirinktus paieškos kriterijus;</text:span></text:p>
      <text:p text:style-name="P1874"><text:span text:style-name="T1875">20.4</text:span><text:span text:style-name="T1876">. <text:s/>suteikti teisę Registro naudotojams naudotis elektronine informacija paskirtoms funkcijoms atlikti.</text:span></text:p>
      <text:p text:style-name="P1877"><text:span text:style-name="T1878">21</text:span><text:span text:style-name="T1879">. Registro administratorius<text:s/></text:span><text:span text:style-name="T1880">privalo:</text:span></text:p>
      <text:p text:style-name="P1881"><text:span text:style-name="T1882">21.1</text:span><text:span text:style-name="T1883">. <text:s/>registruoti naujų Registro naudotojų duomenis;</text:span></text:p>
      <text:p text:style-name="P1884"><text:span text:style-name="T1885">21.2</text:span><text:span text:style-name="T1886">. <text:s/>tvarkyti esamų Registro naudotojų duomenis;</text:span></text:p>
      <text:p text:style-name="P1887"><text:span text:style-name="T1888">21.3</text:span><text:span text:style-name="T1889">. <text:s/>tikrinti, ar nėra neteisėtų Registro naudotojų paskyrų;</text:span></text:p>
      <text:p text:style-name="P1890"><text:span text:style-name="T1891">21.4</text:span><text:span text:style-name="T1892">. konsultuoti Registro naudotojus dėl Registro veikimo ir<text:s/></text:span><text:span text:style-name="T1893">kitais su Registru susijusiais klausimais;</text:span></text:p>
      <text:p text:style-name="P1894"><text:span text:style-name="T1895">21.5</text:span><text:span text:style-name="T1896">. vykdyti kitas funkcijas, numatytas Registro nuostatuose, Duomenų saugos nuostatuose ir kituose teisės aktuose.</text:span></text:p>
      <text:p text:style-name="P1897"/>
      <text:p text:style-name="P1898"><text:span text:style-name="T1899">III</text:span><text:span text:style-name="T1900"><text:s/>SKYRIUS</text:span></text:p>
      <text:p text:style-name="P1901"><text:span text:style-name="T1902">SAUGAUS ELEKTRONINĖS INFORMACIJOS TEIKIMO REGISTRO NAUDOTOJAMS<text:s/></text:span><text:span text:style-name="T1903">KONTROLĖS TVARKA</text:span></text:p>
      <text:p text:style-name="P1904"/>
      <text:p text:style-name="P1905"><text:span text:style-name="T1906">22</text:span><text:span text:style-name="T1907">. Registro</text:span><text:span text:style-name="T1908"><text:s/>naudotojų registravimo ir išregistravimo tvarka:</text:span></text:p>
      <text:p text:style-name="P1909"><text:span text:style-name="T1910">22.1</text:span><text:span text:style-name="T1911">. Vidinius Registro naudotojus įregistruoja ir išregistruoja Registro administratorius, įstaigos, kurioje dirba Registro naudotojas, vadovo prašymu (Administravimo ta</text:span><text:span text:style-name="T1912">isyklių 1 priedas):</text:span></text:p>
      <text:p text:style-name="P1913"><text:span text:style-name="T1914">22.1.1</text:span><text:span text:style-name="T1915">. vidiniam Registro naudotojui Registro administratorius suteikia naudotojo vardą ir laikiną slaptažodį;</text:span></text:p>
      <text:p text:style-name="P1916"><text:span text:style-name="T1917">22.1.2</text:span><text:span text:style-name="T1918">. <text:s/>kiekvienam vidiniam Registro naudotojui suteikiamas nesikartojantis vardas;</text:span></text:p>
      <text:p text:style-name="P1919"><text:span text:style-name="T1920">22.1.3</text:span><text:span text:style-name="T1921">. kiekvienas vidinis<text:s/></text:span><text:span text:style-name="T1922">Registro naudotojas privalo naudoti tik jam suteiktą naudotojo vardą, naudoti svetimą vardą draudžiama;</text:span></text:p>
      <text:p text:style-name="P1923"><text:span text:style-name="T1924">22.1.4</text:span><text:span text:style-name="T1925">. vidiniai Registro naudotojų vardai kaupiami ir registruojami centralizuotai, elektroniniame registracijos žurnale, kurį pildo administratori</text:span><text:span text:style-name="T1926">us;</text:span></text:p>
      <text:p text:style-name="P1927"><text:span text:style-name="T1928">22.1.5</text:span><text:span text:style-name="T1929">. Registro administratoriaus suteiktas laikinas slaptažodis galioja iki Registro naudotojo pirmo prisijungimo prie Registro;</text:span></text:p>
      <text:p text:style-name="P1930"><text:span text:style-name="T1931">22.1.6</text:span><text:span text:style-name="T1932">.<text:s/></text:span><text:span text:style-name="T1933">prieš suteikdamas vidiniam Registro naudotojui prieigą prie Registro, administratorius privalo įsitikinti</text:span><text:span text:style-name="T1934">, ar vidinis Registro naudotojas turi savo tiesioginio vadovo leidimą naudotis konkrečia informacija. Tiesioginis vadovas Registro administratoriui turi nurodyti prieigos prie Registro teises.</text:span></text:p>
      <text:p text:style-name="P1935"><text:span text:style-name="T1936">22.2</text:span><text:span text:style-name="T1937">. Sveikatos</text:span><text:span text:style-name="T1938"><text:s/>priežiūros ir farmacijos specialistai<text:s/></text:span><text:span text:style-name="T1939">Reg</text:span><text:span text:style-name="T1940">istro</text:span><text:span text:style-name="T1941"><text:s/>naudotojais įsiregistruoja pirmo prisijungimo prie Registro metu, jungdamiesi per Registro portalą.</text:span></text:p>
      <text:p text:style-name="P1942"><text:span text:style-name="T1943">23</text:span><text:span text:style-name="T1944">. Registro naudotojų slaptažodžio, jo galiojimo trukmės, keitimo ir saugojimo reikalavimai:</text:span></text:p>
      <text:p text:style-name="P1945"><text:span text:style-name="T1946">23.1</text:span><text:span text:style-name="T1947">. Registro administratorius suteiktą laikiną slaptažodį Registro naudotojui perduoda asmeniškai arba elektroniniu paštu;<text:s/></text:span></text:p>
      <text:p text:style-name="P1948"><text:span text:style-name="T1949">23.2</text:span><text:span text:style-name="T1950">. Registro naudotojas, pirmą kartą jungdamasis prie Registro, laikiną slaptažodį privalo pakeisti;</text:span></text:p>
      <text:p text:style-name="P1951"><text:span text:style-name="T1952">23.3</text:span><text:span text:style-name="T1953">. <text:s/>slaptažodį turi<text:s/></text:span><text:span text:style-name="T1954">sudaryti ne mažiau kaip 8 simboliai;</text:span></text:p>
      <text:p text:style-name="P1955"><text:span text:style-name="T1956">23.4</text:span><text:span text:style-name="T1957">. slaptažodį turi sudaryti trijų grupių iš galimų keturių (didžiosios ir mažosios raidės, skaičiai ir specialūs ženklai) simboliai;</text:span></text:p>
      <text:p text:style-name="P1958"><text:span text:style-name="T1959">23.5</text:span><text:span text:style-name="T1960">. slaptažodžiui sudaryti negalima naudoti asmeninės informacijos (pvz.,</text:span><text:span text:style-name="T1961"><text:s/>savo ar vaiko gimimo datos, gyvenamosios vietos adreso sudėtinių dalių, vaikų vardų ir t. t.);</text:span></text:p>
      <text:p text:style-name="P1962"><text:span text:style-name="T1963">23.6</text:span><text:span text:style-name="T1964">. Registro naudotojas slaptažodį turi įsiminti, draudžiama slaptažodį užsirašyti ar pasakyti kitam asmeniui;</text:span></text:p>
      <text:p text:style-name="P1965"><text:span text:style-name="T1966">23.7</text:span><text:span text:style-name="T1967">. kilus įtarimui, kad slaptažodis g</text:span><text:span text:style-name="T1968">alėjo būti atskleistas, Registro naudotojas turi nedelsdamas slaptažodį pakeisti;</text:span></text:p>
      <text:p text:style-name="P1969"><text:span text:style-name="T1970">23.8</text:span><text:span text:style-name="T1971">. pasirinkdamas ar keisdamas slaptažodį, Registro naudotojas turi bent kartą slaptažodį pakartoti;</text:span></text:p>
      <text:p text:style-name="P1972"><text:span text:style-name="T1973">23.9</text:span><text:span text:style-name="T1974">. keičiant slaptažodį neturi leisti sudaryti slaptažodžio<text:s/></text:span><text:span text:style-name="T1975">iš buvusių 6 paskutinių slaptažodžių;</text:span></text:p>
      <text:p text:style-name="P1976"><text:span text:style-name="T1977">23.10</text:span><text:span text:style-name="T1978">. vidinių Registro naudotojų slaptažodis turi būti keičiamas ne rečiau kaip kas 90 dienų;</text:span></text:p>
      <text:p text:style-name="P1979"><text:span text:style-name="T1980">23.11</text:span><text:span text:style-name="T1981">. Registro dalys, atliekančios nuotolinio prisijungimo autentikavimą, turi drausti automatiškai išsaugoti slap</text:span><text:span text:style-name="T1982">tažodžius;</text:span></text:p>
      <text:p text:style-name="P1983"><text:span text:style-name="T1984">23.12</text:span><text:span text:style-name="T1985">. iš eilės neteisingai įvedus slaptažodį 5 kartus, naudotojo paskyra yra užblokuojama ir ją atblokuoti gali tik Registro administratorius;</text:span></text:p>
      <text:p text:style-name="P1986"><text:span text:style-name="T1987">23.13</text:span><text:span text:style-name="T1988">. slaptažodžiai negali būti saugomi ar perduodami atviru tekstu ar užšifruojami nepatiki</text:span><text:span text:style-name="T1989">mais algoritmais; saugos įgaliotinio sprendimu tik laikinas slaptažodis gali būti perduodamas atviru tekstu, tačiau atskirai nuo prisijungimo vardo, jei Registro naudotojas neturi galimybių iššifruoti gauto užšifruoto slaptažodžio arba nėra techninių galim</text:span><text:span text:style-name="T1990">ybių naudotojui perduoti slaptažodį šifruotu kanalu ar saugiu elektroninių ryšių tinklu.</text:span></text:p>
      <text:p text:style-name="P1991"><text:span text:style-name="T1992">24</text:span><text:span text:style-name="T1993">. Papildomi</text:span><text:span text:style-name="T1994"><text:s/>reikalavimai Registro administratorių slaptažodžiams:</text:span></text:p>
      <text:p text:style-name="P1995"><text:span text:style-name="T1996">24.1</text:span><text:span text:style-name="T1997">. slaptažodis turi būti keičiamas ne rečiau kaip kas 2 mėnesius;</text:span></text:p>
      <text:p text:style-name="P1998"><text:span text:style-name="T1999">24.2</text:span><text:span text:style-name="T2000">. slaptažodį t</text:span><text:span text:style-name="T2001">uri sudaryti ne mažiau kaip 12 simbolių;</text:span></text:p>
      <text:p text:style-name="P2002"><text:span text:style-name="T2003">24.3</text:span><text:span text:style-name="T2004">. keičiant slaptažodį Registro taikomoji programinė įranga neturi leisti sudaryti slaptažodžio iš buvusių 3 paskutinių slaptažodžių.</text:span></text:p>
      <text:p text:style-name="P2005"><text:span text:style-name="T2006">25</text:span><text:span text:style-name="T2007">. Vidinių Registro naudotojų teisių dirbti su elektronine<text:s/></text:span><text:span text:style-name="T2008">informacija suteikimas:</text:span></text:p>
      <text:p text:style-name="P2009"><text:span text:style-name="T2010">25.1</text:span><text:span text:style-name="T2011">. prieigos teisės dirbti su Registro elektronine informacija darbuotojui gali būti suteiktos tik pasirašius Sveikatos priežiūros ir farmacijos specialistų praktikos licencijų registro naudotojo (administratoriaus) pasižadėjimą</text:span><text:span text:style-name="T2012"><text:s/></text:span><text:span text:style-name="T2013">(Administravimo taisyklių 2 priedas)</text:span><text:span text:style-name="T2014"><text:s/></text:span><text:span text:style-name="T2015">bei susipažinus su Registro duomenų saugos nuostatais. Pasižadėjimas pasirašomas dalyvaujant liudininkui, kuris savo dalyvavimą patvirtina parašu;</text:span></text:p>
      <text:p text:style-name="P2016"><text:span text:style-name="T2017">25.2</text:span><text:span text:style-name="T2018">. Registro tvarkytojo vadovas prašymą dėl darbuotojui reikaling</text:span><text:span text:style-name="T2019">ų suteikti prieigos teisių kartu su darbuotojo pasirašytu pasižadėjimu pateikia Registro saugos įgaliotiniui, kuris jį patvirtina;</text:span></text:p>
      <text:p text:style-name="P2020"><text:span text:style-name="T2021">25.3</text:span><text:span text:style-name="T2022">. Registro tvarkytojo vadovas darbuotojo pasižadėjimą perduoda saugoti už personalą atsakingiems darbuotojams, o praš</text:span><text:span text:style-name="T2023">ymą – administratoriui;</text:span></text:p>
      <text:p text:style-name="P2024"><text:span text:style-name="T2025">25.4</text:span><text:span text:style-name="T2026">. darbuotojui, perėjusiam dirbti į kitas pareigas arba suteikiant papildomas prieigos teises, jos pakeičiamos (suteikiamos) šiame skyriuje nustatyta tvarka. Sveikatos priežiūros ir farmacijos specialistų praktikos licencijų<text:s/></text:span><text:span text:style-name="T2027">registro naudotojo (administratoriaus) pasižadėjimo antrą kartą pasirašyti nereikia.</text:span></text:p>
      <text:p text:style-name="P2028"><text:span text:style-name="T2029">26</text:span><text:span text:style-name="T2030">. Vidinių Registro naudotojų teisė dirbti su elektronine informacija panaikinama:</text:span></text:p>
      <text:p text:style-name="P2031"><text:span text:style-name="T2032">26.1</text:span><text:span text:style-name="T2033">. Registro naudotojams, kurių prisijungimo vardai nenaudojami ilgiau kaip 9</text:span><text:span text:style-name="T2034">0 dienų;</text:span></text:p>
      <text:p text:style-name="P2035"><text:span text:style-name="T2036">26.2</text:span><text:span text:style-name="T2037">. pasibaigus Registro naudotojo tarnybos ar darbo santykiams;</text:span></text:p>
      <text:p text:style-name="P2038"><text:span text:style-name="T2039">26.3</text:span><text:span text:style-name="T2040">. nustačius, kad Registro naudotojas neteisėtai naudoja Registro duomenis.</text:span></text:p>
      <text:p text:style-name="P2041"><text:span text:style-name="T2042">27</text:span><text:span text:style-name="T2043">. Nuotolinis prisijungimas prie Registro nėra numatytas, išskyrus<text:s/></text:span><text:span text:style-name="T2044">Registro techninės<text:s/></text:span><text:span text:style-name="T2045">ir (ar) programinės įrangos vystymo ar priežiūros</text:span><text:span text:style-name="T2046"><text:s/>paslaugų teikėjams ir Registro administratoriui. Prisijungimas galimas tik Registro administratoriaus suteiktais unikaliais prisijungimo vardais ir slaptažodžiais naudojant virtualų privatų tinklą (VPN) arb</text:span><text:span text:style-name="T2047">a nuotolinį darbalaukį (RDC).</text:span></text:p>
      <text:p text:style-name="P2048"/>
      <text:p text:style-name="P2049"><text:span text:style-name="T2050">__________________________</text:span></text:p>
      <text:p text:style-name="P2051">Sveikatos priežiūros ir farmacijos specialistų<text:s/></text:p>
      <text:p text:style-name="P2058">praktikos licencijų registro naudotojų<text:s/></text:p>
      <text:p text:style-name="P2059"><text:span text:style-name="T2060">administravimo taisyklių<text:s/></text:span></text:p>
      <text:p text:style-name="P2061">1 priedas</text:p>
      <text:p text:style-name="P2062"/>
      <text:p text:style-name="P2063"><text:span text:style-name="T2064">(</text:span><text:span text:style-name="T2065">Prašymo suteikti arba panaikinti teisę<text:s/></text:span><text:span text:style-name="T2066">naudotis Sveikatos priežiūros ir farmacijos specialistų praktikos licencijų registru forma)</text:span></text:p>
      <text:p text:style-name="P2067"/>
      <text:p text:style-name="P2068">(Įstaigos pavadinimas)</text:p>
      <text:p text:style-name="P2069">(Adresas)</text:p>
      <text:p text:style-name="P2070">(Kontaktiniai duomenys)</text:p>
      <text:p text:style-name="P2071"/>
      <text:p text:style-name="P2072"><text:span text:style-name="T2073">(</text:span><text:span text:style-name="T2074"><text:s/>Sveikatos priežiūros ir farmacijos specialistų<text:s/></text:span></text:p>
      <text:p text:style-name="P2075">praktikos licencijų registro administratoriui)</text:p>
      <text:p text:style-name="P2076"/>
      <text:p text:style-name="P2077">PRAŠYMAS</text:p>
      <text:p text:style-name="P2078"/>
      <text:p text:style-name="P2079">SUTEIKTI ARBA PANAIKINTI TEISĘ NAUDOTIS SVEIKATOS PRIEŽIŪROS IR FARMACIJOS SPECIALISTŲ PRAKTIKOS LICENCIJŲ REGISTRU</text:p>
      <text:p text:style-name="P2080"/>
      <text:p text:style-name="P2081"><text:span text:style-name="T2082">Prašau suteikti / panaikinti (pabraukti) teisę naudotis<text:s/></text:span><text:span text:style-name="T2083">Sveikatos priežiūros ir farmacijos specialistų praktikos licencijų regist</text:span><text:span text:style-name="T2084">ru (toliau – Registras), suteikiant / panaikinant (pabraukti) teises (nurodyti darbuotojo funkcijas, kurioms vykdyti reikalinga Registro prieiga):</text:span></text:p>
      <text:p text:style-name="P2085"/>
      <table:table table:style-name="Table2086">
        <table:table-columns>
          <table:table-column table:style-name="TableColumn2087"/>
        </table:table-columns>
        <table:table-row table:style-name="TableRow2088">
          <table:table-cell table:style-name="TableCell2089">
            <text:p text:style-name="P2090"/>
          </table:table-cell>
        </table:table-row>
        <table:table-row table:style-name="TableRow2091">
          <table:table-cell table:style-name="TableCell2092">
            <text:p text:style-name="P2093"/>
          </table:table-cell>
        </table:table-row>
        <table:table-row table:style-name="TableRow2094">
          <table:table-cell table:style-name="TableCell2095">
            <text:p text:style-name="P2096"/>
          </table:table-cell>
        </table:table-row>
      </table:table>
      <text:p text:style-name="P2097">Darbuotojo vardas, pavardė:</text:p>
      <text:p text:style-name="P2098">Darbuotojo asmens kodas:</text:p>
      <text:p text:style-name="P2099">Darbuotojo pareigos:</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2">
            <text:p text:style-name="P2111"/>
            <text:p text:style-name="P2112">Eil.</text:p>
            <text:p text:style-name="P2113">Nr.</text:p>
          </table:table-cell>
          <table:table-cell table:style-name="TableCell2114" table:number-rows-spanned="2">
            <text:p text:style-name="P2115"/>
            <text:p text:style-name="P2116">Vykdoma</text:p>
            <text:p text:style-name="P2117"><text:span text:style-name="T2118">funkcija</text:span><text:span text:style-name="T2119">1</text:span></text:p>
          </table:table-cell>
          <table:table-cell table:style-name="TableCell2120" table:number-rows-spanned="2">
            <text:p text:style-name="P2121"/>
            <text:p text:style-name="P2122"><text:span text:style-name="T2123">Prašoma suteikti/panaikinti teisė naudotis Registru</text:span><text:span text:style-name="T2124">2</text:span></text:p>
          </table:table-cell>
          <table:table-cell table:style-name="TableCell2125" table:number-columns-spanned="2">
            <text:p text:style-name="P2126"/>
            <text:p text:style-name="P2127">Prašoma teisę naudotis Registru suteikti laikotarpiui</text:p>
          </table:table-cell>
          <table:covered-table-cell/>
          <table:table-cell table:style-name="TableCell2128" table:number-rows-spanned="2">
            <text:p text:style-name="P2129"/>
            <text:p text:style-name="P2130"><text:span text:style-name="T2131">Prašoma teisę naudotis Registru panaikinti nuo</text:span><text:span text:style-name="T2132">3</text:span></text:p>
          </table:table-cell>
          <table:table-cell table:style-name="TableCell2133" table:number-rows-spanned="2">
            <text:p text:style-name="P2134"/>
            <text:p text:style-name="P2135"><text:span text:style-name="T2136">Teisę naudotis Registru panaikinimo priežastis</text:span><text:span text:style-name="T2137">4</text:span></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table-cell table:style-name="TableCell2142">
            <text:p text:style-name="P2143"/>
            <text:p text:style-name="P2144">Nuo</text:p>
          </table:table-cell>
          <table:table-cell table:style-name="TableCell2145">
            <text:p text:style-name="P2146"/>
            <text:p text:style-name="P2147"><text:span text:style-name="T2148">Iki</text:span><text:span text:style-name="T2149">5</text:span></text:p>
          </table:table-cell>
          <table:covered-table-cell>
            <text:p text:style-name="P2150"/>
          </table:covered-table-cell>
          <table:covered-table-cell>
            <text:p text:style-name="P2151"/>
          </table:covered-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ext:p text:style-name="P2213"><text:span text:style-name="T2214">_____________________________________</text:span><text:span text:style-name="T2215"><text:tab/>______________</text:span><text:span text:style-name="T2216"><text:tab/>_______________</text:span><text:span text:style-name="T2217"><text:line-break/></text:span><text:span text:style-name="T2218">(Darbuotojo pareigos, vardas, pavardė)</text:span><text:span text:style-name="T2219"><text:tab/></text:span><text:span text:style-name="T2220"><text:tab/>(Parašas)</text:span><text:span text:style-name="T2221"><text:tab/></text:span><text:span text:style-name="T2222"><text:tab/>(Data)</text:span></text:p>
      <text:p text:style-name="P2223"/>
      <text:p text:style-name="P2224">_____________________________________<text:tab/>______________<text:tab/>_______________</text:p>
      <text:p text:style-name="P2225">(Įstaigos vadovo pareigos, vardas, pavardė)<text:tab/><text:tab/>(Parašas)<text:tab/><text:tab/>(Data)</text:p>
      <text:p text:style-name="P2226"/>
      <text:p text:style-name="P2227">_____________________________________<text:tab/>______________<text:tab/>_______________</text:p>
      <text:p text:style-name="P2228">(Registro saugos įgaliotinio pareigos, vardas, pavardė)<text:tab/>(Parašas)<text:tab/><text:tab/>(Data)</text:p>
      <text:p text:style-name="P2229"/>
      <text:p text:style-name="P2230">_____________________________</text:p>
      <text:p text:style-name="P2231"/>
      <text:p text:style-name="P2232"><text:span text:style-name="T2233">1</text:span><text:span text:style-name="T2234"><text:s/>Nurodyti darbo funkciją (jei žinoma, nurodyti Registro posistemės pavadinimą)</text:span></text:p>
      <text:p text:style-name="P2235"><text:span text:style-name="T2236">2</text:span><text:span text:style-name="T2237"><text:s/>Pildo Registro administratorius</text:span></text:p>
      <text:p text:style-name="P2238"><text:span text:style-name="T2239">3</text:span><text:span text:style-name="T2240"><text:s/>Pildo Registro administratorius</text:span></text:p>
      <text:p text:style-name="P2241"><text:span text:style-name="T2242">4</text:span><text:span text:style-name="T2243"><text:s/>Pildo Registro administratorius</text:span></text:p>
      <text:p text:style-name="P2244"><text:span text:style-name="T2245">5<text:s/></text:span><text:span text:style-name="T2246">Pildyti, jei ši informacija yra žinoma (pvz., terminuota darbo sutartis)</text:span></text:p>
      <text:p text:style-name="P2247"/>
      <text:p text:style-name="P2248"><text:span text:style-name="T2255">Sveikatos priežiūros ir farmacijos specialistų praktikos licencijų registro naudotojų administravimo taisyklių<text:s/></text:span></text:p>
      <text:p text:style-name="P2256"><text:span text:style-name="T2257">2</text:span><text:span text:style-name="T2258"><text:s/>priedas</text:span></text:p>
      <text:p text:style-name="P2259"/>
      <text:p text:style-name="P2260"><text:span text:style-name="T2261">SVEIKATOS PRIEŽIŪROS IR FARMACIJOS SPECIALISTŲ PRAKTIKOS LICENCIJŲ REGISTRO</text:span><text:span text:style-name="T2262"><text:s/>NAUDOTOJO (ADMINISTRATORIAUS) PASIŽADĖJIMAS</text:span></text:p>
      <text:p text:style-name="P2263"/>
      <text:p text:style-name="P2264"><text:span text:style-name="T2265">1</text:span><text:span text:style-name="T2266">.  Patvirtinu, kad esu susipažinęs (-usi) su Sveikatos priežiūros ir farmacijos specialistų praktikos licencijų registro (toliau – Registras) duomenų saugos nuostatais ir saugos politiką įgyvendinančiais<text:s/></text:span><text:span text:style-name="T2267">dokumentais, 2016 m. balandžio 27 d. Europos Parlamento ir Tarybos reglamentu (ES) 2016/679 dėl fizinių asmenų apsaugos tvarkant asmens duomenis ir dėl laisvo tokių duomenų judėjimo ir kuriuo panaikinama Direktyva 95/46/EB (Bendrasis duomenų apsaugos regla</text:span><text:span text:style-name="T2268">mentas) (toliau – Reglamentas), Lietuvos Respublikos asmens duomenų teisinės apsaugos įstatymu, kitais teisės aktais, reglamentuojančiais duomenų, įskaitant asmens duomenis, (toliau – duomenys) tvarkymą ir saugą.</text:span></text:p>
      <text:p text:style-name="P2269"><text:span text:style-name="T2270">2</text:span><text:span text:style-name="T2271">.  Suprantu, kad:</text:span></text:p>
      <text:p text:style-name="P2272"><text:span text:style-name="T2273">2.1</text:span><text:span text:style-name="T2274">.      atlikdam</text:span><text:span text:style-name="T2275">as pareigybės aprašyme nustatytas funkcijas, tvarkysiu Registro duomenis ar susipažinsiu su šiais duomenimis; šie duomenys visuomenės ir atskirų asmenų interesais gali būti atskleisti ar perduoti tik teisės aktų nustatyta tvarka įgaliotiems asmenims ir ins</text:span><text:span text:style-name="T2276">titucijoms;</text:span></text:p>
      <text:p text:style-name="P2277"><text:span text:style-name="T2278">2.2</text:span><text:span text:style-name="T2279">.      draudžiama perduoti neįgaliotiems asmenimis įstaigoje ar už jos ribų duomenis, dokumentus ir (arba) jų kopijas ar kitaip sudaryti sąlygas susipažinti su duomenimis, dokumentais, jų kopijomis;</text:span></text:p>
      <text:p text:style-name="P2280"><text:span text:style-name="T2281">2.3</text:span><text:span text:style-name="T2282">. draudžiama perduoti neįgaliot</text:span><text:span text:style-name="T2283">iems asmenims slaptažodžius ir kitus duomenis, leidžiančius programinėmis ir techninėmis priemonėmis sužinoti asmens duomenis, ar kitaip sudaryti sąlygas susipažinti su asmens duomenimis;</text:span></text:p>
      <text:p text:style-name="P2284"><text:span text:style-name="T2285">2.4</text:span><text:span text:style-name="T2286">.      netinkamas duomenų tvarkymas užtraukia atsakomybę Liet</text:span><text:span text:style-name="T2287">uvos Respublikos įstatymų nustatyta tvarka;<text:s/></text:span></text:p>
      <text:p text:style-name="P2288"><text:span text:style-name="T2289">2.5</text:span><text:span text:style-name="T2290">.      asmuo, patyręs žalą dėl mano padarytos neteisėtos veikos, įstatymų nustatyta tvarka turi teisę reikalauti atlyginti jam padarytą turtinę ir neturtinę žalą;</text:span></text:p>
      <text:p text:style-name="P2291"><text:span text:style-name="T2292">2.6</text:span><text:span text:style-name="T2293">.      šis pasižadėjimas galios vi</text:span><text:span text:style-name="T2294">są mano darbo laiką Valstybinėje akreditavimo sveikatos priežiūros veiklai tarnyboje prie Sveikatos apsaugos ministerijos (toliau – VASPVT), perėjus dirbti į kitas pareigas ir nutraukus ar pasibaigus valstybės tarnybos, darbo ar sutartiniams santykiams.</text:span></text:p>
      <text:p text:style-name="P2295"><text:span text:style-name="T2296">3</text:span><text:span text:style-name="T2297">.  Pasižadu ir įsipareigoju:</text:span></text:p>
      <text:p text:style-name="P2298"><text:span text:style-name="T2299">3.1</text:span><text:span text:style-name="T2300">.      saugoti duomenų paslaptį, jei jie neskirti skelbti viešai; įsipareigojimas saugoti duomenų paslaptį galioja ir perėjus dirbti į kitas pareigas ir nutraukus ar pasibaigus valstybės tarnybos, darbo ar sutartiniam</text:span><text:span text:style-name="T2301">s santykiams;<text:s/></text:span></text:p>
      <text:p text:style-name="P2302"><text:span text:style-name="T2303">3.2</text:span><text:span text:style-name="T2304">.      tvarkyti duomenis vadovaudamasis Lietuvos Respublikos įstatymais, Registro elektroninės informacijos saugą reglamentuojančių teisės aktų nuostatomis ir kitais teisės aktais, taip pat pareigybės aprašymu;</text:span></text:p>
      <text:p text:style-name="P2305"><text:span text:style-name="T2306">3.3</text:span><text:span text:style-name="T2307">.      neatsklei</text:span><text:span text:style-name="T2308">sti, neperduoti duomenų nė vienam asmeniui, kuris nėra įgaliotas gauti šiuos duomenis teisės aktų nustatyta tvarka;</text:span></text:p>
      <text:p text:style-name="P2309"><text:span text:style-name="T2310">3.4</text:span><text:span text:style-name="T2311">.      pranešti savo tiesioginiam vadovui, duomenų saugos įgaliotiniui, Registro administratoriui apie bet kokią įtartiną situaciją,<text:s/></text:span><text:span text:style-name="T2312">kuri gali kelti grėsmę duomenų saugumui.</text:span></text:p>
      <text:p text:style-name="P2313"/>
      <text:p text:style-name="P2314">______________________________<text:tab/>______________________________<text:tab/>_______________</text:p>
      <text:p text:style-name="P2315">(pareigos)<text:tab/><text:tab/><text:tab/>(vardas, pavardė)<text:tab/><text:tab/>(parašas)</text:p>
      <text:p text:style-name="P2316"/>
      <text:p text:style-name="P2317">Šis pasižadėjimas buvo pasirašytas dalyvaujant</text:p>
      <text:p text:style-name="P2318">______________________________<text:tab/>_______________________________<text:tab/>_______________</text:p>
      <text:p text:style-name="P2319"><text:span text:style-name="T2320">(pareigos)</text:span><text:span text:style-name="T2321"><text:tab/></text:span><text:span text:style-name="T2322"><text:tab/></text:span><text:span text:style-name="T2323"><text:tab/>(vardas, pavardė)</text:span><text:span text:style-name="T2324"><text:tab/></text:span><text:span text:style-name="T2325"><text:tab/>(parašas)</text:span></text:p>
      <text:p text:style-name="P2326">Papildyta priedu:</text:p>
      <text:p text:style-name="P2327"><text:span text:style-name="T2328">Nr.<text:s/></text:span><text:a xlink:href="https://www.e-tar.lt/portal/legalAct.html?documentId=4f90bfb09e7511ea9515f752ff221ec9" office:target-frame-name="_top" xlink:show="replace"><text:span text:style-name="T2329">V-1277</text:span></text:a><text:span text:style-name="T2330">, 2020-05-25, paskelbta TAR<text:s/></text:span><text:span text:style-name="T2331">2020-05-25, i. k. 2020-11037</text:span></text:p>
      <text:p text:style-name="Normal"/>
      <text:p text:style-name="P2332"/>
      <text:p text:style-name="P2333"/>
      <text:p text:style-name="P2334"><text:span text:style-name="T2335">Pakeitimai:</text:span></text:p>
      <text:p text:style-name="P2336"/>
      <text:p text:style-name="P2337"><text:span text:style-name="T2338">1.</text:span></text:p>
      <text:p text:style-name="P2339"><text:span text:style-name="T2340">Lietuvos Respublikos sveikatos apsaugos ministerija, Įsakymas</text:span></text:p>
      <text:p text:style-name="P2341"><text:span text:style-name="T2342">Nr.<text:s/></text:span><text:a xlink:href="https://www.e-tar.lt/portal/legalAct.html?documentId=4f90bfb09e7511ea9515f752ff221ec9" office:target-frame-name="_top" xlink:show="replace"><text:span text:style-name="T2343">V-1277</text:span></text:a><text:span text:style-name="T2344">, 2020-05-25, paskelbta TAR 2020-05-</text:span><text:span text:style-name="T2345">25, i. k. 2020-11037</text:span></text:p>
      <text:p text:style-name="P2346"><text:span text:style-name="T2347">Dėl Lietuvos Respublikos sveikatos apsaugos ministro 2016 m. vasario 17 d. įsakymo Nr. V-269 „Dėl Sveikatos priežiūros ir farmacijos specialistų praktikos licencijų registro saugos politiką įgyvendinančių dokumentų patvirtinimo“ pakeit</text:span><text:span text:style-name="T2348">imo</text:span></text:p>
      <text:p text:style-name="P2349"/>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97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2597in" fo:margin-left="1.2597in" fo:margin-bottom="0.8659in" fo:margin-right="0.4333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2597in" fo:margin-left="1.2597in" fo:margin-bottom="0.8659in" fo:margin-right="0.4333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0.8659in" fo:margin-bottom="0.3937in" fo:margin-right="1.259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0395in"/>
      </style:footer-style>
    </style:page-layout>
    <style:style style:name="P1046" style:parent-style-name="Normal" style:family="paragraph">
      <style:paragraph-properties fo:text-align="center">
        <style:tab-stops>
          <style:tab-stop style:type="center" style:position="3.3465in"/>
          <style:tab-stop style:type="right" style:position="6.693in"/>
        </style:tab-stops>
      </style:paragraph-properties>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style:tab-stops>
          <style:tab-stop style:type="center" style:position="5.2173in"/>
          <style:tab-stop style:type="right" style:position="6.693in"/>
        </style:tab-stops>
      </style:paragraph-properties>
      <style:text-properties fo:font-weight="bold" style:font-weight-asian="bold" style:font-size-complex="12pt"/>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0" style:parent-style-name="Normal" style:family="paragraph">
      <style:paragraph-properties>
        <style:tab-stops>
          <style:tab-stop style:type="center" style:position="3.3465in"/>
          <style:tab-stop style:type="right" style:position="6.693in"/>
        </style:tab-stops>
      </style:paragraph-properties>
    </style:style>
    <style:style style:name="P10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9847in" fo:margin-left="0.7875in" fo:margin-bottom="0.3937in" fo:margin-right="0.9847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fo:text-align="center">
        <style:tab-stops>
          <style:tab-stop style:type="center" style:position="3.3465in"/>
          <style:tab-stop style:type="right" style:position="6.693in"/>
        </style:tab-stops>
      </style:paragraph-properties>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tab-stops>
          <style:tab-stop style:type="center" style:position="5.2173in"/>
          <style:tab-stop style:type="right" style:position="6.693in"/>
        </style:tab-stops>
      </style:paragraph-properties>
      <style:text-properties fo:font-weight="bold" style:font-weight-asian="bold" style:font-size-complex="12pt"/>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fo:text-align="center">
        <style:tab-stops>
          <style:tab-stop style:type="center" style:position="3.3465in"/>
          <style:tab-stop style:type="right" style:position="6.693in"/>
        </style:tab-stops>
      </style:paragraph-properties>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style:tab-stops>
          <style:tab-stop style:type="center" style:position="5.2173in"/>
          <style:tab-stop style:type="right" style:position="6.693in"/>
        </style:tab-stops>
      </style:paragraph-properties>
      <style:text-properties fo:font-weight="bold" style:font-weight-asian="bold" style:font-size-complex="12pt"/>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48" style:parent-style-name="Normal" style:family="paragraph">
      <style:paragraph-properties fo:text-align="center">
        <style:tab-stops>
          <style:tab-stop style:type="center" style:position="3.3465in"/>
          <style:tab-stop style:type="right" style:position="6.693in"/>
        </style:tab-stops>
      </style:paragraph-properties>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1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2" style:parent-style-name="Normal" style:family="paragraph">
      <style:paragraph-properties>
        <style:tab-stops>
          <style:tab-stop style:type="center" style:position="3.3465in"/>
          <style:tab-stop style:type="right" style:position="6.693in"/>
        </style:tab-stops>
      </style:paragraph-properties>
    </style:style>
    <style:style style:name="P1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fo:text-align="center">
        <style:tab-stops>
          <style:tab-stop style:type="center" style:position="3.3465in"/>
          <style:tab-stop style:type="right" style:position="6.693in"/>
        </style:tab-stops>
      </style:paragraph-properties>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16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052" style:parent-style-name="Normal" style:family="paragraph">
      <style:paragraph-properties fo:text-align="center">
        <style:tab-stops>
          <style:tab-stop style:type="center" style:position="3.3465in"/>
          <style:tab-stop style:type="right" style:position="6.693in"/>
        </style:tab-stops>
      </style:paragraph-properties>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20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6" style:parent-style-name="Normal" style:family="paragraph">
      <style:paragraph-properties>
        <style:tab-stops>
          <style:tab-stop style:type="center" style:position="3.4625in"/>
          <style:tab-stop style:type="right" style:position="6.925in"/>
        </style:tab-stops>
      </style:paragraph-properties>
    </style:style>
    <style:style style:name="P20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3937in" fo:margin-left="1.2597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4722in"/>
      </style:footer-style>
    </style:page-layout>
    <style:style style:name="P2249" style:parent-style-name="Normal" style:family="paragraph">
      <style:paragraph-properties fo:text-align="center">
        <style:tab-stops>
          <style:tab-stop style:type="center" style:position="3.3465in"/>
          <style:tab-stop style:type="right" style:position="6.693in"/>
        </style:tab-stops>
      </style:paragraph-properties>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22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53" style:parent-style-name="Normal" style:family="paragraph">
      <style:paragraph-properties>
        <style:tab-stops>
          <style:tab-stop style:type="center" style:position="3.3465in"/>
          <style:tab-stop style:type="right" style:position="6.693in"/>
        </style:tab-stops>
      </style:paragraph-properties>
    </style:style>
    <style:style style:name="P22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66"><text:page-number text:fixed="false">6</text:page-number></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1046"><text:span text:style-name="T1047"><text:page-number text:fixed="false">9</text:page-number></text:span></text:p>
        <text:p text:style-name="P1048"/>
      </style:header>
      <style:footer>
        <text:p text:style-name="P1049"/>
      </style:footer>
    </style:master-page>
    <style:master-page style:next-style-name="MP3" style:name="MPF3" style:page-layout-name="PL3">
      <style:header>
        <text:p text:style-name="P1050"/>
      </style:header>
      <style:footer>
        <text:p text:style-name="P1051"/>
      </style:footer>
    </style:master-page>
    <style:master-page style:name="MP4" style:page-layout-name="PL4">
      <style:header>
        <text:p text:style-name="P1399"><text:span text:style-name="T1400"><text:page-number text:fixed="false">9</text:page-number></text:span></text:p>
        <text:p text:style-name="P1401"/>
      </style:header>
      <style:footer>
        <text:p text:style-name="P1402"/>
      </style:footer>
    </style:master-page>
    <style:master-page style:name="MP5" style:page-layout-name="PL5">
      <style:header>
        <text:p text:style-name="P1630"><text:span text:style-name="T1631"><text:page-number text:fixed="false">9</text:page-number></text:span></text:p>
        <text:p text:style-name="P1632"/>
      </style:header>
      <style:footer>
        <text:p text:style-name="P1633"/>
      </style:footer>
    </style:master-page>
    <style:master-page style:name="MP6" style:page-layout-name="PL6">
      <style:header>
        <text:p text:style-name="P1648"><text:span text:style-name="T1649"><text:page-number text:fixed="false">3</text:page-number></text:span></text:p>
        <text:p text:style-name="P1650"/>
      </style:header>
      <style:footer>
        <text:p text:style-name="P1651"/>
      </style:footer>
    </style:master-page>
    <style:master-page style:next-style-name="MP6" style:name="MPF6" style:page-layout-name="PL6">
      <style:header>
        <text:p text:style-name="P1652"/>
      </style:header>
      <style:footer>
        <text:p text:style-name="P1653"/>
      </style:footer>
    </style:master-page>
    <style:master-page style:name="MP7" style:page-layout-name="PL7">
      <style:header>
        <text:p text:style-name="P1655"><text:span text:style-name="T1656"><text:page-number text:fixed="false">3</text:page-number></text:span></text:p>
        <text:p text:style-name="P1657"/>
      </style:header>
      <style:footer>
        <text:p text:style-name="P1658"/>
      </style:footer>
    </style:master-page>
    <style:master-page style:name="MP8" style:page-layout-name="PL8">
      <style:header>
        <text:p text:style-name="P2052"><text:span text:style-name="T2053"><text:page-number text:fixed="false">13</text:page-number></text:span></text:p>
        <text:p text:style-name="P2054"/>
      </style:header>
      <style:footer>
        <text:p text:style-name="P2055"/>
      </style:footer>
    </style:master-page>
    <style:master-page style:next-style-name="MP8" style:name="MPF8" style:page-layout-name="PL8">
      <style:header>
        <text:p text:style-name="P2056"/>
      </style:header>
      <style:footer>
        <text:p text:style-name="P2057"/>
      </style:footer>
    </style:master-page>
    <style:master-page style:name="MP9" style:page-layout-name="PL9">
      <style:header>
        <text:p text:style-name="P2249"><text:span text:style-name="T2250"><text:page-number text:fixed="false">4</text:page-number></text:span></text:p>
        <text:p text:style-name="P2251"/>
      </style:header>
      <style:footer>
        <text:p text:style-name="P2252"/>
      </style:footer>
    </style:master-page>
    <style:master-page style:next-style-name="MP9" style:name="MPF9" style:page-layout-name="PL9">
      <style:header>
        <text:p text:style-name="P2253"/>
      </style:header>
      <style:footer>
        <text:p text:style-name="P2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5-27T07:53:00Z</meta:creation-date>
    <dc:date>2020-05-27T07:53:00Z</dc:date>
    <meta:template xlink:href="Normal.dotm" xlink:type="simple"/>
    <meta:editing-cycles>2</meta:editing-cycles>
    <meta:editing-duration>PT0S</meta:editing-duration>
    <meta:document-statistic meta:page-count="27" meta:paragraph-count="724" meta:word-count="8046" meta:character-count="68802" meta:row-count="2794" meta:non-whitespace-character-count="61480"/>
  </office:meta>
</office:document-meta>
</file>