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Symbol" style:font-name-asian="Symbol" style:font-name-complex="Symbol"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Symbol" style:font-name-asian="Symbol" style:font-name-complex="Symbol"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line-height="150%" fo:text-indent="0.5in"/>
    </style:style>
    <style:style style:name="T1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Symbol" style:font-name-asian="Symbol" style:font-name-complex="Symbol"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000000"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4972in"/>
        </style:tab-stops>
      </style:paragraph-properties>
    </style:style>
    <style:style style:name="P136" style:parent-style-name="Normal" style:family="paragraph">
      <style:paragraph-properties>
        <style:tab-stops>
          <style:tab-stop style:type="right" style:position="6.4972in"/>
        </style:tab-stops>
      </style:paragraph-properties>
    </style:style>
    <style:style style:name="P137" style:parent-style-name="Normal" style:family="paragraph">
      <style:paragraph-properties>
        <style:tab-stops>
          <style:tab-stop style:type="right" style:position="6.4972in"/>
        </style:tab-stops>
      </style:paragraph-properties>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text-transform="uppercase"/>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18</text:span></text:p>
      <text:p text:style-name="P10"/>
      <text:p text:style-name="P11"><text:span text:style-name="T12">Nutarimas paskelbtas: TAR 2018-03-22, i. k. 2018-04273</text:span></text:p>
      <text:p text:style-name="P13"/>
      <text:p text:style-name="P14"><text:span text:style-name="T15">TAR pastaba.</text:span><text:span text:style-name="T16"><text:s/>Pripažinti, kad Lietuvos Respublikos Seimo 2018 m. gegužės 31 d. nutarimas Nr. XIII-1227 „Dėl Lietuvos Respublikos Seimo 2018 m. kovo 20 d. nutarimo Nr. XIII-1036 „Dėl Lietuvos Respublikos specialiosios tyrimo komisijos Lietuvos Respublikos Seimo narių gr</text:span><text:span text:style-name="T17">upės teikimo pradėti apkaltos procesą Lietuvos Respublikos Seimo nariui Artūrui Skardžiui pagrįstumui ištirti ir išvadai dėl pagrindo pradėti apkaltos procesą parengti sudarymo“ pakeitimo“ (TAR, 2018-06-06, Nr. 9506, identifikacinis kodas 2018-09506) prieš</text:span><text:span text:style-name="T18">tarauja Lietuvos Respublikos Konstitucijos 76 straipsniui, konstituciniam teisinės valstybės principui, Lietuvos Respublikos Seimo statuto (1998 m. gruodžio 22 d. redakcija) 71 straipsnio 3 daliai, 5 dalies nuostatoms „Seimas balsuoja už visą taip suformuo</text:span><text:span text:style-name="T19">tą komisijos narių sąrašą. Jeigu jis nepatvirtinamas, procedūra kartojama“, 232 straipsnio 3 daliai.</text:span></text:p>
      <text:p text:style-name="P20">Lietuvos Respublikos Konstitucinis Teismas, Nutarimas</text:p>
      <text:p text:style-name="P21"><text:span text:style-name="T22">Nr.<text:s/></text:span><text:a xlink:href="https://www.e-tar.lt/portal/legalAct.html?documentId=f61993a0219011eabe008ea93139d588" office:target-frame-name="_top" xlink:show="replace"><text:span text:style-name="T23">KT76-N15/2019</text:span></text:a><text:span text:style-name="T24">, 2019-12-18, paskelbta TAR 2019-12-18, i. k. 2019-20438</text:span></text:p>
      <text:p text:style-name="P25">Dėl Lietuvos Respublikos Seimo statuto 71 straipsnio 7 dalies atitikties Lietuvos Respublikos Konstitucijai ir Lietuvos Respublikos Seimo 2018 m. gegužės 31 d. nutarimo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atitikties Lietuvos Respublikos Konstitucijai ir Seimo statutui</text:p>
      <text:p text:style-name="Normal"/>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 SEIMAS</text:p>
      <text:p text:style-name="P31"/>
      <text:p text:style-name="P32"/>
      <text:p text:style-name="P33"><text:span text:style-name="T34">NUTARIMAS</text:span></text:p>
      <text:p text:style-name="P35">DĖL LIETUVOS RESPUBLIKOS SEIMO SPECIALIOSIOS TYRIMO KOMISIJOS LIETUVOS RESPUBLIKOS SEIMO NARIŲ GRUPĖS TEIKIMO PRADĖTI APKALTOS PROCESĄ LIETUVOS RESPUBLIKOS SEIMO NARIUI ARTŪRUI SKARDŽIUI PAGRĮSTUMUI IŠTIRTI IR IŠVADAI DĖL PAGRINDO PRADĖTI APKALTOS PROCESĄ PARENGTI SUDARYMO</text:p>
      <text:p text:style-name="P36"/>
      <text:p text:style-name="P37">2018 m. kovo 20 d. Nr. XIII-1036</text:p>
      <text:p text:style-name="P38">Vilnius</text:p>
      <text:p text:style-name="P39"/>
      <text:p text:style-name="P40"/>
      <text:section text:name="Sect1" text:style-name="S1">
        <text:p text:style-name="P41"/>
        <text:p text:style-name="P42"><text:span text:style-name="T43">Lietuvos Respublikos Seimas, vadovaudamasis Lietuvos Respublikos Seimo statuto 231 ir 232 straipsniais ir<text:s/></text:span><text:span text:style-name="T44">konstatuodamas, kad Seimo narys Artūras Skardžius galimai šiurkščiai pažeidė Lietuvos Respublikos Konstituciją ir sulaužė priesaiką, kuria įsipareigojo „gerbti ir vykdyti jos Konstituciją ir įstatymus“ ir „sąžiningai tarnauti Tėvynei, demokratijai“, taip p</text:span><text:span text:style-name="T45">at atsižvelgdamas į tai, kad Seimo narys Artūras Skardžius, vykdydamas savo pareigas, 2009</text:span><text:span text:style-name="T46"></text:span><text:span text:style-name="T47">2017 metų laikotarpiu veikė su juo susijusių įmonių naudai ir pritarė apsimestinių sandorių sudarymui, galimai siekdamas nuslėpti tikrąją jo asmeninių (šeiminių) paj</text:span><text:span text:style-name="T48">amų kilmę ir sąsajas su vėjo energetika, pateikė savo kandidatūrą ir veikė esant nuolatiniam interesų konfliktui Seimo Energetikos komisijoje ir Ekonomikos komitete (įskaitant darbą 2016</text:span><text:span text:style-name="T49"></text:span><text:span text:style-name="T50">2020 metų kadencijos<text:s/></text:span><text:soft-page-break/><text:span text:style-name="T51">Seime), taip pat teikė savo kandidatūrą ir veikė</text:span><text:span text:style-name="T52"><text:s/>kaip Seimo parlamentinės grupės su Baltarusija pirmininkas, egzistuojant akivaizdžiam jo asmeniniam (šeiminiam) interesui dėl verslo Baltarusijoje ir galima priklausomybe nuo Baltarusijos įmonės „Investenergostroj“ akcininkų bei kreditorių neatskleidė rei</text:span><text:span text:style-name="T53">kšmingų aplinkybių dėl savo sąsajų su Baltarusijos įmone „Investenergostroj“, jos akcininkais ir kredito teikėju Baltarusijos banku „Belgazprombank“, nors tai galėjo ir gali turėti įtakos Seimo nario Artūro Skardžiaus parlamentinei veiklai energetikos sekt</text:span><text:span text:style-name="T54">oriuje,<text:s/></text:span><text:span text:style-name="T55">inter alia</text:span><text:span text:style-name="T56">, jo, kaip Seimo parlamentinės grupės su Baltarusija pirmininko, veiklai, atlikdamas savo pareigas veikė esant interesų konfliktui, kaip tai apibrėžta Lietuvos Respublikos viešųjų ir privačių interesų derinimo valstybinėje tarnyboje įstat</text:span><text:span text:style-name="T57">ymo 3 straipsnio 1 dalies 2 punkte ir Seimo statuto 18 straipsnio 2 dalyje, nedeklaravo savo asmeninių (šeiminių) interesų atsinaujinančių išteklių energetikos sektoriuje, pateikė savo kandidatūrą ir veikė esant nuolatiniam interesų konfliktui Seimo Energe</text:span><text:span text:style-name="T58">tikos komisijoje ir Ekonomikos komitete, kaip tai apibrėžta Viešųjų ir privačių interesų derinimo valstybinėje tarnyboje įstatymo 3 straipsnio 1 dalies 2 punkte ir Seimo statuto 18 straipsnio 2 dalyje, n u t a r i a:</text:span></text:p>
        <text:p text:style-name="P59"/>
        <text:p text:style-name="P60"><text:span text:style-name="T61">1</text:span><text:span text:style-name="T62"><text:s/>straipsnis.</text:span></text:p>
        <text:p text:style-name="P63"><text:span text:style-name="T64">Sudaryti Lietuvos Re</text:span><text:span text:style-name="T65">spublikos specialiąją tyrimo komisiją Lietuvos Respublikos Seimo narių grupės teikimo pradėti apkaltos procesą Lietuvos Respublikos Seimo nariui Artūrui Skardžiui pagrįstumui ištirti ir išvadai dėl pagrindo pradėti apkaltos procesą parengti (toliau – Komis</text:span><text:span text:style-name="T66">ija) iš 12 Seimo narių.</text:span></text:p>
        <text:p text:style-name="P67"/>
        <text:p text:style-name="P68"><text:span text:style-name="T69">2</text:span><text:span text:style-name="T70"><text:s/>straipsnis.</text:span></text:p>
        <text:p text:style-name="P71"><text:span text:style-name="T72">Patvirtinti šios sudėties Komisiją:</text:span></text:p>
        <text:p text:style-name="P73"><text:span text:style-name="T74">1</text:span><text:span text:style-name="T75">) Rimas Andrikis;</text:span></text:p>
        <text:p text:style-name="P76"><text:span text:style-name="T77">2</text:span><text:span text:style-name="T78">) Arvydas Anušauskas;</text:span></text:p>
        <text:p text:style-name="P79"><text:span text:style-name="T80">3</text:span><text:span text:style-name="T81">) Eugenijus Gentvilas;</text:span></text:p>
        <text:p text:style-name="P82"><text:span text:style-name="T83">4</text:span><text:span text:style-name="T84">) Jonas Jarutis;</text:span></text:p>
        <text:p text:style-name="P85"><text:span text:style-name="T86">5</text:span><text:span text:style-name="T87">) Aušrinė Norkienė;</text:span></text:p>
        <text:p text:style-name="P88"><text:span text:style-name="T89">6</text:span><text:span text:style-name="T90">) Česlav Olševski;</text:span></text:p>
        <text:p text:style-name="P91"><text:span text:style-name="T92">7</text:span><text:span text:style-name="T93">) Mindaugas Puidokas;</text:span></text:p>
        <text:p text:style-name="P94"><text:span text:style-name="T95">8</text:span><text:span text:style-name="T96">) Viktoras Rinkevičius;</text:span></text:p>
        <text:p text:style-name="P97"><text:span text:style-name="T98">9</text:span><text:span text:style-name="T99">) Rimantė Šalaševičiūtė;</text:span></text:p>
        <text:p text:style-name="P100"><text:span text:style-name="T101">10</text:span><text:span text:style-name="T102">) Stasys Šedbaras;</text:span></text:p>
        <text:p text:style-name="P103"><text:span text:style-name="T104">11</text:span><text:span text:style-name="T105">) Agnė Širinskienė;</text:span></text:p>
        <text:p text:style-name="P106"><text:span text:style-name="T107">12</text:span><text:span text:style-name="T108">)<text:s/></text:span><text:span text:style-name="T109">narys nepaskirtas</text:span><text:span text:style-name="T110">.</text:span></text:p>
        <text:soft-page-break/>
        <text:p text:style-name="P111">Straipsnio pakeitimai:</text:p>
        <text:p text:style-name="P112"><text:span text:style-name="T113">Nr.<text:s/></text:span><text:a xlink:href="https://www.e-tar.lt/portal/legalAct.html?documentId=1e6dd5e0698d11e8ac27abd8fa093003" office:target-frame-name="_top" xlink:show="replace"><text:span text:style-name="T114">XIII-1227</text:span></text:a><text:span text:style-name="T115">, 2018-05-31, paskelbta TAR 2018-06-06, i. k. 2018-09506</text:span></text:p>
        <text:p text:style-name="Normal"/>
        <text:p text:style-name="P116"><text:span text:style-name="T117">3</text:span><text:span text:style-name="T118"><text:s/>straipsnis.</text:span></text:p>
        <text:p text:style-name="P119"><text:span text:style-name="T120">Paskirti Agnę Širinskienę Komisijos pirmininke, Stasį Šedbarą<text:s/></text:span><text:span text:style-name="T121"></text:span><text:span text:style-name="T122"><text:s/>Komisijos p</text:span><text:span text:style-name="T123">irmininko pavaduotoju.</text:span></text:p>
        <text:p text:style-name="P124"/>
        <text:p text:style-name="P125"><text:span text:style-name="T126">4</text:span><text:span text:style-name="T127"><text:s/>straipsnis.</text:span></text:p>
        <text:p text:style-name="P128"><text:span text:style-name="T129">Pavesti Komisijai iki 2018 m. birželio 25 d. atlikti tyrimą ir pateikti išvadą kartu su Lietuvos Respublikos Seimo nutarimo projektu ir kitais dokumentais Lietuvos Respublikos Seimo Pirmininkui.</text:span><text:s/></text:p>
        <text:p text:style-name="P130">Straipsnio pakeitimai:</text:p>
        <text:p text:style-name="P131"><text:span text:style-name="T132">Nr.<text:s/></text:span><text:a xlink:href="https://www.e-tar.lt/portal/legalAct.html?documentId=a349240064c311e8acbae39398545bed" office:target-frame-name="_top" xlink:show="replace"><text:span text:style-name="T133">XIII-1206</text:span></text:a><text:span text:style-name="T134">, 2018-05-29, paskelbta TAR 2018-05-31, i. k. 2018-08917</text:span></text:p>
        <text:p text:style-name="Normal"/>
        <text:p text:style-name="P135"/>
        <text:p text:style-name="P136"/>
        <text:p text:style-name="P137"/>
        <text:p text:style-name="P138">Seimo Pirmininkas<text:span text:style-name="T139"><text:tab/></text:span>Viktoras Pranckietis</text:p>
        <text:p text:style-name="P140"/>
        <text:p text:style-name="P141"/>
        <text:p text:style-name="P142"><text:span text:style-name="T143">Pakeitimai:</text:span></text:p>
        <text:p text:style-name="P144"/>
        <text:p text:style-name="P145"><text:span text:style-name="T146">1.</text:span></text:p>
        <text:p text:style-name="P147"><text:span text:style-name="T148">Lietuvos<text:s/></text:span><text:span text:style-name="T149">Respublikos Seimas, Nutarimas</text:span></text:p>
        <text:p text:style-name="P150"><text:span text:style-name="T151">Nr.<text:s/></text:span><text:a xlink:href="https://www.e-tar.lt/portal/legalAct.html?documentId=a349240064c311e8acbae39398545bed" office:target-frame-name="_top" xlink:show="replace"><text:span text:style-name="T152">XIII-1206</text:span></text:a><text:span text:style-name="T153">, 2018-05-29, paskelbta TAR 2018-05-31, i. k. 2018-08917</text:span></text:p>
        <text:p text:style-name="P154"><text:span text:style-name="T155">Dėl Lietuvos Respublikos Seimo 2018 m. kovo 20 d. nutarimo</text:span><text:span text:style-name="T156"><text:s/>Nr. XIII-1036 „Dėl Lietuvos Respublikos Seimo specialiosios tyrimo komisijos Lietuvos Respublikos Seimo narių grupės teikimo pradėti apkaltos procesą Lietuvos Respublikos Seimo nariui Artūrui Skardžiui pagrįstumui ištirti ir išvadai dėl pagrindo pradėti a</text:span><text:span text:style-name="T157">pkaltos procesą parengti sudarymo“ pakeitimo</text:span></text:p>
        <text:p text:style-name="P158"/>
        <text:p text:style-name="P159"><text:span text:style-name="T160">2.</text:span></text:p>
        <text:p text:style-name="P161"><text:span text:style-name="T162">Lietuvos Respublikos Seimas, Nutarimas</text:span></text:p>
        <text:p text:style-name="P163"><text:span text:style-name="T164">Nr.<text:s/></text:span><text:a xlink:href="https://www.e-tar.lt/portal/legalAct.html?documentId=1e6dd5e0698d11e8ac27abd8fa093003" office:target-frame-name="_top" xlink:show="replace"><text:span text:style-name="T165">XIII-1227</text:span></text:a><text:span text:style-name="T166">, 2018-05-31, paskelbta TAR 2018-06-06, i. k. 2018-09506</text:span></text:p>
        <text:p text:style-name="P167"><text:span text:style-name="T168">Dėl Lietuvos Respublikos Seimo 2018 m. kovo 20 d. nutarimo Nr. XIII-1036 „Dėl Lietuvos Respublikos specialiosios tyrimo komisijos Lietuvos Respublikos Seimo narių grupės teikimo pradėti apkaltos procesą Lietuvos Respublikos Seimo nariui Artūrui Skardžiui p</text:span><text:span text:style-name="T169">agrįstumui ištirti ir išvadai dėl pagrindo pradėti apkaltos procesą parengti sudarymo“ pakeitimo</text:span></text:p>
        <text:p text:style-name="P170"/>
        <text:p text:style-name="P171"><text:span text:style-name="T172">3.</text:span></text:p>
        <text:p text:style-name="P173"><text:span text:style-name="T174">Lietuvos Respublikos Konstitucinis Teismas, Nutarimas</text:span></text:p>
        <text:p text:style-name="P175"><text:span text:style-name="T176">Nr.<text:s/></text:span><text:a xlink:href="https://www.e-tar.lt/portal/legalAct.html?documentId=f61993a0219011eabe008ea93139d588" office:target-frame-name="_top" xlink:show="replace"><text:span text:style-name="T177">KT76-N15/2019</text:span></text:a><text:span text:style-name="T178">, 2019-12-18, paskelbta TAR 2019-12-18, i. k. 2019-20438</text:span></text:p>
        <text:p text:style-name="P179"><text:span text:style-name="T180">Dėl Lietuvos Respublikos Seimo statuto 71 straipsnio 7 dalies atitikties Lietuvos Respublikos Konstitucijai ir Lietuvos Respublikos Seimo 2018 m. gegužės 31 d. nutarimo Nr. XIII-1227 „D</text:span><text:span text:style-name="T181">ėl Lietuvos Respublikos Seimo 2018 m. kovo 20 d. nutarimo Nr. XIII-1036 „Dėl Lietuvos Respublikos specialiosios tyrimo komisijos Lietuvos Respublikos Seimo narių grupės teikimo pradėti apkaltos procesą Lietuvos Respublikos Seimo nariui Artūrui Skardžiui pa</text:span><text:span text:style-name="T182">grįstumui ištirti ir išvadai dėl pagrindo pradėti apkaltos procesą parengti sudarymo“ pakeitimo“ atitikties Lietuvos Respublikos Konstitucijai ir Seimo statutui</text:span></text:p>
        <text:p text:style-name="P183"/>
        <text:p text:style-name="P1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9T05:58:00Z</meta:creation-date>
    <dc:date>2019-12-19T05:58:00Z</dc:date>
    <meta:print-date>2018-03-21T08:30:00Z</meta:print-date>
    <meta:template xlink:href="Normal.dotm" xlink:type="simple"/>
    <meta:editing-cycles>2</meta:editing-cycles>
    <meta:editing-duration>PT0S</meta:editing-duration>
    <meta:document-statistic meta:page-count="3" meta:paragraph-count="68" meta:word-count="986" meta:character-count="7653" meta:row-count="269" meta:non-whitespace-character-count="6735"/>
  </office:meta>
</office:document-meta>
</file>