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Symbol" style:font-name-asian="Symbol" style:font-name-complex="Symbol"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Symbol" style:font-name-asian="Symbol" style:font-name-complex="Symbol"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line-height="150%"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line-height="150%" fo:text-indent="0.5in"/>
    </style:style>
    <style:style style:name="T10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Symbol" style:font-name-asian="Symbol" style:font-name-complex="Symbol"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fo:color="#000000" style:font-size-complex="12pt" fo:background-color="#FFFFFF" style:language-asian="lt" style:country-asian="LT"/>
    </style:style>
    <style:style style:name="T115" style:parent-style-name="DefaultParagraphFont" style:family="text">
      <style:text-properties fo:font-weight="bold" style:font-weight-asian="bold" fo:color="#000000" style:font-size-complex="12pt" fo:background-color="#FFFFFF"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tab-stops>
          <style:tab-stop style:type="right" style:position="6.4972in"/>
        </style:tab-stops>
      </style:paragraph-properties>
    </style:style>
    <style:style style:name="P126" style:parent-style-name="Normal" style:family="paragraph">
      <style:paragraph-properties>
        <style:tab-stops>
          <style:tab-stop style:type="right" style:position="6.4972in"/>
        </style:tab-stops>
      </style:paragraph-properties>
    </style:style>
    <style:style style:name="P127" style:parent-style-name="Normal" style:family="paragraph">
      <style:paragraph-properties>
        <style:tab-stops>
          <style:tab-stop style:type="right" style:position="6.4972in"/>
        </style:tab-stops>
      </style:paragraph-properties>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text-transform="uppercase"/>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06 iki 2019-12-17</text:span></text:p>
      <text:p text:style-name="P10"/>
      <text:p text:style-name="P11"><text:span text:style-name="T12">Nutarimas paskelbtas: TAR 2018-03-22, i. k. 2018-0427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SPECIALIOSIOS TYRIMO KOMISIJOS LIETUVOS RESPUBLIKOS SEIMO NARIŲ GRUPĖS<text:s/>TEIKIMO PRADĖTI APKALTOS PROCESĄ LIETUVOS RESPUBLIKOS SEIMO NARIUI ARTŪRUI SKARDŽIUI PAGRĮSTUMUI IŠTIRTI IR IŠVADAI DĖL PAGRINDO PRADĖTI APKALTOS PROCESĄ PARENGTI SUDARYMO</text:p>
      <text:p text:style-name="P24"/>
      <text:p text:style-name="P25">2018 m. kovo 20 d. Nr. XIII-1036</text:p>
      <text:p text:style-name="P26">Vilnius</text:p>
      <text:p text:style-name="P27"/>
      <text:p text:style-name="P28"/>
      <text:section text:name="Sect1" text:style-name="S1">
        <text:p text:style-name="P29"/>
        <text:p text:style-name="P30"><text:span text:style-name="T31">Lietuvos Respublikos Seimas, vadovaudamasis Lietuvos Respublikos Seimo statuto 231 ir 232 straipsniais ir konstatuodamas, kad Seimo narys Artūras Skardžius galimai<text:s/></text:span><text:span text:style-name="T32">šiurkščiai pažeidė Lietuvos Respublikos Konstituciją ir sulaužė priesaiką, kuria įsipareigojo „gerbti ir vykdyti jos Konstituciją ir įstatymus“ ir „sąžiningai tarnauti Tėvynei, demokratijai“, taip pat atsižvelgdamas į tai, kad Seimo narys Artūras Skardžius</text:span><text:span text:style-name="T33">, vykdydamas savo pareigas, 2009</text:span><text:span text:style-name="T34"></text:span><text:span text:style-name="T35">2017 metų laikotarpiu veikė su juo susijusių įmonių naudai ir pritarė apsimestinių sandorių sudarymui, galimai siekdamas nuslėpti tikrąją jo asmeninių (šeiminių) pajamų kilmę ir sąsajas su vėjo energetika, pateikė savo kand</text:span><text:span text:style-name="T36">idatūrą ir veikė esant nuolatiniam interesų konfliktui Seimo Energetikos komisijoje ir Ekonomikos komitete (įskaitant darbą 2016</text:span><text:span text:style-name="T37"></text:span><text:span text:style-name="T38">2020 metų kadencijos Seime), taip pat teikė savo kandidatūrą ir veikė kaip Seimo parlamentinės grupės su Baltarusija pirmininka</text:span><text:span text:style-name="T39">s, egzistuojant akivaizdžiam jo asmeniniam (šeiminiam) interesui dėl verslo Baltarusijoje ir galima priklausomybe nuo Baltarusijos įmonės „Investenergostroj“ akcininkų bei kreditorių neatskleidė reikšmingų aplinkybių dėl savo sąsajų su Baltarusijos įmone „</text:span><text:span text:style-name="T40">Investenergostroj“, jos akcininkais ir kredito teikėju Baltarusijos banku „Belgazprombank“, nors tai galėjo ir gali turėti įtakos Seimo nario Artūro Skardžiaus parlamentinei veiklai energetikos sektoriuje,<text:s/></text:span><text:span text:style-name="T41">inter alia</text:span><text:span text:style-name="T42">, jo, kaip Seimo parlamentinės grupės su</text:span><text:span text:style-name="T43"><text:s/>Baltarusija pirmininko, veiklai, atlikdamas savo pareigas veikė esant interesų konfliktui, kaip tai apibrėžta Lietuvos Respublikos viešųjų ir privačių interesų derinimo valstybinėje tarnyboje įstatymo 3 straipsnio 1 dalies 2 punkte ir Seimo statuto 18 str</text:span><text:span text:style-name="T44">aipsnio 2 dalyje, nedeklaravo savo asmeninių (šeiminių)<text:s/></text:span><text:soft-page-break/><text:span text:style-name="T45">interesų atsinaujinančių išteklių energetikos sektoriuje, pateikė savo kandidatūrą ir veikė esant nuolatiniam interesų konfliktui Seimo Energetikos komisijoje ir Ekonomikos komitete, kaip tai apibrėžt</text:span><text:span text:style-name="T46">a Viešųjų ir privačių interesų derinimo valstybinėje tarnyboje įstatymo 3 straipsnio 1 dalies 2 punkte ir Seimo statuto 18 straipsnio 2 dalyje, n u t a r i a:</text:span></text:p>
        <text:p text:style-name="P47"/>
        <text:p text:style-name="P48"><text:span text:style-name="T49">1</text:span><text:span text:style-name="T50"><text:s/>straipsnis.</text:span></text:p>
        <text:p text:style-name="P51"><text:span text:style-name="T52">Sudaryti Lietuvos Respublikos specialiąją tyrimo komisiją Lietuvos Respublikos</text:span><text:span text:style-name="T53"><text:s/>Seimo narių grupės teikimo pradėti apkaltos procesą Lietuvos Respublikos Seimo nariui Artūrui Skardžiui pagrįstumui ištirti ir išvadai dėl pagrindo pradėti apkaltos procesą parengti (toliau – Komisija) iš 12 Seimo narių.</text:span></text:p>
        <text:p text:style-name="P54"/>
        <text:p text:style-name="P55"><text:span text:style-name="T56">2</text:span><text:span text:style-name="T57"><text:s/>straipsnis.</text:span></text:p>
        <text:p text:style-name="P58"><text:span text:style-name="T59">Patvirtinti š</text:span><text:span text:style-name="T60">ios sudėties Komisiją:</text:span></text:p>
        <text:p text:style-name="P61"><text:span text:style-name="T62">1</text:span><text:span text:style-name="T63">) Rimas Andrikis;</text:span></text:p>
        <text:p text:style-name="P64"><text:span text:style-name="T65">2</text:span><text:span text:style-name="T66">) Arvydas Anušauskas;</text:span></text:p>
        <text:p text:style-name="P67"><text:span text:style-name="T68">3</text:span><text:span text:style-name="T69">) Eugenijus Gentvilas;</text:span></text:p>
        <text:p text:style-name="P70"><text:span text:style-name="T71">4</text:span><text:span text:style-name="T72">) Jonas Jarutis;</text:span></text:p>
        <text:p text:style-name="P73"><text:span text:style-name="T74">5</text:span><text:span text:style-name="T75">) Aušrinė Norkienė;</text:span></text:p>
        <text:p text:style-name="P76"><text:span text:style-name="T77">6</text:span><text:span text:style-name="T78">) Česlav Olševski;</text:span></text:p>
        <text:p text:style-name="P79"><text:span text:style-name="T80">7</text:span><text:span text:style-name="T81">) Mindaugas Puidokas;</text:span></text:p>
        <text:p text:style-name="P82"><text:span text:style-name="T83">8</text:span><text:span text:style-name="T84">) Viktoras Rinkevičius;</text:span></text:p>
        <text:p text:style-name="P85"><text:span text:style-name="T86">9</text:span><text:span text:style-name="T87">) Rimantė Šalaševičiūtė;</text:span></text:p>
        <text:p text:style-name="P88"><text:span text:style-name="T89">10</text:span><text:span text:style-name="T90">) Stasys Šedbaras;</text:span></text:p>
        <text:p text:style-name="P91"><text:span text:style-name="T92">11</text:span><text:span text:style-name="T93">) Agnė Širinskienė;</text:span></text:p>
        <text:p text:style-name="P94"><text:span text:style-name="T95">12</text:span><text:span text:style-name="T96">)<text:s/></text:span><text:span text:style-name="T97">narys nepaskirtas</text:span><text:span text:style-name="T98">.</text:span></text:p>
        <text:p text:style-name="P99">Straipsnio pakeitimai:</text:p>
        <text:p text:style-name="P100"><text:span text:style-name="T101">Nr.<text:s/></text:span><text:a xlink:href="https://www.e-tar.lt/portal/legalAct.html?documentId=1e6dd5e0698d11e8ac27abd8fa093003" office:target-frame-name="_top" xlink:show="replace"><text:span text:style-name="T102">XIII-1227</text:span></text:a><text:span text:style-name="T103">, 2018-05-31, paskelbta TAR 2018-06-06,<text:s/></text:span><text:span text:style-name="T104">i. k. 2018-09506</text:span></text:p>
        <text:p text:style-name="Normal"/>
        <text:p text:style-name="P105"><text:span text:style-name="T106">3</text:span><text:span text:style-name="T107"><text:s/>straipsnis.</text:span></text:p>
        <text:p text:style-name="P108"><text:span text:style-name="T109">Paskirti Agnę Širinskienę Komisijos pirmininke, Stasį Šedbarą<text:s/></text:span><text:span text:style-name="T110"></text:span><text:span text:style-name="T111"><text:s/>Komisijos pirmininko pavaduotoju.</text:span></text:p>
        <text:p text:style-name="P112"/>
        <text:p text:style-name="P113"><text:span text:style-name="T114">4</text:span><text:span text:style-name="T115"><text:s/>straipsnis.</text:span></text:p>
        <text:p text:style-name="P116"><text:span text:style-name="T117">Pavesti Komisijai iki 2018 m. birželio 25 d. atlikti tyrimą ir pateikti išvadą kartu su Lietuvos<text:s/></text:span><text:span text:style-name="T118">Respublikos Seimo nutarimo projektu ir kitais dokumentais Lietuvos Respublikos Seimo Pirmininkui.</text:span><text:s/></text:p>
        <text:soft-page-break/>
        <text:p text:style-name="P119">Straipsnio pakeitimai:</text:p>
        <text:p text:style-name="P120"><text:span text:style-name="T121">Nr.<text:s/></text:span><text:a xlink:href="https://www.e-tar.lt/portal/legalAct.html?documentId=a349240064c311e8acbae39398545bed" office:target-frame-name="_top" xlink:show="replace"><text:span text:style-name="T122">XIII-1206</text:span></text:a><text:span text:style-name="T123">, 2018-05-29, paskelb</text:span><text:span text:style-name="T124">ta TAR 2018-05-31, i. k. 2018-08917</text:span></text:p>
        <text:p text:style-name="Normal"/>
        <text:p text:style-name="P125"/>
        <text:p text:style-name="P126"/>
        <text:p text:style-name="P127"/>
        <text:p text:style-name="P128">Seimo Pirmininkas<text:span text:style-name="T129"><text:tab/></text:span>Viktoras Pranckietis</text:p>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Seimas, Nutarimas</text:span></text:p>
        <text:p text:style-name="P139"><text:span text:style-name="T140">Nr.<text:s/></text:span><text:a xlink:href="https://www.e-tar.lt/portal/legalAct.html?documentId=a349240064c311e8acbae39398545bed" office:target-frame-name="_top" xlink:show="replace"><text:span text:style-name="T141">XIII-1206</text:span></text:a><text:span text:style-name="T142">,<text:s/></text:span><text:span text:style-name="T143">2018-05-29, paskelbta TAR 2018-05-31, i. k. 2018-08917</text:span></text:p>
        <text:p text:style-name="P144"><text:span text:style-name="T145">Dėl Lietuvos Respublikos Seimo 2018 m. kovo 20 d. nutarimo Nr. XIII-1036 „Dėl Lietuvos Respublikos Seimo specialiosios tyrimo komisijos Lietuvos Respublikos Seimo narių grupės teikimo pradėti apkaltos<text:s/></text:span><text:span text:style-name="T146">procesą Lietuvos Respublikos Seimo nariui Artūrui Skardžiui pagrįstumui ištirti ir išvadai dėl pagrindo pradėti apkaltos procesą parengti sudarymo“ pakeitimo</text:span></text:p>
        <text:p text:style-name="P147"/>
        <text:p text:style-name="P148"><text:span text:style-name="T149">2.</text:span></text:p>
        <text:p text:style-name="P150"><text:span text:style-name="T151">Lietuvos Respublikos Seimas, Nutarimas</text:span></text:p>
        <text:p text:style-name="P152"><text:span text:style-name="T153">Nr.<text:s/></text:span><text:a xlink:href="https://www.e-tar.lt/portal/legalAct.html?documentId=1e6dd5e0698d11e8ac27abd8fa093003" office:target-frame-name="_top" xlink:show="replace"><text:span text:style-name="T154">XIII-1227</text:span></text:a><text:span text:style-name="T155">, 2018-05-31, paskelbta TAR 2018-06-06, i. k. 2018-09506</text:span></text:p>
        <text:p text:style-name="P156"><text:span text:style-name="T157">Dėl Lietuvos Respublikos Seimo 2018 m. kovo 20 d. nutarimo Nr. XIII-1036 „Dėl Lietuvos Respublikos specialiosios tyrimo komisijos Lietuvos Resp</text:span><text:span text:style-name="T158">ublikos Seimo narių grupės teikimo pradėti apkaltos procesą Lietuvos Respublikos Seimo nariui Artūrui Skardžiui pagrįstumui ištirti ir išvadai dėl pagrindo pradėti apkaltos procesą parengti sudarymo“ pakeitimo</text:span></text:p>
        <text:p text:style-name="P159"/>
        <text:p text:style-name="P1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19T05:58:00Z</meta:creation-date>
    <dc:date>2019-12-19T05:58:00Z</dc:date>
    <meta:print-date>2018-03-21T08:30:00Z</meta:print-date>
    <meta:template xlink:href="Normal.dotm" xlink:type="simple"/>
    <meta:editing-cycles>2</meta:editing-cycles>
    <meta:editing-duration>PT0S</meta:editing-duration>
    <meta:document-statistic meta:page-count="3" meta:paragraph-count="52" meta:word-count="659" meta:character-count="5142" meta:row-count="167" meta:non-whitespace-character-count="4535"/>
  </office:meta>
</office:document-meta>
</file>